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22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23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bottom="0.1111in" fo:line-height="150%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UŽIMTUMO ĮSTATYMO NR. XII-2470 24 STRAIPSNIO PAKEITIMO</text:span></text:p>
      <text:p text:style-name="P12"><text:span text:style-name="T13">ĮSTATYMO<text:s/></text:span><text:span text:style-name="T14">PROJEKTO</text:span></text:p>
      <text:p text:style-name="P15"/>
      <text:p text:style-name="P16">2024-06-05<text:s/>Nr. XIVP-3693(2)</text:p>
      <text:p text:style-name="P17"><text:span text:style-name="T18">Vilnius</text:span></text:p>
      <text:p text:style-name="P19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</text:p>
      <text:p text:style-name="P20">Įvertinę projekto atitiktį Konstitucijai, įstatymams, teisėkūros principams ir teisės technikos taisyklių reikalavimams,<text:s/>siūlome<text:s/>projekto 1 straipsniu keičiamo įstatymo 24 straipsnio 1 dalies 3 punkte po žodžių „aktyviojo kariuomenės personalo rezervo“ įrašyti žodį „karys“ ir taip suvienodinti kartu su šiuo projektu teikiamuose projektuose Nr. XIVP-3692(2), XIVP-3694(2)<text:s/>ir<text:s/>XIVP-3695(2)<text:s/>vartojamą terminiją.</text:p>
      <text:p text:style-name="P21"/>
      <text:p text:style-name="P22"/>
      <text:p text:style-name="P23"/>
      <text:p text:style-name="P24"><text:bookmark-start text:name="part_7f516eb0b8ab479cb43b8c247b854841"/><text:bookmark-end text:name="part_7f516eb0b8ab479cb43b8c247b854841"/><text:span text:style-name="T25">D</text:span><text:span text:style-name="T26">epartamento direktori</text:span><text:span text:style-name="T27">us</text:span><text:span text:style-name="T28"><text:tab/><text:s text:c="27"/></text:span><text:span text:style-name="T29"><text:s text:c="6"/></text:span><text:span text:style-name="T30"><text:s text:c="48"/></text:span><text:span text:style-name="T31"><text:s/></text:span><text:span text:style-name="T32"><text:s/></text:span><text:span text:style-name="T33">D</text:span><text:span text:style-name="T34">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J. Andriuškevičiūtė, tel.<text:s/></text:span><text:span text:style-name="T44">(</text:span><text:span text:style-name="T45">0<text:s/></text:span><text:span text:style-name="T46">5</text:span><text:span text:style-name="T47">)</text:span><text:span text:style-name="T48"><text:s/></text:span><text:span text:style-name="T49"><text:s/></text:span><text:span text:style-name="T50">209 6159, el. p. jadvyga.andriuskeviciute@lrs.lt<text:s/></text:span></text:p>
      <text:p text:style-name="P51"><text:span text:style-name="T52">J. Meškienė, tel. (0 5)<text:s/></text:span><text:span text:style-name="T53"><text:s/></text:span><text:span text:style-name="T54">209 6089, el. p.</text:span><text:span text:style-name="T55"><text:s/></text:span><text:span text:style-name="T56">jurgita.meskiene@lrs.lt</text:span></text:p>
      <text:p text:style-name="P57"><text:span text:style-name="T58">E. Mušinskis, tel. (0 5)<text:s/></text:span><text:span text:style-name="T59"><text:s/></text:span><text:span text:style-name="T60">2</text:span><text:span text:style-name="T61">09 6356, e. p.<text:s/></text:span><text:a xlink:href="mailto:edvinas.musinskis@lrs.lt" office:target-frame-name="_parent" xlink:show="replace"><text:span text:style-name="T6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28:00Z</meta:creation-date>
    <dc:date>2024-06-05T07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0" meta:character-count="1017" meta:row-count="36" meta:non-whitespace-character-count="911"/>
  </office:meta>
</office:document-meta>
</file>