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weight-complex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Dalyviai" style:family="paragraph">
      <style:paragraph-properties fo:line-height="100%"/>
    </style:style>
    <style:style style:name="P41" style:parent-style-name="Dalyviai" style:family="paragraph">
      <style:paragraph-properties fo:line-height="100%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259in" style:use-optimal-column-width="false"/>
    </style:style>
    <style:style style:name="TableColumn51" style:family="table-column">
      <style:table-column-properties style:column-width="0.897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91" style:parent-style-name="DefaultParagraphFont" style:family="text">
      <style:text-properties fo:color="#000000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align="justify" fo:margin-bottom="0.0833in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margin-bottom="0.0833in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margin-bottom="0.0833in" fo:text-indent="0.5in"/>
    </style:style>
    <style:style style:name="T104" style:parent-style-name="DefaultParagraphFont" style:family="text">
      <style:text-properties style:font-name="TimesLT"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margin-bottom="0.0833in" fo:text-indent="0.5in"/>
    </style:style>
    <style:style style:name="T107" style:parent-style-name="DefaultParagraphFont" style:family="text">
      <style:text-properties style:font-name="TimesLT" fo:font-weight="bold" style:font-weight-asian="bold"/>
    </style:style>
    <style:style style:name="T108" style:parent-style-name="DefaultParagraphFont" style:family="text">
      <style:text-properties style:font-name="TimesLT" fo:font-weight="bold" style:font-weight-asian="bold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P111" style:parent-style-name="Normal" style:family="paragraph">
      <style:paragraph-properties fo:text-align="justify" fo:margin-bottom="0.0833in" fo:text-indent="0.5in"/>
    </style:style>
    <style:style style:name="T112" style:parent-style-name="DefaultParagraphFont" style:family="text">
      <style:text-properties style:font-name="TimesLT" fo:font-weight="bold" style:font-weight-asian="bold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margin-bottom="0.0833in" fo:text-indent="0.5in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T127" style:parent-style-name="DefaultParagraphFont" style:family="text">
      <style:text-properties style:font-name="TimesLT"/>
    </style:style>
    <style:style style:name="P128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PILDOMO</text:span><text:span text:style-name="T16"><text:s/></text:span><text:span text:style-name="T17">KOMITETO IŠVAD</text:span><text:span text:style-name="T18">A</text:span></text:h>
      <text:p text:style-name="P19"><text:span text:style-name="T20">DĖL<text:s/></text:span><text:span text:style-name="T21">SEIMO NUTARIMO</text:span><text:span text:style-name="T22"><text:s/></text:span><text:span text:style-name="T23">„</text:span><text:span text:style-name="T24">DĖL</text:span><text:span text:style-name="T25"><text:s/></text:span><text:span text:style-name="T26">NEPAPRASTOSIOS PADĖTIES ĮVEDIMO</text:span><text:span text:style-name="T27">“</text:span><text:span text:style-name="T28"><text:s/>PROJEKTO</text:span><text:span text:style-name="T29"><text:s/></text:span><text:span text:style-name="T30">NR.<text:s/></text:span><text:span text:style-name="T31">XIVP-2492</text:span></text:p>
      <text:p text:style-name="P32"><text:s/>2023-03-10<text:s/><text:s/>Nr.<text:s/>104-P-12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/>Komiteto nariai: pirmininkas Laurynas Kasčiūnas, Virgilijus Alekna, Jonas Jarutis, Raimundas Lopata,<text:s/>Arvydas Pocius, Valdas Rakutis, Dovilė Šakalienė.<text:s/></text:p>
      <text:p text:style-name="P40">Komiteto biuras: vedėjas Evaldas Sinkevičius, patarėjai Vilma Greckaitė, Vilma Kaminskienė, Mantas Lapinskas, Justas Gaidys, Gediminas Kazėnas, vyresnioji specialistė Skaistė Blažinauskaitė.<text:s/></text:p>
      <text:p text:style-name="Dalyviai">Kviestiniai asmenys:<text:s/>Vidaus reikalų viceministras Vitalijus Dmitrijevas, Viešojo saugumo politikos grupės vadovas Darius Domarkas ir patarėjas Dainius Cicėnas, Užsienio reikalų ministro<text:s/>patarėjas Laurynas Jonavičius,<text:s/>Konsulinio departamento direktoriaus pavaduotojas Dainius<text:s/>Šriubša,<text:s/>Transatlantinio bendradarbiavimo ir saugumo politikos departamento direktorius<text:s/><text:soft-page-break/>Giedrius Puodžiūnas, NATO, JAV ir Kanados skyriaus vedėjas Gediminas Kuras,<text:s/>Krašto<text:s/>apsaugos ministerijos Gynybos politikos grupės vadovas Andrius Vaivada, Lietuvos kariuomenės vado padėjėjas plk. ltn. Andrius Jagminas<text:s/></text:p>
      <text:p text:style-name="P41"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<text:s/>departamentas,</text:p>
            <text:p text:style-name="P82">2023-03-09 <text:s/>Nr. XIVP-249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Pritarti<text:s/>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text:s/></text:span><text:span text:style-name="T99">negauta.</text:span></text:h>
      <text:h text:style-name="P100" text:outline-level="6"><text:span text:style-name="T101">4. Valstybės ir savivaldybių institucijų ir įstaigų pasiūlymai:<text:s/></text:span><text:span text:style-name="T102">negauta.</text:span></text:h>
      <text:h text:style-name="P103" text:outline-level="6"><text:span text:style-name="T104">5. Subjektų, turinčių įstatymų leidybos iniciatyvos teisę, pasiūlymai:<text:s/></text:span><text:span text:style-name="T105">negauta.</text:span></text:h>
      <text:p text:style-name="P106"><text:span text:style-name="T107">6. Komiteto sprendimas ir pasiūlymai:</text:span><text:span text:style-name="T108"><text:s/></text:span><text:span text:style-name="T109">siūlyti pagrindiniam komitetui pritarti Seimo nutarimo „Dėl nepaprastosios padėties į</text:span><text:span text:style-name="T110">vedimo“ projektui Nr. XIVP-2492.</text:span></text:p>
      <text:p text:style-name="P111"><text:span text:style-name="T112">8. Balsavimo rezultatai:</text:span><text:span text:style-name="T113"><text:s/></text:span><text:span text:style-name="T114">už –<text:s/></text:span><text:span text:style-name="T115">6</text:span><text:span text:style-name="T116">,</text:span><text:span text:style-name="T117"><text:s/></text:span><text:span text:style-name="T118">prieš</text:span><text:span text:style-name="T119"><text:s/></text:span><text:span text:style-name="T120">–</text:span><text:span text:style-name="T121"><text:s/>0,<text:s/></text:span><text:span text:style-name="T122">susilaikė –<text:s/></text:span><text:span text:style-name="T123">1</text:span><text:span text:style-name="T124">.</text:span></text:p>
      <text:p text:style-name="P125"><text:span text:style-name="T126">9. Komiteto paskirti pranešėjai:</text:span><text:span text:style-name="T127"><text:s/></text:span>L. Kasčiūnas.</text:p>
      <text:p text:style-name="P128"/>
      <text:p text:style-name="P129"/>
      <text:p text:style-name="P130"/>
      <text:soft-page-break/>
      <text:p text:style-name="P131">Komiteto pirmininkas<text:tab/><text:tab/><text:tab/><text:tab/><text:tab/><text:tab/><text:tab/><text:tab/><text:tab/><text:tab/><text:tab/><text:tab/><text:tab/><text:tab/>Laurynas Kasčiūna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/>
      <text:p text:style-name="Normal">NSGK biuro<text:s/>patarėjas<text:s/>Gediminas Kazėnas<text:s/></text:p>
      <text:p text:style-name="Pranešėja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3-03-10T12:53:00Z</meta:creation-date>
    <dc:date>2023-03-10T12:53:00Z</dc:date>
    <meta:print-date>2023-03-10T12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7" meta:word-count="267" meta:character-count="2236" meta:row-count="181" meta:non-whitespace-character-count="1996"/>
  </office:meta>
</office:document-meta>
</file>