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center" fo:text-indent="0in"/>
      <style:text-properties style:font-size-complex="12pt"/>
    </style:style>
    <style:style style:name="P5" style:parent-style-name="Normal" style:family="paragraph">
      <style:paragraph-properties fo:text-align="end"/>
    </style:style>
    <style:style style:name="P6" style:parent-style-name="Normal" style:family="paragraph">
      <style:paragraph-properties fo:text-align="end" fo:text-indent="0in"/>
      <style:text-properties style:font-name="Times New Roman" style:font-name-complex="Times New Roman"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P14"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6"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7" style:parent-style-name="Normal" style:family="paragraph">
      <style:paragraph-properties fo:text-align="center" fo:text-indent="0in"/>
      <style:text-properties style:font-name="Times New Roman" style:font-name-complex="Times New Roman" style:font-weight-complex="bold" fo:font-size="12pt" style:font-size-asian="12pt" style:font-size-complex="12pt"/>
    </style:style>
    <style:style style:name="P18"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20" style:family="table-column">
      <style:table-column-properties style:column-width="0.5125in" style:use-optimal-column-width="false"/>
    </style:style>
    <style:style style:name="TableColumn21" style:family="table-column">
      <style:table-column-properties style:column-width="0.4972in" style:use-optimal-column-width="false"/>
    </style:style>
    <style:style style:name="TableColumn22" style:family="table-column">
      <style:table-column-properties style:column-width="0.4972in" style:use-optimal-column-width="false"/>
    </style:style>
    <style:style style:name="TableColumn23" style:family="table-column">
      <style:table-column-properties style:column-width="0.4965in" style:use-optimal-column-width="false"/>
    </style:style>
    <style:style style:name="TableColumn24" style:family="table-column">
      <style:table-column-properties style:column-width="4.6888in" style:use-optimal-column-width="false"/>
    </style:style>
    <style:style style:name="Table19" style:family="table">
      <style:table-properties style:width="6.6923in" fo:margin-left="0in" table:align="left"/>
    </style:style>
    <style:style style:name="TableRow25" style:family="table-row">
      <style:table-row-properties style:min-row-height="0.3277in" style:use-optimal-row-height="false"/>
    </style:style>
    <style:style style:name="TableCell26" style:family="table-cell">
      <style:table-cell-properties fo:border="0.0104in solid #000000" style:writing-mode="lr-tb" style:vertical-align="middle" fo:padding-top="0in" fo:padding-left="0.0798in" fo:padding-bottom="0in" fo:padding-right="0.0798in"/>
    </style:style>
    <style:style style:name="P27"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TableCell28" style:family="table-cell">
      <style:table-cell-properties fo:border="0.0104in solid #000000" style:writing-mode="lr-tb" style:vertical-align="middle" fo:padding-top="0in" fo:padding-left="0.0798in" fo:padding-bottom="0in" fo:padding-right="0.0798in"/>
    </style:style>
    <style:style style:name="P29"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TableCell30" style:family="table-cell">
      <style:table-cell-properties fo:border="0.0104in solid #000000" style:writing-mode="lr-tb" style:vertical-align="middle" fo:padding-top="0in" fo:padding-left="0.0798in" fo:padding-bottom="0in" fo:padding-right="0.0798in"/>
    </style:style>
    <style:style style:name="P31"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32"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33"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TableRow34" style:family="table-row">
      <style:table-row-properties style:min-row-height="0.2958in" style:use-optimal-row-height="false"/>
    </style:style>
    <style:style style:name="P3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TableCell36" style:family="table-cell">
      <style:table-cell-properties fo:border="0.0104in solid #000000" style:writing-mode="lr-tb" style:vertical-align="middle" fo:padding-top="0in" fo:padding-left="0.0798in" fo:padding-bottom="0in" fo:padding-right="0.0798in"/>
    </style:style>
    <style:style style:name="P37"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TableCell38" style:family="table-cell">
      <style:table-cell-properties fo:border="0.0104in solid #000000" style:writing-mode="lr-tb" style:vertical-align="middle" fo:padding-top="0in" fo:padding-left="0.0798in" fo:padding-bottom="0in" fo:padding-right="0.0798in"/>
    </style:style>
    <style:style style:name="P39"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TableCell40" style:family="table-cell">
      <style:table-cell-properties fo:border="0.0104in solid #000000" style:writing-mode="lr-tb" style:vertical-align="middle" fo:padding-top="0in" fo:padding-left="0.0798in" fo:padding-bottom="0in" fo:padding-right="0.0798in"/>
    </style:style>
    <style:style style:name="P41"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42" style:parent-style-name="Normal" style:family="paragraph">
      <style:paragraph-properties fo:text-indent="0in"/>
      <style:text-properties style:font-name="Times New Roman" style:font-name-complex="Times New Roman" fo:font-size="12pt" style:font-size-asian="12pt" style:font-size-complex="12pt"/>
    </style:style>
    <style:style style:name="TableRow43" style:family="table-row">
      <style:table-row-properties style:use-optimal-row-height="false"/>
    </style:style>
    <style:style style:name="TableCell44" style:family="table-cell">
      <style:table-cell-properties fo:border="0.0104in solid #000000" style:writing-mode="lr-tb" fo:padding-top="0in" fo:padding-left="0.0798in" fo:padding-bottom="0in" fo:padding-right="0.0798in"/>
    </style:style>
    <style:style style:name="P4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TableCell46" style:family="table-cell">
      <style:table-cell-properties fo:border="0.0104in solid #000000" style:writing-mode="lr-tb" fo:padding-top="0in" fo:padding-left="0.0798in" fo:padding-bottom="0in" fo:padding-right="0.0798in"/>
    </style:style>
    <style:style style:name="P47"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text-indent="0in"/>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104in solid #000000" style:writing-mode="lr-tb" fo:padding-top="0in" fo:padding-left="0.0798in" fo:padding-bottom="0in" fo:padding-right="0.0798in"/>
    </style:style>
    <style:style style:name="P51"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52"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TableCell53" style:family="table-cell">
      <style:table-cell-properties fo:border="0.0104in solid #000000" style:writing-mode="lr-tb" fo:padding-top="0in" fo:padding-left="0.0798in" fo:padding-bottom="0in" fo:padding-right="0.0798in"/>
    </style:style>
    <style:style style:name="P54"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56" style:family="table-cell">
      <style:table-cell-properties fo:border="0.0104in solid #000000" style:writing-mode="lr-tb" fo:padding-top="0in" fo:padding-left="0.0798in" fo:padding-bottom="0in" fo:padding-right="0.0798in"/>
    </style:style>
    <style:style style:name="P57" style:parent-style-name="Normal" style:family="paragraph">
      <style:paragraph-properties fo:text-align="justify" fo:text-indent="0in"/>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text-indent="0in"/>
      <style:text-properties style:font-name="Times New Roman" style:font-name-complex="Times New Roman" fo:color="#000000" fo:font-size="12pt" style:font-size-asian="12pt" style:font-size-complex="12pt"/>
    </style:style>
    <style:style style:name="P59" style:parent-style-name="Normal" style:family="paragraph">
      <style:paragraph-properties fo:text-align="justify" fo:text-indent="0in"/>
      <style:text-properties style:font-name="Times New Roman" style:font-name-complex="Times New Roman" fo:color="#000000" fo:font-size="12pt" style:font-size-asian="12pt" style:font-size-complex="12pt"/>
    </style:style>
    <style:style style:name="P60"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61"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62"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63"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text-indent="0in">
        <style:tab-stops>
          <style:tab-stop style:type="left" style:position="3.4583in"/>
        </style:tab-stops>
      </style:paragraph-properties>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fo:background-color="#FFFFFF"/>
    </style:style>
    <style:style style:name="T69" style:parent-style-name="DefaultParagraphFont" style:family="text">
      <style:text-properties style:font-name="Times New Roman" style:font-name-complex="Times New Roman" fo:color="#000000" fo:font-size="12pt" style:font-size-asian="12pt" style:font-size-complex="12pt" fo:background-color="#FFFFFF"/>
    </style:style>
    <style:style style:name="T70" style:parent-style-name="DefaultParagraphFont" style:family="text">
      <style:text-properties style:font-name="Times New Roman" style:font-name-complex="Times New Roman" fo:color="#000000" fo:font-size="12pt" style:font-size-asian="12pt" style:font-size-complex="12pt" fo:background-color="#FFFFFF"/>
    </style:style>
    <style:style style:name="T71" style:parent-style-name="DefaultParagraphFont" style:family="text">
      <style:text-properties style:font-name="Times New Roman" style:font-name-complex="Times New Roman" fo:color="#000000" fo:font-size="12pt" style:font-size-asian="12pt" style:font-size-complex="12pt" fo:background-color="#FFFFFF"/>
    </style:style>
    <style:style style:name="T72" style:parent-style-name="DefaultParagraphFont" style:family="text">
      <style:text-properties style:font-name="Times New Roman" style:font-name-complex="Times New Roman" fo:color="#000000" fo:font-size="12pt" style:font-size-asian="12pt" style:font-size-complex="12pt" fo:background-color="#FFFFFF"/>
    </style:style>
    <style:style style:name="P73" style:parent-style-name="Normal" style:family="paragraph">
      <style:paragraph-properties fo:text-align="justify" fo:text-indent="0in">
        <style:tab-stops>
          <style:tab-stop style:type="left" style:position="3.4583in"/>
        </style:tab-stops>
      </style:paragraph-properties>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6" style:parent-style-name="Normal" style:family="paragraph">
      <style:paragraph-properties fo:text-align="justify" fo:text-indent="0in">
        <style:tab-stops>
          <style:tab-stop style:type="left" style:position="3.4583in"/>
        </style:tab-stops>
      </style:paragraph-properties>
    </style:style>
    <style:style style:name="T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8" style:parent-style-name="Normal" style:family="paragraph">
      <style:paragraph-properties fo:text-align="justify" fo:text-indent="0in">
        <style:tab-stops>
          <style:tab-stop style:type="left" style:position="3.4583in"/>
        </style:tab-stops>
      </style:paragraph-properties>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P88"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style:font-weight-complex="bold" fo:font-size="12pt" style:font-size-asian="12pt" style:font-size-complex="12pt"/>
    </style:style>
    <style:style style:name="P89"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91" style:parent-style-name="Normal"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family="paragraph">
      <style:paragraph-properties fo:text-align="justify"/>
      <style:text-properties style:font-name="Times New Roman" style:font-name-complex="Times New Roman" fo:font-size="12pt" style:font-size-asian="12pt" style:font-size-complex="12pt"/>
    </style:style>
    <style:style style:name="P93"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text-indent="0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5"/>
      <text:p text:style-name="P6"/>
      <text:p text:style-name="P7">PASIŪLYMAS</text:p>
      <text:p text:style-name="P8"><text:span text:style-name="T9">DĖL</text:span><text:span text:style-name="T10"><text:s/></text:span><text:span text:style-name="T11">LIETUVOS RESPUBLIKOS VAIKO TEISIŲ APSAUGOS PAGRINDŲ ĮSTATYMO</text:span><text:span text:style-name="T12"><text:s/>NR. I-1234 14 STRAIPSNIO PAKEITIMO ĮSTATYMO PROJEKTO NR.</text:span><text:span text:style-name="T13"><text:s/>XIVP-1979</text:span></text:p>
      <text:p text:style-name="P14"/>
      <text:p text:style-name="P15">2022-09-21</text:p>
      <text:p text:style-name="P16">Vilnius</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2<text:s/>N</text:p>
            <text:p text:style-name="P48"><text:span text:style-name="T49">(48)</text:span></text:p>
          </table:table-cell>
          <table:table-cell table:style-name="TableCell50">
            <text:p text:style-name="P51"/>
            <text:p text:style-name="P52">(2)</text:p>
          </table:table-cell>
          <table:table-cell table:style-name="TableCell53">
            <text:p text:style-name="P54"/>
            <text:p text:style-name="P55">(2)</text:p>
          </table:table-cell>
          <table:table-cell table:style-name="TableCell56">
            <text:p text:style-name="P57">Argumentai:</text:p>
            <text:p text:style-name="P58">Siekiant tinkamai įvertinti vaiko teisių apsaugos būklę šalyje, laiku priimti svarbius sprendimus dėl jos kokybės gerinimo ir įvertinti priimtų sprendimų veikimą<text:s/>yra labai svarbu turėti kuo išsamesnę statistinių duomenų apie vaikus rinkimo sistemą.<text:s/><text:bookmark-start text:name="_Hlk88760964"/>Atitinkamas pastabas Lietuvai<text:s/>dėl Lietuvos Respublikos III–IV jungtinės Jungtinių Tautų vaiko teisių konvencijos įgyvendinimo ataskaitos,<text:s/>yra pateikęs ir Jungtinių Tautų Vaiko teisių komitetas,<text:s/>jose<text:s/>nurodoma būtinybė užtikrinti, kad apie vaikus renkami duomenys būtų suskirstyti pagal amžiaus grupes, lytį, kaimo ar miesto vietoves ir kt<text:bookmark-end text:name="_Hlk88760964"/>. Šiuo metu statistinė informacija apie vaikus yra renkama vadovaujantis Lietuvos Respublikos Vyriausybės nutarimu „Dėl Lietuvos Respublikos Vyriausybės 2004 m. birželio 8 d. nutarimo Nr. 695 „Dėl Statistinės informacijos apie vaikus rodiklių sąrašo patvirtinimo“ pakeitimo“ (2005 m. vasario mėn. 7 d. aktuali redakcija), kuris įvertinus per laikotarpį įvykusius vaiko teisių<text:s/><text:soft-page-break/>apsaugos sistemos pokyčius, politikos formavimo kryptis, o taip pat duomenis apie vaikus renkančių įstaigų technines galimybes, vertintinas kaip neišsamus, mažai informatyvus bei orientuotas į kiekybinius rodiklius, o siekiant tinkamai įvertinti vaiko teisių apsaugos būklę šalyje, savalaikius sprendimus dėl jos kokybės gerinimo ir t. t. svarbus ir kokybinis vertinimas, kurį galima užtikrinti tik patobulinus statistinių duomenų rinkimo sistemą. Atsižvelgiant į tai, kad teisinis pagrindas Lietuvos Respublikos Vyriausybei tvirtinti minėtą rodiklių sąrašą turi būti įtvirtintas įstatyme ir į tai, kad Lietuvos Respublikos vaiko teisių apsaugos pagrindų įstatymas yra tas teisės aktas, kurio reguliavimo sritis yra susijusi su minėtos statistinės informacijos rinkimo tikslu, siūloma jame įtvirtinti pavedimą Vyriausybei tvirtinti statistinių rodiklių sąrašą.</text:p>
            <text:p text:style-name="P59">Svarbu pastebėti, jog į duomenų rinkimo<text:s/>bei teikimo<text:s/>procesą<text:s/>turėtų būti įtrauktas gausus skirtingo lygmens bei pavaldumo institucijų ratas: Neįgalumo ir darbingumo nustatymo tarnyba prie Socialinės apsaugos ir darbo ministerijos, Nacionalinė švietimo agentūra, Lietuvos Respublikos valstybinė darbo inspekcija prie Socialinės apsaugos ir darbo ministerijos, Lietuvos Respublikos teisingumo ministerija, Lietuvos Respublikos vidaus reikalų ministerija, Nacionalinė teismų administracija, Valstybinio socialinio draudimo fondo valdyba prie Socialinės apsaugos ir darbo ministerijos, Lietuvos statistikos departamentas, Higienos institutas, Lietuvos Respublikos švietimo, mokslo ir sporto ministerija, Kalėjimų departamentas prie Lietuvos Respublikos teisingumo ministerijos, Informatikos ir ryšių departamentas prie Lietuvos Respublikos vidaus reikalų ministerijos, Valstybės vaiko teisių apsaugos ir įvaikinimo tarnybos prie Socialinės apsaugos ir darbo ministerijos, todėl atsižvelgiant į tai, manytina, jog teisinio reguliavimo nustatymas Vyriausybės lygmens teisės aktu, yra proporcingas siekiamam tikslui.</text:p>
            <text:p text:style-name="P60"/>
            <text:soft-page-break/>
            <text:p text:style-name="P61">Atsižvelgiant į aukščiau išdėstytą, siūloma papildyti<text:s/>Vaiko teisių apsaugos pagrindų įstatymo Nr. I-1234 14 straipsnio pakeitimo įstatymo projektą Nr. XIVP-1979<text:s/>keičiamo įstatymo 48<text:s/>straipsnio pakeitimu.</text:p>
            <text:p text:style-name="P62"/>
            <text:p text:style-name="P63">Pasiūlymas:<text:s/></text:p>
            <text:p text:style-name="P64"><text:span text:style-name="T65">Papildyti</text:span><text:span text:style-name="T66"><text:s/></text:span><text:span text:style-name="T67">į</text:span><text:span text:style-name="T68">statymo projekt</text:span><text:span text:style-name="T69">ą</text:span><text:span text:style-name="T70"><text:s/></text:span><text:span text:style-name="T71">2 straipsniu dėl keičiamo įstatymo 48 straipsnio pakeitimo</text:span><text:span text:style-name="T72">:</text:span></text:p>
            <text:p text:style-name="P73"><text:span text:style-name="T74">„</text:span><text:span text:style-name="T75">2 straipsnis. 48 straipsnio pakeitimas</text:span></text:p>
            <text:p text:style-name="P76"><text:span text:style-name="T77">Pakeisti 48 straipsnio 2 dalies 2 punktą ir jį išdėstyti taip:</text:span></text:p>
            <text:p text:style-name="P78"><text:span text:style-name="T79">„</text:span><text:span text:style-name="T80">2) analizuoja valstybės ir savivaldybių institucijų bei įstaigų pateiktą informaciją</text:span><text:span text:style-name="T81"><text:s/>vaiko teisių apsaugos klausimais<text:s/></text:span><text:span text:style-name="T82">bei statistinius rodiklius apie vaikus pagal</text:span><text:span text:style-name="T83"><text:s/>Vyriausybės<text:s/></text:span><text:span text:style-name="T84">patvirtintą sąrašą</text:span><text:span text:style-name="T85">, vertina vaiko teisių apsaugos būklę šalyje;</text:span><text:span text:style-name="T86">“</text:span><text:span text:style-name="T87">.“</text:span></text:p>
            <text:p text:style-name="P88"/>
            <text:p text:style-name="P89">Atitinkamai turi būti patikslintas įstatymo projekto pavadinimas.<text:s/></text:p>
            <text:p text:style-name="P90"/>
          </table:table-cell>
        </table:table-row>
      </table:table>
      <text:p text:style-name="P91"/>
      <text:p text:style-name="P92"/>
      <text:p text:style-name="P93">Teikia:<text:s/></text:p>
      <text:p text:style-name="P94"><text:span text:style-name="T95">Seimo narys<text:s/></text:span><text:span text:style-name="T96"><text:s/></text:span><text:span text:style-name="T97">Mindaugas Ling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bn" style:country-complex="BD" style:text-combine="none" fo:hyphenate="true"/>
    </style:default-style>
    <style:style style:name="Normal" style:display-name="Normal" style:family="paragraph">
      <style:paragraph-properties fo:text-indent="0.5in"/>
      <style:text-properties style:font-name="Arial" style:font-name-complex="Arial" style:language-complex="ar" style:country-complex="SA"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Arial"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complex="ar" style:country-complex="SA"/>
    </style:style>
    <style:style style:name="Revision" style:display-name="Revision" style:family="paragraph">
      <style:text-properties style:font-name="Arial" style:font-name-complex="Arial"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statymų ir kitų Seimo teisės aktų leidybos, parlamentinės kontrolės ir Seimo priežiūrinės veiklos organizavimo tvarkos aprašo patvirtinimo</dc:title>
    <dc:description/>
    <dc:subject/>
    <meta:initial-creator>Infolex</meta:initial-creator>
    <dc:creator>adlibuser</dc:creator>
    <meta:creation-date>2022-09-22T04:51:00Z</meta:creation-date>
    <dc:date>2022-09-22T04:51:00Z</dc:date>
    <meta:print-date>2016-07-01T06:55:00Z</meta:print-date>
    <meta:template xlink:href="86e1b05a5f2d427ebbf4b8ac5d274254.dot" xlink:type="simple"/>
    <meta:editing-cycles>2</meta:editing-cycles>
    <meta:editing-duration>PT0S</meta:editing-duration>
    <meta:document-statistic meta:page-count="3" meta:paragraph-count="77" meta:word-count="515" meta:character-count="3885" meta:row-count="172" meta:non-whitespace-character-count="3447"/>
  </office:meta>
</office:document-meta>
</file>