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104in" text:min-label-width="0.2916in"/>
      </text:list-level-style-number>
      <text:list-level-style-number text:level="3" style:num-suffix="." style:num-format="1" text:display-levels="3">
        <style:list-level-properties text:space-before="1.2208in" text:min-label-width="0.5in"/>
      </text:list-level-style-number>
      <text:list-level-style-number text:level="4" style:num-suffix="." style:num-format="1" text:display-levels="4">
        <style:list-level-properties text:space-before="1.8312in" text:min-label-width="0.5in"/>
      </text:list-level-style-number>
      <text:list-level-style-number text:level="5" style:num-suffix="." style:num-format="1" text:display-levels="5">
        <style:list-level-properties text:space-before="2.4416in" text:min-label-width="0.75in"/>
      </text:list-level-style-number>
      <text:list-level-style-number text:level="6" style:num-suffix="." style:num-format="1" text:display-levels="6">
        <style:list-level-properties text:space-before="3.052in" text:min-label-width="0.75in"/>
      </text:list-level-style-number>
      <text:list-level-style-number text:level="7" style:num-suffix="." style:num-format="1" text:display-levels="7">
        <style:list-level-properties text:space-before="3.6625in" text:min-label-width="1in"/>
      </text:list-level-style-number>
      <text:list-level-style-number text:level="8" style:num-suffix="." style:num-format="1" text:display-levels="8">
        <style:list-level-properties text:space-before="4.2729in" text:min-label-width="1in"/>
      </text:list-level-style-number>
      <text:list-level-style-number text:level="9" style:num-suffix="." style:num-format="1" text:display-levels="9">
        <style:list-level-properties text:space-before="4.8833in" text:min-label-width="1.25in"/>
      </text:list-level-style-number>
    </text:list-style>
    <style:style style:name="P1" style:parent-style-name="Normal" style:master-page-name="MPF0" style:family="paragraph">
      <style:paragraph-properties fo:break-before="page" fo:text-align="center"/>
      <style:text-properties style:font-name-asian="Calibri"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en" style:country-asian="GB"/>
    </style:style>
    <style:style style:name="T6"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7" style:parent-style-name="DefaultParagraphFont" style:family="text">
      <style:text-properties fo:font-weight="bold" style:font-weight-asian="bold" style:font-weight-complex="bold" fo:text-transform="uppercase" style:font-size-complex="12pt" style:language-asian="en" style:country-asian="GB"/>
    </style:style>
    <style:style style:name="T8"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9" style:parent-style-name="DefaultParagraphFont" style:family="text">
      <style:text-properties fo:font-weight="bold" style:font-weight-asian="bold" style:font-weight-complex="bold" fo:text-transform="uppercase" style:font-size-complex="12pt" style:language-asian="en" style:country-asian="GB"/>
    </style:style>
    <style:style style:name="T10"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1" style:parent-style-name="DefaultParagraphFont" style:family="text">
      <style:text-properties fo:font-weight="bold" style:font-weight-asian="bold" style:font-weight-complex="bold" fo:text-transform="uppercase" style:font-size-complex="12pt" style:language-asian="en" style:country-asian="GB"/>
    </style:style>
    <style:style style:name="T12"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3" style:parent-style-name="DefaultParagraphFont" style:family="text">
      <style:text-properties fo:font-weight="bold" style:font-weight-asian="bold" style:font-weight-complex="bold" fo:text-transform="uppercase" style:font-size-complex="12pt" style:language-asian="en" style:country-asian="GB"/>
    </style:style>
    <style:style style:name="T14"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T16"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T21" style:parent-style-name="DefaultParagraphFont" style:family="text">
      <style:text-properties fo:font-weight="bold" style:font-weight-asian="bold" style:font-weight-complex="bold" fo:text-transform="uppercase" style:font-size-complex="12pt" style:language-asian="en" style:country-asian="GB"/>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font-weight="bold" style:font-weight-asian="bold" style:font-weight-complex="bold" fo:text-transform="uppercase"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font-weight="bold" style:font-weight-asian="bold" style:font-weight-complex="bold" fo:text-transform="uppercase" style:font-size-complex="12pt" style:language-asian="en" style:country-asian="GB"/>
    </style:style>
    <style:style style:name="T31"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2" style:parent-style-name="DefaultParagraphFont" style:family="text">
      <style:text-properties fo:font-weight="bold" style:font-weight-asian="bold" style:font-weight-complex="bold" fo:text-transform="uppercase" style:font-size-complex="12pt" style:language-asian="en" style:country-asian="GB"/>
    </style:style>
    <style:style style:name="T33"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4" style:parent-style-name="DefaultParagraphFont" style:family="text">
      <style:text-properties fo:font-weight="bold" style:font-weight-asian="bold" style:font-weight-complex="bold" fo:text-transform="uppercase" style:font-size-complex="12pt" style:language-asian="en" style:country-asian="GB"/>
    </style:style>
    <style:style style:name="T35"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6" style:parent-style-name="DefaultParagraphFont" style:family="text">
      <style:text-properties fo:font-weight="bold" style:font-weight-asian="bold" style:font-weight-complex="bold" fo:text-transform="uppercase"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font-weight="bold" style:font-weight-asian="bold" style:font-weight-complex="bold" fo:text-transform="uppercase" style:font-size-complex="12pt" style:language-asian="en" style:country-asian="GB"/>
    </style:style>
    <style:style style:name="T39" style:parent-style-name="DefaultParagraphFont" style:family="text">
      <style:text-properties fo:font-weight="bold" style:font-weight-asian="bold" style:font-weight-complex="bold" fo:text-transform="uppercase" style:font-size-complex="12pt" style:language-asian="en" style:country-asian="GB"/>
    </style:style>
    <style:style style:name="T40" style:parent-style-name="DefaultParagraphFont" style:family="text">
      <style:text-properties fo:font-weight="bold" style:font-weight-asian="bold" style:font-weight-complex="bold" fo:text-transform="uppercase" style:font-size-complex="12pt" style:language-asian="en" style:country-asian="GB"/>
    </style:style>
    <style:style style:name="T41" style:parent-style-name="DefaultParagraphFont" style:family="text">
      <style:text-properties fo:font-weight="bold" style:font-weight-asian="bold" style:font-weight-complex="bold" fo:text-transform="uppercase"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name-asian="Calibri" fo:font-weight="bold" style:font-weight-asian="bold" style:font-size-complex="12pt" style:language-asian="en" style:country-asian="U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Calibri" fo:font-weight="bold" style:font-weight-asian="bold" style:font-size-complex="12pt" style:language-asian="en" style:country-asian="U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text-position="super 62.5%"/>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language="en" fo:country="US"/>
    </style:style>
    <style:style style:name="T83" style:parent-style-name="DefaultParagraphFont" style:family="text">
      <style:text-properties fo:language="en" fo:country="US"/>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92"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93" style:parent-style-name="Įstatymopavad." style:family="paragraph">
      <style:paragraph-properties fo:text-align="justify" fo:line-height="100%" fo:margin-left="0in" fo:margin-right="0.1326in" fo:text-indent="0.4923in">
        <style:tab-stops/>
      </style:paragraph-properties>
    </style:style>
    <style:style style:name="T94" style:parent-style-name="DefaultParagraphFont" style:family="text">
      <style:text-properties style:font-name="Times New Roman" style:font-name-complex="Times New Roman" fo:font-weight="bold" style:font-weight-asian="bold" style:font-weight-complex="bold" fo:text-transform="none"/>
    </style:style>
    <style:style style:name="T95" style:parent-style-name="DefaultParagraphFont" style:family="text">
      <style:text-properties style:font-name="Times New Roman" style:font-name-complex="Times New Roman" fo:font-weight="bold" style:font-weight-asian="bold" style:font-weight-complex="bold" fo:text-transform="none"/>
    </style:style>
    <style:style style:name="T96" style:parent-style-name="DefaultParagraphFont" style:family="text">
      <style:text-properties style:font-name="Times New Roman" style:font-name-complex="Times New Roman" fo:font-weight="bold" style:font-weight-asian="bold" style:font-weight-complex="bold" fo:text-transform="none"/>
    </style:style>
    <style:style style:name="T97" style:parent-style-name="DefaultParagraphFont" style:family="text">
      <style:text-properties style:font-name="Times New Roman" style:font-name-complex="Times New Roman" fo:font-weight="bold" style:font-weight-asian="bold" style:font-weight-complex="bold" fo:text-transform="none"/>
    </style:style>
    <style:style style:name="T98" style:parent-style-name="DefaultParagraphFont" style:family="text">
      <style:text-properties style:font-name="Times New Roman" style:font-name-complex="Times New Roman" fo:font-weight="bold" style:font-weight-asian="bold" style:font-weight-complex="bold" fo:text-transform="none"/>
    </style:style>
    <style:style style:name="T99" style:parent-style-name="DefaultParagraphFont" style:family="text">
      <style:text-properties style:font-name="Times New Roman" style:font-name-complex="Times New Roman" fo:font-weight="bold" style:font-weight-asian="bold" style:font-weight-complex="bold" fo:text-transform="none"/>
    </style:style>
    <style:style style:name="P100" style:parent-style-name="Įstatymopavad." style:family="paragraph">
      <style:paragraph-properties fo:text-align="justify" fo:line-height="100%" fo:margin-left="0.4923in" fo:margin-right="0.1326in" fo:text-indent="0in">
        <style:tab-stops/>
      </style:paragraph-properties>
      <style:text-properties style:font-name="Times New Roman" style:font-name-complex="Times New Roman"/>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language-asian="en" style:country-asian="US"/>
    </style:style>
    <style:style style:name="P103" style:parent-style-name="Normal" style:family="paragraph">
      <style:paragraph-properties fo:text-align="justify" fo:text-indent="0.3937in"/>
      <style:text-properties style:font-name-asian="Calibri" style:font-size-complex="12pt" style:language-asian="en" style:country-asian="US"/>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en" style:country-asian="US"/>
    </style:style>
    <style:style style:name="T106" style:parent-style-name="DefaultParagraphFont" style:family="text">
      <style:text-properties style:font-name-asian="Calibri" style:font-size-complex="12pt" style:language-asian="en" style:country-asian="US"/>
    </style:style>
    <style:style style:name="T107" style:parent-style-name="bold" style:family="text">
      <style:text-properties fo:font-weight="normal" style:font-weight-asian="normal" style:font-weight-complex="normal" style:font-size-complex="12pt"/>
    </style:style>
    <style:style style:name="T108" style:parent-style-name="bold" style:family="text">
      <style:text-properties fo:font-weight="normal" style:font-weight-asian="normal" style:font-weight-complex="normal" style:font-size-complex="12pt"/>
    </style:style>
    <style:style style:name="T109" style:parent-style-name="bold" style:family="text">
      <style:text-properties fo:font-weight="normal" style:font-weight-asian="normal" style:font-weight-complex="normal" style:font-size-complex="12pt"/>
    </style:style>
    <style:style style:name="T110" style:parent-style-name="bold" style:family="text">
      <style:text-properties fo:font-weight="normal" style:font-weight-asian="normal" style:font-weight-complex="normal" style:font-size-complex="12pt"/>
    </style:style>
    <style:style style:name="T111" style:parent-style-name="bold" style:family="text">
      <style:text-properties fo:font-weight="normal" style:font-weight-asian="normal" style:font-weight-complex="normal" style:font-size-complex="12pt"/>
    </style:style>
    <style:style style:name="T112" style:parent-style-name="DefaultParagraphFont" style:family="text">
      <style:text-properties style:font-size-complex="12pt"/>
    </style:style>
    <style:style style:name="T113" style:parent-style-name="bold" style:family="text">
      <style:text-properties fo:font-weight="normal" style:font-weight-asian="normal" style:font-weight-complex="normal" style:font-size-complex="12pt"/>
    </style:style>
    <style:style style:name="T114" style:parent-style-name="bold" style:family="text">
      <style:text-properties fo:font-weight="normal" style:font-weight-asian="normal" style:font-weight-complex="normal" style:font-size-complex="12pt"/>
    </style:style>
    <style:style style:name="T115" style:parent-style-name="bold" style:family="text">
      <style:text-properties fo:font-weight="normal" style:font-weight-asian="normal" style:font-weight-complex="normal" style:font-size-complex="12pt"/>
    </style:style>
    <style:style style:name="T116" style:parent-style-name="bold" style:family="text">
      <style:text-properties fo:font-weight="normal" style:font-weight-asian="normal" style:font-weight-complex="normal"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bold" style:family="text">
      <style:text-properties fo:font-weight="normal" style:font-weight-asian="normal" style:font-weight-complex="normal" style:font-size-complex="12pt"/>
    </style:style>
    <style:style style:name="T129" style:parent-style-name="bold" style:family="text">
      <style:text-properties fo:font-weight="normal" style:font-weight-asian="normal" style:font-weight-complex="normal" style:font-size-complex="12pt"/>
    </style:style>
    <style:style style:name="T130" style:parent-style-name="bold" style:family="text">
      <style:text-properties fo:font-weight="normal" style:font-weight-asian="normal" style:font-weight-complex="normal" style:font-size-complex="12pt"/>
    </style:style>
    <style:style style:name="T131" style:parent-style-name="bold" style:family="text">
      <style:text-properties fo:font-weight="normal" style:font-weight-asian="normal" style:font-weight-complex="normal" style:font-size-complex="12pt"/>
    </style:style>
    <style:style style:name="P132" style:parent-style-name="Normal" style:family="paragraph">
      <style:paragraph-properties fo:text-align="justify" fo:text-indent="0.3937in"/>
      <style:text-properties style:font-name-asian="Calibri" style:font-size-complex="12pt" style:language-asian="en" style:country-asian="US"/>
    </style:style>
    <style:style style:name="P133" style:parent-style-name="Normal" style:family="paragraph">
      <style:paragraph-properties fo:text-align="justify" fo:text-indent="0.3937in"/>
      <style:text-properties style:font-name-asian="Calibri" style:font-size-complex="12pt" style:language-asian="en" style:country-asian="US"/>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en" style:country-asian="US"/>
    </style:style>
    <style:style style:name="T136" style:parent-style-name="DefaultParagraphFont" style:family="text">
      <style:text-properties style:font-size-complex="12pt" style:language-asian="en" style:country-asian="US"/>
    </style:style>
    <style:style style:name="T137" style:parent-style-name="DefaultParagraphFont" style:family="text">
      <style:text-properties style:font-size-complex="12pt" style:language-asian="en" style:country-asian="US"/>
    </style:style>
    <style:style style:name="T138" style:parent-style-name="DefaultParagraphFont" style:family="text">
      <style:text-properties style:font-size-complex="12pt" style:language-asian="en" style:country-asian="US"/>
    </style:style>
    <style:style style:name="T139" style:parent-style-name="DefaultParagraphFont" style:family="text">
      <style:text-properties style:font-size-complex="12pt" style:language-asian="en" style:country-asian="US"/>
    </style:style>
    <style:style style:name="T140" style:parent-style-name="DefaultParagraphFont" style:family="text">
      <style:text-properties style:font-size-complex="12pt" style:language-asian="en" style:country-asian="US"/>
    </style:style>
    <style:style style:name="T141" style:parent-style-name="DefaultParagraphFont" style:family="text">
      <style:text-properties style:font-size-complex="12pt" style:language-asian="en" style:country-asian="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en" style:country-asian="US"/>
    </style:style>
    <style:style style:name="T144" style:parent-style-name="DefaultParagraphFont" style:family="text">
      <style:text-properties style:font-size-complex="12pt" style:language-asian="en" style:country-asian="US"/>
    </style:style>
    <style:style style:name="T145" style:parent-style-name="DefaultParagraphFont" style:family="text">
      <style:text-properties style:font-size-complex="12pt" style:language-asian="en" style:country-asian="US"/>
    </style:style>
    <style:style style:name="T146" style:parent-style-name="DefaultParagraphFont" style:family="text">
      <style:text-properties style:font-size-complex="12pt" style:language-asian="en" style:country-asian="US"/>
    </style:style>
    <style:style style:name="T147" style:parent-style-name="DefaultParagraphFont" style:family="text">
      <style:text-properties style:font-size-complex="12pt" style:language-asian="en" style:country-asian="US"/>
    </style:style>
    <style:style style:name="T148" style:parent-style-name="DefaultParagraphFont" style:family="text">
      <style:text-properties style:font-size-complex="12pt" style:language-asian="en" style:country-asian="US"/>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en" style:country-asian="US"/>
    </style:style>
    <style:style style:name="T186" style:parent-style-name="DefaultParagraphFont" style:family="text">
      <style:text-properties style:font-name-asian="Calibri" style:font-size-complex="12pt" style:language-asian="en" style:country-asian="US"/>
    </style:style>
    <style:style style:name="T187" style:parent-style-name="DefaultParagraphFont" style:family="text">
      <style:text-properties style:font-name-asian="Calibri" style:font-size-complex="12pt" style:language-asian="en" style:country-asian="US"/>
    </style:style>
    <style:style style:name="T188" style:parent-style-name="DefaultParagraphFont" style:family="text">
      <style:text-properties style:font-name-asian="Calibri" style:font-size-complex="12pt" style:language-asian="en" style:country-asian="US"/>
    </style:style>
    <style:style style:name="T189" style:parent-style-name="DefaultParagraphFont" style:family="text">
      <style:text-properties style:font-name-asian="Calibri" style:font-size-complex="12pt" style:language-asian="en" style:country-asian="US"/>
    </style:style>
    <style:style style:name="T190" style:parent-style-name="DefaultParagraphFont" style:family="text">
      <style:text-properties style:font-name-asian="Calibri" style:font-size-complex="12pt" style:language-asian="en" style:country-asian="US"/>
    </style:style>
    <style:style style:name="T191" style:parent-style-name="DefaultParagraphFont" style:family="text">
      <style:text-properties style:font-name-asian="Calibri" style:font-size-complex="12pt" style:language-asian="en" style:country-asian="US"/>
    </style:style>
    <style:style style:name="T192" style:parent-style-name="DefaultParagraphFont" style:family="text">
      <style:text-properties style:font-name-asian="Calibri" style:font-size-complex="12pt" style:language-asian="en" style:country-asian="US"/>
    </style:style>
    <style:style style:name="T193" style:parent-style-name="DefaultParagraphFont" style:family="text">
      <style:text-properties style:font-name-asian="Calibri" style:font-size-complex="12pt" style:language-asian="en" style:country-asian="US"/>
    </style:style>
    <style:style style:name="T194" style:parent-style-name="DefaultParagraphFont" style:family="text">
      <style:text-properties style:font-name-asian="Calibri" style:font-size-complex="12pt" style:language-asian="en" style:country-asian="US"/>
    </style:style>
    <style:style style:name="T195" style:parent-style-name="DefaultParagraphFont" style:family="text">
      <style:text-properties style:font-name-asian="Calibri" style:font-size-complex="12pt" style:language-asian="en" style:country-asian="US"/>
    </style:style>
    <style:style style:name="T196" style:parent-style-name="DefaultParagraphFont" style:family="text">
      <style:text-properties style:font-name-asian="Calibri" style:font-size-complex="12pt" style:language-asian="en" style:country-asian="US"/>
    </style:style>
    <style:style style:name="T197" style:parent-style-name="DefaultParagraphFont" style:family="text">
      <style:text-properties style:font-name-asian="Calibri" style:font-size-complex="12pt" style:language-asian="en" style:country-asian="US"/>
    </style:style>
    <style:style style:name="T198" style:parent-style-name="DefaultParagraphFont" style:family="text">
      <style:text-properties style:font-name-asian="Calibri" style:font-size-complex="12pt" style:language-asian="en" style:country-asian="US"/>
    </style:style>
    <style:style style:name="T199" style:parent-style-name="DefaultParagraphFont" style:family="text">
      <style:text-properties style:font-name-asian="Calibri" style:font-size-complex="12pt" style:language-asian="en" style:country-asian="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en" style:country-asian="US"/>
    </style:style>
    <style:style style:name="T203" style:parent-style-name="DefaultParagraphFont" style:family="text">
      <style:text-properties style:font-size-complex="12pt" style:language-asian="en" style:country-asian="US"/>
    </style:style>
    <style:style style:name="T204" style:parent-style-name="DefaultParagraphFont" style:family="text">
      <style:text-properties style:font-size-complex="12pt" style:language-asian="en" style:country-asian="US"/>
    </style:style>
    <style:style style:name="T205" style:parent-style-name="DefaultParagraphFont" style:family="text">
      <style:text-properties style:font-size-complex="12pt" style:language-asian="en" style:country-asian="US"/>
    </style:style>
    <style:style style:name="T206" style:parent-style-name="DefaultParagraphFont" style:family="text">
      <style:text-properties style:font-size-complex="12pt" style:language-asian="en" style:country-asian="US"/>
    </style:style>
    <style:style style:name="T207" style:parent-style-name="DefaultParagraphFont" style:family="text">
      <style:text-properties style:font-size-complex="12pt" style:language-asian="en" style:country-asian="US"/>
    </style:style>
    <style:style style:name="T208" style:parent-style-name="DefaultParagraphFont" style:family="text">
      <style:text-properties style:font-size-complex="12pt" style:language-asian="en" style:country-asian="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en" style:country-asian="US"/>
    </style:style>
    <style:style style:name="T213" style:parent-style-name="DefaultParagraphFont" style:family="text">
      <style:text-properties style:font-size-complex="12pt" style:language-asian="en" style:country-asian="US"/>
    </style:style>
    <style:style style:name="T214" style:parent-style-name="DefaultParagraphFont" style:family="text">
      <style:text-properties style:font-size-complex="12pt" style:language-asian="en" style:country-asian="US"/>
    </style:style>
    <style:style style:name="T215" style:parent-style-name="DefaultParagraphFont" style:family="text">
      <style:text-properties style:font-size-complex="12pt" style:language-asian="en" style:country-asian="US"/>
    </style:style>
    <style:style style:name="T216" style:parent-style-name="DefaultParagraphFont" style:family="text">
      <style:text-properties style:font-size-complex="12pt" style:language-asian="en" style:country-asian="US"/>
    </style:style>
    <style:style style:name="T217" style:parent-style-name="DefaultParagraphFont" style:family="text">
      <style:text-properties style:font-size-complex="12pt" style:language-asian="en" style:country-asian="US"/>
    </style:style>
    <style:style style:name="T218" style:parent-style-name="DefaultParagraphFont" style:family="text">
      <style:text-properties style:font-size-complex="12pt" style:language-asian="en" style:country-asian="US"/>
    </style:style>
    <style:style style:name="T219" style:parent-style-name="DefaultParagraphFont" style:family="text">
      <style:text-properties style:font-size-complex="12pt" style:language-asian="en" style:country-asian="US"/>
    </style:style>
    <style:style style:name="T220" style:parent-style-name="DefaultParagraphFont" style:family="text">
      <style:text-properties style:font-size-complex="12pt" style:language-asian="en" style:country-asian="US"/>
    </style:style>
    <style:style style:name="T221" style:parent-style-name="DefaultParagraphFont" style:family="text">
      <style:text-properties style:font-size-complex="12pt" style:language-asian="en" style:country-asian="US"/>
    </style:style>
    <style:style style:name="T222" style:parent-style-name="DefaultParagraphFont" style:family="text">
      <style:text-properties style:font-size-complex="12pt" style:language-asian="en" style:country-asian="US"/>
    </style:style>
    <style:style style:name="T223" style:parent-style-name="DefaultParagraphFont" style:family="text">
      <style:text-properties style:font-size-complex="12pt" style:language-asian="en" style:country-asian="US"/>
    </style:style>
    <style:style style:name="T224" style:parent-style-name="DefaultParagraphFont" style:family="text">
      <style:text-properties style:font-size-complex="12pt" style:language-asian="en" style:country-asian="US"/>
    </style:style>
    <style:style style:name="T225" style:parent-style-name="DefaultParagraphFont" style:family="text">
      <style:text-properties style:font-size-complex="12pt" style:language-asian="en" style:country-asian="US"/>
    </style:style>
    <style:style style:name="T226" style:parent-style-name="DefaultParagraphFont" style:family="text">
      <style:text-properties style:font-size-complex="12pt" style:language-asian="en" style:country-asian="US"/>
    </style:style>
    <style:style style:name="T227" style:parent-style-name="DefaultParagraphFont" style:family="text">
      <style:text-properties style:font-size-complex="12pt" style:language-asian="en" style:country-asian="US"/>
    </style:style>
    <style:style style:name="T228" style:parent-style-name="DefaultParagraphFont" style:family="text">
      <style:text-properties style:font-size-complex="12pt" style:language-asian="en" style:country-asian="US"/>
    </style:style>
    <style:style style:name="T229" style:parent-style-name="DefaultParagraphFont" style:family="text">
      <style:text-properties style:font-size-complex="12pt" style:language-asian="en" style:country-asian="US"/>
    </style:style>
    <style:style style:name="T230" style:parent-style-name="DefaultParagraphFont" style:family="text">
      <style:text-properties style:font-size-complex="12pt" style:language-asian="en" style:country-asian="US"/>
    </style:style>
    <style:style style:name="T231" style:parent-style-name="DefaultParagraphFont" style:family="text">
      <style:text-properties style:font-size-complex="12pt" style:language-asian="en" style:country-asian="US"/>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7"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8"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7"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8"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9"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0"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1"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7" style:parent-style-name="DefaultParagraphFont" style:family="text">
      <style:text-properties style:font-size-complex="12pt" style:language-asian="en" style:country-asian="US"/>
    </style:style>
    <style:style style:name="T258" style:parent-style-name="DefaultParagraphFont" style:family="text">
      <style:text-properties style:font-size-complex="12pt" style:language-asian="en" style:country-asian="US"/>
    </style:style>
    <style:style style:name="T259" style:parent-style-name="DefaultParagraphFont" style:family="text">
      <style:text-properties style:font-size-complex="12pt" style:language-asian="en" style:country-asian="US"/>
    </style:style>
    <style:style style:name="T260" style:parent-style-name="DefaultParagraphFont" style:family="text">
      <style:text-properties style:font-size-complex="12pt" style:language-asian="en" style:country-asian="US"/>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fo:margin-right="0.1326in" fo:text-indent="0.3937in"/>
      <style:text-properties fo:font-weight="bold" style:font-weight-asian="bold" style:font-weight-complex="bold" style:font-size-complex="12pt"/>
    </style:style>
    <style:style style:name="P269" style:parent-style-name="BodyText" style:family="paragraph">
      <style:paragraph-properties fo:text-align="justify" fo:text-indent="0.3937in"/>
      <style:text-properties fo:font-weight="normal" style:font-weight-asian="normal" fo:font-size="12pt" style:font-size-asian="12pt" style:font-size-complex="12pt"/>
    </style:style>
    <style:style style:name="P270" style:parent-style-name="Įstatymopavad." style:family="paragraph">
      <style:paragraph-properties fo:text-align="justify" fo:line-height="100%" fo:margin-left="0.75in" fo:margin-right="0.1326in" fo:text-indent="0.3937in">
        <style:tab-stops/>
      </style:paragraph-properties>
      <style:text-properties style:font-name="Times New Roman" style:font-name-complex="Times New Roman" fo:font-weight="bold" style:font-weight-asian="bold" style:font-weight-complex="bold" fo:text-transform="none"/>
    </style:style>
    <style:style style:name="P27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style:text-properties style:font-size-complex="12pt"/>
    </style:style>
    <style:style style:name="P27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75" style:parent-style-name="Normal" style:family="paragraph">
      <style:paragraph-properties fo:text-align="justify" fo:margin-right="0.1326in" fo:text-indent="0.3937in"/>
      <style:text-properties style:font-weight-complex="bold" style:font-style-complex="italic" style:font-size-complex="12pt"/>
    </style:style>
    <style:style style:name="P276" style:parent-style-name="Normal" style:family="paragraph">
      <style:paragraph-properties fo:text-align="justify" fo:margin-right="0.1326in" fo:text-indent="0.3937in"/>
      <style:text-properties style:font-style-complex="italic" style:font-size-complex="12pt"/>
    </style:style>
    <style:style style:name="P277" style:parent-style-name="BodyTextIndent3" style:family="paragraph">
      <style:paragraph-properties fo:margin-right="0in" fo:text-indent="0.3937in"/>
    </style:style>
    <style:style style:name="T278" style:parent-style-name="DefaultParagraphFont" style:family="text">
      <style:text-properties fo:font-weight="bold" style:font-weight-asian="bold" style:font-weight-complex="bold" style:font-size-complex="12pt"/>
    </style:style>
    <style:style style:name="P279"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80"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8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2" style:parent-style-name="Normal" style:family="paragraph">
      <style:paragraph-properties style:text-autospace="none" fo:text-align="justify" fo:margin-right="0.1326in" fo:text-indent="0.3937in"/>
      <style:text-properties style:font-size-complex="12pt"/>
    </style:style>
    <style:style style:name="P283"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5" style:parent-style-name="BodyTextIndent2" style:family="paragraph">
      <style:paragraph-properties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en" style:country-asian="US"/>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1326in" fo:text-indent="0.3937in"/>
      <style:text-properties style:font-size-complex="12pt"/>
    </style:style>
    <style:style style:name="P295"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6" style:parent-style-name="Normal" style:family="paragraph">
      <style:paragraph-properties fo:text-align="justify" fo:text-indent="0.3937in"/>
      <style:text-properties style:font-size-complex="12pt"/>
    </style:style>
    <style:style style:name="P297"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9" style:parent-style-name="BodyTextIndent2" style:family="paragraph">
      <style:paragraph-properties fo:text-indent="0.3937in"/>
      <style:text-properties style:font-size-complex="12pt"/>
    </style:style>
    <style:style style:name="P300"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2" style:parent-style-name="Normal" style:family="paragraph">
      <style:paragraph-properties fo:text-align="justify" fo:margin-right="0.1326in" fo:text-indent="0.3937in"/>
      <style:text-properties style:font-size-complex="12pt"/>
    </style:style>
    <style:style style:name="P303" style:parent-style-name="Normal" style:family="paragraph">
      <style:paragraph-properties fo:text-align="justify" fo:margin-right="0.1326in" fo:text-indent="0.3937in"/>
      <style:text-properties style:font-size-complex="12pt"/>
    </style:style>
    <style:style style:name="P30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5" style:parent-style-name="Normal" style:family="paragraph">
      <style:paragraph-properties fo:text-align="justify">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ListParagraph" style:family="paragraph">
      <style:paragraph-properties fo:text-align="justify" fo:margin-left="0in" fo:text-indent="0.64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ListParagraph" style:family="paragraph">
      <style:paragraph-properties fo:text-align="justify" fo:margin-left="0in" fo:text-indent="0.64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ListParagraph" style:family="paragraph">
      <style:paragraph-properties fo:text-align="justify" fo:margin-left="0in" fo:text-indent="0.6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font-style="italic" style:font-style-asian="italic" style:font-style-complex="italic"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ListParagraph" style:family="paragraph">
      <style:paragraph-properties fo:text-align="justify" fo:margin-left="0in" fo:text-indent="0.64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ListParagraph" style:family="paragraph">
      <style:paragraph-properties fo:text-align="justify" fo:margin-left="0in" fo:text-indent="0.6437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ListParagraph" style:family="paragraph">
      <style:paragraph-properties fo:text-align="justify" fo:margin-left="0in" fo:text-indent="0.6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5909in"/>
        </style:tab-stops>
      </style:paragraph-properties>
      <style:text-properties style:font-size-complex="12pt"/>
    </style:style>
    <style:style style:name="P36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69" style:parent-style-name="Įstatymopavad." style:family="paragraph">
      <style:paragraph-properties fo:text-align="justify" fo:line-height="100%" fo:margin-right="-0.0013in" fo:text-indent="0.3937in"/>
      <style:text-properties style:font-name="Times New Roman" style:font-name-complex="Times New Roman" fo:font-weight="bold" style:font-weight-asian="bold" style:font-weight-complex="bold" fo:text-transform="none"/>
    </style:style>
    <style:style style:name="P370" style:parent-style-name="Normal" style:family="paragraph">
      <style:paragraph-properties fo:text-align="justify" fo:text-indent="0.3937in"/>
      <style:text-properties style:font-name-asian="Calibri" style:font-size-complex="12pt" style:language-asian="en" style:country-asian="US"/>
    </style:style>
    <style:style style:name="P37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72"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73" style:parent-style-name="Normal" style:family="paragraph">
      <style:paragraph-properties fo:text-align="justify" fo:margin-right="0.1326in" fo:text-indent="0.3937in"/>
      <style:text-properties style:font-size-complex="12pt"/>
    </style:style>
    <style:style style:name="P374" style:parent-style-name="Normal" style:family="paragraph">
      <style:paragraph-properties fo:text-align="justify" fo:margin-right="0.1326in" fo:text-indent="0.3937in"/>
      <style:text-properties fo:font-size="4pt" style:font-size-asian="4pt" style:font-size-complex="4pt"/>
    </style:style>
    <style:style style:name="P375" style:parent-style-name="Įstatymopavad." style:family="paragraph">
      <style:paragraph-properties fo:text-align="justify" fo:line-height="100%" fo:margin-right="-0.0013in" fo:text-indent="0.3937in"/>
    </style:style>
    <style:style style:name="T376" style:parent-style-name="DefaultParagraphFont" style:family="text">
      <style:text-properties style:font-name="Times New Roman" style:font-name-complex="Times New Roman" fo:font-weight="bold" style:font-weight-asian="bold" style:font-weight-complex="bold" fo:text-transform="none"/>
    </style:style>
    <style:style style:name="T37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378" style:parent-style-name="DefaultParagraphFont" style:family="text">
      <style:text-properties style:font-name="Times New Roman" style:font-name-complex="Times New Roman" fo:font-weight="bold" style:font-weight-asian="bold" style:font-weight-complex="bold" fo:text-transform="none"/>
    </style:style>
    <style:style style:name="P379" style:parent-style-name="BodyTextIndent2" style:family="paragraph">
      <style:paragraph-properties fo:text-indent="0.3937in"/>
      <style:text-properties style:font-weight-complex="bold" style:font-size-complex="12pt"/>
    </style:style>
    <style:style style:name="P380" style:parent-style-name="Normal" style:family="paragraph">
      <style:paragraph-properties fo:text-align="justify" fo:margin-right="-0.0013in" fo:text-indent="0.3937in"/>
      <style:text-properties fo:font-weight="bold" style:font-weight-asian="bold" style:font-weight-complex="bold" fo:font-size="8pt" style:font-size-asian="8pt" style:font-size-complex="8pt"/>
    </style:style>
    <style:style style:name="P381" style:parent-style-name="Normal" style:family="paragraph">
      <style:paragraph-properties fo:text-align="justify" fo:margin-right="-0.0013in" fo:text-indent="0.3937in"/>
      <style:text-properties fo:font-weight="bold" style:font-weight-asian="bold" style:font-weight-complex="bold" style:font-size-complex="12pt"/>
    </style:style>
    <style:style style:name="P382" style:parent-style-name="Normal" style:family="paragraph">
      <style:paragraph-properties fo:text-align="justify" fo:margin-right="-0.0013in" fo:text-indent="0.3937in"/>
    </style:style>
    <style:style style:name="T383" style:parent-style-name="DefaultParagraphFont" style:family="text">
      <style:text-properties style:font-weight-complex="bold" style:font-size-complex="12pt"/>
    </style:style>
  </office:automatic-styles>
  <office:body>
    <office:text text:use-soft-page-breaks="true">
      <text:p text:style-name="P1"><text:bookmark-start text:name="_Hlk4664698"/><text:bookmark-start text:name="OLE_LINK1"/><text:bookmark-start text:name="OLE_LINK2"/></text:p>
      <text:p text:style-name="P4"><text:bookmark-start text:name="_Hlk17205111"/><text:bookmark-end text:name="_Hlk4664698"/><text:span text:style-name="T5">LIETUVOS RESPUBLIKOS SVEIKATOS SISTEMOS ĮSTATYMO NR. I-552 2, 3, 16, 59</text:span><text:span text:style-name="T6">1</text:span><text:span text:style-name="T7">, 59</text:span><text:span text:style-name="T8">2</text:span><text:span text:style-name="T9">, 59</text:span><text:span text:style-name="T10">3</text:span><text:span text:style-name="T11">, 59</text:span><text:span text:style-name="T12">4</text:span><text:span text:style-name="T13">, 59</text:span><text:span text:style-name="T14">5</text:span><text:span text:style-name="T15">, 59</text:span><text:span text:style-name="T16">6</text:span><text:span text:style-name="T17">, 75 STRAIPSNIŲ PAKEITIMO IR ĮSTATYMO PAPILDYMO PRIEDU</text:span><text:span text:style-name="T18"><text:s/></text:span><text:span text:style-name="T19">ĮSTATYMo<text:s/></text:span><text:span text:style-name="T20">Nr. XIII-2754<text:s/></text:span><text:span text:style-name="T21">14 straipsnio pakeitimo įstatymo,<text:s/></text:span><text:span text:style-name="T22">LIETUVOS RESPUBLIKOS</text:span><text:span text:style-name="T23"><text:s/></text:span><text:span text:style-name="T24">SVEIKATOS PRIEŽIŪROS ĮSTAIGŲ ĮSTATYMO NR. I-1367 5, 45, 50 IR 54 straipsniŲ PAKEITIMO ĮSTATYMO<text:s/></text:span><text:span text:style-name="T25">Nr. XIII-2756<text:s/></text:span><text:span text:style-name="T26">5 straipsnio pakeitimo Įstatymo,</text:span><text:span text:style-name="T27"><text:s/></text:span><text:span text:style-name="T28">LIETUVOS RESPUBLIKOS</text:span><text:span text:style-name="T29"><text:s/></text:span><text:span text:style-name="T30">SVEIKATOS DRAUDIMO ĮSTATYMO NR. I-1343 1, 2, 9, 12</text:span><text:span text:style-name="T31">1</text:span><text:span text:style-name="T32">, 12</text:span><text:span text:style-name="T33">2</text:span><text:span text:style-name="T34">, 15, 21, 26</text:span><text:span text:style-name="T35">1</text:span><text:span text:style-name="T36">, 27 IR 30 STRAIPSNIŲ PAKEITIMO</text:span><text:span text:style-name="T37"><text:s/></text:span><text:span text:style-name="T38">ĮSTATYMo<text:s/></text:span><text:span text:style-name="T39">Nr. XIII-2762<text:s/></text:span><text:span text:style-name="T40">11 </text:span><text:span text:style-name="T41">straipsnio pakeitimo įstatymo,</text:span><text:span text:style-name="T42"><text:s/></text:span><text:span text:style-name="T43">LIETUVOS RESPUBLIKOS</text:span><text:span text:style-name="T44"><text:s/></text:span><text:span text:style-name="T45">REKLAMOS ĮSTATYMO NR. VIII-1871 15 straipsniO ir PRIEDO PAKEITIMO ĮSTATYMo<text:s/></text:span><text:span text:style-name="T46">Nr. XIII-2757<text:s/></text:span><text:span text:style-name="T47">3 straipsnio pakeitimo įstatymo,</text:span><text:span text:style-name="T48"><text:s/></text:span><text:span text:style-name="T49">LIETUVOS RESPUBLIKOS<text:s/></text:span><text:span text:style-name="T50">PACIENTŲ TEISIŲ IR ŽALOS SVEIKATAI ATLYGINIMO ĮSTATYMO NR. I-1562</text:span><text:span text:style-name="T51"><text:s/>2 IR<text:s/></text:span><text:span text:style-name="T52">24 </text:span><text:span text:style-name="T53">STRAIPSNIŲ PAKEITIMO ĮSTATYMO<text:s/></text:span><text:span text:style-name="T54">NR. XIII-2761<text:s/></text:span><text:span text:style-name="T55">3 STRAIPSNIO PAKEITIMO ĮSTATYMO,</text:span><text:span text:style-name="T56"><text:s/></text:span><text:span text:style-name="T57">LIETUVOS RESPUBLIKOS</text:span><text:span text:style-name="T58"><text:s/></text:span><text:span text:style-name="T59">FARMACIJOS ĮSTATYMO NR. X-709 2 IR<text:s/></text:span><text:span text:style-name="T60">8 </text:span><text:span text:style-name="T61">STRAIPSNIŲ PAKEITIMO</text:span><text:span text:style-name="T62"><text:s/></text:span><text:span text:style-name="T63">ĮSTATYMO<text:s/></text:span><text:span text:style-name="T64">NR. XIII-2763<text:s/></text:span><text:span text:style-name="T65">3 STRAIPSNIO PAKEITIMO ĮSTATYMO,</text:span><text:span text:style-name="T66"><text:s/></text:span><text:span text:style-name="T67">LIETUVOS RESPUBLIKOS</text:span><text:span text:style-name="T68"><text:s/></text:span><text:span text:style-name="T69">BIOMEDICININIŲ TYRIMŲ ETIKOS ĮSTATYMO NR. VIII-1679 1, 2, 6, 7, 8, 11, 12, 20, 21, 22, 23, 24 STRAIPSNIŲ IR PRIEDO PAKEITIMO IR ĮSTATYMO PAPILDYMO 24</text:span><text:span text:style-name="T70">1 </text:span><text:span text:style-name="T71">STRAIPSNIU ĮSTATYMo<text:s/></text:span><text:span text:style-name="T72">Nr. XIII-2758<text:s/></text:span><text:span text:style-name="T73">15 </text:span><text:span text:style-name="T74">straipsnio pakeitimo įstatymO,</text:span><text:span text:style-name="T75"><text:s/></text:span><text:span text:style-name="T76">LIETUVOS RESPUBLIKOS</text:span><text:span text:style-name="T77"><text:s/></text:span><text:span text:style-name="T78">ADMINISTRACINIŲ NUSIŽENGIMŲ KODEKSO 59 STRAIPSNIO PAKEITIMO</text:span><text:span text:style-name="T79"><text:s/></text:span><text:span text:style-name="T80">ĮSTATYMo<text:s/></text:span><text:span text:style-name="T81">NR.<text:s/></text:span><text:span text:style-name="T82">XIII-2805</text:span><text:span text:style-name="T83"><text:s/></text:span><text:span text:style-name="T84">2 </text:span><text:span text:style-name="T85">straipsnio pakeitimo įstatymO</text:span><text:bookmark-end text:name="_Hlk17205111"/><text:span text:style-name="T86"><text:s/></text:span><text:span text:style-name="T87">PROJEKTŲ<text:s/></text:span></text:p>
      <text:p text:style-name="P88"><text:span text:style-name="T89">A</text:span><text:span text:style-name="T90">IŠKINAMASIS RAŠTAS</text:span></text:p>
      <text:p text:style-name="P91"/>
      <text:p text:style-name="P92"/>
      <text:list text:style-name="LFO6" text:continue-numbering="true">
        <text:list-item>
          <text:p text:style-name="P93"><text:bookmark-start text:name="dok_nr"/><text:bookmark-end text:name="OLE_LINK1"/><text:bookmark-end text:name="OLE_LINK2"/><text:bookmark-end text:name="dok_nr"/><text:span text:style-name="T94">Į</text:span><text:span text:style-name="T95">statym</text:span><text:span text:style-name="T96">ų</text:span><text:span text:style-name="T97"><text:s/>projekt</text:span><text:span text:style-name="T98">ų</text:span><text:span text:style-name="T99"><text:s/>rengimą paskatinusios priežastys, parengto projekto tikslai ir uždaviniai</text:span></text:p>
        </text:list-item>
      </text:list>
      <text:p text:style-name="P100"/>
      <text:p text:style-name="P101">Šiuo metu medicinos priemonių sauga, teikimas į rinką, jų priežiūra reglamentuota dviejose Europos Sąjungos medicinos priemonių direktyvose, kurios perkeltos į Lietuvos nacionalinę teisę.  2017 metų balandžio 5 d. Europos Parlamentas ir Taryba patvirtino Europos Parlamento ir Tarybos reglamentą (ES) 2017/745 dėl medicinos priemonių, kuriuo iš dalies keičiama Direktyva 2001/83/EB, Reglamentas (EB) Nr. 178/2002 ir Reglamentas (EB) Nr. 1223/2009, ir kuriuo panaikinamos Tarybos direktyvos 90/385/EEB ir 93/42/EEB<text:s/>(toliau –<text:s/><text:span text:style-name="T102">Reglamento (ES) 2017/745)</text:span>.<text:s/></text:p>
      <text:p text:style-name="P103">Reglamento (ES) 2017/745 tikslas – efektyvinti medicinos priemonių atitikties vertinimą, gerinti notifikuotųjų įstaigų kompetencijas, padaryti reglamentavimą aiškesnį ir nuoseklesnį visose Europos<text:s/>Sąjungos<text:s/>valstybėse narėse, stiprinti valstybių narių institucijų bendradarbiavimą rinkos priežiūros srityje.</text:p>
      <text:p text:style-name="P104"><text:span text:style-name="T105">Reglamente (ES) 2017/745 yra nustatomas<text:s/></text:span><text:span text:style-name="T106">medicinos<text:s/></text:span><text:span text:style-name="T107">priemonių tiekimas rinkai ir naudojimo pradžia,<text:s/></text:span><text:span text:style-name="T108">medicinos priemonių rinkos dalyvių<text:s/></text:span><text:span text:style-name="T109">ekonominės veiklos vykdytojų prievolės,<text:s/></text:span><text:span text:style-name="T110"><text:s/>medicinos priemonių<text:s/></text:span><text:span text:style-name="T111">pakartotinis apdorojimas,<text:s/></text:span><text:span text:style-name="T112">medicinos priemonių ženklinimas CE</text:span><text:span text:style-name="T113"><text:s/>ženkl</text:span><text:span text:style-name="T114">u</text:span><text:span text:style-name="T115">, laisvas judėjimas</text:span><text:span text:style-name="T116">, medicinos<text:s/></text:span><text:span text:style-name="T117">priemonių identifikavimas ir atsekamumas, priemonių ir ekonominės veiklos vykdytojų registravimas, saugos ir klinikinio veiksmingumo duomenų santrauka,<text:s/></text:span><text:span text:style-name="T118">E</text:span><text:span text:style-name="T119">uropos medicinos priemonių duomenų bazė</text:span><text:span text:style-name="T120">, medicinos priemonių<text:s/></text:span><text:span text:style-name="T121">notifikuot</text:span><text:span text:style-name="T122">ų</text:span><text:span text:style-name="T123"><text:s/>įstaig</text:span><text:span text:style-name="T124">ų (įstaigų vertinančių medicinos priemonių atitiktį) veikla, medicinos priemonių klasifikavimas, klinikiniai tyrimai medicinos priemonių srityje, medicinos priemonių stebėsena</text:span><text:span text:style-name="T125"><text:s/></text:span><text:span text:style-name="T126">bei <text:s/>medicinos priemonių rinkos priežiūr</text:span><text:span text:style-name="T127">a,<text:s/></text:span><text:span text:style-name="T128">valstybių narių bendradarbiavimas, medicinos priemonių koordinavimo grupė</text:span><text:span text:style-name="T129">s</text:span><text:span text:style-name="T130">, ekspertinės laboratorijos, ekspertų komisijos</text:span><text:span text:style-name="T131"><text:s/>veikla ir kt.</text:span></text:p>
      <text:p text:style-name="P132">Reglamentu (ES) 2017/745<text:s/>ketinama padidinti šiuo metu esančios Europos medicinos<text:s/>priemonių<text:s/>duomenų bazės EUDAMED, kurios atskiros dalys bus viešai prieinamos, funkcionalumą. Taip pat didinamas atsekamumas visoje<text:s/>medicinos priemonių<text:s/>tiekimo grandinėje, reikalaujant, kad gamintojai, taikydami rizika grindžiamus metodus, medicinos priemonėms suteiktų unikalųjį<text:s/>priemonių identifikatorių (UDI). Nustatomos aiškios medicinos priemonių gamintojų, įgaliotųjų atstovų, platintojų ir importuotojų prievolės ir atsakomybė. Visomis šiomis priemonėmis siekiama didinti<text:s/><text:soft-page-break/>skaidrumą, atsekamumą, Europos<text:s/>Sąjungos<text:s/>valstybių narių bendradarbiavimą, kuris svarbus siekiant užtikrinti pacientų saugą.<text:s/></text:p>
      <text:p text:style-name="P133">Reglamentas (ES) 2017/745 turėjo įsigalioti nuo 2020-05-26 ir pakeisti šiuo metu galiojančias nuostatas, kurios buvo įtvirtintos dviejose<text:s/>Europos Sąjungos<text:s/>medicinos priemonių direktyvose.<text:s/></text:p>
      <text:p text:style-name="P134"><text:span text:style-name="T135">Tačiau Europos Komisija<text:s/></text:span><text:span text:style-name="T136">2020 m. balandžio 3 d.<text:s/></text:span><text:span text:style-name="T137">pateikė<text:s/></text:span><text:span text:style-name="T138">Europos Komisijos pasiūlymą Nr. 7179/20 dėl Reglamento (ES) 2017/745, kuriuo ji dėl pasaulyje plintančio<text:s/></text:span>COVID-19 ligos (koronaviruso infekcijos) protrūkio<text:span text:style-name="T139"><text:s/>siūl</text:span><text:span text:style-name="T140">ė</text:span><text:span text:style-name="T141"><text:s/>pakeisti <text:s/></text:span><text:span text:style-name="T142">Reglamentą (ES) 2017/745</text:span><text:span text:style-name="T143">, <text:s/>nukeliant jo įsigaliojimą vieneriems metams, t. y.<text:s/></text:span><text:span text:style-name="T144">siūlė, kad<text:s/></text:span><text:span text:style-name="T145"><text:s/></text:span><text:span text:style-name="T146">Reglamentas (ES) 2017/745 įsigalio</text:span><text:span text:style-name="T147">tų</text:span><text:span text:style-name="T148"><text:s/>ne 2020 m. gegužės 26 d., o 2021 m. gegužės 26 d.<text:s/></text:span></text:p>
      <text:p text:style-name="P149">2020 m. balandžio 24 d.<text:s/>oficialiai<text:s/>įsigaliojo<text:s/><text:span text:style-name="T150">2020 m. balandžio 23 d.<text:s/></text:span><text:span text:style-name="T151">Europos Parlamento ir Tarybos reglamentas (ES) 2020/561</text:span><text:span text:style-name="T152">,</text:span><text:span text:style-name="T153"><text:s/>kuriuo iš dalies keičiamas Reglamentas (ES) 2017/745 dėl medicinos priemonių, kiek tai susiję su tam tikrų jo nuostatų taikymo pradžios datomis,<text:s/></text:span><text:span text:style-name="T154">ir<text:s/></text:span><text:span text:style-name="T155">kuriuo Reglamento (ES) 2017/745 įsigaliojimo data iš 2020 m. gegužės 26 d. pakeista<text:s/></text:span>į 2021 m. gegužės 26 d.</text:p>
      <text:p text:style-name="P156"><text:span text:style-name="T157">Įgyvendinant <text:s/>Reglamentą (ES) 2017/745 priimti šie įstatymai: Lietuvos Respublikos sveikatos sistemos įstatymo Nr. I-552 2, 3, 16, 59</text:span><text:span text:style-name="T158">1</text:span><text:span text:style-name="T159">, 59</text:span><text:span text:style-name="T160">2</text:span><text:span text:style-name="T161">, 59</text:span><text:span text:style-name="T162">3</text:span><text:span text:style-name="T163">, 59</text:span><text:span text:style-name="T164">4</text:span><text:span text:style-name="T165">, 59</text:span><text:span text:style-name="T166">5</text:span><text:span text:style-name="T167">, 59</text:span><text:span text:style-name="T168">6</text:span><text:span text:style-name="T169"><text:s/>ir 75 straipsnių pakeitimo ir įstatymo papildymo priedu įstatymas, Lietuvos Respublikos sveikatos priežiūros įstaigų įstatymo Nr. I-1367 5, 45, 50 ir 54 straipsnių pakeitimo įstatymas, Lietuvos Respublikos reklamos įstatymo Nr. VIII-1871 15 straipsnio ir priedo pakeitimo įstatymas, Lietuvos Respublikos administracinių nusižengimų kodekso 59 straipsnio pakeitimo įstatymas, Lietuvos Respublikos biomedicininių tyrimų etikos įstatymo Nr. VIII-1679 1, 2, 6, 7, 8, 11, 12, 20, 21, 22, 23, 24 straipsnių ir priedo pakeitimo ir įstatymo papildymo 24</text:span><text:span text:style-name="T170">1 </text:span><text:span text:style-name="T171">straipsniu įstatymas, Lietuvos Respublikos biomedicininių tyrimų etikos įstatymo Nr. VIII-1679 1, 2, 6, 7, 8, 11, 12, 20, 21, 22, 25 straipsnių ir priedo pakeitimo ir įstatymo papildymo 11</text:span><text:span text:style-name="T172">1</text:span><text:span text:style-name="T173">, 24</text:span><text:span text:style-name="T174">1 </text:span><text:span text:style-name="T175">straipsniais įstatymo Nr. XIII-735 pakeitimo įstatymas,</text:span><text:span text:style-name="T176"><text:s/></text:span><text:span text:style-name="T177">Lietuvos Respublikos biomedicininių tyrimų etikos įstatymo Nr. VIII-1679 5 ir 12 straipsnių pakeitimo įstatymo Nr. XIII-2381 2 straipsnio pakeitimo įstatymas, Lietuvos Respublikos pacientų teisių ir žalos sveikatai atlyginimo įstatymo Nr. I-1562 2 ir 24 straipsnių pakeitimo įstatymas, Lietuvos Respublikos sveikatos draudimo įstatymo Nr. I-1343 1, 2, 9, 12</text:span><text:span text:style-name="T178">1</text:span><text:span text:style-name="T179">, 12</text:span><text:span text:style-name="T180">2</text:span><text:span text:style-name="T181">, 15, 21, 26</text:span><text:span text:style-name="T182">1</text:span><text:span text:style-name="T183">, 27, 30 straipsnių pakeitimo įstatymas ir Lietuvos Respublikos farmacijos įstatymo Nr. X-709 2 ir 8 straipsnių pakeitimo įstatymas (toliau – Įstatymai).</text:span></text:p>
      <text:p text:style-name="P184"><text:span text:style-name="T185">Į</text:span><text:span text:style-name="T186">statymai</text:span><text:span text:style-name="T187">s</text:span><text:span text:style-name="T188"><text:s/></text:span><text:span text:style-name="T189">jų nuostatos dėl medicinos priemonių suderintos su<text:s/></text:span><text:span text:style-name="T190">Reglamento (ES) 2017/745 nuostatom</text:span><text:span text:style-name="T191">i</text:span><text:span text:style-name="T192">s<text:s/></text:span><text:span text:style-name="T193">(suderintos<text:s/></text:span><text:span text:style-name="T194">vartojamos sąvokos</text:span><text:span text:style-name="T195">,</text:span><text:span text:style-name="T196"><text:s/>nustatytos valstybės institucijos, atsakingos už Reglamento (ES) 2017/745 nuostatų įgyvendinimą bei priežiūrą</text:span><text:span text:style-name="T197"><text:s/>ir kt.)</text:span><text:span text:style-name="T198">.</text:span><text:span text:style-name="T199"><text:s/></text:span><text:span text:style-name="T200">Įstatymai turėjo įsigalioti tą pačią dieną kaip ir Reglamentas (ES) 2017/745 – 2020 m. gegužės 26 d.</text:span></text:p>
      <text:p text:style-name="P201"><text:span text:style-name="T202">Kadangi<text:s/></text:span><text:span text:style-name="T203">Į</text:span><text:span text:style-name="T204">statymai<text:s/></text:span><text:span text:style-name="T205">turėjo</text:span><text:span text:style-name="T206"><text:s/>įgyvendint</text:span><text:span text:style-name="T207">i</text:span><text:span text:style-name="T208"><text:s/>Reglamentą</text:span><text:span text:style-name="T209"><text:s/>(ES) 2017/745</text:span><text:span text:style-name="T210">,</text:span><text:span text:style-name="T211"><text:s/></text:span><text:span text:style-name="T212"><text:s/>detalizuot</text:span><text:span text:style-name="T213">i</text:span><text:span text:style-name="T214"><text:s/>tam tikras jo nuostatas,<text:s/></text:span><text:span text:style-name="T215">Įstatymų p</text:span><text:span text:style-name="T216">rojektais būtina pakeisti<text:s/></text:span><text:span text:style-name="T217">Į</text:span><text:span text:style-name="T218">statymų <text:s/>įsigaliojimo datą</text:span><text:span text:style-name="T219"><text:s/>– ji turi būti tokia pat kaip nurodyta<text:s/></text:span><text:span text:style-name="T220">Europos Parlamento ir Tarybos reglament</text:span><text:span text:style-name="T221">e</text:span><text:span text:style-name="T222"><text:s/>(ES) 2020/561</text:span><text:span text:style-name="T223">, t. y.<text:s/></text:span><text:span text:style-name="T224">2021 m. gegužės 26 d</text:span><text:span text:style-name="T225">. Taip pat atitinkamai reikia pakeisti ir kitas<text:s/></text:span><text:span text:style-name="T226">Įstatymų<text:s/></text:span><text:span text:style-name="T227">projektais keičiamų<text:s/></text:span><text:span text:style-name="T228">Į</text:span><text:span text:style-name="T229">statymų nuostatas, susijusias su<text:s/></text:span><text:span text:style-name="T230">jų įgyvendinimo<text:s/></text:span><text:span text:style-name="T231">terminais.<text:s/></text:span></text:p>
      <text:p text:style-name="P232"><text:span text:style-name="T233">Įstatymų p</text:span><text:span text:style-name="T234">rojektai privalo būti priimti ir įsigalioti iki 2020-05-26. <text:s/>Priešingu atveju<text:s/></text:span><text:span text:style-name="T235">Į</text:span><text:span text:style-name="T236">statymai įsigaliotų 2020-05-26 ir nustatytų privalomą Reglamento (ES) 2017/745 galiojimą, kurio taikymas realiai nebūtų įmanomas</text:span><text:span text:style-name="T237">,</text:span><text:span text:style-name="T238"><text:s/></text:span>nes jis įsigaliotų tik<text:span text:style-name="T239"><text:s/></text:span><text:span text:style-name="T240">2021 m. gegužės 26 d.<text:s/></text:span></text:p>
      <text:p text:style-name="P241"><text:span text:style-name="T242">Jei įstatymų projektai nebūtų priimti<text:s/></text:span><text:span text:style-name="T243">iki 2020-05-26</text:span><text:span text:style-name="T244"><text:s/>ir įsigaliotų Įstatymai, s</text:span><text:span text:style-name="T245">iekiant ištaisyti tokią situaciją</text:span><text:span text:style-name="T246">,</text:span><text:span text:style-name="T247"><text:s/>tuomet jau reikėtų keisti ne<text:s/></text:span><text:span text:style-name="T248">Į</text:span><text:span text:style-name="T249">statym</text:span><text:span text:style-name="T250">ų įsigaliojimo datas</text:span><text:span text:style-name="T251">, o jau<text:s/></text:span><text:span text:style-name="T252">įsigaliojusias Į</text:span><text:span text:style-name="T253">statym</text:span><text:span text:style-name="T254">ų nuostatas</text:span><text:span text:style-name="T255">.<text:s/></text:span><text:span text:style-name="T256">Ūkio subjektams, taikantiems Įstatymų nuostatas, kiltų teisinis neaiškumas, kuo vadovautis – Įstatymais, ar<text:s/></text:span><text:span text:style-name="T257">Europos Parlamento ir Tarybos reglament</text:span><text:span text:style-name="T258">e</text:span><text:span text:style-name="T259"><text:s/>(ES) 2020/561</text:span><text:span text:style-name="T260">, jie negalėtų sklandžiai vykdyti ir planuoti savo veiklos, susijusios su medicinos priemonėmis, kiltų teisinių ginčų grėsmė.</text:span></text:p>
      <text:p text:style-name="P261">Siekiant, kad nesusidarytų tokia situacija bei būtų užtikrintas teisės aktų sistemiškumas ir teisinis tikrumas<text:span text:style-name="T262">,<text:s/></text:span><text:span text:style-name="T263">Lietuvos Respublikos Seimo prašoma šiuos<text:s/></text:span><text:span text:style-name="T264">Įstatymų p</text:span><text:span text:style-name="T265">rojektus svarstyti skubos tvarka</text:span><text:span text:style-name="T266">.</text:span></text:p>
      <text:p text:style-name="P267"/>
      <text:p text:style-name="P268">2. Įstatymų<text:s/>projektų<text:s/>iniciatoriai (institucija, asmenys ar piliečių įgalioti atstovai) ir rengėjai</text:p>
      <text:soft-page-break/>
      <text:p text:style-name="P269">Įstatymų<text:s/>projektus inicijavo<text:s/>ir parengė<text:s/>Sveikatos apsaugos ministerija (tiesioginis iniciatorius ir rengėjas Valstybinė akreditavimo sveikatos priežiūros veiklai tarnyba prie Sveikatos apsaugos ministerijos.<text:s/><text:s/></text:p>
      <text:p text:style-name="P270"/>
      <text:p text:style-name="P271">3.<text:s/>Kaip šiuo metu yra reguliuojami įstatymų<text:s/>projektuose<text:s/>aptarti teisiniai santykiai</text:p>
      <text:p text:style-name="P272">Šiuo metu<text:s/>Įstatymuose nustatyta jų įsigaliojimo data<text:s/>yra<text:s/>2020 m. gegužės 26 d.,<text:s/>taip pat atsižvelgiant į jų įsigaliojimo datas, nustatyti terminai tam tikriems subjektams parengti Įstatymų įgyvendinamuosius teisės aktus.</text:p>
      <text:p text:style-name="P273"/>
      <text:p text:style-name="P274">4. Kokios siūlomos naujos teisinio reguliavimo nuostatos ir kokių teigiamų rezultatų laukiama</text:p>
      <text:p text:style-name="P275">Siūloma nukelti Įstatymų įsigaliojimo ir Įstatymų įgyvendinamiesiems teisės aktams parengti numatytus terminus vieneriems metams.</text:p>
      <text:p text:style-name="P276"/>
      <text:p text:style-name="P277"><text:span text:style-name="T278">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span></text:p>
      <text:p text:style-name="P279">Priėmus Įstatymų projektus neigiamų pasekmių nenumatoma.<text:s/></text:p>
      <text:p text:style-name="P280"/>
      <text:p text:style-name="P281">6. Kokią įtaką priimtas įstatymas turės kriminogeninei situacijai, korupcijai</text:p>
      <text:p text:style-name="P282">Priimti Įstatymų projektai neigiamos įtakos kriminogeninei situacijai ir korupcijai neturės.<text:s/></text:p>
      <text:p text:style-name="P283"/>
      <text:p text:style-name="P284">7. Kaip įstatymo įgyvendinimas atsilieps verslo sąlygoms ir jo plėtrai</text:p>
      <text:p text:style-name="P285"><text:span text:style-name="T286">Priimt</text:span><text:span text:style-name="T287">i<text:s/></text:span><text:span text:style-name="T288">Įstatym</text:span><text:span text:style-name="T289">ų projektai</text:span><text:span text:style-name="T290"><text:s/></text:span><text:span text:style-name="T291">suteiks verslui galimybę geriau pasirengti<text:s/></text:span><text:span text:style-name="T292">Reglamento (ES) 2017/745 įgyvendinimui</text:span><text:span text:style-name="T293">.</text:span></text:p>
      <text:p text:style-name="P294"/>
      <text:p text:style-name="P295">8. Įstatymų<text:s/>inkorporavimas į teisinę sistemą, kokius teisės aktus būtina priimti, kokius galiojančius teisės aktus reikia pakeisti ar pripažinti netekusiais galios</text:p>
      <text:p text:style-name="P296">Priėmus<text:s/>Įstatymų<text:s/>projektus<text:s/>priimti,<text:s/>pakeisti<text:s/>ar<text:s/>pripažinti netekusiais galios<text:s/>kitų Lietuvos Respublikos įstatymų nereikės.</text:p>
      <text:p text:style-name="P297"/>
      <text:p text:style-name="P298">9. Ar įstatymų<text:s/>projektai<text:s/>parengti<text:s/>laikantis Lietuvos Respublikos valstybinės kalbos, Teisėkūros pagrindų įstatymų reikalavimų, o įstatymo projekto sąvokos ir jas įvardijantys terminai įvertinti Terminų banko įstatymo ir jo įgyvendinamųjų teisės aktų nustatyta tvarka</text:p>
      <text:p text:style-name="P299">Projektai<text:s/>parengti<text:s/>laikantis nustatytų Lietuvos Respublikos valstybinės kalbos,<text:s/>Lietuvos Respublikos teisėkūros pagrindų įstatymų reikalavimų.</text:p>
      <text:p text:style-name="P300"/>
      <text:p text:style-name="P301">10. Ar įstatymo projektai<text:s/>atitinka Žmogaus teisių ir pagrindinių laisvių apsaugos konvencijos nuostatas ir Europos Sąjungos dokumentus</text:p>
      <text:p text:style-name="P302">Įstatymų<text:s/>projektai<text:s/>atitinka Žmogaus teisių ir pagrindinių laisvių apsaugos konvencijos nuostatas ir kitų Europos Sąjungos dokumentų nuostatas.<text:s/></text:p>
      <text:p text:style-name="P303"/>
      <text:p text:style-name="P304">11. Jeigu įstatymui įgyvendinti reikia įgyvendinamųjų teisės aktų – kas ir kada juos turėtų priimti</text:p>
      <text:p text:style-name="P305"><text:tab/><text:span text:style-name="T306">Priėmus<text:s/></text:span><text:span text:style-name="T307">Įstatymų<text:s/></text:span><text:span text:style-name="T308">projektus reikės<text:s/></text:span><text:span text:style-name="T309">pakeisti jau priimtus, bet dar neįsigaliojusius Įstatymų įgyvendinamuosius teisės aktus,<text:s/></text:span><text:span text:style-name="T310">pakeičiant (</text:span><text:span text:style-name="T311">nukeliant</text:span><text:span text:style-name="T312">)</text:span><text:span text:style-name="T313"><text:s/>jų įsigaliojimo datą:</text:span></text:p>
      <text:list text:style-name="LFO21" text:continue-numbering="true">
        <text:list-item>
          <text:p text:style-name="P314"><text:span text:style-name="T315">Lietuvos Respublikos sveikatos apsaugos ministro<text:s/></text:span><text:span text:style-name="T316">2020 m. kovo 18 d.<text:s/></text:span><text:span text:style-name="T317">įsakymą<text:s/></text:span><text:span text:style-name="T318">Nr. V-431</text:span><text:span text:style-name="T319">„Dėl<text:s/></text:span><text:span text:style-name="T320">Lietuvos Respublikos sveikatos apsaugos ministro 2009 m. sausio 19 d. įsakymo Nr. V-18 „Dėl medicinos priemonių (prietaisų) saugos techninio reglamento ir aktyviųjų implantuojamųjų medicinos priemonių (prietaisų) saugos techninio reglamento patvirtinimo“ pripažinimo netekusiu galios</text:span><text:span text:style-name="T321">“;</text:span></text:p>
        </text:list-item>
        <text:list-item>
          <text:p text:style-name="P322"><text:span text:style-name="T323">Lietuvos Respublikos sveikatos apsaugos ministro<text:s/></text:span><text:span text:style-name="T324">2020 m. kovo 18 d.<text:s/></text:span><text:span text:style-name="T325">įsakymą<text:s/></text:span><text:span text:style-name="T326">Nr. V-432<text:s/></text:span><text:span text:style-name="T327">„Dėl<text:s/></text:span><text:span text:style-name="T328">Lietuvos Respublikos sveikatos apsaugos ministro 2012 m. liepos 30 d. įsakymo Nr. V-732 „Dėl bandymų laboratorijų, sertifikacijos ir kontrolės įstaigų, pageidaujančių būti medicinos priemonių (prietaisų) notifikuotosiomis įstaigomis, paskyrimo tvarkos aprašo patvirtinimo“ pakeitimo</text:span><text:span text:style-name="T329">“</text:span><text:span text:style-name="T330">;</text:span></text:p>
        </text:list-item>
        <text:list-item>
          <text:p text:style-name="P331"><text:span text:style-name="T332">Lietuvos Respublikos sveikatos apsaugos ministro<text:s/></text:span><text:span text:style-name="T333">2020 m. kovo 18 d.<text:s/></text:span><text:span text:style-name="T334">įsakymą<text:s/></text:span><text:span text:style-name="T335">Nr. V-433<text:s/></text:span><text:span text:style-name="T336">„Dėl<text:s/></text:span><text:span text:style-name="T337">Lietuvos Respublikos sveikatos apsaugos ministro 2001 m. gruodžio 29 d. įsakymo Nr. 679 „Dėl<text:s/></text:span><text:span text:style-name="T338">In vitro</text:span><text:span text:style-name="T339"><text:s/>diagnostikos medicinos priemonių (prietaisų) saugos techninio reglamento patvirtinimo“ pakeitimo“</text:span><text:span text:style-name="T340">;<text:s/></text:span></text:p>
        </text:list-item>
        <text:list-item>
          <text:p text:style-name="P341"><text:span text:style-name="T342">Lietuvos Respublikos sveikatos apsaugos ministro</text:span><text:span text:style-name="T343"><text:s/>2020 m. kovo 27 d.</text:span><text:span text:style-name="T344"><text:s/>įsakymą<text:s/></text:span><text:span text:style-name="T345">Nr. V-566<text:s/></text:span><text:span text:style-name="T346">„</text:span><text:span text:style-name="T347">Dėl Lietuvos Respublikos sveikatos apsaugos ministro 2010 m. gegužės 3 d. įsakymo Nr. V-383 „Dėl<text:s/></text:span><text:span text:style-name="T348">medicinos priemonių (prietaisų) naudojimo tvarkos aprašo<text:s/></text:span><text:span text:style-name="T349">patvirtinimo“ pakeitimo“;<text:s/></text:span></text:p>
        </text:list-item>
        <text:list-item>
          <text:p text:style-name="P350"><text:span text:style-name="T351">Lietuvos Respublikos sveikatos apsaugos ministro 2020 m. kovo 27 d. įsakymą Nr. V-567 „</text:span><text:span text:style-name="T352">Dėl L</text:span><text:span text:style-name="T353">ietuvos Respublikos sveikatos apsaugos ministro<text:s/></text:span><text:span text:style-name="T354">2009 m. lapkričio 16 d. įsakymo Nr. V-938 „Dėl<text:s/></text:span><text:span text:style-name="T355">duomenų apie IIa, IIb, III klasės ir pagal užsakymą gaminamas aktyviąsias implantuojamąsias medicinos priemones (prietaisus) pateikimo tvarkos aprašo patvirtinimo</text:span><text:span text:style-name="T356">“ pakeitimo</text:span><text:span text:style-name="T357">“;</text:span></text:p>
        </text:list-item>
        <text:list-item>
          <text:p text:style-name="P358"><text:span text:style-name="T359">Lietuvos Respublikos sveikatos apsaugos ministro</text:span><text:span text:style-name="T360"><text:s/>2020 m. kovo 27 d.</text:span><text:span text:style-name="T361"><text:s/>įsakymą<text:s/></text:span><text:span text:style-name="T362">Nr. V-568<text:s/></text:span><text:span text:style-name="T363">„Dėl L</text:span><text:span text:style-name="T364">ietuvos Respublikos sveikatos apsaugos ministro 2016 m. balandžio 25 d. įsakymo Nr. V-511 „Dėl pažymėjimų, suteikiančių teisę atlikti medicinos priemonių (prietaisų) techninės būklės tikrinimą, išdavimo bei informacijos apie vykdomą medicinos priemonių (prietaisų) techninės būklės tikrinimo veiklą ir duomenų pasikeitimą teikimo tvarkos aprašo patvirtinimo“<text:s/></text:span><text:span text:style-name="T365">pakeitimo</text:span><text:span text:style-name="T366">“.</text:span></text:p>
        </text:list-item>
      </text:list>
      <text:p text:style-name="P367"/>
      <text:p text:style-name="P368"/>
      <text:p text:style-name="P369">12. Kiek valstybės, savivaldybių biudžetų ir kitų valstybės įsteigtų fondų lėšų prireiks įstatymui įgyvendinti, ar bus galima sutaupyti (pateikiami prognozuojami rodikliai einamaisiais ir artimiausiais 3 biudžetiniais metais)<text:s/></text:p>
      <text:p text:style-name="P370">Įstatymų įgyvendinimas valstybės biudžetui poveikio neturės.</text:p>
      <text:p text:style-name="P371"/>
      <text:p text:style-name="P372">13. Įstatymo projekto rengimo metu gauti specialistų vertinimai ir išvados<text:s/></text:p>
      <text:p text:style-name="P373">Specialistų vertinimų ir išvadų projektų rengimo metu negauta.<text:s/></text:p>
      <text:p text:style-name="P374"/>
      <text:p text:style-name="P375"><text:span text:style-name="T376">14. Reikšminiai žodžiai, kurių reikia šiam projektui įtraukti į kompiuterinę paieškos sistemą, įskaitant Europos žodyno<text:s/></text:span><text:span text:style-name="T377">Eurovoc<text:s/></text:span><text:span text:style-name="T378">terminus, temas bei sritis</text:span></text:p>
      <text:p text:style-name="P379">Medicinos priemonės</text:p>
      <text:p text:style-name="P380"/>
      <text:p text:style-name="P381">15. Kiti, iniciatorių nuomone, reikalingi pagrindimai ir paaiškinimai</text:p>
      <text:p text:style-name="P382"><text:span text:style-name="T38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DiagramaCharCharDiagramaCharCharDiagrama" style:display-name="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DiagramaCharChar1DiagramaCharChar" style:display-name="Char Diagrama Char Char1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style:font-size-complex="12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fo:language="lt" fo:country="LT" style:language-asian="lt" style:country-asian="LT"/>
    </style:style>
    <style:style style:name="x" style:display-name="x"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language-asian="lt" style:country-asian="LT"/>
    </style:style>
    <style:style style:name="Neapdorotaspaminėjimas1" style:display-name="Neapdorotas paminėjimas1" style:family="text">
      <style:text-properties fo:color="#605E5C" fo:background-color="#E1DFDD"/>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fo:font-weight="bold" style:font-weight-asian="bold" fo:font-size="11pt" style:font-size-asian="11pt" fo:language="lt" fo:country="LT" style:language-asian="lt" style:country-asian="LT"/>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text-properties fo:font-weight="bold" style:font-weight-asian="bold" style:font-weight-complex="bold"/>
    </style:style>
    <style:style style:name="Neapdorotaspaminėjimas2" style:display-name="Neapdorotas paminėjimas2" style:family="text">
      <style:text-properties fo:color="#605E5C" fo:background-color="#E1DFDD"/>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ld" style:display-name="bold"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fo:font-weight="normal" style:font-weight-asian="normal"/>
    </style:style>
    <style:style style:name="WW_CharLFO8LVL1" style:family="text">
      <style:text-properties style:font-name="Times New Roman" style:font-name-complex="Times New Roman" style:use-window-font-color="true" fo:font-size="12pt" style:font-size-asian="12pt"/>
    </style:style>
    <style:style style:name="WW_CharLFO9LVL1" style:family="text">
      <style:text-properties style:use-window-font-color="true"/>
    </style:style>
    <style:style style:name="WW_CharLFO19LVL1" style:family="text">
      <style:text-properties fo:font-weight="normal" style:font-weight-asian="normal" style:font-weight-complex="normal"/>
    </style:style>
    <style:style style:name="WW_CharLFO20LVL1" style:family="text">
      <style:text-properties fo:font-weight="normal" style:font-weight-asian="normal" style:font-weight-complex="normal" style:use-window-font-color="true"/>
    </style: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104in" text:min-label-width="0.2916in"/>
      </text:list-level-style-number>
      <text:list-level-style-number text:level="3" style:num-suffix="." style:num-format="1" text:display-levels="3">
        <style:list-level-properties text:space-before="1.2208in" text:min-label-width="0.5in"/>
      </text:list-level-style-number>
      <text:list-level-style-number text:level="4" style:num-suffix="." style:num-format="1" text:display-levels="4">
        <style:list-level-properties text:space-before="1.8312in" text:min-label-width="0.5in"/>
      </text:list-level-style-number>
      <text:list-level-style-number text:level="5" style:num-suffix="." style:num-format="1" text:display-levels="5">
        <style:list-level-properties text:space-before="2.4416in" text:min-label-width="0.75in"/>
      </text:list-level-style-number>
      <text:list-level-style-number text:level="6" style:num-suffix="." style:num-format="1" text:display-levels="6">
        <style:list-level-properties text:space-before="3.052in" text:min-label-width="0.75in"/>
      </text:list-level-style-number>
      <text:list-level-style-number text:level="7" style:num-suffix="." style:num-format="1" text:display-levels="7">
        <style:list-level-properties text:space-before="3.6625in" text:min-label-width="1in"/>
      </text:list-level-style-number>
      <text:list-level-style-number text:level="8" style:num-suffix="." style:num-format="1" text:display-levels="8">
        <style:list-level-properties text:space-before="4.2729in" text:min-label-width="1in"/>
      </text:list-level-style-number>
      <text:list-level-style-number text:level="9" style:num-suffix="." style:num-format="1" text:display-levels="9">
        <style:list-level-properties text:space-before="4.8833in" text:min-label-width="1.25in"/>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FM</meta:initial-creator>
    <dc:creator>adlibuser</dc:creator>
    <meta:creation-date>2020-05-08T06:15:00Z</meta:creation-date>
    <dc:date>2020-05-08T06:15:00Z</dc:date>
    <meta:print-date>2019-07-17T10:33:00Z</meta:print-date>
    <meta:template xlink:href="Normal.dotm" xlink:type="simple"/>
    <meta:editing-cycles>2</meta:editing-cycles>
    <meta:editing-duration>PT0S</meta:editing-duration>
    <meta:document-statistic meta:page-count="4" meta:paragraph-count="292" meta:word-count="1832" meta:character-count="13455" meta:row-count="700" meta:non-whitespace-character-count="11915"/>
  </office:meta>
</office:document-meta>
</file>