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T20" style:parent-style-name="DefaultParagraphFont" style:family="text">
      <style:text-properties fo:letter-spacing="0.0013in" fo:font-size="10pt" style:font-size-asian="10pt"/>
    </style:style>
    <style:style style:name="P21" style:parent-style-name="Title" style:family="paragraph">
      <style:text-properties fo:letter-spacing="0.0013in" fo:font-size="10pt" style:font-size-asian="10pt"/>
    </style:style>
    <style:style style:name="P22" style:parent-style-name="Title" style:family="paragraph">
      <style:text-properties fo:font-size="10pt" style:font-size-asian="10pt"/>
    </style:style>
    <style:style style:name="P2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4" style:parent-style-name="Roman" style:family="paragraph">
      <style:paragraph-properties fo:text-align="center" fo:text-indent="0in"/>
    </style:style>
    <style:style style:name="T25" style:parent-style-name="DefaultParagraphFont" style:family="text">
      <style:text-properties style:font-weight-complex="bold" fo:font-size="10pt" style:font-size-asian="10pt"/>
    </style:style>
    <style:style style:name="P26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8" style:parent-style-name="DefaultParagraphFont" style:family="text">
      <style:text-properties fo:font-weight="bold" style:font-weight-asian="bold" fo:font-size="9pt" style:font-size-asian="9pt"/>
    </style:style>
    <style:style style:name="T29" style:parent-style-name="DefaultParagraphFont" style:family="text">
      <style:text-properties fo:font-style="italic" style:font-style-asian="italic" fo:font-size="8.5pt" style:font-size-asian="8.5pt"/>
    </style:style>
    <style:style style:name="T3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tyle="italic" style:font-style-asian="italic" fo:font-size="8.5pt" style:font-size-asian="8.5pt"/>
    </style:style>
    <style:style style:name="T40" style:parent-style-name="DefaultParagraphFont" style:family="text">
      <style:text-properties fo:font-size="9pt" style:font-size-asian="9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letter-spacing="-0.0013in" fo:font-size="9pt" style:font-size-asian="9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1" style:parent-style-name="DefaultParagraphFont" style:family="text">
      <style:text-properties fo:letter-spacing="-0.0013in" fo:font-size="9pt" style:font-size-asian="9pt"/>
    </style:style>
    <style:style style:name="T52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fo:color="#000000"/>
    </style:style>
    <style:style style:name="T61" style:parent-style-name="DefaultParagraphFont" style:family="text">
      <style:text-properties fo:font-style="italic" style:font-style-asian="italic" fo:color="#000000"/>
    </style:style>
    <style:style style:name="T62" style:parent-style-name="DefaultParagraphFont" style:family="text">
      <style:text-properties fo:font-style="italic" style:font-style-asian="italic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weight="bold" style:font-weight-asian="bold" fo:font-size="9pt" style:font-size-asian="9pt"/>
    </style:style>
    <style:style style:name="T74" style:parent-style-name="DefaultParagraphFont" style:family="text">
      <style:text-properties fo:font-weight="bold" style:font-weight-asian="bold"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tyle="italic" style:font-style-asian="italic" fo:font-size="8.5pt" style:font-size-asian="8.5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 fo:font-size="9pt" style:font-size-asian="9p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fo:color="#000000"/>
    </style:style>
    <style:style style:name="T142" style:parent-style-name="DefaultParagraphFont" style:family="text">
      <style:text-properties fo:font-style="italic" style:font-style-asian="italic" fo:color="#000000"/>
    </style:style>
    <style:style style:name="T143" style:parent-style-name="DefaultParagraphFont" style:family="text">
      <style:text-properties fo:font-style="italic" style:font-style-asian="italic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fo:color="#000000" fo:font-size="9pt" style:font-size-asian="9pt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fo:font-size="9pt" style:font-size-asian="9pt"/>
    </style:style>
    <style:style style:name="T176" style:parent-style-name="DefaultParagraphFont" style:family="text">
      <style:text-properties fo:font-style="italic" style:font-style-asian="italic" fo:color="#000000" fo:font-size="8.5pt" style:font-size-asian="8.5pt"/>
    </style:style>
    <style:style style:name="T177" style:parent-style-name="DefaultParagraphFont" style:family="text">
      <style:text-properties fo:color="#000000" fo:font-size="9pt" style:font-size-asian="9pt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fo:color="#000000" fo:font-size="9pt" style:font-size-asian="9pt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Roman" style:family="paragraph">
      <style:text-properties fo:color="#000000"/>
    </style:style>
    <style:style style:name="T303" style:parent-style-name="DefaultParagraphFont" style:family="text">
      <style:text-properties style:text-position="super 66.6%" fo:font-size="9pt" style:font-size-asian="9pt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style="italic" style:font-style-asian="italic" fo:color="#000000"/>
    </style:style>
    <style:style style:name="T310" style:parent-style-name="DefaultParagraphFont" style:family="text">
      <style:text-properties fo:font-style="italic" style:font-style-asian="italic" fo:color="#000000"/>
    </style:style>
    <style:style style:name="T311" style:parent-style-name="DefaultParagraphFont" style:family="text">
      <style:text-properties fo:font-style="italic" style:font-style-asian="italic" fo:color="#000000"/>
    </style:style>
    <style:style style:name="T312" style:parent-style-name="DefaultParagraphFont" style:family="text">
      <style:text-properties fo:color="#000000"/>
    </style:style>
    <style:style style:name="P313" style:parent-style-name="Roman" style:family="paragraph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style:text-position="super 66.6%" fo:font-size="9pt" style:font-size-asian="9pt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font-weight="bold" style:font-weight-asian="bold" fo:color="#000000" fo:font-size="9pt" style:font-size-asian="9pt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fo:font-size="9pt" style:font-size-asian="9pt"/>
    </style:style>
    <style:style style:name="T366" style:parent-style-name="DefaultParagraphFont" style:family="text">
      <style:text-properties fo:font-style="italic" style:font-style-asian="italic" fo:color="#000000" fo:font-size="8.5pt" style:font-size-asian="8.5pt"/>
    </style:style>
    <style:style style:name="T367" style:parent-style-name="DefaultParagraphFont" style:family="text">
      <style:text-properties fo:color="#000000" fo:font-size="9pt" style:font-size-asian="9pt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font-weight="bold" style:font-weight-asian="bold" fo:color="#000000" fo:font-size="9pt" style:font-size-asian="9pt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Roman" style:family="paragraph">
      <style:text-properties fo:color="#000000"/>
    </style:style>
    <style:style style:name="P556" style:parent-style-name="Roman" style:family="paragraph">
      <style:text-properties fo:color="#000000"/>
    </style:style>
    <style:style style:name="T557" style:parent-style-name="DefaultParagraphFont" style:family="text">
      <style:text-properties style:text-position="super 66.6%" fo:font-size="9pt" style:font-size-asian="9pt"/>
    </style:style>
    <style:style style:name="T558" style:parent-style-name="DefaultParagraphFont" style:family="text">
      <style:text-properties style:text-position="super 66.6%" fo:font-size="9pt" style:font-size-asian="9pt"/>
    </style:style>
    <style:style style:name="T559" style:parent-style-name="DefaultParagraphFont" style:family="text">
      <style:text-properties style:text-position="super 66.6%" fo:font-size="9pt" style:font-size-asian="9pt"/>
    </style:style>
    <style:style style:name="T560" style:parent-style-name="DefaultParagraphFont" style:family="text">
      <style:text-properties style:text-position="super 66.6%" fo:font-size="9pt" style:font-size-asian="9pt"/>
    </style:style>
    <style:style style:name="T561" style:parent-style-name="DefaultParagraphFont" style:family="text">
      <style:text-properties style:text-position="super 66.6%" fo:font-size="9pt" style:font-size-asian="9pt"/>
    </style:style>
    <style:style style:name="T562" style:parent-style-name="DefaultParagraphFont" style:family="text">
      <style:text-properties style:text-position="super 66.6%" fo:font-size="9pt" style:font-size-asian="9pt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font-style="italic" style:font-style-asian="italic" fo:color="#000000"/>
    </style:style>
    <style:style style:name="T569" style:parent-style-name="DefaultParagraphFont" style:family="text">
      <style:text-properties fo:font-style="italic" style:font-style-asian="italic" fo:color="#000000"/>
    </style:style>
    <style:style style:name="T570" style:parent-style-name="DefaultParagraphFont" style:family="text">
      <style:text-properties fo:font-style="italic" style:font-style-asian="italic" fo:color="#000000"/>
    </style:style>
    <style:style style:name="T571" style:parent-style-name="DefaultParagraphFont" style:family="text">
      <style:text-properties fo:font-style="italic" style:font-style-asian="italic" fo:color="#000000"/>
    </style:style>
    <style:style style:name="T572" style:parent-style-name="DefaultParagraphFont" style:family="text">
      <style:text-properties fo:color="#000000"/>
    </style:style>
    <style:style style:name="P573" style:parent-style-name="Roman" style:family="paragraph">
      <style:text-properties fo:color="#000000"/>
    </style:style>
    <style:style style:name="T574" style:parent-style-name="DefaultParagraphFont" style:family="text">
      <style:text-properties style:text-position="super 66.6%" fo:font-size="9pt" style:font-size-asian="9pt"/>
    </style:style>
    <style:style style:name="T575" style:parent-style-name="DefaultParagraphFont" style:family="text">
      <style:text-properties style:text-position="super 66.6%" fo:font-size="9pt" style:font-size-asian="9pt"/>
    </style:style>
    <style:style style:name="T576" style:parent-style-name="DefaultParagraphFont" style:family="text">
      <style:text-properties style:text-position="super 66.6%" fo:font-size="9pt" style:font-size-asian="9pt"/>
    </style:style>
    <style:style style:name="T577" style:parent-style-name="DefaultParagraphFont" style:family="text">
      <style:text-properties style:text-position="super 66.6%" fo:font-size="9pt" style:font-size-asian="9pt"/>
    </style:style>
    <style:style style:name="T578" style:parent-style-name="DefaultParagraphFont" style:family="text">
      <style:text-properties style:text-position="super 66.6%" fo:font-size="9pt" style:font-size-asian="9pt"/>
    </style:style>
    <style:style style:name="T579" style:parent-style-name="DefaultParagraphFont" style:family="text">
      <style:text-properties style:text-position="super 66.6%" fo:font-size="9pt" style:font-size-asian="9pt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font-weight="bold" style:font-weight-asian="bold" fo:color="#000000" fo:font-size="9pt" style:font-size-asian="9pt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font-weight="bold" style:font-weight-asian="bold" fo:font-size="9pt" style:font-size-asian="9pt"/>
    </style:style>
    <style:style style:name="T619" style:parent-style-name="DefaultParagraphFont" style:family="text">
      <style:text-properties fo:font-weight="bold" style:font-weight-asian="bold" fo:font-size="9pt" style:font-size-asian="9pt"/>
    </style:style>
    <style:style style:name="T620" style:parent-style-name="DefaultParagraphFont" style:family="text">
      <style:text-properties fo:font-size="9pt" style:font-size-asian="9pt"/>
    </style:style>
    <style:style style:name="T621" style:parent-style-name="DefaultParagraphFont" style:family="text">
      <style:text-properties fo:font-style="italic" style:font-style-asian="italic" fo:font-size="8.5pt" style:font-size-asian="8.5pt"/>
    </style:style>
    <style:style style:name="T622" style:parent-style-name="DefaultParagraphFont" style:family="text">
      <style:text-properties fo:font-size="9pt" style:font-size-asian="9pt"/>
    </style:style>
    <style:style style:name="T623" style:parent-style-name="DefaultParagraphFont" style:family="text">
      <style:text-properties fo:font-weight="bold" style:font-weight-asian="bold" fo:font-size="9pt" style:font-size-asian="9pt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weight="bold" style:font-weight-asian="bold" fo:font-size="9pt" style:font-size-asian="9pt"/>
    </style:style>
    <style:style style:name="T642" style:parent-style-name="DefaultParagraphFont" style:family="text">
      <style:text-properties fo:font-weight="bold" style:font-weight-asian="bold" fo:font-size="9pt" style:font-size-asian="9pt"/>
    </style:style>
    <style:style style:name="P643" style:parent-style-name="Roman" style:family="paragraph">
      <style:paragraph-properties fo:line-height="0.1708in"/>
    </style:style>
    <style:style style:name="P644" style:parent-style-name="Roman" style:family="paragraph">
      <style:paragraph-properties fo:line-height="0.1708in"/>
    </style:style>
    <style:style style:name="T645" style:parent-style-name="DefaultParagraphFont" style:family="text">
      <style:text-properties fo:font-weight="bold" style:font-weight-asian="bold" fo:font-size="9pt" style:font-size-asian="9pt"/>
    </style:style>
    <style:style style:name="P646" style:parent-style-name="Roman" style:family="paragraph">
      <style:paragraph-properties fo:line-height="0.1708in"/>
    </style:style>
    <style:style style:name="T647" style:parent-style-name="DefaultParagraphFont" style:family="text">
      <style:text-properties fo:font-weight="bold" style:font-weight-asian="bold" fo:font-size="9pt" style:font-size-asian="9pt"/>
    </style:style>
    <style:style style:name="T648" style:parent-style-name="DefaultParagraphFont" style:family="text">
      <style:text-properties fo:font-size="9pt" style:font-size-asian="9pt"/>
    </style:style>
    <style:style style:name="T649" style:parent-style-name="DefaultParagraphFont" style:family="text">
      <style:text-properties fo:font-style="italic" style:font-style-asian="italic" fo:font-size="8.5pt" style:font-size-asian="8.5pt"/>
    </style:style>
    <style:style style:name="T650" style:parent-style-name="DefaultParagraphFont" style:family="text">
      <style:text-properties fo:font-size="9pt" style:font-size-asian="9pt"/>
    </style:style>
    <style:style style:name="P651" style:parent-style-name="Roman" style:family="paragraph">
      <style:paragraph-properties fo:line-height="0.1708in"/>
    </style:style>
    <style:style style:name="T652" style:parent-style-name="DefaultParagraphFont" style:family="text">
      <style:text-properties fo:font-weight="bold" style:font-weight-asian="bold" fo:font-size="9pt" style:font-size-asian="9pt"/>
    </style:style>
    <style:style style:name="P653" style:parent-style-name="Roman" style:family="paragraph">
      <style:paragraph-properties fo:line-height="0.1708in"/>
    </style:style>
    <style:style style:name="T654" style:parent-style-name="DefaultParagraphFont" style:family="text">
      <style:text-properties fo:font-weight="bold" style:font-weight-asian="bold" fo:font-size="9pt" style:font-size-asian="9pt"/>
    </style:style>
    <style:style style:name="P655" style:parent-style-name="Roman" style:family="paragraph">
      <style:paragraph-properties fo:line-height="0.1708in"/>
    </style:style>
    <style:style style:name="T656" style:parent-style-name="DefaultParagraphFont" style:family="text">
      <style:text-properties fo:font-weight="bold" style:font-weight-asian="bold" fo:font-size="9pt" style:font-size-asian="9pt"/>
    </style:style>
    <style:style style:name="T657" style:parent-style-name="DefaultParagraphFont" style:family="text">
      <style:text-properties fo:font-size="9pt" style:font-size-asian="9pt"/>
    </style:style>
    <style:style style:name="T658" style:parent-style-name="DefaultParagraphFont" style:family="text">
      <style:text-properties fo:font-style="italic" style:font-style-asian="italic" fo:font-size="8.5pt" style:font-size-asian="8.5pt"/>
    </style:style>
    <style:style style:name="T659" style:parent-style-name="DefaultParagraphFont" style:family="text">
      <style:text-properties fo:font-size="9pt" style:font-size-asian="9pt"/>
    </style:style>
    <style:style style:name="P660" style:parent-style-name="Roman" style:family="paragraph">
      <style:paragraph-properties fo:line-height="0.1708in"/>
    </style:style>
    <style:style style:name="T661" style:parent-style-name="DefaultParagraphFont" style:family="text">
      <style:text-properties fo:font-weight="bold" style:font-weight-asian="bold" fo:font-size="9pt" style:font-size-asian="9pt"/>
    </style:style>
    <style:style style:name="P662" style:parent-style-name="Roman" style:family="paragraph">
      <style:paragraph-properties fo:line-height="0.1708in"/>
    </style:style>
    <style:style style:name="T663" style:parent-style-name="DefaultParagraphFont" style:family="text">
      <style:text-properties fo:font-weight="bold" style:font-weight-asian="bold" fo:font-size="9pt" style:font-size-asian="9pt"/>
    </style:style>
    <style:style style:name="P664" style:parent-style-name="Roman" style:family="paragraph">
      <style:paragraph-properties fo:line-height="0.1708in"/>
    </style:style>
    <style:style style:name="T665" style:parent-style-name="DefaultParagraphFont" style:family="text">
      <style:text-properties fo:font-weight="bold" style:font-weight-asian="bold" fo:font-size="9pt" style:font-size-asian="9pt"/>
    </style:style>
    <style:style style:name="T666" style:parent-style-name="DefaultParagraphFont" style:family="text">
      <style:text-properties fo:font-size="9pt" style:font-size-asian="9pt"/>
    </style:style>
    <style:style style:name="T667" style:parent-style-name="DefaultParagraphFont" style:family="text">
      <style:text-properties fo:font-style="italic" style:font-style-asian="italic" fo:font-size="8.5pt" style:font-size-asian="8.5pt"/>
    </style:style>
    <style:style style:name="T668" style:parent-style-name="DefaultParagraphFont" style:family="text">
      <style:text-properties fo:font-size="9pt" style:font-size-asian="9pt"/>
    </style:style>
    <style:style style:name="P669" style:parent-style-name="Roman" style:family="paragraph">
      <style:paragraph-properties fo:line-height="0.1708in"/>
    </style:style>
    <style:style style:name="T670" style:parent-style-name="DefaultParagraphFont" style:family="text">
      <style:text-properties fo:font-weight="bold" style:font-weight-asian="bold" fo:font-size="9pt" style:font-size-asian="9pt"/>
    </style:style>
    <style:style style:name="P671" style:parent-style-name="Roman" style:family="paragraph">
      <style:paragraph-properties fo:line-height="0.1708in"/>
    </style:style>
    <style:style style:name="T672" style:parent-style-name="DefaultParagraphFont" style:family="text">
      <style:text-properties fo:font-weight="bold" style:font-weight-asian="bold" fo:font-size="9pt" style:font-size-asian="9pt"/>
    </style:style>
    <style:style style:name="T673" style:parent-style-name="DefaultParagraphFont" style:family="text">
      <style:text-properties fo:font-size="9pt" style:font-size-asian="9pt"/>
    </style:style>
    <style:style style:name="T674" style:parent-style-name="DefaultParagraphFont" style:family="text">
      <style:text-properties fo:font-style="italic" style:font-style-asian="italic" fo:font-size="8.5pt" style:font-size-asian="8.5pt"/>
    </style:style>
    <style:style style:name="T675" style:parent-style-name="DefaultParagraphFont" style:family="text">
      <style:text-properties fo:font-size="9pt" style:font-size-asian="9pt"/>
    </style:style>
    <style:style style:name="P676" style:parent-style-name="Roman" style:family="paragraph">
      <style:paragraph-properties fo:line-height="0.1708in"/>
    </style:style>
    <style:style style:name="T677" style:parent-style-name="DefaultParagraphFont" style:family="text">
      <style:text-properties fo:font-weight="bold" style:font-weight-asian="bold" fo:font-size="9pt" style:font-size-asian="9pt"/>
    </style:style>
    <style:style style:name="P678" style:parent-style-name="Roman" style:family="paragraph">
      <style:paragraph-properties fo:line-height="0.1708in"/>
    </style:style>
    <style:style style:name="T679" style:parent-style-name="DefaultParagraphFont" style:family="text">
      <style:text-properties fo:font-weight="bold" style:font-weight-asian="bold" fo:font-size="9pt" style:font-size-asian="9pt"/>
    </style:style>
    <style:style style:name="P680" style:parent-style-name="Roman" style:family="paragraph">
      <style:paragraph-properties fo:line-height="0.1708in"/>
    </style:style>
    <style:style style:name="T681" style:parent-style-name="DefaultParagraphFont" style:family="text">
      <style:text-properties fo:font-weight="bold" style:font-weight-asian="bold" fo:font-size="9pt" style:font-size-asian="9pt"/>
    </style:style>
    <style:style style:name="T682" style:parent-style-name="DefaultParagraphFont" style:family="text">
      <style:text-properties fo:font-size="9pt" style:font-size-asian="9pt"/>
    </style:style>
    <style:style style:name="T683" style:parent-style-name="DefaultParagraphFont" style:family="text">
      <style:text-properties fo:font-style="italic" style:font-style-asian="italic" fo:font-size="8.5pt" style:font-size-asian="8.5pt"/>
    </style:style>
    <style:style style:name="T684" style:parent-style-name="DefaultParagraphFont" style:family="text">
      <style:text-properties fo:font-size="9pt" style:font-size-asian="9pt"/>
    </style:style>
    <style:style style:name="P685" style:parent-style-name="Roman" style:family="paragraph">
      <style:paragraph-properties fo:line-height="0.1708in"/>
    </style:style>
    <style:style style:name="T686" style:parent-style-name="DefaultParagraphFont" style:family="text">
      <style:text-properties fo:font-weight="bold" style:font-weight-asian="bold" fo:font-size="9pt" style:font-size-asian="9pt"/>
    </style:style>
    <style:style style:name="P687" style:parent-style-name="Roman" style:family="paragraph">
      <style:paragraph-properties fo:line-height="0.1708in"/>
    </style:style>
    <style:style style:name="T688" style:parent-style-name="DefaultParagraphFont" style:family="text">
      <style:text-properties fo:font-weight="bold" style:font-weight-asian="bold" fo:font-size="9pt" style:font-size-asian="9pt"/>
    </style:style>
    <style:style style:name="P689" style:parent-style-name="Roman" style:family="paragraph">
      <style:paragraph-properties fo:line-height="0.1708in"/>
    </style:style>
    <style:style style:name="T690" style:parent-style-name="DefaultParagraphFont" style:family="text">
      <style:text-properties fo:font-weight="bold" style:font-weight-asian="bold" fo:font-size="9pt" style:font-size-asian="9pt"/>
    </style:style>
    <style:style style:name="T691" style:parent-style-name="DefaultParagraphFont" style:family="text">
      <style:text-properties fo:font-size="9pt" style:font-size-asian="9pt"/>
    </style:style>
    <style:style style:name="T692" style:parent-style-name="DefaultParagraphFont" style:family="text">
      <style:text-properties fo:font-style="italic" style:font-style-asian="italic" fo:font-size="8.5pt" style:font-size-asian="8.5pt"/>
    </style:style>
    <style:style style:name="T693" style:parent-style-name="DefaultParagraphFont" style:family="text">
      <style:text-properties fo:font-size="9pt" style:font-size-asian="9pt"/>
    </style:style>
    <style:style style:name="P694" style:parent-style-name="Roman" style:family="paragraph">
      <style:paragraph-properties fo:line-height="0.1708in"/>
    </style:style>
    <style:style style:name="T695" style:parent-style-name="DefaultParagraphFont" style:family="text">
      <style:text-properties fo:font-weight="bold" style:font-weight-asian="bold" fo:font-size="9pt" style:font-size-asian="9pt"/>
    </style:style>
    <style:style style:name="T696" style:parent-style-name="DefaultParagraphFont" style:family="text">
      <style:text-properties fo:font-weight="bold" style:font-weight-asian="bold" fo:font-size="9pt" style:font-size-asian="9pt"/>
    </style:style>
    <style:style style:name="T697" style:parent-style-name="DefaultParagraphFont" style:family="text">
      <style:text-properties fo:font-size="9pt" style:font-size-asian="9pt"/>
    </style:style>
    <style:style style:name="T698" style:parent-style-name="DefaultParagraphFont" style:family="text">
      <style:text-properties fo:font-style="italic" style:font-style-asian="italic" fo:font-size="8.5pt" style:font-size-asian="8.5pt"/>
    </style:style>
    <style:style style:name="T699" style:parent-style-name="DefaultParagraphFont" style:family="text">
      <style:text-properties fo:font-size="9pt" style:font-size-asian="9pt"/>
    </style:style>
    <style:style style:name="P700" style:parent-style-name="Roman" style:family="paragraph">
      <style:paragraph-properties fo:line-height="0.1708in"/>
    </style:style>
    <style:style style:name="T701" style:parent-style-name="DefaultParagraphFont" style:family="text">
      <style:text-properties fo:font-weight="bold" style:font-weight-asian="bold" fo:font-size="9pt" style:font-size-asian="9pt"/>
    </style:style>
    <style:style style:name="P702" style:parent-style-name="Roman" style:family="paragraph">
      <style:paragraph-properties fo:line-height="0.1708in"/>
    </style:style>
    <style:style style:name="T703" style:parent-style-name="DefaultParagraphFont" style:family="text">
      <style:text-properties fo:font-weight="bold" style:font-weight-asian="bold" fo:font-size="9pt" style:font-size-asian="9pt"/>
    </style:style>
    <style:style style:name="P704" style:parent-style-name="Roman" style:family="paragraph">
      <style:paragraph-properties fo:line-height="0.1708in"/>
    </style:style>
    <style:style style:name="T705" style:parent-style-name="DefaultParagraphFont" style:family="text">
      <style:text-properties fo:font-weight="bold" style:font-weight-asian="bold" fo:font-size="9pt" style:font-size-asian="9pt"/>
    </style:style>
    <style:style style:name="T706" style:parent-style-name="DefaultParagraphFont" style:family="text">
      <style:text-properties fo:font-size="9pt" style:font-size-asian="9pt"/>
    </style:style>
    <style:style style:name="T707" style:parent-style-name="DefaultParagraphFont" style:family="text">
      <style:text-properties fo:font-style="italic" style:font-style-asian="italic" fo:font-size="8.5pt" style:font-size-asian="8.5pt"/>
    </style:style>
    <style:style style:name="T708" style:parent-style-name="DefaultParagraphFont" style:family="text">
      <style:text-properties fo:font-size="9pt" style:font-size-asian="9pt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P713" style:parent-style-name="Roman" style:family="paragraph">
      <style:paragraph-properties fo:line-height="0.1708in"/>
    </style:style>
    <style:style style:name="T714" style:parent-style-name="DefaultParagraphFont" style:family="text">
      <style:text-properties fo:font-weight="bold" style:font-weight-asian="bold" fo:font-size="9pt" style:font-size-asian="9pt"/>
    </style:style>
    <style:style style:name="P715" style:parent-style-name="Laikas" style:family="paragraph">
      <style:paragraph-properties fo:keep-together="always"/>
    </style:style>
    <style:style style:name="P716" style:parent-style-name="Roman12" style:family="paragraph">
      <style:paragraph-properties fo:keep-with-next="always" fo:keep-together="always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P721" style:parent-style-name="Roman" style:family="paragraph">
      <style:paragraph-properties fo:keep-with-next="always" fo:keep-together="always"/>
    </style:style>
    <style:style style:name="P722" style:parent-style-name="Roman" style:family="paragraph">
      <style:paragraph-properties fo:keep-with-next="always" fo:keep-together="always"/>
    </style:style>
    <style:style style:name="T723" style:parent-style-name="DefaultParagraphFont" style:family="text">
      <style:text-properties fo:font-weight="bold" style:font-weight-asian="bold" fo:font-size="9pt" style:font-size-asian="9pt"/>
    </style:style>
    <style:style style:name="T724" style:parent-style-name="DefaultParagraphFont" style:family="text">
      <style:text-properties fo:font-size="9pt" style:font-size-asian="9pt"/>
    </style:style>
    <style:style style:name="T725" style:parent-style-name="DefaultParagraphFont" style:family="text">
      <style:text-properties fo:font-style="italic" style:font-style-asian="italic" fo:font-size="8.5pt" style:font-size-asian="8.5pt"/>
    </style:style>
    <style:style style:name="T726" style:parent-style-name="DefaultParagraphFont" style:family="text">
      <style:text-properties fo:font-size="9pt" style:font-size-asian="9pt"/>
    </style:style>
    <style:style style:name="T727" style:parent-style-name="DefaultParagraphFont" style:family="text">
      <style:text-properties fo:font-weight="bold" style:font-weight-asian="bold" fo:font-size="9pt" style:font-size-asian="9pt"/>
    </style:style>
    <style:style style:name="T728" style:parent-style-name="DefaultParagraphFont" style:family="text">
      <style:text-properties fo:font-weight="bold" style:font-weight-asian="bold" fo:font-size="9pt" style:font-size-asian="9pt"/>
    </style:style>
    <style:style style:name="T729" style:parent-style-name="DefaultParagraphFont" style:family="text">
      <style:text-properties fo:font-size="9pt" style:font-size-asian="9pt"/>
    </style:style>
    <style:style style:name="T730" style:parent-style-name="DefaultParagraphFont" style:family="text">
      <style:text-properties fo:font-style="italic" style:font-style-asian="italic" fo:font-size="8.5pt" style:font-size-asian="8.5pt"/>
    </style:style>
    <style:style style:name="T731" style:parent-style-name="DefaultParagraphFont" style:family="text">
      <style:text-properties fo:font-size="9pt" style:font-size-asian="9pt"/>
    </style:style>
    <style:style style:name="P732" style:parent-style-name="Roman" style:family="paragraph">
      <style:paragraph-properties fo:line-height="0.1708in"/>
    </style:style>
    <style:style style:name="T733" style:parent-style-name="DefaultParagraphFont" style:family="text">
      <style:text-properties fo:font-weight="bold" style:font-weight-asian="bold" fo:font-size="9pt" style:font-size-asian="9pt"/>
    </style:style>
    <style:style style:name="T734" style:parent-style-name="DefaultParagraphFont" style:family="text">
      <style:text-properties fo:font-size="9pt" style:font-size-asian="9pt"/>
    </style:style>
    <style:style style:name="T735" style:parent-style-name="DefaultParagraphFont" style:family="text">
      <style:text-properties fo:font-style="italic" style:font-style-asian="italic" fo:font-size="8.5pt" style:font-size-asian="8.5pt"/>
    </style:style>
    <style:style style:name="T736" style:parent-style-name="DefaultParagraphFont" style:family="text">
      <style:text-properties fo:font-size="9pt" style:font-size-asian="9pt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P749" style:parent-style-name="Roman" style:family="paragraph">
      <style:paragraph-properties fo:line-height="0.1708in"/>
    </style:style>
    <style:style style:name="P750" style:parent-style-name="Roman" style:family="paragraph">
      <style:paragraph-properties fo:line-height="0.1708in"/>
    </style:style>
    <style:style style:name="T751" style:parent-style-name="DefaultParagraphFont" style:family="text">
      <style:text-properties fo:font-weight="bold" style:font-weight-asian="bold" fo:font-size="9pt" style:font-size-asian="9pt"/>
    </style:style>
    <style:style style:name="P752" style:parent-style-name="Roman" style:family="paragraph">
      <style:paragraph-properties fo:line-height="0.1708in"/>
    </style:style>
    <style:style style:name="T753" style:parent-style-name="DefaultParagraphFont" style:family="text">
      <style:text-properties fo:font-weight="bold" style:font-weight-asian="bold" fo:font-size="9pt" style:font-size-asian="9pt"/>
    </style:style>
    <style:style style:name="T754" style:parent-style-name="DefaultParagraphFont" style:family="text">
      <style:text-properties fo:font-size="9pt" style:font-size-asian="9pt"/>
    </style:style>
    <style:style style:name="T755" style:parent-style-name="DefaultParagraphFont" style:family="text">
      <style:text-properties fo:font-style="italic" style:font-style-asian="italic" fo:font-size="8.5pt" style:font-size-asian="8.5pt"/>
    </style:style>
    <style:style style:name="T756" style:parent-style-name="DefaultParagraphFont" style:family="text">
      <style:text-properties fo:font-size="9pt" style:font-size-asian="9pt"/>
    </style:style>
    <style:style style:name="P757" style:parent-style-name="Roman" style:family="paragraph">
      <style:paragraph-properties fo:line-height="0.1694in"/>
    </style:style>
    <style:style style:name="T758" style:parent-style-name="DefaultParagraphFont" style:family="text">
      <style:text-properties fo:font-weight="bold" style:font-weight-asian="bold" fo:font-size="9pt" style:font-size-asian="9pt"/>
    </style:style>
    <style:style style:name="T759" style:parent-style-name="DefaultParagraphFont" style:family="text">
      <style:text-properties fo:font-size="9pt" style:font-size-asian="9pt"/>
    </style:style>
    <style:style style:name="T760" style:parent-style-name="DefaultParagraphFont" style:family="text">
      <style:text-properties fo:font-style="italic" style:font-style-asian="italic" fo:font-size="8.5pt" style:font-size-asian="8.5pt"/>
    </style:style>
    <style:style style:name="T761" style:parent-style-name="DefaultParagraphFont" style:family="text">
      <style:text-properties fo:font-size="9pt" style:font-size-asian="9pt"/>
    </style:style>
    <style:style style:name="P762" style:parent-style-name="Roman" style:family="paragraph">
      <style:paragraph-properties fo:line-height="0.1708in"/>
    </style:style>
    <style:style style:name="P763" style:parent-style-name="Roman" style:family="paragraph">
      <style:paragraph-properties fo:line-height="0.1694in"/>
    </style:style>
    <style:style style:name="T764" style:parent-style-name="DefaultParagraphFont" style:family="text">
      <style:text-properties fo:font-weight="bold" style:font-weight-asian="bold" fo:font-size="9pt" style:font-size-asian="9pt"/>
    </style:style>
    <style:style style:name="P765" style:parent-style-name="Roman" style:family="paragraph">
      <style:paragraph-properties fo:line-height="0.1694in"/>
    </style:style>
    <style:style style:name="T766" style:parent-style-name="DefaultParagraphFont" style:family="text">
      <style:text-properties fo:font-weight="bold" style:font-weight-asian="bold" fo:font-size="9pt" style:font-size-asian="9pt"/>
    </style:style>
    <style:style style:name="T767" style:parent-style-name="DefaultParagraphFont" style:family="text">
      <style:text-properties fo:font-size="9pt" style:font-size-asian="9pt"/>
    </style:style>
    <style:style style:name="T768" style:parent-style-name="DefaultParagraphFont" style:family="text">
      <style:text-properties fo:font-style="italic" style:font-style-asian="italic" fo:font-size="8.5pt" style:font-size-asian="8.5pt"/>
    </style:style>
    <style:style style:name="T769" style:parent-style-name="DefaultParagraphFont" style:family="text">
      <style:text-properties fo:font-size="9pt" style:font-size-asian="9pt"/>
    </style:style>
    <style:style style:name="P770" style:parent-style-name="Roman" style:family="paragraph">
      <style:paragraph-properties fo:line-height="0.1694in"/>
    </style:style>
    <style:style style:name="T771" style:parent-style-name="DefaultParagraphFont" style:family="text">
      <style:text-properties fo:font-weight="bold" style:font-weight-asian="bold" fo:font-size="9pt" style:font-size-asian="9pt"/>
    </style:style>
    <style:style style:name="P772" style:parent-style-name="Roman" style:family="paragraph">
      <style:paragraph-properties fo:line-height="0.1694in"/>
    </style:style>
    <style:style style:name="T773" style:parent-style-name="DefaultParagraphFont" style:family="text">
      <style:text-properties fo:font-weight="bold" style:font-weight-asian="bold" fo:font-size="9pt" style:font-size-asian="9pt"/>
    </style:style>
    <style:style style:name="T774" style:parent-style-name="DefaultParagraphFont" style:family="text">
      <style:text-properties fo:font-size="9pt" style:font-size-asian="9pt"/>
    </style:style>
    <style:style style:name="T775" style:parent-style-name="DefaultParagraphFont" style:family="text">
      <style:text-properties fo:font-style="italic" style:font-style-asian="italic" fo:font-size="8.5pt" style:font-size-asian="8.5pt"/>
    </style:style>
    <style:style style:name="T776" style:parent-style-name="DefaultParagraphFont" style:family="text">
      <style:text-properties fo:font-size="9pt" style:font-size-asian="9pt"/>
    </style:style>
    <style:style style:name="T777" style:parent-style-name="DefaultParagraphFont" style:family="text">
      <style:text-properties fo:font-weight="bold" style:font-weight-asian="bold" fo:font-size="9pt" style:font-size-asian="9pt"/>
    </style:style>
    <style:style style:name="T778" style:parent-style-name="DefaultParagraphFont" style:family="text">
      <style:text-properties fo:font-size="9pt" style:font-size-asian="9pt"/>
    </style:style>
    <style:style style:name="T779" style:parent-style-name="DefaultParagraphFont" style:family="text">
      <style:text-properties fo:font-style="italic" style:font-style-asian="italic" fo:font-size="8.5pt" style:font-size-asian="8.5pt"/>
    </style:style>
    <style:style style:name="T780" style:parent-style-name="DefaultParagraphFont" style:family="text">
      <style:text-properties fo:font-size="9pt" style:font-size-asian="9pt"/>
    </style:style>
    <style:style style:name="T781" style:parent-style-name="DefaultParagraphFont" style:family="text">
      <style:text-properties style:text-position="super 66.6%" fo:font-size="9pt" style:font-size-asian="9pt"/>
    </style:style>
    <style:style style:name="T782" style:parent-style-name="DefaultParagraphFont" style:family="text">
      <style:text-properties fo:font-weight="bold" style:font-weight-asian="bold" fo:font-size="9pt" style:font-size-asian="9pt"/>
    </style:style>
    <style:style style:name="T783" style:parent-style-name="DefaultParagraphFont" style:family="text">
      <style:text-properties fo:font-size="9pt" style:font-size-asian="9pt"/>
    </style:style>
    <style:style style:name="T784" style:parent-style-name="DefaultParagraphFont" style:family="text">
      <style:text-properties fo:font-style="italic" style:font-style-asian="italic" fo:font-size="8.5pt" style:font-size-asian="8.5pt"/>
    </style:style>
    <style:style style:name="T785" style:parent-style-name="DefaultParagraphFont" style:family="text">
      <style:text-properties fo:font-size="9pt" style:font-size-asian="9pt"/>
    </style:style>
    <style:style style:name="T786" style:parent-style-name="DefaultParagraphFont" style:family="text">
      <style:text-properties fo:font-weight="bold" style:font-weight-asian="bold" fo:font-size="9pt" style:font-size-asian="9pt"/>
    </style:style>
    <style:style style:name="T787" style:parent-style-name="DefaultParagraphFont" style:family="text">
      <style:text-properties fo:font-weight="bold" style:font-weight-asian="bold" fo:font-size="9pt" style:font-size-asian="9pt"/>
    </style:style>
    <style:style style:name="T788" style:parent-style-name="DefaultParagraphFont" style:family="text">
      <style:text-properties fo:font-size="9pt" style:font-size-asian="9pt"/>
    </style:style>
    <style:style style:name="T789" style:parent-style-name="DefaultParagraphFont" style:family="text">
      <style:text-properties fo:font-style="italic" style:font-style-asian="italic" fo:font-size="8.5pt" style:font-size-asian="8.5pt"/>
    </style:style>
    <style:style style:name="T790" style:parent-style-name="DefaultParagraphFont" style:family="text">
      <style:text-properties fo:font-size="9pt" style:font-size-asian="9pt"/>
    </style:style>
    <style:style style:name="T791" style:parent-style-name="DefaultParagraphFont" style:family="text">
      <style:text-properties fo:font-weight="bold" style:font-weight-asian="bold" fo:font-size="9pt" style:font-size-asian="9pt"/>
    </style:style>
    <style:style style:name="T792" style:parent-style-name="DefaultParagraphFont" style:family="text">
      <style:text-properties fo:font-size="9pt" style:font-size-asian="9pt"/>
    </style:style>
    <style:style style:name="T793" style:parent-style-name="DefaultParagraphFont" style:family="text">
      <style:text-properties fo:font-style="italic" style:font-style-asian="italic" fo:font-size="8.5pt" style:font-size-asian="8.5pt"/>
    </style:style>
    <style:style style:name="T794" style:parent-style-name="DefaultParagraphFont" style:family="text">
      <style:text-properties fo:font-size="9pt" style:font-size-asian="9pt"/>
    </style:style>
    <style:style style:name="T795" style:parent-style-name="DefaultParagraphFont" style:family="text">
      <style:text-properties fo:font-weight="bold" style:font-weight-asian="bold" fo:font-size="9pt" style:font-size-asian="9pt"/>
    </style:style>
    <style:style style:name="T796" style:parent-style-name="DefaultParagraphFont" style:family="text">
      <style:text-properties fo:font-weight="bold" style:font-weight-asian="bold" fo:font-size="9pt" style:font-size-asian="9pt"/>
    </style:style>
    <style:style style:name="T797" style:parent-style-name="DefaultParagraphFont" style:family="text">
      <style:text-properties fo:font-size="9pt" style:font-size-asian="9pt"/>
    </style:style>
    <style:style style:name="T798" style:parent-style-name="DefaultParagraphFont" style:family="text">
      <style:text-properties fo:font-style="italic" style:font-style-asian="italic" fo:font-size="8.5pt" style:font-size-asian="8.5pt"/>
    </style:style>
    <style:style style:name="T799" style:parent-style-name="DefaultParagraphFont" style:family="text">
      <style:text-properties fo:font-size="9pt" style:font-size-asian="9pt"/>
    </style:style>
    <style:style style:name="T800" style:parent-style-name="DefaultParagraphFont" style:family="text">
      <style:text-properties fo:font-weight="bold" style:font-weight-asian="bold" fo:font-size="9pt" style:font-size-asian="9pt"/>
    </style:style>
    <style:style style:name="T801" style:parent-style-name="DefaultParagraphFont" style:family="text">
      <style:text-properties fo:font-size="9pt" style:font-size-asian="9pt"/>
    </style:style>
    <style:style style:name="T802" style:parent-style-name="DefaultParagraphFont" style:family="text">
      <style:text-properties fo:font-style="italic" style:font-style-asian="italic" fo:font-size="8.5pt" style:font-size-asian="8.5pt"/>
    </style:style>
    <style:style style:name="T803" style:parent-style-name="DefaultParagraphFont" style:family="text">
      <style:text-properties fo:font-size="9pt" style:font-size-asian="9pt"/>
    </style:style>
    <style:style style:name="T804" style:parent-style-name="DefaultParagraphFont" style:family="text">
      <style:text-properties fo:font-weight="bold" style:font-weight-asian="bold" fo:font-size="9pt" style:font-size-asian="9pt"/>
    </style:style>
    <style:style style:name="T805" style:parent-style-name="DefaultParagraphFont" style:family="text">
      <style:text-properties fo:font-weight="bold" style:font-weight-asian="bold" fo:font-size="9pt" style:font-size-asian="9pt"/>
    </style:style>
    <style:style style:name="T806" style:parent-style-name="DefaultParagraphFont" style:family="text">
      <style:text-properties fo:font-size="9pt" style:font-size-asian="9pt"/>
    </style:style>
    <style:style style:name="T807" style:parent-style-name="DefaultParagraphFont" style:family="text">
      <style:text-properties fo:font-style="italic" style:font-style-asian="italic" fo:font-size="8.5pt" style:font-size-asian="8.5pt"/>
    </style:style>
    <style:style style:name="T808" style:parent-style-name="DefaultParagraphFont" style:family="text">
      <style:text-properties fo:font-size="9pt" style:font-size-asian="9pt"/>
    </style:style>
    <style:style style:name="T809" style:parent-style-name="DefaultParagraphFont" style:family="text">
      <style:text-properties fo:font-weight="bold" style:font-weight-asian="bold" fo:font-size="9pt" style:font-size-asian="9pt"/>
    </style:style>
    <style:style style:name="T810" style:parent-style-name="DefaultParagraphFont" style:family="text">
      <style:text-properties fo:font-size="9pt" style:font-size-asian="9pt"/>
    </style:style>
    <style:style style:name="T811" style:parent-style-name="DefaultParagraphFont" style:family="text">
      <style:text-properties fo:font-style="italic" style:font-style-asian="italic" fo:font-size="8.5pt" style:font-size-asian="8.5pt"/>
    </style:style>
    <style:style style:name="T812" style:parent-style-name="DefaultParagraphFont" style:family="text">
      <style:text-properties fo:font-size="9pt" style:font-size-asian="9pt"/>
    </style:style>
    <style:style style:name="T813" style:parent-style-name="DefaultParagraphFont" style:family="text">
      <style:text-properties fo:font-weight="bold" style:font-weight-asian="bold" fo:font-size="9pt" style:font-size-asian="9pt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weight="bold" style:font-weight-asian="bold" fo:font-size="9pt" style:font-size-asian="9pt"/>
    </style:style>
    <style:style style:name="T819" style:parent-style-name="DefaultParagraphFont" style:family="text">
      <style:text-properties fo:font-size="9pt" style:font-size-asian="9pt"/>
    </style:style>
    <style:style style:name="T820" style:parent-style-name="DefaultParagraphFont" style:family="text">
      <style:text-properties fo:font-style="italic" style:font-style-asian="italic" fo:font-size="8.5pt" style:font-size-asian="8.5pt"/>
    </style:style>
    <style:style style:name="T821" style:parent-style-name="DefaultParagraphFont" style:family="text">
      <style:text-properties fo:font-size="9pt" style:font-size-asian="9pt"/>
    </style:style>
    <style:style style:name="T822" style:parent-style-name="DefaultParagraphFont" style:family="text">
      <style:text-properties fo:font-weight="bold" style:font-weight-asian="bold" fo:font-size="9pt" style:font-size-asian="9pt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font-style="italic" style:font-style-asian="italic" fo:color="#000000"/>
    </style:style>
    <style:style style:name="T833" style:parent-style-name="DefaultParagraphFont" style:family="text">
      <style:text-properties fo:font-style="italic" style:font-style-asian="italic" fo:color="#000000"/>
    </style:style>
    <style:style style:name="T834" style:parent-style-name="DefaultParagraphFont" style:family="text">
      <style:text-properties fo:font-style="italic" style:font-style-asian="italic" fo:color="#000000"/>
    </style:style>
    <style:style style:name="T835" style:parent-style-name="DefaultParagraphFont" style:family="text">
      <style:text-properties fo:font-style="italic" style:font-style-asian="italic" fo:color="#000000"/>
    </style:style>
    <style:style style:name="T836" style:parent-style-name="DefaultParagraphFont" style:family="text">
      <style:text-properties fo:color="#000000"/>
    </style:style>
    <style:style style:name="P837" style:parent-style-name="Roman" style:family="paragraph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font-weight="bold" style:font-weight-asian="bold" fo:color="#000000" fo:font-size="9pt" style:font-size-asian="9pt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 fo:font-size="9pt" style:font-size-asian="9pt"/>
    </style:style>
    <style:style style:name="T854" style:parent-style-name="DefaultParagraphFont" style:family="text">
      <style:text-properties fo:font-style="italic" style:font-style-asian="italic" fo:color="#000000" fo:font-size="8.5pt" style:font-size-asian="8.5pt"/>
    </style:style>
    <style:style style:name="T855" style:parent-style-name="DefaultParagraphFont" style:family="text">
      <style:text-properties fo:color="#000000" fo:font-size="9pt" style:font-size-asian="9pt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P1021" style:parent-style-name="Roman" style:family="paragraph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080" style:parent-style-name="DefaultParagraphFont" style:family="text">
      <style:text-properties fo:color="#000000"/>
    </style:style>
    <style:style style:name="P1081" style:parent-style-name="Roman" style:family="paragraph">
      <style:paragraph-properties fo:line-height="0.1722in"/>
    </style:style>
    <style:style style:name="P1082" style:parent-style-name="Roman" style:family="paragraph">
      <style:paragraph-properties fo:line-height="0.1722in"/>
    </style:style>
    <style:style style:name="P1083" style:parent-style-name="Roman" style:family="paragraph">
      <style:paragraph-properties fo:line-height="0.1722in"/>
    </style:style>
    <style:style style:name="T1084" style:parent-style-name="DefaultParagraphFont" style:family="text">
      <style:text-properties fo:font-weight="bold" style:font-weight-asian="bold" fo:font-size="9pt" style:font-size-asian="9pt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P1102" style:parent-style-name="Roman" style:family="paragraph">
      <style:paragraph-properties fo:line-height="0.1722in"/>
    </style:style>
    <style:style style:name="T1103" style:parent-style-name="DefaultParagraphFont" style:family="text">
      <style:text-properties fo:font-weight="bold" style:font-weight-asian="bold" fo:font-size="9pt" style:font-size-asian="9pt"/>
    </style:style>
    <style:style style:name="T1104" style:parent-style-name="DefaultParagraphFont" style:family="text">
      <style:text-properties fo:font-size="9pt" style:font-size-asian="9pt"/>
    </style:style>
    <style:style style:name="T1105" style:parent-style-name="DefaultParagraphFont" style:family="text">
      <style:text-properties fo:font-style="italic" style:font-style-asian="italic" fo:font-size="8.5pt" style:font-size-asian="8.5pt"/>
    </style:style>
    <style:style style:name="T1106" style:parent-style-name="DefaultParagraphFont" style:family="text">
      <style:text-properties fo:font-size="9pt" style:font-size-asian="9pt"/>
    </style:style>
    <style:style style:name="T1107" style:parent-style-name="DefaultParagraphFont" style:family="text">
      <style:text-properties fo:font-weight="bold" style:font-weight-asian="bold" fo:font-size="9pt" style:font-size-asian="9pt"/>
    </style:style>
    <style:style style:name="T1108" style:parent-style-name="DefaultParagraphFont" style:family="text">
      <style:text-properties fo:font-size="9pt" style:font-size-asian="9pt"/>
    </style:style>
    <style:style style:name="T1109" style:parent-style-name="DefaultParagraphFont" style:family="text">
      <style:text-properties fo:font-style="italic" style:font-style-asian="italic" fo:font-size="8.5pt" style:font-size-asian="8.5pt"/>
    </style:style>
    <style:style style:name="T1110" style:parent-style-name="DefaultParagraphFont" style:family="text">
      <style:text-properties fo:font-size="9pt" style:font-size-asian="9pt"/>
    </style:style>
    <style:style style:name="T1111" style:parent-style-name="DefaultParagraphFont" style:family="text">
      <style:text-properties fo:font-weight="bold" style:font-weight-asian="bold" fo:font-size="9pt" style:font-size-asian="9pt"/>
    </style:style>
    <style:style style:name="T1112" style:parent-style-name="DefaultParagraphFont" style:family="text">
      <style:text-properties fo:font-weight="bold" style:font-weight-asian="bold" fo:font-size="9pt" style:font-size-asian="9pt"/>
    </style:style>
    <style:style style:name="T1113" style:parent-style-name="DefaultParagraphFont" style:family="text">
      <style:text-properties fo:font-size="9pt" style:font-size-asian="9pt"/>
    </style:style>
    <style:style style:name="T1114" style:parent-style-name="DefaultParagraphFont" style:family="text">
      <style:text-properties fo:font-style="italic" style:font-style-asian="italic" fo:font-size="8.5pt" style:font-size-asian="8.5pt"/>
    </style:style>
    <style:style style:name="T1115" style:parent-style-name="DefaultParagraphFont" style:family="text">
      <style:text-properties fo:font-size="9pt" style:font-size-asian="9pt"/>
    </style:style>
    <style:style style:name="T1116" style:parent-style-name="DefaultParagraphFont" style:family="text">
      <style:text-properties fo:font-weight="bold" style:font-weight-asian="bold" fo:font-size="9pt" style:font-size-asian="9pt"/>
    </style:style>
    <style:style style:name="T1117" style:parent-style-name="DefaultParagraphFont" style:family="text">
      <style:text-properties fo:font-size="9pt" style:font-size-asian="9pt"/>
    </style:style>
    <style:style style:name="T1118" style:parent-style-name="DefaultParagraphFont" style:family="text">
      <style:text-properties fo:font-style="italic" style:font-style-asian="italic" fo:font-size="8.5pt" style:font-size-asian="8.5pt"/>
    </style:style>
    <style:style style:name="T1119" style:parent-style-name="DefaultParagraphFont" style:family="text">
      <style:text-properties fo:font-size="9pt" style:font-size-asian="9pt"/>
    </style:style>
    <style:style style:name="T1120" style:parent-style-name="DefaultParagraphFont" style:family="text">
      <style:text-properties fo:font-weight="bold" style:font-weight-asian="bold" fo:font-size="9pt" style:font-size-asian="9pt"/>
    </style:style>
    <style:style style:name="T1121" style:parent-style-name="DefaultParagraphFont" style:family="text">
      <style:text-properties fo:font-weight="bold" style:font-weight-asian="bold" fo:font-size="9pt" style:font-size-asian="9pt"/>
    </style:style>
    <style:style style:name="T1122" style:parent-style-name="DefaultParagraphFont" style:family="text">
      <style:text-properties fo:font-size="9pt" style:font-size-asian="9pt"/>
    </style:style>
    <style:style style:name="T1123" style:parent-style-name="DefaultParagraphFont" style:family="text">
      <style:text-properties fo:font-style="italic" style:font-style-asian="italic" fo:font-size="8.5pt" style:font-size-asian="8.5pt"/>
    </style:style>
    <style:style style:name="T1124" style:parent-style-name="DefaultParagraphFont" style:family="text">
      <style:text-properties fo:font-size="9pt" style:font-size-asian="9pt"/>
    </style:style>
    <style:style style:name="T1125" style:parent-style-name="DefaultParagraphFont" style:family="text">
      <style:text-properties fo:font-weight="bold" style:font-weight-asian="bold" fo:font-size="9pt" style:font-size-asian="9pt"/>
    </style:style>
    <style:style style:name="T1126" style:parent-style-name="DefaultParagraphFont" style:family="text">
      <style:text-properties fo:font-size="9pt" style:font-size-asian="9pt"/>
    </style:style>
    <style:style style:name="T1127" style:parent-style-name="DefaultParagraphFont" style:family="text">
      <style:text-properties fo:font-style="italic" style:font-style-asian="italic" fo:font-size="8.5pt" style:font-size-asian="8.5pt"/>
    </style:style>
    <style:style style:name="T1128" style:parent-style-name="DefaultParagraphFont" style:family="text">
      <style:text-properties fo:font-size="9pt" style:font-size-asian="9pt"/>
    </style:style>
    <style:style style:name="T1129" style:parent-style-name="DefaultParagraphFont" style:family="text">
      <style:text-properties fo:font-weight="bold" style:font-weight-asian="bold" fo:font-size="9pt" style:font-size-asian="9pt"/>
    </style:style>
    <style:style style:name="T1130" style:parent-style-name="DefaultParagraphFont" style:family="text">
      <style:text-properties fo:font-weight="bold" style:font-weight-asian="bold" fo:font-size="9pt" style:font-size-asian="9pt"/>
    </style:style>
    <style:style style:name="T1131" style:parent-style-name="DefaultParagraphFont" style:family="text">
      <style:text-properties fo:font-size="9pt" style:font-size-asian="9pt"/>
    </style:style>
    <style:style style:name="T1132" style:parent-style-name="DefaultParagraphFont" style:family="text">
      <style:text-properties fo:font-style="italic" style:font-style-asian="italic" fo:font-size="8.5pt" style:font-size-asian="8.5pt"/>
    </style:style>
    <style:style style:name="T1133" style:parent-style-name="DefaultParagraphFont" style:family="text">
      <style:text-properties fo:font-size="9pt" style:font-size-asian="9pt"/>
    </style:style>
    <style:style style:name="T1134" style:parent-style-name="DefaultParagraphFont" style:family="text">
      <style:text-properties fo:font-weight="bold" style:font-weight-asian="bold" fo:font-size="9pt" style:font-size-asian="9pt"/>
    </style:style>
    <style:style style:name="T1135" style:parent-style-name="DefaultParagraphFont" style:family="text">
      <style:text-properties fo:font-size="9pt" style:font-size-asian="9pt"/>
    </style:style>
    <style:style style:name="T1136" style:parent-style-name="DefaultParagraphFont" style:family="text">
      <style:text-properties fo:font-style="italic" style:font-style-asian="italic" fo:font-size="8.5pt" style:font-size-asian="8.5pt"/>
    </style:style>
    <style:style style:name="T1137" style:parent-style-name="DefaultParagraphFont" style:family="text">
      <style:text-properties fo:font-size="9pt" style:font-size-asian="9pt"/>
    </style:style>
    <style:style style:name="T1138" style:parent-style-name="DefaultParagraphFont" style:family="text">
      <style:text-properties fo:font-weight="bold" style:font-weight-asian="bold" fo:font-size="9pt" style:font-size-asian="9pt"/>
    </style:style>
    <style:style style:name="T1139" style:parent-style-name="DefaultParagraphFont" style:family="text">
      <style:text-properties fo:font-weight="bold" style:font-weight-asian="bold" fo:font-size="9pt" style:font-size-asian="9pt"/>
    </style:style>
    <style:style style:name="T1140" style:parent-style-name="DefaultParagraphFont" style:family="text">
      <style:text-properties fo:font-size="9pt" style:font-size-asian="9pt"/>
    </style:style>
    <style:style style:name="T1141" style:parent-style-name="DefaultParagraphFont" style:family="text">
      <style:text-properties fo:font-style="italic" style:font-style-asian="italic" fo:font-size="8.5pt" style:font-size-asian="8.5pt"/>
    </style:style>
    <style:style style:name="T1142" style:parent-style-name="DefaultParagraphFont" style:family="text">
      <style:text-properties fo:font-size="9pt" style:font-size-asian="9pt"/>
    </style:style>
    <style:style style:name="T1143" style:parent-style-name="DefaultParagraphFont" style:family="text">
      <style:text-properties fo:font-weight="bold" style:font-weight-asian="bold" fo:font-size="9pt" style:font-size-asian="9pt"/>
    </style:style>
    <style:style style:name="T1144" style:parent-style-name="DefaultParagraphFont" style:family="text">
      <style:text-properties fo:font-size="9pt" style:font-size-asian="9pt"/>
    </style:style>
    <style:style style:name="T1145" style:parent-style-name="DefaultParagraphFont" style:family="text">
      <style:text-properties fo:font-style="italic" style:font-style-asian="italic" fo:font-size="8.5pt" style:font-size-asian="8.5pt"/>
    </style:style>
    <style:style style:name="T1146" style:parent-style-name="DefaultParagraphFont" style:family="text">
      <style:text-properties fo:font-size="9pt" style:font-size-asian="9pt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weight="bold" style:font-weight-asian="bold" fo:font-size="9pt" style:font-size-asian="9pt"/>
    </style:style>
    <style:style style:name="T1152" style:parent-style-name="DefaultParagraphFont" style:family="text">
      <style:text-properties fo:font-size="9pt" style:font-size-asian="9pt"/>
    </style:style>
    <style:style style:name="T1153" style:parent-style-name="DefaultParagraphFont" style:family="text">
      <style:text-properties fo:font-style="italic" style:font-style-asian="italic" fo:font-size="8.5pt" style:font-size-asian="8.5pt"/>
    </style:style>
    <style:style style:name="T1154" style:parent-style-name="DefaultParagraphFont" style:family="text">
      <style:text-properties fo:font-size="9pt" style:font-size-asian="9pt"/>
    </style:style>
    <style:style style:name="T1155" style:parent-style-name="DefaultParagraphFont" style:family="text">
      <style:text-properties fo:font-weight="bold" style:font-weight-asian="bold" fo:font-size="9pt" style:font-size-asian="9pt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weight="bold" style:font-weight-asian="bold" fo:font-size="9pt" style:font-size-asian="9pt"/>
    </style:style>
    <style:style style:name="T1226" style:parent-style-name="DefaultParagraphFont" style:family="text">
      <style:text-properties fo:font-size="9pt" style:font-size-asian="9pt"/>
    </style:style>
    <style:style style:name="T1227" style:parent-style-name="DefaultParagraphFont" style:family="text">
      <style:text-properties fo:font-style="italic" style:font-style-asian="italic" fo:font-size="8.5pt" style:font-size-asian="8.5pt"/>
    </style:style>
    <style:style style:name="T1228" style:parent-style-name="DefaultParagraphFont" style:family="text">
      <style:text-properties fo:font-size="9pt" style:font-size-asian="9pt"/>
    </style:style>
    <style:style style:name="T1229" style:parent-style-name="DefaultParagraphFont" style:family="text">
      <style:text-properties fo:font-weight="bold" style:font-weight-asian="bold" fo:font-size="9pt" style:font-size-asian="9pt"/>
    </style:style>
    <style:style style:name="T1230" style:parent-style-name="DefaultParagraphFont" style:family="text">
      <style:text-properties fo:font-weight="bold" style:font-weight-asian="bold" fo:font-size="9pt" style:font-size-asian="9pt"/>
    </style:style>
    <style:style style:name="T1231" style:parent-style-name="DefaultParagraphFont" style:family="text">
      <style:text-properties fo:font-size="9pt" style:font-size-asian="9pt"/>
    </style:style>
    <style:style style:name="T1232" style:parent-style-name="DefaultParagraphFont" style:family="text">
      <style:text-properties fo:font-style="italic" style:font-style-asian="italic" fo:font-size="8.5pt" style:font-size-asian="8.5pt"/>
    </style:style>
    <style:style style:name="T1233" style:parent-style-name="DefaultParagraphFont" style:family="text">
      <style:text-properties fo:font-size="9pt" style:font-size-asian="9pt"/>
    </style:style>
    <style:style style:name="T1234" style:parent-style-name="DefaultParagraphFont" style:family="text">
      <style:text-properties fo:font-weight="bold" style:font-weight-asian="bold" fo:font-size="9pt" style:font-size-asian="9pt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font-style="italic" style:font-style-asian="italic" fo:color="#000000"/>
    </style:style>
    <style:style style:name="T1243" style:parent-style-name="DefaultParagraphFont" style:family="text">
      <style:text-properties fo:font-style="italic" style:font-style-asian="italic" fo:color="#000000"/>
    </style:style>
    <style:style style:name="T1244" style:parent-style-name="DefaultParagraphFont" style:family="text">
      <style:text-properties fo:font-style="italic" style:font-style-asian="italic" fo:color="#000000"/>
    </style:style>
    <style:style style:name="T1245" style:parent-style-name="DefaultParagraphFont" style:family="text">
      <style:text-properties fo:font-style="italic" style:font-style-asian="italic" fo:color="#000000"/>
    </style:style>
    <style:style style:name="T1246" style:parent-style-name="DefaultParagraphFont" style:family="text">
      <style:text-properties fo:color="#000000"/>
    </style:style>
    <style:style style:name="P1247" style:parent-style-name="Roman" style:family="paragraph">
      <style:text-properties fo:color="#000000"/>
    </style:style>
    <style:style style:name="T1248" style:parent-style-name="DefaultParagraphFont" style:family="text">
      <style:text-properties fo:letter-spacing="0.0013in"/>
    </style:style>
    <style:style style:name="T1249" style:parent-style-name="DefaultParagraphFont" style:family="text">
      <style:text-properties fo:letter-spacing="0.0013in"/>
    </style:style>
    <style:style style:name="T1250" style:parent-style-name="DefaultParagraphFont" style:family="text">
      <style:text-properties fo:letter-spacing="0.0013in"/>
    </style:style>
    <style:style style:name="T1251" style:parent-style-name="DefaultParagraphFont" style:family="text">
      <style:text-properties fo:letter-spacing="0.0013in"/>
    </style:style>
    <style:style style:name="T1252" style:parent-style-name="DefaultParagraphFont" style:family="text">
      <style:text-properties fo:letter-spacing="0.0013in"/>
    </style:style>
    <style:style style:name="T1253" style:parent-style-name="DefaultParagraphFont" style:family="text">
      <style:text-properties fo:letter-spacing="0.0013in"/>
    </style:style>
    <style:style style:name="T1254" style:parent-style-name="DefaultParagraphFont" style:family="text">
      <style:text-properties fo:letter-spacing="0.0013in"/>
    </style:style>
    <style:style style:name="T1255" style:parent-style-name="DefaultParagraphFont" style:family="text">
      <style:text-properties fo:letter-spacing="0.0013in"/>
    </style:style>
    <style:style style:name="T1256" style:parent-style-name="DefaultParagraphFont" style:family="text">
      <style:text-properties fo:letter-spacing="0.0013in"/>
    </style:style>
    <style:style style:name="T1257" style:parent-style-name="DefaultParagraphFont" style:family="text">
      <style:text-properties fo:letter-spacing="0.0013in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font-weight="bold" style:font-weight-asian="bold" fo:color="#000000" fo:font-size="9pt" style:font-size-asian="9pt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 fo:font-size="9pt" style:font-size-asian="9pt"/>
    </style:style>
    <style:style style:name="T1270" style:parent-style-name="DefaultParagraphFont" style:family="text">
      <style:text-properties fo:font-style="italic" style:font-style-asian="italic" fo:color="#000000" fo:font-size="8.5pt" style:font-size-asian="8.5pt"/>
    </style:style>
    <style:style style:name="T1271" style:parent-style-name="DefaultParagraphFont" style:family="text">
      <style:text-properties fo:color="#000000" fo:font-size="9pt" style:font-size-asian="9pt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font-weight="bold" style:font-weight-asian="bold" fo:color="#000000" fo:font-size="9pt" style:font-size-asian="9pt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font-weight="bold" style:font-weight-asian="bold" fo:color="#000000" fo:font-size="9pt" style:font-size-asian="9pt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 fo:font-size="9pt" style:font-size-asian="9pt"/>
    </style:style>
    <style:style style:name="T1434" style:parent-style-name="DefaultParagraphFont" style:family="text">
      <style:text-properties fo:font-style="italic" style:font-style-asian="italic" fo:color="#000000" fo:font-size="8.5pt" style:font-size-asian="8.5pt"/>
    </style:style>
    <style:style style:name="T1435" style:parent-style-name="DefaultParagraphFont" style:family="text">
      <style:text-properties fo:color="#000000" fo:font-size="9pt" style:font-size-asian="9pt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font-weight="bold" style:font-weight-asian="bold" fo:color="#000000" fo:font-size="9pt" style:font-size-asian="9pt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 fo:font-size="9pt" style:font-size-asian="9pt"/>
    </style:style>
    <style:style style:name="T1521" style:parent-style-name="DefaultParagraphFont" style:family="text">
      <style:text-properties fo:font-style="italic" style:font-style-asian="italic" fo:color="#000000" fo:font-size="8.5pt" style:font-size-asian="8.5pt"/>
    </style:style>
    <style:style style:name="T1522" style:parent-style-name="DefaultParagraphFont" style:family="text">
      <style:text-properties fo:color="#000000" fo:font-size="9pt" style:font-size-asian="9pt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P1574" style:parent-style-name="Roman" style:family="paragraph">
      <style:paragraph-properties fo:keep-with-next="always" fo:line-height="0.1708in"/>
    </style:style>
    <style:style style:name="T1575" style:parent-style-name="DefaultParagraphFont" style:family="text">
      <style:text-properties fo:font-weight="bold" style:font-weight-asian="bold" fo:color="#000000" fo:font-size="9pt" style:font-size-asian="9pt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P1580" style:parent-style-name="Roman" style:family="paragraph">
      <style:paragraph-properties fo:line-height="0.1708in"/>
    </style:style>
    <style:style style:name="T1581" style:parent-style-name="DefaultParagraphFont" style:family="text">
      <style:text-properties fo:font-weight="bold" style:font-weight-asian="bold" fo:color="#000000" fo:font-size="9pt" style:font-size-asian="9pt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 fo:font-size="9pt" style:font-size-asian="9pt"/>
    </style:style>
    <style:style style:name="T1584" style:parent-style-name="DefaultParagraphFont" style:family="text">
      <style:text-properties fo:font-style="italic" style:font-style-asian="italic" fo:color="#000000" fo:font-size="8.5pt" style:font-size-asian="8.5pt"/>
    </style:style>
    <style:style style:name="T1585" style:parent-style-name="DefaultParagraphFont" style:family="text">
      <style:text-properties fo:color="#000000" fo:font-size="9pt" style:font-size-asian="9pt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P1708" style:parent-style-name="Roman" style:family="paragraph">
      <style:paragraph-properties fo:line-height="0.1708in"/>
    </style:style>
    <style:style style:name="T1709" style:parent-style-name="DefaultParagraphFont" style:family="text">
      <style:text-properties fo:font-weight="bold" style:font-weight-asian="bold" fo:color="#000000" fo:font-size="9pt" style:font-size-asian="9pt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 fo:font-size="9pt" style:font-size-asian="9pt"/>
    </style:style>
    <style:style style:name="T1712" style:parent-style-name="DefaultParagraphFont" style:family="text">
      <style:text-properties fo:font-style="italic" style:font-style-asian="italic" fo:color="#000000" fo:font-size="8.5pt" style:font-size-asian="8.5pt"/>
    </style:style>
    <style:style style:name="T1713" style:parent-style-name="DefaultParagraphFont" style:family="text">
      <style:text-properties fo:color="#000000" fo:font-size="9pt" style:font-size-asian="9pt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P1860" style:parent-style-name="Roman" style:family="paragraph">
      <style:paragraph-properties fo:line-height="0.1708in"/>
      <style:text-properties fo:color="#000000"/>
    </style:style>
    <style:style style:name="P1861" style:parent-style-name="Roman" style:family="paragraph">
      <style:paragraph-properties fo:line-height="0.1694in"/>
    </style:style>
    <style:style style:name="T1862" style:parent-style-name="DefaultParagraphFont" style:family="text">
      <style:text-properties fo:font-weight="bold" style:font-weight-asian="bold" fo:color="#000000" fo:font-size="9pt" style:font-size-asian="9pt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P1868" style:parent-style-name="Roman" style:family="paragraph">
      <style:paragraph-properties fo:line-height="0.1694in"/>
    </style:style>
    <style:style style:name="T1869" style:parent-style-name="DefaultParagraphFont" style:family="text">
      <style:text-properties fo:font-weight="bold" style:font-weight-asian="bold" fo:color="#000000" fo:font-size="9pt" style:font-size-asian="9pt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 fo:font-size="9pt" style:font-size-asian="9pt"/>
    </style:style>
    <style:style style:name="T1872" style:parent-style-name="DefaultParagraphFont" style:family="text">
      <style:text-properties fo:font-style="italic" style:font-style-asian="italic" fo:color="#000000" fo:font-size="8.5pt" style:font-size-asian="8.5pt"/>
    </style:style>
    <style:style style:name="T1873" style:parent-style-name="DefaultParagraphFont" style:family="text">
      <style:text-properties fo:color="#000000" fo:font-size="9pt" style:font-size-asian="9pt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P1990" style:parent-style-name="Roman" style:family="paragraph">
      <style:text-properties fo:color="#000000"/>
    </style:style>
    <style:style style:name="T1991" style:parent-style-name="DefaultParagraphFont" style:family="text">
      <style:text-properties fo:font-weight="bold" style:font-weight-asian="bold" fo:color="#000000" fo:font-size="9pt" style:font-size-asian="9pt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 fo:font-size="9pt" style:font-size-asian="9pt"/>
    </style:style>
    <style:style style:name="T1994" style:parent-style-name="DefaultParagraphFont" style:family="text">
      <style:text-properties fo:font-style="italic" style:font-style-asian="italic" fo:color="#000000" fo:font-size="8.5pt" style:font-size-asian="8.5pt"/>
    </style:style>
    <style:style style:name="T1995" style:parent-style-name="DefaultParagraphFont" style:family="text">
      <style:text-properties fo:color="#000000" fo:font-size="9pt" style:font-size-asian="9pt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P2065" style:parent-style-name="Roman" style:family="paragraph">
      <style:text-properties fo:color="#000000"/>
    </style:style>
    <style:style style:name="T2066" style:parent-style-name="DefaultParagraphFont" style:family="text">
      <style:text-properties fo:font-weight="bold" style:font-weight-asian="bold" fo:color="#000000" fo:font-size="9pt" style:font-size-asian="9pt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font-weight="bold" style:font-weight-asian="bold" fo:color="#000000" fo:font-size="9pt" style:font-size-asian="9pt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 fo:font-size="9pt" style:font-size-asian="9pt"/>
    </style:style>
    <style:style style:name="T2074" style:parent-style-name="DefaultParagraphFont" style:family="text">
      <style:text-properties fo:font-style="italic" style:font-style-asian="italic" fo:color="#000000" fo:font-size="8.5pt" style:font-size-asian="8.5pt"/>
    </style:style>
    <style:style style:name="T2075" style:parent-style-name="DefaultParagraphFont" style:family="text">
      <style:text-properties fo:color="#000000" fo:font-size="9pt" style:font-size-asian="9pt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font-weight="bold" style:font-weight-asian="bold" fo:font-size="9pt" style:font-size-asian="9pt"/>
    </style:style>
    <style:style style:name="T2139" style:parent-style-name="DefaultParagraphFont" style:family="text">
      <style:text-properties fo:font-size="9pt" style:font-size-asian="9pt"/>
    </style:style>
    <style:style style:name="T2140" style:parent-style-name="DefaultParagraphFont" style:family="text">
      <style:text-properties fo:font-style="italic" style:font-style-asian="italic" fo:font-size="8.5pt" style:font-size-asian="8.5pt"/>
    </style:style>
    <style:style style:name="T2141" style:parent-style-name="DefaultParagraphFont" style:family="text">
      <style:text-properties fo:font-size="9pt" style:font-size-asian="9pt"/>
    </style:style>
    <style:style style:name="T2142" style:parent-style-name="DefaultParagraphFont" style:family="text">
      <style:text-properties fo:font-weight="bold" style:font-weight-asian="bold" fo:font-size="9pt" style:font-size-asian="9pt"/>
    </style:style>
    <style:style style:name="T2143" style:parent-style-name="DefaultParagraphFont" style:family="text">
      <style:text-properties fo:font-weight="bold" style:font-weight-asian="bold" fo:font-size="9pt" style:font-size-asian="9pt"/>
    </style:style>
    <style:style style:name="T2144" style:parent-style-name="DefaultParagraphFont" style:family="text">
      <style:text-properties fo:font-size="9pt" style:font-size-asian="9pt"/>
    </style:style>
    <style:style style:name="T2145" style:parent-style-name="DefaultParagraphFont" style:family="text">
      <style:text-properties fo:font-style="italic" style:font-style-asian="italic" fo:font-size="8.5pt" style:font-size-asian="8.5pt"/>
    </style:style>
    <style:style style:name="T2146" style:parent-style-name="DefaultParagraphFont" style:family="text">
      <style:text-properties fo:font-size="9pt" style:font-size-asian="9pt"/>
    </style:style>
    <style:style style:name="P2147" style:parent-style-name="Roman" style:family="paragraph">
      <style:paragraph-properties fo:line-height="0.1708in"/>
    </style:style>
    <style:style style:name="T2148" style:parent-style-name="DefaultParagraphFont" style:family="text">
      <style:text-properties fo:font-weight="bold" style:font-weight-asian="bold" fo:font-size="9pt" style:font-size-asian="9pt"/>
    </style:style>
    <style:style style:name="T2149" style:parent-style-name="DefaultParagraphFont" style:family="text">
      <style:text-properties fo:font-size="9pt" style:font-size-asian="9pt"/>
    </style:style>
    <style:style style:name="T2150" style:parent-style-name="DefaultParagraphFont" style:family="text">
      <style:text-properties fo:font-style="italic" style:font-style-asian="italic" fo:font-size="8.5pt" style:font-size-asian="8.5pt"/>
    </style:style>
    <style:style style:name="T2151" style:parent-style-name="DefaultParagraphFont" style:family="text">
      <style:text-properties fo:font-size="9pt" style:font-size-asian="9pt"/>
    </style:style>
    <style:style style:name="P2152" style:parent-style-name="Roman" style:family="paragraph">
      <style:paragraph-properties fo:line-height="0.1708in"/>
    </style:style>
    <style:style style:name="T2153" style:parent-style-name="DefaultParagraphFont" style:family="text">
      <style:text-properties fo:font-weight="bold" style:font-weight-asian="bold" fo:font-size="9pt" style:font-size-asian="9pt"/>
    </style:style>
    <style:style style:name="P2154" style:parent-style-name="Roman" style:family="paragraph">
      <style:paragraph-properties fo:line-height="0.1708in"/>
    </style:style>
    <style:style style:name="T2155" style:parent-style-name="DefaultParagraphFont" style:family="text">
      <style:text-properties fo:font-weight="bold" style:font-weight-asian="bold" fo:font-size="9pt" style:font-size-asian="9pt"/>
    </style:style>
    <style:style style:name="T2156" style:parent-style-name="DefaultParagraphFont" style:family="text">
      <style:text-properties fo:font-size="9pt" style:font-size-asian="9pt"/>
    </style:style>
    <style:style style:name="T2157" style:parent-style-name="DefaultParagraphFont" style:family="text">
      <style:text-properties fo:font-style="italic" style:font-style-asian="italic" fo:font-size="8.5pt" style:font-size-asian="8.5pt"/>
    </style:style>
    <style:style style:name="T2158" style:parent-style-name="DefaultParagraphFont" style:family="text">
      <style:text-properties fo:font-size="9pt" style:font-size-asian="9pt"/>
    </style:style>
    <style:style style:name="P2159" style:parent-style-name="Roman" style:family="paragraph">
      <style:paragraph-properties fo:line-height="0.1708in"/>
    </style:style>
    <style:style style:name="T2160" style:parent-style-name="DefaultParagraphFont" style:family="text">
      <style:text-properties fo:font-weight="bold" style:font-weight-asian="bold" fo:font-size="9pt" style:font-size-asian="9pt"/>
    </style:style>
    <style:style style:name="T2161" style:parent-style-name="DefaultParagraphFont" style:family="text">
      <style:text-properties fo:font-size="9pt" style:font-size-asian="9pt"/>
    </style:style>
    <style:style style:name="T2162" style:parent-style-name="DefaultParagraphFont" style:family="text">
      <style:text-properties fo:font-style="italic" style:font-style-asian="italic" fo:font-size="8.5pt" style:font-size-asian="8.5pt"/>
    </style:style>
    <style:style style:name="T2163" style:parent-style-name="DefaultParagraphFont" style:family="text">
      <style:text-properties fo:font-size="9pt" style:font-size-asian="9pt"/>
    </style:style>
    <style:style style:name="P2164" style:parent-style-name="Roman" style:family="paragraph">
      <style:paragraph-properties fo:line-height="0.1722in"/>
    </style:style>
    <style:style style:name="T2165" style:parent-style-name="DefaultParagraphFont" style:family="text">
      <style:text-properties fo:font-weight="bold" style:font-weight-asian="bold" fo:font-size="9pt" style:font-size-asian="9pt"/>
    </style:style>
    <style:style style:name="T2166" style:parent-style-name="DefaultParagraphFont" style:family="text">
      <style:text-properties fo:font-style="italic" style:font-style-asian="italic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weight="bold" style:font-weight-asian="bold" fo:font-size="9pt" style:font-size-asian="9pt"/>
    </style:style>
    <style:style style:name="T2171" style:parent-style-name="DefaultParagraphFont" style:family="text">
      <style:text-properties fo:font-size="9pt" style:font-size-asian="9pt"/>
    </style:style>
    <style:style style:name="T2172" style:parent-style-name="DefaultParagraphFont" style:family="text">
      <style:text-properties fo:font-style="italic" style:font-style-asian="italic" fo:font-size="8.5pt" style:font-size-asian="8.5pt"/>
    </style:style>
    <style:style style:name="T2173" style:parent-style-name="DefaultParagraphFont" style:family="text">
      <style:text-properties fo:font-size="9pt" style:font-size-asian="9pt"/>
    </style:style>
    <style:style style:name="T2174" style:parent-style-name="DefaultParagraphFont" style:family="text">
      <style:text-properties fo:font-weight="bold" style:font-weight-asian="bold" fo:font-size="9pt" style:font-size-asian="9pt"/>
    </style:style>
    <style:style style:name="T2175" style:parent-style-name="DefaultParagraphFont" style:family="text">
      <style:text-properties fo:font-weight="bold" style:font-weight-asian="bold" fo:font-size="9pt" style:font-size-asian="9pt"/>
    </style:style>
    <style:style style:name="T2176" style:parent-style-name="DefaultParagraphFont" style:family="text">
      <style:text-properties fo:font-size="9pt" style:font-size-asian="9pt"/>
    </style:style>
    <style:style style:name="T2177" style:parent-style-name="DefaultParagraphFont" style:family="text">
      <style:text-properties fo:font-style="italic" style:font-style-asian="italic" fo:font-size="8.5pt" style:font-size-asian="8.5pt"/>
    </style:style>
    <style:style style:name="T2178" style:parent-style-name="DefaultParagraphFont" style:family="text">
      <style:text-properties fo:font-size="9pt" style:font-size-asian="9pt"/>
    </style:style>
    <style:style style:name="T2179" style:parent-style-name="DefaultParagraphFont" style:family="text">
      <style:text-properties fo:font-weight="bold" style:font-weight-asian="bold" fo:font-size="9pt" style:font-size-asian="9pt"/>
    </style:style>
    <style:style style:name="T2180" style:parent-style-name="DefaultParagraphFont" style:family="text">
      <style:text-properties fo:letter-spacing="0.0013in"/>
    </style:style>
    <style:style style:name="T2181" style:parent-style-name="DefaultParagraphFont" style:family="text">
      <style:text-properties fo:letter-spacing="0.0013in"/>
    </style:style>
    <style:style style:name="T2182" style:parent-style-name="DefaultParagraphFont" style:family="text">
      <style:text-properties fo:letter-spacing="0.0013in"/>
    </style:style>
    <style:style style:name="T2183" style:parent-style-name="DefaultParagraphFont" style:family="text">
      <style:text-properties fo:letter-spacing="0.0013in"/>
    </style:style>
    <style:style style:name="T2184" style:parent-style-name="DefaultParagraphFont" style:family="text">
      <style:text-properties fo:letter-spacing="0.0013in"/>
    </style:style>
    <style:style style:name="T2185" style:parent-style-name="DefaultParagraphFont" style:family="text">
      <style:text-properties fo:letter-spacing="0.0013in"/>
    </style:style>
    <style:style style:name="T2186" style:parent-style-name="DefaultParagraphFont" style:family="text">
      <style:text-properties fo:font-weight="bold" style:font-weight-asian="bold" fo:font-size="9pt" style:font-size-asian="9pt"/>
    </style:style>
    <style:style style:name="T2187" style:parent-style-name="DefaultParagraphFont" style:family="text">
      <style:text-properties fo:font-size="9pt" style:font-size-asian="9pt"/>
    </style:style>
    <style:style style:name="T2188" style:parent-style-name="DefaultParagraphFont" style:family="text">
      <style:text-properties fo:font-style="italic" style:font-style-asian="italic" fo:font-size="8.5pt" style:font-size-asian="8.5pt"/>
    </style:style>
    <style:style style:name="T2189" style:parent-style-name="DefaultParagraphFont" style:family="text">
      <style:text-properties fo:font-size="9pt" style:font-size-asian="9pt"/>
    </style:style>
    <style:style style:name="T2190" style:parent-style-name="DefaultParagraphFont" style:family="text">
      <style:text-properties fo:font-style="italic" style:font-style-asian="italic"/>
    </style:style>
    <style:style style:name="T2191" style:parent-style-name="DefaultParagraphFont" style:family="text">
      <style:text-properties fo:font-style="italic" style:font-style-asian="italic"/>
    </style:style>
    <style:style style:name="T2192" style:parent-style-name="DefaultParagraphFont" style:family="text">
      <style:text-properties fo:font-style="italic" style:font-style-asian="italic"/>
    </style:style>
    <style:style style:name="T2193" style:parent-style-name="DefaultParagraphFont" style:family="text">
      <style:text-properties fo:font-style="italic" style:font-style-asian="italic"/>
    </style:style>
    <style:style style:name="T2194" style:parent-style-name="DefaultParagraphFont" style:family="text">
      <style:text-properties fo:font-style="italic" style:font-style-asian="italic"/>
    </style:style>
    <style:style style:name="T2195" style:parent-style-name="DefaultParagraphFont" style:family="text">
      <style:text-properties fo:font-style="italic" style:font-style-asian="italic"/>
    </style:style>
    <style:style style:name="T2196" style:parent-style-name="DefaultParagraphFont" style:family="text">
      <style:text-properties fo:font-style="italic" style:font-style-asian="italic"/>
    </style:style>
    <style:style style:name="T2197" style:parent-style-name="DefaultParagraphFont" style:family="text">
      <style:text-properties fo:font-style="italic" style:font-style-asian="italic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font-weight="bold" style:font-weight-asian="bold" fo:font-size="9pt" style:font-size-asian="9pt"/>
    </style:style>
    <style:style style:name="T2200" style:parent-style-name="DefaultParagraphFont" style:family="text">
      <style:text-properties style:text-position="super 66.6%" fo:font-size="9pt" style:font-size-asian="9pt"/>
    </style:style>
    <style:style style:name="T2201" style:parent-style-name="DefaultParagraphFont" style:family="text">
      <style:text-properties fo:font-weight="bold" style:font-weight-asian="bold" fo:font-size="9pt" style:font-size-asian="9pt"/>
    </style:style>
    <style:style style:name="T2202" style:parent-style-name="DefaultParagraphFont" style:family="text">
      <style:text-properties fo:font-size="9pt" style:font-size-asian="9pt"/>
    </style:style>
    <style:style style:name="T2203" style:parent-style-name="DefaultParagraphFont" style:family="text">
      <style:text-properties fo:font-style="italic" style:font-style-asian="italic" fo:font-size="8.5pt" style:font-size-asian="8.5pt"/>
    </style:style>
    <style:style style:name="T2204" style:parent-style-name="DefaultParagraphFont" style:family="text">
      <style:text-properties fo:font-size="9pt" style:font-size-asian="9pt"/>
    </style:style>
    <style:style style:name="P2205" style:parent-style-name="Roman" style:family="paragraph">
      <style:paragraph-properties fo:line-height="0.1708in"/>
    </style:style>
    <style:style style:name="T220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P2214" style:parent-style-name="Roman" style:family="paragraph">
      <style:paragraph-properties fo:line-height="0.1708in"/>
    </style:style>
    <style:style style:name="T2215" style:parent-style-name="DefaultParagraphFont" style:family="text">
      <style:text-properties fo:font-weight="bold" style:font-weight-asian="bold" fo:font-size="9pt" style:font-size-asian="9pt"/>
    </style:style>
    <style:style style:name="T2216" style:parent-style-name="DefaultParagraphFont" style:family="text">
      <style:text-properties fo:font-size="9pt" style:font-size-asian="9pt"/>
    </style:style>
    <style:style style:name="T2217" style:parent-style-name="DefaultParagraphFont" style:family="text">
      <style:text-properties fo:font-style="italic" style:font-style-asian="italic" fo:font-size="8.5pt" style:font-size-asian="8.5pt"/>
    </style:style>
    <style:style style:name="T2218" style:parent-style-name="DefaultParagraphFont" style:family="text">
      <style:text-properties fo:font-size="9pt" style:font-size-asian="9pt"/>
    </style:style>
    <style:style style:name="P2219" style:parent-style-name="Roman" style:family="paragraph">
      <style:paragraph-properties fo:line-height="0.1708in"/>
    </style:style>
    <style:style style:name="T2220" style:parent-style-name="DefaultParagraphFont" style:family="text">
      <style:text-properties fo:font-weight="bold" style:font-weight-asian="bold" fo:font-size="9pt" style:font-size-asian="9pt"/>
    </style:style>
    <style:style style:name="T2221" style:parent-style-name="DefaultParagraphFont" style:family="text">
      <style:text-properties fo:font-size="9pt" style:font-size-asian="9pt"/>
    </style:style>
    <style:style style:name="T2222" style:parent-style-name="DefaultParagraphFont" style:family="text">
      <style:text-properties fo:font-style="italic" style:font-style-asian="italic" fo:font-size="8.5pt" style:font-size-asian="8.5pt"/>
    </style:style>
    <style:style style:name="T2223" style:parent-style-name="DefaultParagraphFont" style:family="text">
      <style:text-properties fo:font-size="9pt" style:font-size-asian="9pt"/>
    </style:style>
    <style:style style:name="P2224" style:parent-style-name="Roman" style:family="paragraph">
      <style:paragraph-properties fo:line-height="0.1722in"/>
    </style:style>
    <style:style style:name="T2225" style:parent-style-name="DefaultParagraphFont" style:family="text">
      <style:text-properties fo:font-weight="bold" style:font-weight-asian="bold" fo:font-size="9pt" style:font-size-asian="9pt"/>
    </style:style>
    <style:style style:name="T2226" style:parent-style-name="DefaultParagraphFont" style:family="text">
      <style:text-properties fo:font-size="9pt" style:font-size-asian="9pt"/>
    </style:style>
    <style:style style:name="T2227" style:parent-style-name="DefaultParagraphFont" style:family="text">
      <style:text-properties fo:font-style="italic" style:font-style-asian="italic" fo:font-size="8.5pt" style:font-size-asian="8.5pt"/>
    </style:style>
    <style:style style:name="T2228" style:parent-style-name="DefaultParagraphFont" style:family="text">
      <style:text-properties fo:font-size="9pt" style:font-size-asian="9pt"/>
    </style:style>
    <style:style style:name="P2229" style:parent-style-name="Roman" style:family="paragraph">
      <style:paragraph-properties fo:line-height="0.1722in"/>
    </style:style>
    <style:style style:name="T2230" style:parent-style-name="DefaultParagraphFont" style:family="text">
      <style:text-properties fo:font-weight="bold" style:font-weight-asian="bold" fo:font-size="9pt" style:font-size-asian="9pt"/>
    </style:style>
    <style:style style:name="T2231" style:parent-style-name="DefaultParagraphFont" style:family="text">
      <style:text-properties fo:font-size="9pt" style:font-size-asian="9pt"/>
    </style:style>
    <style:style style:name="T2232" style:parent-style-name="DefaultParagraphFont" style:family="text">
      <style:text-properties fo:font-style="italic" style:font-style-asian="italic" fo:font-size="8.5pt" style:font-size-asian="8.5pt"/>
    </style:style>
    <style:style style:name="T2233" style:parent-style-name="DefaultParagraphFont" style:family="text">
      <style:text-properties fo:font-size="9pt" style:font-size-asian="9pt"/>
    </style:style>
    <style:style style:name="P2234" style:parent-style-name="Roman" style:family="paragraph">
      <style:paragraph-properties fo:line-height="0.1722in"/>
    </style:style>
    <style:style style:name="T2235" style:parent-style-name="DefaultParagraphFont" style:family="text">
      <style:text-properties fo:font-weight="bold" style:font-weight-asian="bold" fo:font-size="9pt" style:font-size-asian="9pt"/>
    </style:style>
    <style:style style:name="T2236" style:parent-style-name="DefaultParagraphFont" style:family="text">
      <style:text-properties style:text-position="super 66.6%" fo:font-size="9pt" style:font-size-asian="9pt"/>
    </style:style>
    <style:style style:name="P2237" style:parent-style-name="Roman" style:family="paragraph">
      <style:paragraph-properties fo:line-height="0.1708in"/>
    </style:style>
    <style:style style:name="P2238" style:parent-style-name="Roman" style:family="paragraph">
      <style:paragraph-properties fo:line-height="0.1708in"/>
    </style:style>
    <style:style style:name="P2239" style:parent-style-name="Roman" style:family="paragraph">
      <style:paragraph-properties fo:line-height="0.1708in"/>
    </style:style>
    <style:style style:name="T2240" style:parent-style-name="DefaultParagraphFont" style:family="text">
      <style:text-properties fo:font-style="italic" style:font-style-asian="italic"/>
    </style:style>
    <style:style style:name="P2241" style:parent-style-name="Roman" style:family="paragraph">
      <style:paragraph-properties fo:line-height="0.1708in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style:text-position="super 66.6%" fo:font-size="9pt" style:font-size-asian="9pt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fo:font-style="italic" style:font-style-asian="italic"/>
    </style:style>
    <style:style style:name="P2257" style:parent-style-name="Roman" style:family="paragraph">
      <style:paragraph-properties fo:line-height="0.1708in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font-weight="bold" style:font-weight-asian="bold" fo:color="#000000" fo:font-size="9pt" style:font-size-asian="9pt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 fo:font-size="9pt" style:font-size-asian="9pt"/>
    </style:style>
    <style:style style:name="T2270" style:parent-style-name="DefaultParagraphFont" style:family="text">
      <style:text-properties fo:font-style="italic" style:font-style-asian="italic" fo:color="#000000" fo:font-size="8.5pt" style:font-size-asian="8.5pt"/>
    </style:style>
    <style:style style:name="T2271" style:parent-style-name="DefaultParagraphFont" style:family="text">
      <style:text-properties fo:color="#000000" fo:font-size="9pt" style:font-size-asian="9pt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font-weight="bold" style:font-weight-asian="bold" fo:color="#000000" fo:font-size="9pt" style:font-size-asian="9pt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font-weight="bold" style:font-weight-asian="bold" fo:color="#000000" fo:font-size="9pt" style:font-size-asian="9pt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 fo:font-size="9pt" style:font-size-asian="9pt"/>
    </style:style>
    <style:style style:name="T2358" style:parent-style-name="DefaultParagraphFont" style:family="text">
      <style:text-properties fo:font-style="italic" style:font-style-asian="italic" fo:color="#000000" fo:font-size="8.5pt" style:font-size-asian="8.5pt"/>
    </style:style>
    <style:style style:name="T2359" style:parent-style-name="DefaultParagraphFont" style:family="text">
      <style:text-properties fo:color="#000000" fo:font-size="9pt" style:font-size-asian="9pt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font-weight="bold" style:font-weight-asian="bold" fo:color="#000000" fo:font-size="9pt" style:font-size-asian="9pt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 fo:font-size="9pt" style:font-size-asian="9pt"/>
    </style:style>
    <style:style style:name="T2405" style:parent-style-name="DefaultParagraphFont" style:family="text">
      <style:text-properties fo:font-style="italic" style:font-style-asian="italic" fo:color="#000000" fo:font-size="8.5pt" style:font-size-asian="8.5pt"/>
    </style:style>
    <style:style style:name="T2406" style:parent-style-name="DefaultParagraphFont" style:family="text">
      <style:text-properties fo:color="#000000" fo:font-size="9pt" style:font-size-asian="9pt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font-weight="bold" style:font-weight-asian="bold" fo:color="#000000" fo:font-size="9pt" style:font-size-asian="9pt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font-weight="bold" style:font-weight-asian="bold" fo:color="#000000" fo:font-size="9pt" style:font-size-asian="9pt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 fo:font-size="9pt" style:font-size-asian="9pt"/>
    </style:style>
    <style:style style:name="T2472" style:parent-style-name="DefaultParagraphFont" style:family="text">
      <style:text-properties fo:font-style="italic" style:font-style-asian="italic" fo:color="#000000" fo:font-size="8.5pt" style:font-size-asian="8.5pt"/>
    </style:style>
    <style:style style:name="T2473" style:parent-style-name="DefaultParagraphFont" style:family="text">
      <style:text-properties fo:color="#000000" fo:font-size="9pt" style:font-size-asian="9pt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font-weight="bold" style:font-weight-asian="bold" fo:color="#000000" fo:font-size="9pt" style:font-size-asian="9pt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 fo:font-size="9pt" style:font-size-asian="9pt"/>
    </style:style>
    <style:style style:name="T2539" style:parent-style-name="DefaultParagraphFont" style:family="text">
      <style:text-properties fo:font-style="italic" style:font-style-asian="italic" fo:color="#000000" fo:font-size="8.5pt" style:font-size-asian="8.5pt"/>
    </style:style>
    <style:style style:name="T2540" style:parent-style-name="DefaultParagraphFont" style:family="text">
      <style:text-properties fo:color="#000000" fo:font-size="9pt" style:font-size-asian="9pt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font-weight="bold" style:font-weight-asian="bold" fo:color="#000000" fo:font-size="9pt" style:font-size-asian="9pt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font-weight="bold" style:font-weight-asian="bold" fo:color="#000000" fo:font-size="9pt" style:font-size-asian="9pt"/>
    </style:style>
    <style:style style:name="T2688" style:parent-style-name="DefaultParagraphFont" style:family="text">
      <style:text-properties fo:color="#000000" fo:font-size="9pt" style:font-size-asian="9pt"/>
    </style:style>
    <style:style style:name="T2689" style:parent-style-name="DefaultParagraphFont" style:family="text">
      <style:text-properties fo:font-style="italic" style:font-style-asian="italic" fo:color="#000000" fo:font-size="8.5pt" style:font-size-asian="8.5pt"/>
    </style:style>
    <style:style style:name="T2690" style:parent-style-name="DefaultParagraphFont" style:family="text">
      <style:text-properties fo:color="#000000" fo:font-size="9pt" style:font-size-asian="9pt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P2837" style:parent-style-name="Roman" style:family="paragraph">
      <style:paragraph-properties fo:line-height="0.1708in"/>
    </style:style>
    <style:style style:name="T2838" style:parent-style-name="DefaultParagraphFont" style:family="text">
      <style:text-properties fo:font-weight="bold" style:font-weight-asian="bold" fo:color="#000000" fo:font-size="9pt" style:font-size-asian="9pt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 fo:font-size="9pt" style:font-size-asian="9pt"/>
    </style:style>
    <style:style style:name="T2841" style:parent-style-name="DefaultParagraphFont" style:family="text">
      <style:text-properties fo:font-style="italic" style:font-style-asian="italic" fo:color="#000000" fo:font-size="8.5pt" style:font-size-asian="8.5pt"/>
    </style:style>
    <style:style style:name="T2842" style:parent-style-name="DefaultParagraphFont" style:family="text">
      <style:text-properties fo:color="#000000" fo:font-size="9pt" style:font-size-asian="9pt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font-style="italic" style:font-style-asian="italic" fo:color="#000000"/>
    </style:style>
    <style:style style:name="T2872" style:parent-style-name="DefaultParagraphFont" style:family="text">
      <style:text-properties fo:font-style="italic" style:font-style-asian="italic" fo:color="#000000"/>
    </style:style>
    <style:style style:name="T2873" style:parent-style-name="DefaultParagraphFont" style:family="text">
      <style:text-properties fo:font-style="italic" style:font-style-asian="italic" fo:color="#000000"/>
    </style:style>
    <style:style style:name="T2874" style:parent-style-name="DefaultParagraphFont" style:family="text">
      <style:text-properties fo:font-style="italic" style:font-style-asian="italic"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P2888" style:parent-style-name="Roman" style:family="paragraph">
      <style:paragraph-properties fo:line-height="0.1708in"/>
      <style:text-properties fo:color="#000000"/>
    </style:style>
    <style:style style:name="P2889" style:parent-style-name="Roman" style:family="paragraph">
      <style:paragraph-properties fo:line-height="0.1708in"/>
    </style:style>
    <style:style style:name="T2890" style:parent-style-name="DefaultParagraphFont" style:family="text">
      <style:text-properties fo:font-weight="bold" style:font-weight-asian="bold" fo:color="#000000" fo:font-size="9pt" style:font-size-asian="9pt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P2896" style:parent-style-name="Roman" style:family="paragraph">
      <style:paragraph-properties fo:line-height="0.1708in"/>
    </style:style>
    <style:style style:name="T2897" style:parent-style-name="DefaultParagraphFont" style:family="text">
      <style:text-properties fo:font-weight="bold" style:font-weight-asian="bold" fo:color="#000000" fo:font-size="9pt" style:font-size-asian="9pt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 fo:font-size="9pt" style:font-size-asian="9pt"/>
    </style:style>
    <style:style style:name="T2900" style:parent-style-name="DefaultParagraphFont" style:family="text">
      <style:text-properties fo:font-style="italic" style:font-style-asian="italic" fo:color="#000000" fo:font-size="8.5pt" style:font-size-asian="8.5pt"/>
    </style:style>
    <style:style style:name="T2901" style:parent-style-name="DefaultParagraphFont" style:family="text">
      <style:text-properties fo:color="#000000" fo:font-size="9pt" style:font-size-asian="9pt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P2981" style:parent-style-name="Roman" style:family="paragraph">
      <style:paragraph-properties fo:line-height="0.1708in"/>
    </style:style>
    <style:style style:name="T2982" style:parent-style-name="DefaultParagraphFont" style:family="text">
      <style:text-properties fo:font-weight="bold" style:font-weight-asian="bold" fo:color="#000000" fo:font-size="9pt" style:font-size-asian="9pt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 fo:font-size="9pt" style:font-size-asian="9pt"/>
    </style:style>
    <style:style style:name="T2985" style:parent-style-name="DefaultParagraphFont" style:family="text">
      <style:text-properties fo:font-style="italic" style:font-style-asian="italic" fo:color="#000000" fo:font-size="8.5pt" style:font-size-asian="8.5pt"/>
    </style:style>
    <style:style style:name="T2986" style:parent-style-name="DefaultParagraphFont" style:family="text">
      <style:text-properties fo:color="#000000" fo:font-size="9pt" style:font-size-asian="9pt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P3064" style:parent-style-name="Roman" style:family="paragraph">
      <style:paragraph-properties fo:line-height="0.1708in"/>
    </style:style>
    <style:style style:name="T3065" style:parent-style-name="DefaultParagraphFont" style:family="text">
      <style:text-properties fo:font-weight="bold" style:font-weight-asian="bold" fo:color="#000000" fo:font-size="9pt" style:font-size-asian="9pt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P3070" style:parent-style-name="Roman" style:family="paragraph">
      <style:paragraph-properties fo:line-height="0.1708in"/>
    </style:style>
    <style:style style:name="T3071" style:parent-style-name="DefaultParagraphFont" style:family="text">
      <style:text-properties fo:font-weight="bold" style:font-weight-asian="bold" fo:color="#000000" fo:font-size="9pt" style:font-size-asian="9pt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 fo:font-size="9pt" style:font-size-asian="9pt"/>
    </style:style>
    <style:style style:name="T3074" style:parent-style-name="DefaultParagraphFont" style:family="text">
      <style:text-properties fo:font-style="italic" style:font-style-asian="italic" fo:color="#000000" fo:font-size="8.5pt" style:font-size-asian="8.5pt"/>
    </style:style>
    <style:style style:name="T3075" style:parent-style-name="DefaultParagraphFont" style:family="text">
      <style:text-properties fo:color="#000000" fo:font-size="9pt" style:font-size-asian="9pt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P3116" style:parent-style-name="Roman" style:family="paragraph">
      <style:paragraph-properties fo:line-height="0.1708in"/>
    </style:style>
    <style:style style:name="T3117" style:parent-style-name="DefaultParagraphFont" style:family="text">
      <style:text-properties fo:font-weight="bold" style:font-weight-asian="bold" fo:color="#000000" fo:font-size="9pt" style:font-size-asian="9pt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 fo:font-size="9pt" style:font-size-asian="9pt"/>
    </style:style>
    <style:style style:name="T3120" style:parent-style-name="DefaultParagraphFont" style:family="text">
      <style:text-properties fo:font-style="italic" style:font-style-asian="italic" fo:color="#000000" fo:font-size="8.5pt" style:font-size-asian="8.5pt"/>
    </style:style>
    <style:style style:name="T3121" style:parent-style-name="DefaultParagraphFont" style:family="text">
      <style:text-properties fo:color="#000000" fo:font-size="9pt" style:font-size-asian="9pt"/>
    </style:style>
    <style:style style:name="T3122" style:parent-style-name="DefaultParagraphFont" style:family="text">
      <style:text-properties fo:color="#000000"/>
    </style:style>
    <style:style style:name="P3123" style:parent-style-name="Roman" style:family="paragraph">
      <style:paragraph-properties fo:line-height="0.1708in"/>
    </style:style>
    <style:style style:name="T3124" style:parent-style-name="DefaultParagraphFont" style:family="text">
      <style:text-properties fo:font-weight="bold" style:font-weight-asian="bold" fo:color="#000000" fo:font-size="9pt" style:font-size-asian="9pt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 fo:font-size="9pt" style:font-size-asian="9pt"/>
    </style:style>
    <style:style style:name="T3127" style:parent-style-name="DefaultParagraphFont" style:family="text">
      <style:text-properties fo:font-style="italic" style:font-style-asian="italic" fo:color="#000000" fo:font-size="8.5pt" style:font-size-asian="8.5pt"/>
    </style:style>
    <style:style style:name="T3128" style:parent-style-name="DefaultParagraphFont" style:family="text">
      <style:text-properties fo:color="#000000" fo:font-size="9pt" style:font-size-asian="9pt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P3142" style:parent-style-name="Roman" style:family="paragraph">
      <style:paragraph-properties fo:line-height="0.1708in"/>
    </style:style>
    <style:style style:name="T3143" style:parent-style-name="DefaultParagraphFont" style:family="text">
      <style:text-properties fo:font-weight="bold" style:font-weight-asian="bold" fo:color="#000000" fo:letter-spacing="0.0013in" fo:font-size="9pt" style:font-size-asian="9pt"/>
    </style:style>
    <style:style style:name="T3144" style:parent-style-name="DefaultParagraphFont" style:family="text">
      <style:text-properties fo:color="#000000" fo:letter-spacing="0.0013in"/>
    </style:style>
    <style:style style:name="T3145" style:parent-style-name="DefaultParagraphFont" style:family="text">
      <style:text-properties fo:color="#000000" fo:letter-spacing="0.0013in" fo:font-size="9pt" style:font-size-asian="9pt"/>
    </style:style>
    <style:style style:name="T3146" style:parent-style-name="DefaultParagraphFont" style:family="text">
      <style:text-properties fo:font-style="italic" style:font-style-asian="italic" fo:color="#000000" fo:letter-spacing="0.0013in" fo:font-size="8.5pt" style:font-size-asian="8.5pt"/>
    </style:style>
    <style:style style:name="T3147" style:parent-style-name="DefaultParagraphFont" style:family="text">
      <style:text-properties fo:color="#000000" fo:letter-spacing="0.0013in" fo:font-size="9pt" style:font-size-asian="9pt"/>
    </style:style>
    <style:style style:name="T3148" style:parent-style-name="DefaultParagraphFont" style:family="text">
      <style:text-properties fo:color="#000000" fo:letter-spacing="0.0013in"/>
    </style:style>
    <style:style style:name="T3149" style:parent-style-name="DefaultParagraphFont" style:family="text">
      <style:text-properties fo:color="#000000" fo:letter-spacing="0.0013in"/>
    </style:style>
    <style:style style:name="T3150" style:parent-style-name="DefaultParagraphFont" style:family="text">
      <style:text-properties fo:color="#000000" fo:letter-spacing="0.0013in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P3195" style:parent-style-name="Roman" style:family="paragraph">
      <style:paragraph-properties fo:line-height="0.1708in"/>
    </style:style>
    <style:style style:name="T3196" style:parent-style-name="DefaultParagraphFont" style:family="text">
      <style:text-properties fo:font-weight="bold" style:font-weight-asian="bold" fo:color="#000000" fo:font-size="9pt" style:font-size-asian="9pt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P3205" style:parent-style-name="Roman" style:family="paragraph">
      <style:paragraph-properties fo:line-height="0.1708in"/>
    </style:style>
    <style:style style:name="T3206" style:parent-style-name="DefaultParagraphFont" style:family="text">
      <style:text-properties fo:font-weight="bold" style:font-weight-asian="bold" fo:font-size="9pt" style:font-size-asian="9pt"/>
    </style:style>
    <style:style style:name="T3207" style:parent-style-name="DefaultParagraphFont" style:family="text">
      <style:text-properties fo:font-size="9pt" style:font-size-asian="9pt"/>
    </style:style>
    <style:style style:name="T3208" style:parent-style-name="DefaultParagraphFont" style:family="text">
      <style:text-properties fo:font-style="italic" style:font-style-asian="italic" fo:font-size="8.5pt" style:font-size-asian="8.5pt"/>
    </style:style>
    <style:style style:name="T3209" style:parent-style-name="DefaultParagraphFont" style:family="text">
      <style:text-properties fo:font-size="9pt" style:font-size-asian="9pt"/>
    </style:style>
    <style:style style:name="T3210" style:parent-style-name="DefaultParagraphFont" style:family="text">
      <style:text-properties fo:font-weight="bold" style:font-weight-asian="bold" fo:font-size="9pt" style:font-size-asian="9pt"/>
    </style:style>
    <style:style style:name="T3211" style:parent-style-name="DefaultParagraphFont" style:family="text">
      <style:text-properties fo:font-size="9pt" style:font-size-asian="9pt"/>
    </style:style>
    <style:style style:name="T3212" style:parent-style-name="DefaultParagraphFont" style:family="text">
      <style:text-properties fo:font-style="italic" style:font-style-asian="italic" fo:font-size="8.5pt" style:font-size-asian="8.5pt"/>
    </style:style>
    <style:style style:name="T3213" style:parent-style-name="DefaultParagraphFont" style:family="text">
      <style:text-properties fo:font-size="9pt" style:font-size-asian="9pt"/>
    </style:style>
    <style:style style:name="T3214" style:parent-style-name="DefaultParagraphFont" style:family="text">
      <style:text-properties fo:font-weight="bold" style:font-weight-asian="bold" fo:font-size="9pt" style:font-size-asian="9pt"/>
    </style:style>
    <style:style style:name="T3215" style:parent-style-name="DefaultParagraphFont" style:family="text">
      <style:text-properties fo:font-size="9pt" style:font-size-asian="9pt"/>
    </style:style>
    <style:style style:name="T3216" style:parent-style-name="DefaultParagraphFont" style:family="text">
      <style:text-properties fo:font-style="italic" style:font-style-asian="italic" fo:font-size="8.5pt" style:font-size-asian="8.5pt"/>
    </style:style>
    <style:style style:name="T3217" style:parent-style-name="DefaultParagraphFont" style:family="text">
      <style:text-properties fo:font-size="9pt" style:font-size-asian="9pt"/>
    </style:style>
    <style:style style:name="T3218" style:parent-style-name="DefaultParagraphFont" style:family="text">
      <style:text-properties fo:font-weight="bold" style:font-weight-asian="bold" fo:font-size="9pt" style:font-size-asian="9pt"/>
    </style:style>
    <style:style style:name="T3219" style:parent-style-name="DefaultParagraphFont" style:family="text">
      <style:text-properties fo:font-size="9pt" style:font-size-asian="9pt"/>
    </style:style>
    <style:style style:name="T3220" style:parent-style-name="DefaultParagraphFont" style:family="text">
      <style:text-properties fo:font-style="italic" style:font-style-asian="italic" fo:font-size="8.5pt" style:font-size-asian="8.5pt"/>
    </style:style>
    <style:style style:name="T3221" style:parent-style-name="DefaultParagraphFont" style:family="text">
      <style:text-properties fo:font-size="9pt" style:font-size-asian="9pt"/>
    </style:style>
    <style:style style:name="T3222" style:parent-style-name="DefaultParagraphFont" style:family="text">
      <style:text-properties fo:font-weight="bold" style:font-weight-asian="bold" fo:font-size="9pt" style:font-size-asian="9pt"/>
    </style:style>
    <style:style style:name="T3223" style:parent-style-name="DefaultParagraphFont" style:family="text">
      <style:text-properties fo:font-weight="bold" style:font-weight-asian="bold" fo:font-size="9pt" style:font-size-asian="9pt"/>
    </style:style>
    <style:style style:name="T3224" style:parent-style-name="DefaultParagraphFont" style:family="text">
      <style:text-properties fo:font-size="9pt" style:font-size-asian="9pt"/>
    </style:style>
    <style:style style:name="T3225" style:parent-style-name="DefaultParagraphFont" style:family="text">
      <style:text-properties fo:font-style="italic" style:font-style-asian="italic" fo:font-size="8.5pt" style:font-size-asian="8.5pt"/>
    </style:style>
    <style:style style:name="T3226" style:parent-style-name="DefaultParagraphFont" style:family="text">
      <style:text-properties fo:font-size="9pt" style:font-size-asian="9pt"/>
    </style:style>
    <style:style style:name="T3227" style:parent-style-name="DefaultParagraphFont" style:family="text">
      <style:text-properties fo:font-weight="bold" style:font-weight-asian="bold" fo:font-size="9pt" style:font-size-asian="9pt"/>
    </style:style>
    <style:style style:name="T3228" style:parent-style-name="DefaultParagraphFont" style:family="text">
      <style:text-properties fo:font-weight="bold" style:font-weight-asian="bold" fo:font-size="9pt" style:font-size-asian="9pt"/>
    </style:style>
    <style:style style:name="T3229" style:parent-style-name="DefaultParagraphFont" style:family="text">
      <style:text-properties fo:font-size="9pt" style:font-size-asian="9pt"/>
    </style:style>
    <style:style style:name="T3230" style:parent-style-name="DefaultParagraphFont" style:family="text">
      <style:text-properties fo:font-style="italic" style:font-style-asian="italic" fo:font-size="8.5pt" style:font-size-asian="8.5pt"/>
    </style:style>
    <style:style style:name="T3231" style:parent-style-name="DefaultParagraphFont" style:family="text">
      <style:text-properties fo:font-size="9pt" style:font-size-asian="9pt"/>
    </style:style>
    <style:style style:name="P3232" style:parent-style-name="Roman" style:family="paragraph">
      <style:paragraph-properties fo:line-height="0.1722in"/>
    </style:style>
    <style:style style:name="T3233" style:parent-style-name="DefaultParagraphFont" style:family="text">
      <style:text-properties fo:font-weight="bold" style:font-weight-asian="bold" fo:font-size="9pt" style:font-size-asian="9pt"/>
    </style:style>
    <style:style style:name="P3234" style:parent-style-name="Roman" style:family="paragraph">
      <style:paragraph-properties fo:line-height="0.1708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font-style="italic" style:font-style-asian="italic"/>
    </style:style>
    <style:style style:name="T3249" style:parent-style-name="DefaultParagraphFont" style:family="text">
      <style:text-properties fo:font-style="italic" style:font-style-asian="italic"/>
    </style:style>
    <style:style style:name="T3250" style:parent-style-name="DefaultParagraphFont" style:family="text">
      <style:text-properties fo:font-style="italic" style:font-style-asian="italic"/>
    </style:style>
    <style:style style:name="T3251" style:parent-style-name="DefaultParagraphFont" style:family="text">
      <style:text-properties fo:font-style="italic" style:font-style-asian="italic"/>
    </style:style>
    <style:style style:name="T3252" style:parent-style-name="DefaultParagraphFont" style:family="text">
      <style:text-properties fo:font-style="italic" style:font-style-asian="italic"/>
    </style:style>
    <style:style style:name="T3253" style:parent-style-name="DefaultParagraphFont" style:family="text">
      <style:text-properties fo:font-style="italic" style:font-style-asian="italic"/>
    </style:style>
    <style:style style:name="T3254" style:parent-style-name="DefaultParagraphFont" style:family="text">
      <style:text-properties fo:font-style="italic" style:font-style-asian="italic"/>
    </style:style>
    <style:style style:name="T3255" style:parent-style-name="DefaultParagraphFont" style:family="text">
      <style:text-properties fo:font-style="italic" style:font-style-asian="italic"/>
    </style:style>
    <style:style style:name="P3256" style:parent-style-name="Roman" style:family="paragraph">
      <style:paragraph-properties fo:line-height="0.1722in"/>
    </style:style>
    <style:style style:name="P3257" style:parent-style-name="Roman" style:family="paragraph">
      <style:paragraph-properties fo:line-height="0.1722in"/>
    </style:style>
    <style:style style:name="T3258" style:parent-style-name="DefaultParagraphFont" style:family="text">
      <style:text-properties fo:font-weight="bold" style:font-weight-asian="bold" fo:font-size="9pt" style:font-size-asian="9pt"/>
    </style:style>
    <style:style style:name="T3259" style:parent-style-name="DefaultParagraphFont" style:family="text">
      <style:text-properties fo:font-size="9pt" style:font-size-asian="9pt"/>
    </style:style>
    <style:style style:name="T3260" style:parent-style-name="DefaultParagraphFont" style:family="text">
      <style:text-properties fo:font-style="italic" style:font-style-asian="italic" fo:font-size="8.5pt" style:font-size-asian="8.5pt"/>
    </style:style>
    <style:style style:name="T3261" style:parent-style-name="DefaultParagraphFont" style:family="text">
      <style:text-properties fo:font-size="9pt" style:font-size-asian="9pt"/>
    </style:style>
    <style:style style:name="P3262" style:parent-style-name="Roman" style:family="paragraph">
      <style:paragraph-properties fo:line-height="0.1722in"/>
    </style:style>
    <style:style style:name="P3263" style:parent-style-name="Roman" style:family="paragraph">
      <style:paragraph-properties fo:line-height="0.1722in"/>
    </style:style>
    <style:style style:name="T3264" style:parent-style-name="DefaultParagraphFont" style:family="text">
      <style:text-properties fo:font-weight="bold" style:font-weight-asian="bold" fo:font-size="9pt" style:font-size-asian="9pt"/>
    </style:style>
    <style:style style:name="P3265" style:parent-style-name="Roman" style:family="paragraph">
      <style:paragraph-properties fo:line-height="0.1722in"/>
    </style:style>
    <style:style style:name="P3266" style:parent-style-name="Roman" style:family="paragraph">
      <style:paragraph-properties fo:line-height="0.1708in"/>
    </style:style>
    <style:style style:name="T3267" style:parent-style-name="DefaultParagraphFont" style:family="text">
      <style:text-properties fo:font-style="italic" style:font-style-asian="italic"/>
    </style:style>
    <style:style style:name="T3268" style:parent-style-name="DefaultParagraphFont" style:family="text">
      <style:text-properties fo:font-style="italic" style:font-style-asian="italic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font-style="italic" style:font-style-asian="italic"/>
    </style:style>
    <style:style style:name="T3275" style:parent-style-name="DefaultParagraphFont" style:family="text">
      <style:text-properties fo:font-style="italic" style:font-style-asian="italic"/>
    </style:style>
    <style:style style:name="T3276" style:parent-style-name="DefaultParagraphFont" style:family="text">
      <style:text-properties fo:font-style="italic" style:font-style-asian="italic"/>
    </style:style>
    <style:style style:name="T3277" style:parent-style-name="DefaultParagraphFont" style:family="text">
      <style:text-properties fo:font-style="italic" style:font-style-asian="italic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font-weight="bold" style:font-weight-asian="bold" fo:color="#000000" fo:font-size="9pt" style:font-size-asian="9pt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 fo:font-size="9pt" style:font-size-asian="9pt"/>
    </style:style>
    <style:style style:name="T3286" style:parent-style-name="DefaultParagraphFont" style:family="text">
      <style:text-properties fo:font-style="italic" style:font-style-asian="italic" fo:color="#000000" fo:font-size="8.5pt" style:font-size-asian="8.5pt"/>
    </style:style>
    <style:style style:name="T3287" style:parent-style-name="DefaultParagraphFont" style:family="text">
      <style:text-properties fo:color="#000000" fo:font-size="9pt" style:font-size-asian="9pt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/>
    </style:style>
    <style:style style:name="P3408" style:parent-style-name="Roman" style:family="paragraph">
      <style:text-properties fo:color="#000000"/>
    </style:style>
    <style:style style:name="T3409" style:parent-style-name="DefaultParagraphFont" style:family="text">
      <style:text-properties fo:font-weight="bold" style:font-weight-asian="bold" fo:color="#000000" fo:font-size="9pt" style:font-size-asian="9pt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font-weight="bold" style:font-weight-asian="bold" fo:color="#000000" fo:font-size="9pt" style:font-size-asian="9pt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 fo:font-size="9pt" style:font-size-asian="9pt"/>
    </style:style>
    <style:style style:name="T3418" style:parent-style-name="DefaultParagraphFont" style:family="text">
      <style:text-properties fo:font-style="italic" style:font-style-asian="italic" fo:color="#000000" fo:font-size="8.5pt" style:font-size-asian="8.5pt"/>
    </style:style>
    <style:style style:name="T3419" style:parent-style-name="DefaultParagraphFont" style:family="text">
      <style:text-properties fo:color="#000000" fo:font-size="9pt" style:font-size-asian="9pt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P3514" style:parent-style-name="Roman" style:family="paragraph">
      <style:text-properties fo:color="#000000"/>
    </style:style>
    <style:style style:name="T3515" style:parent-style-name="DefaultParagraphFont" style:family="text">
      <style:text-properties fo:font-weight="bold" style:font-weight-asian="bold" fo:color="#000000" fo:font-size="9pt" style:font-size-asian="9pt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 fo:font-size="9pt" style:font-size-asian="9pt"/>
    </style:style>
    <style:style style:name="T3518" style:parent-style-name="DefaultParagraphFont" style:family="text">
      <style:text-properties fo:font-style="italic" style:font-style-asian="italic" fo:color="#000000" fo:font-size="8.5pt" style:font-size-asian="8.5pt"/>
    </style:style>
    <style:style style:name="T3519" style:parent-style-name="DefaultParagraphFont" style:family="text">
      <style:text-properties fo:color="#000000" fo:font-size="9pt" style:font-size-asian="9pt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font-weight="bold" style:font-weight-asian="bold" fo:font-size="9pt" style:font-size-asian="9pt"/>
    </style:style>
    <style:style style:name="T3534" style:parent-style-name="DefaultParagraphFont" style:family="text">
      <style:text-properties fo:font-weight="bold" style:font-weight-asian="bold" fo:font-size="9pt" style:font-size-asian="9pt"/>
    </style:style>
    <style:style style:name="T3535" style:parent-style-name="DefaultParagraphFont" style:family="text">
      <style:text-properties fo:font-size="9pt" style:font-size-asian="9pt"/>
    </style:style>
    <style:style style:name="T3536" style:parent-style-name="DefaultParagraphFont" style:family="text">
      <style:text-properties fo:font-style="italic" style:font-style-asian="italic" fo:font-size="8.5pt" style:font-size-asian="8.5pt"/>
    </style:style>
    <style:style style:name="T3537" style:parent-style-name="DefaultParagraphFont" style:family="text">
      <style:text-properties fo:font-size="9pt" style:font-size-asian="9pt"/>
    </style:style>
    <style:style style:name="T3538" style:parent-style-name="DefaultParagraphFont" style:family="text">
      <style:text-properties fo:font-weight="bold" style:font-weight-asian="bold" fo:font-size="9pt" style:font-size-asian="9pt"/>
    </style:style>
    <style:style style:name="T3539" style:parent-style-name="DefaultParagraphFont" style:family="text">
      <style:text-properties fo:font-size="9pt" style:font-size-asian="9pt"/>
    </style:style>
    <style:style style:name="T3540" style:parent-style-name="DefaultParagraphFont" style:family="text">
      <style:text-properties fo:font-style="italic" style:font-style-asian="italic" fo:font-size="8.5pt" style:font-size-asian="8.5pt"/>
    </style:style>
    <style:style style:name="T3541" style:parent-style-name="DefaultParagraphFont" style:family="text">
      <style:text-properties fo:font-size="9pt" style:font-size-asian="9pt"/>
    </style:style>
    <style:style style:name="T3542" style:parent-style-name="DefaultParagraphFont" style:family="text">
      <style:text-properties fo:font-weight="bold" style:font-weight-asian="bold" fo:font-size="9pt" style:font-size-asian="9pt"/>
    </style:style>
    <style:style style:name="T3543" style:parent-style-name="DefaultParagraphFont" style:family="text">
      <style:text-properties fo:font-weight="bold" style:font-weight-asian="bold" fo:font-size="9pt" style:font-size-asian="9pt"/>
    </style:style>
    <style:style style:name="T3544" style:parent-style-name="DefaultParagraphFont" style:family="text">
      <style:text-properties fo:font-size="9pt" style:font-size-asian="9pt"/>
    </style:style>
    <style:style style:name="T3545" style:parent-style-name="DefaultParagraphFont" style:family="text">
      <style:text-properties fo:font-style="italic" style:font-style-asian="italic" fo:font-size="8.5pt" style:font-size-asian="8.5pt"/>
    </style:style>
    <style:style style:name="T3546" style:parent-style-name="DefaultParagraphFont" style:family="text">
      <style:text-properties fo:font-size="9pt" style:font-size-asian="9pt"/>
    </style:style>
    <style:style style:name="P3547" style:parent-style-name="Roman" style:family="paragraph">
      <style:paragraph-properties fo:keep-with-next="always"/>
    </style:style>
    <style:style style:name="T3548" style:parent-style-name="DefaultParagraphFont" style:family="text">
      <style:text-properties fo:font-weight="bold" style:font-weight-asian="bold" fo:font-size="9pt" style:font-size-asian="9pt"/>
    </style:style>
    <style:style style:name="T3549" style:parent-style-name="DefaultParagraphFont" style:family="text">
      <style:text-properties fo:font-size="9pt" style:font-size-asian="9pt"/>
    </style:style>
    <style:style style:name="T3550" style:parent-style-name="DefaultParagraphFont" style:family="text">
      <style:text-properties fo:font-style="italic" style:font-style-asian="italic" fo:font-size="8.5pt" style:font-size-asian="8.5pt"/>
    </style:style>
    <style:style style:name="T3551" style:parent-style-name="DefaultParagraphFont" style:family="text">
      <style:text-properties fo:font-size="9pt" style:font-size-asian="9pt"/>
    </style:style>
    <style:style style:name="T3552" style:parent-style-name="DefaultParagraphFont" style:family="text">
      <style:text-properties fo:font-weight="bold" style:font-weight-asian="bold" fo:font-size="9pt" style:font-size-asian="9pt"/>
    </style:style>
    <style:style style:name="T3553" style:parent-style-name="DefaultParagraphFont" style:family="text">
      <style:text-properties fo:font-size="9pt" style:font-size-asian="9pt"/>
    </style:style>
    <style:style style:name="T3554" style:parent-style-name="DefaultParagraphFont" style:family="text">
      <style:text-properties fo:font-style="italic" style:font-style-asian="italic" fo:font-size="8.5pt" style:font-size-asian="8.5pt"/>
    </style:style>
    <style:style style:name="T3555" style:parent-style-name="DefaultParagraphFont" style:family="text">
      <style:text-properties fo:font-size="9pt" style:font-size-asian="9pt"/>
    </style:style>
    <style:style style:name="T3556" style:parent-style-name="DefaultParagraphFont" style:family="text">
      <style:text-properties fo:font-weight="bold" style:font-weight-asian="bold" fo:font-size="9pt" style:font-size-asian="9pt"/>
    </style:style>
    <style:style style:name="T3557" style:parent-style-name="DefaultParagraphFont" style:family="text">
      <style:text-properties fo:font-size="9pt" style:font-size-asian="9pt"/>
    </style:style>
    <style:style style:name="T3558" style:parent-style-name="DefaultParagraphFont" style:family="text">
      <style:text-properties fo:font-style="italic" style:font-style-asian="italic" fo:font-size="8.5pt" style:font-size-asian="8.5pt"/>
    </style:style>
    <style:style style:name="T3559" style:parent-style-name="DefaultParagraphFont" style:family="text">
      <style:text-properties fo:font-size="9pt" style:font-size-asian="9pt"/>
    </style:style>
    <style:style style:name="T3560" style:parent-style-name="DefaultParagraphFont" style:family="text">
      <style:text-properties fo:font-weight="bold" style:font-weight-asian="bold" fo:font-size="9pt" style:font-size-asian="9pt"/>
    </style:style>
    <style:style style:name="T356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 fo:font-size="9pt" style:font-size-asian="9pt"/>
    </style:style>
    <style:style style:name="T3564" style:parent-style-name="DefaultParagraphFont" style:family="text">
      <style:text-properties fo:font-style="italic" style:font-style-asian="italic" fo:letter-spacing="-0.0013in" fo:font-size="8.5pt" style:font-size-asian="8.5pt"/>
    </style:style>
    <style:style style:name="T3565" style:parent-style-name="DefaultParagraphFont" style:family="text">
      <style:text-properties fo:letter-spacing="-0.0013in" fo:font-size="9pt" style:font-size-asian="9pt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letter-spacing="-0.0013in"/>
    </style:style>
    <style:style style:name="T3582" style:parent-style-name="DefaultParagraphFont" style:family="text">
      <style:text-properties fo:font-weight="bold" style:font-weight-asian="bold" fo:font-size="9pt" style:font-size-asian="9pt"/>
    </style:style>
    <style:style style:name="T3583" style:parent-style-name="DefaultParagraphFont" style:family="text">
      <style:text-properties fo:font-weight="bold" style:font-weight-asian="bold" fo:font-size="9pt" style:font-size-asian="9pt"/>
    </style:style>
    <style:style style:name="T3584" style:parent-style-name="DefaultParagraphFont" style:family="text">
      <style:text-properties fo:font-size="9pt" style:font-size-asian="9pt"/>
    </style:style>
    <style:style style:name="T3585" style:parent-style-name="DefaultParagraphFont" style:family="text">
      <style:text-properties fo:font-style="italic" style:font-style-asian="italic" fo:font-size="8.5pt" style:font-size-asian="8.5pt"/>
    </style:style>
    <style:style style:name="T3586" style:parent-style-name="DefaultParagraphFont" style:family="text">
      <style:text-properties fo:font-size="9pt" style:font-size-asian="9pt"/>
    </style:style>
    <style:style style:name="T3587" style:parent-style-name="DefaultParagraphFont" style:family="text">
      <style:text-properties fo:font-weight="bold" style:font-weight-asian="bold" fo:font-size="9pt" style:font-size-asian="9pt"/>
    </style:style>
    <style:style style:name="T3588" style:parent-style-name="DefaultParagraphFont" style:family="text">
      <style:text-properties fo:font-weight="bold" style:font-weight-asian="bold" fo:font-size="9pt" style:font-size-asian="9pt"/>
    </style:style>
    <style:style style:name="T3589" style:parent-style-name="DefaultParagraphFont" style:family="text">
      <style:text-properties fo:font-size="9pt" style:font-size-asian="9pt"/>
    </style:style>
    <style:style style:name="T3590" style:parent-style-name="DefaultParagraphFont" style:family="text">
      <style:text-properties fo:font-style="italic" style:font-style-asian="italic" fo:font-size="8.5pt" style:font-size-asian="8.5pt"/>
    </style:style>
    <style:style style:name="T3591" style:parent-style-name="DefaultParagraphFont" style:family="text">
      <style:text-properties fo:font-size="9pt" style:font-size-asian="9pt"/>
    </style:style>
    <style:style style:name="T3592" style:parent-style-name="DefaultParagraphFont" style:family="text">
      <style:text-properties style:text-position="super 66.6%" fo:font-size="9pt" style:font-size-asian="9pt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font-style="italic" style:font-style-asian="italic" fo:color="#000000"/>
    </style:style>
    <style:style style:name="T3599" style:parent-style-name="DefaultParagraphFont" style:family="text">
      <style:text-properties fo:font-style="italic" style:font-style-asian="italic" fo:color="#000000"/>
    </style:style>
    <style:style style:name="T3600" style:parent-style-name="DefaultParagraphFont" style:family="text">
      <style:text-properties fo:font-style="italic" style:font-style-asian="italic" fo:color="#000000"/>
    </style:style>
    <style:style style:name="T3601" style:parent-style-name="DefaultParagraphFont" style:family="text">
      <style:text-properties fo:font-style="italic" style:font-style-asian="italic"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font-weight="bold" style:font-weight-asian="bold" fo:font-size="9pt" style:font-size-asian="9pt"/>
    </style:style>
    <style:style style:name="T3604" style:parent-style-name="DefaultParagraphFont" style:family="text">
      <style:text-properties style:text-position="super 66.6%" fo:font-size="9pt" style:font-size-asian="9pt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font-weight="bold" style:font-weight-asian="bold" fo:color="#000000" fo:font-size="9pt" style:font-size-asian="9pt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 fo:font-size="9pt" style:font-size-asian="9pt"/>
    </style:style>
    <style:style style:name="T3623" style:parent-style-name="DefaultParagraphFont" style:family="text">
      <style:text-properties fo:font-style="italic" style:font-style-asian="italic" fo:color="#000000" fo:font-size="8.5pt" style:font-size-asian="8.5pt"/>
    </style:style>
    <style:style style:name="T3624" style:parent-style-name="DefaultParagraphFont" style:family="text">
      <style:text-properties fo:color="#000000" fo:font-size="9pt" style:font-size-asian="9pt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 style:text-position="super 66.6%" fo:font-size="9pt" style:font-size-asian="9pt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font-weight="bold" style:font-weight-asian="bold" fo:color="#000000" fo:font-size="9pt" style:font-size-asian="9pt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font-weight="bold" style:font-weight-asian="bold" fo:font-size="9pt" style:font-size-asian="9pt"/>
    </style:style>
    <style:style style:name="T3700" style:parent-style-name="DefaultParagraphFont" style:family="text">
      <style:text-properties fo:font-size="9pt" style:font-size-asian="9pt"/>
    </style:style>
    <style:style style:name="T3701" style:parent-style-name="DefaultParagraphFont" style:family="text">
      <style:text-properties fo:font-style="italic" style:font-style-asian="italic" fo:font-size="8.5pt" style:font-size-asian="8.5pt"/>
    </style:style>
    <style:style style:name="T3702" style:parent-style-name="DefaultParagraphFont" style:family="text">
      <style:text-properties fo:font-size="9pt" style:font-size-asian="9pt"/>
    </style:style>
    <style:style style:name="T3703" style:parent-style-name="DefaultParagraphFont" style:family="text">
      <style:text-properties fo:font-weight="bold" style:font-weight-asian="bold" fo:font-size="9pt" style:font-size-asian="9pt"/>
    </style:style>
    <style:style style:name="T3704" style:parent-style-name="DefaultParagraphFont" style:family="text">
      <style:text-properties fo:font-size="9pt" style:font-size-asian="9pt"/>
    </style:style>
    <style:style style:name="T3705" style:parent-style-name="DefaultParagraphFont" style:family="text">
      <style:text-properties fo:font-style="italic" style:font-style-asian="italic" fo:font-size="8.5pt" style:font-size-asian="8.5pt"/>
    </style:style>
    <style:style style:name="T3706" style:parent-style-name="DefaultParagraphFont" style:family="text">
      <style:text-properties fo:font-size="9pt" style:font-size-asian="9pt"/>
    </style:style>
    <style:style style:name="T3707" style:parent-style-name="DefaultParagraphFont" style:family="text">
      <style:text-properties fo:font-style="italic" style:font-style-asian="italic"/>
    </style:style>
    <style:style style:name="T3708" style:parent-style-name="DefaultParagraphFont" style:family="text">
      <style:text-properties fo:font-style="italic" style:font-style-asian="italic"/>
    </style:style>
    <style:style style:name="T3709" style:parent-style-name="DefaultParagraphFont" style:family="text">
      <style:text-properties fo:font-style="italic" style:font-style-asian="italic"/>
    </style:style>
    <style:style style:name="T3710" style:parent-style-name="DefaultParagraphFont" style:family="text">
      <style:text-properties fo:font-weight="bold" style:font-weight-asian="bold" fo:font-size="9pt" style:font-size-asian="9pt"/>
    </style:style>
    <style:style style:name="T3711" style:parent-style-name="DefaultParagraphFont" style:family="text">
      <style:text-properties fo:font-weight="bold" style:font-weight-asian="bold" fo:font-size="9pt" style:font-size-asian="9pt"/>
    </style:style>
    <style:style style:name="T3712" style:parent-style-name="DefaultParagraphFont" style:family="text">
      <style:text-properties fo:font-size="9pt" style:font-size-asian="9pt"/>
    </style:style>
    <style:style style:name="T3713" style:parent-style-name="DefaultParagraphFont" style:family="text">
      <style:text-properties fo:font-style="italic" style:font-style-asian="italic" fo:font-size="8.5pt" style:font-size-asian="8.5pt"/>
    </style:style>
    <style:style style:name="T3714" style:parent-style-name="DefaultParagraphFont" style:family="text">
      <style:text-properties fo:font-size="9pt" style:font-size-asian="9pt"/>
    </style:style>
    <style:style style:name="T3715" style:parent-style-name="DefaultParagraphFont" style:family="text">
      <style:text-properties fo:font-weight="bold" style:font-weight-asian="bold" fo:font-size="9pt" style:font-size-asian="9pt"/>
    </style:style>
    <style:style style:name="T3716" style:parent-style-name="DefaultParagraphFont" style:family="text">
      <style:text-properties fo:font-size="9pt" style:font-size-asian="9pt"/>
    </style:style>
    <style:style style:name="T3717" style:parent-style-name="DefaultParagraphFont" style:family="text">
      <style:text-properties fo:font-style="italic" style:font-style-asian="italic" fo:font-size="8.5pt" style:font-size-asian="8.5pt"/>
    </style:style>
    <style:style style:name="T3718" style:parent-style-name="DefaultParagraphFont" style:family="text">
      <style:text-properties fo:font-size="9pt" style:font-size-asian="9pt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font-weight="bold" style:font-weight-asian="bold" fo:font-size="9pt" style:font-size-asian="9pt"/>
    </style:style>
    <style:style style:name="T3731" style:parent-style-name="DefaultParagraphFont" style:family="text">
      <style:text-properties fo:font-style="italic" style:font-style-asian="italic"/>
    </style:style>
    <style:style style:name="T3732" style:parent-style-name="DefaultParagraphFont" style:family="text">
      <style:text-properties fo:font-style="italic" style:font-style-asian="italic"/>
    </style:style>
    <style:style style:name="T3733" style:parent-style-name="DefaultParagraphFont" style:family="text">
      <style:text-properties fo:font-style="italic" style:font-style-asian="italic"/>
    </style:style>
    <style:style style:name="T3734" style:parent-style-name="DefaultParagraphFont" style:family="text">
      <style:text-properties fo:font-style="italic" style:font-style-asian="italic"/>
    </style:style>
    <style:style style:name="T3735" style:parent-style-name="DefaultParagraphFont" style:family="text">
      <style:text-properties style:text-position="super 66.6%" fo:font-size="9pt" style:font-size-asian="9pt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P3761" style:parent-style-name="Roman" style:family="paragraph">
      <style:text-properties fo:color="#000000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color="#000000"/>
    </style:style>
    <style:style style:name="T3765" style:parent-style-name="DefaultParagraphFont" style:family="text">
      <style:text-properties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font-style="italic" style:font-style-asian="italic" fo:color="#000000"/>
    </style:style>
    <style:style style:name="T3768" style:parent-style-name="DefaultParagraphFont" style:family="text">
      <style:text-properties fo:font-style="italic" style:font-style-asian="italic" fo:color="#000000"/>
    </style:style>
    <style:style style:name="T3769" style:parent-style-name="DefaultParagraphFont" style:family="text">
      <style:text-properties fo:font-style="italic" style:font-style-asian="italic" fo:color="#000000"/>
    </style:style>
    <style:style style:name="T3770" style:parent-style-name="DefaultParagraphFont" style:family="text">
      <style:text-properties fo:font-style="italic" style:font-style-asian="italic" fo:color="#000000"/>
    </style:style>
    <style:style style:name="T3771" style:parent-style-name="DefaultParagraphFont" style:family="text">
      <style:text-properties fo:color="#000000"/>
    </style:style>
    <style:style style:name="P3772" style:parent-style-name="Roman" style:family="paragraph">
      <style:text-properties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color="#000000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font-weight="bold" style:font-weight-asian="bold" fo:color="#000000" fo:font-size="9pt" style:font-size-asian="9pt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color="#000000" fo:font-size="9pt" style:font-size-asian="9pt"/>
    </style:style>
    <style:style style:name="T3793" style:parent-style-name="DefaultParagraphFont" style:family="text">
      <style:text-properties fo:font-style="italic" style:font-style-asian="italic" fo:color="#000000" fo:font-size="8.5pt" style:font-size-asian="8.5pt"/>
    </style:style>
    <style:style style:name="T3794" style:parent-style-name="DefaultParagraphFont" style:family="text">
      <style:text-properties fo:color="#000000" fo:font-size="9pt" style:font-size-asian="9pt"/>
    </style:style>
    <style:style style:name="T3795" style:parent-style-name="DefaultParagraphFont" style:family="text">
      <style:text-properties fo:color="#000000"/>
    </style:style>
    <style:style style:name="T3796" style:parent-style-name="DefaultParagraphFont" style:family="text">
      <style:text-properties fo:color="#000000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color="#000000"/>
    </style:style>
    <style:style style:name="T3801" style:parent-style-name="DefaultParagraphFont" style:family="text">
      <style:text-properties fo:color="#000000"/>
    </style:style>
    <style:style style:name="T3802" style:parent-style-name="DefaultParagraphFont" style:family="text">
      <style:text-properties fo:color="#000000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00"/>
    </style:style>
    <style:style style:name="T3846" style:parent-style-name="DefaultParagraphFont" style:family="text">
      <style:text-properties fo:color="#000000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P3922" style:parent-style-name="Roman" style:family="paragraph">
      <style:text-properties fo:color="#000000"/>
    </style:style>
    <style:style style:name="T3923" style:parent-style-name="DefaultParagraphFont" style:family="text">
      <style:text-properties fo:font-weight="bold" style:font-weight-asian="bold" fo:color="#000000" fo:font-size="9pt" style:font-size-asian="9pt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font-weight="bold" style:font-weight-asian="bold" fo:color="#000000" fo:font-size="9pt" style:font-size-asian="9pt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 fo:font-size="9pt" style:font-size-asian="9pt"/>
    </style:style>
    <style:style style:name="T3942" style:parent-style-name="DefaultParagraphFont" style:family="text">
      <style:text-properties fo:font-style="italic" style:font-style-asian="italic" fo:color="#000000" fo:font-size="8.5pt" style:font-size-asian="8.5pt"/>
    </style:style>
    <style:style style:name="T3943" style:parent-style-name="DefaultParagraphFont" style:family="text">
      <style:text-properties fo:color="#000000" fo:font-size="9pt" style:font-size-asian="9pt"/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color="#000000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color="#000000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color="#000000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color="#000000"/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color="#000000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font-weight="bold" style:font-weight-asian="bold" fo:color="#000000" fo:font-size="9pt" style:font-size-asian="9pt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color="#000000" fo:font-size="9pt" style:font-size-asian="9pt"/>
    </style:style>
    <style:style style:name="T4005" style:parent-style-name="DefaultParagraphFont" style:family="text">
      <style:text-properties fo:font-style="italic" style:font-style-asian="italic" fo:color="#000000" fo:font-size="8.5pt" style:font-size-asian="8.5pt"/>
    </style:style>
    <style:style style:name="T4006" style:parent-style-name="DefaultParagraphFont" style:family="text">
      <style:text-properties fo:color="#000000" fo:font-size="9pt" style:font-size-asian="9pt"/>
    </style:style>
    <style:style style:name="T4007" style:parent-style-name="DefaultParagraphFont" style:family="text">
      <style:text-properties fo:color="#000000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color="#000000"/>
    </style:style>
    <style:style style:name="T4011" style:parent-style-name="DefaultParagraphFont" style:family="text">
      <style:text-properties fo:color="#000000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color="#000000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color="#000000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color="#000000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fo:color="#000000"/>
    </style:style>
    <style:style style:name="T4039" style:parent-style-name="DefaultParagraphFont" style:family="text">
      <style:text-properties fo:color="#000000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color="#000000"/>
    </style:style>
    <style:style style:name="T4043" style:parent-style-name="DefaultParagraphFont" style:family="text">
      <style:text-properties fo:color="#000000"/>
    </style:style>
    <style:style style:name="T4044" style:parent-style-name="DefaultParagraphFont" style:family="text">
      <style:text-properties fo:color="#000000"/>
    </style:style>
    <style:style style:name="T4045" style:parent-style-name="DefaultParagraphFont" style:family="text">
      <style:text-properties fo:color="#000000"/>
    </style:style>
    <style:style style:name="T4046" style:parent-style-name="DefaultParagraphFont" style:family="text">
      <style:text-properties fo:color="#000000"/>
    </style:style>
    <style:style style:name="T4047" style:parent-style-name="DefaultParagraphFont" style:family="text">
      <style:text-properties fo:color="#000000"/>
    </style:style>
    <style:style style:name="T4048" style:parent-style-name="DefaultParagraphFont" style:family="text">
      <style:text-properties fo:color="#000000"/>
    </style:style>
    <style:style style:name="T4049" style:parent-style-name="DefaultParagraphFont" style:family="text">
      <style:text-properties fo:color="#000000"/>
    </style:style>
    <style:style style:name="T4050" style:parent-style-name="DefaultParagraphFont" style:family="text">
      <style:text-properties fo:color="#000000"/>
    </style:style>
    <style:style style:name="T4051" style:parent-style-name="DefaultParagraphFont" style:family="text">
      <style:text-properties fo:font-weight="bold" style:font-weight-asian="bold" fo:color="#000000" fo:font-size="9pt" style:font-size-asian="9pt"/>
    </style:style>
    <style:style style:name="T4052" style:parent-style-name="DefaultParagraphFont" style:family="text">
      <style:text-properties fo:color="#000000"/>
    </style:style>
    <style:style style:name="T4053" style:parent-style-name="DefaultParagraphFont" style:family="text">
      <style:text-properties fo:color="#000000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font-weight="bold" style:font-weight-asian="bold" fo:color="#000000" fo:font-size="9pt" style:font-size-asian="9pt"/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color="#000000" fo:font-size="9pt" style:font-size-asian="9pt"/>
    </style:style>
    <style:style style:name="T4060" style:parent-style-name="DefaultParagraphFont" style:family="text">
      <style:text-properties fo:font-style="italic" style:font-style-asian="italic" fo:color="#000000" fo:font-size="8.5pt" style:font-size-asian="8.5pt"/>
    </style:style>
    <style:style style:name="T4061" style:parent-style-name="DefaultParagraphFont" style:family="text">
      <style:text-properties fo:color="#000000" fo:font-size="9pt" style:font-size-asian="9pt"/>
    </style:style>
    <style:style style:name="T4062" style:parent-style-name="DefaultParagraphFont" style:family="text">
      <style:text-properties fo:color="#000000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/>
    </style:style>
    <style:style style:name="T4068" style:parent-style-name="DefaultParagraphFont" style:family="text">
      <style:text-properties fo:color="#000000"/>
    </style:style>
    <style:style style:name="T4069" style:parent-style-name="DefaultParagraphFont" style:family="text">
      <style:text-properties fo:color="#000000"/>
    </style:style>
    <style:style style:name="T4070" style:parent-style-name="DefaultParagraphFont" style:family="text">
      <style:text-properties fo:color="#000000"/>
    </style:style>
    <style:style style:name="T4071" style:parent-style-name="DefaultParagraphFont" style:family="text">
      <style:text-properties fo:color="#000000"/>
    </style:style>
    <style:style style:name="T4072" style:parent-style-name="DefaultParagraphFont" style:family="text">
      <style:text-properties fo:color="#000000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color="#000000"/>
    </style:style>
    <style:style style:name="T4075" style:parent-style-name="DefaultParagraphFont" style:family="text">
      <style:text-properties fo:color="#000000"/>
    </style:style>
    <style:style style:name="T4076" style:parent-style-name="DefaultParagraphFont" style:family="text">
      <style:text-properties fo:color="#000000"/>
    </style:style>
    <style:style style:name="T4077" style:parent-style-name="DefaultParagraphFont" style:family="text">
      <style:text-properties fo:color="#000000"/>
    </style:style>
    <style:style style:name="T4078" style:parent-style-name="DefaultParagraphFont" style:family="text">
      <style:text-properties fo:color="#000000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color="#000000"/>
    </style:style>
    <style:style style:name="T4081" style:parent-style-name="DefaultParagraphFont" style:family="text">
      <style:text-properties fo:color="#000000"/>
    </style:style>
    <style:style style:name="T4082" style:parent-style-name="DefaultParagraphFont" style:family="text">
      <style:text-properties fo:color="#000000"/>
    </style:style>
    <style:style style:name="T4083" style:parent-style-name="DefaultParagraphFont" style:family="text">
      <style:text-properties fo:color="#000000"/>
    </style:style>
    <style:style style:name="T4084" style:parent-style-name="DefaultParagraphFont" style:family="text">
      <style:text-properties fo:color="#000000"/>
    </style:style>
    <style:style style:name="T4085" style:parent-style-name="DefaultParagraphFont" style:family="text">
      <style:text-properties fo:color="#000000"/>
    </style:style>
    <style:style style:name="T4086" style:parent-style-name="DefaultParagraphFont" style:family="text">
      <style:text-properties fo:color="#000000"/>
    </style:style>
    <style:style style:name="T4087" style:parent-style-name="DefaultParagraphFont" style:family="text">
      <style:text-properties fo:color="#000000"/>
    </style:style>
    <style:style style:name="T4088" style:parent-style-name="DefaultParagraphFont" style:family="text">
      <style:text-properties fo:color="#000000"/>
    </style:style>
    <style:style style:name="T4089" style:parent-style-name="DefaultParagraphFont" style:family="text">
      <style:text-properties fo:color="#000000"/>
    </style:style>
    <style:style style:name="T4090" style:parent-style-name="DefaultParagraphFont" style:family="text">
      <style:text-properties fo:color="#000000"/>
    </style:style>
    <style:style style:name="T4091" style:parent-style-name="DefaultParagraphFont" style:family="text">
      <style:text-properties fo:color="#000000"/>
    </style:style>
    <style:style style:name="T4092" style:parent-style-name="DefaultParagraphFont" style:family="text">
      <style:text-properties fo:color="#000000"/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color="#000000"/>
    </style:style>
    <style:style style:name="T4095" style:parent-style-name="DefaultParagraphFont" style:family="text">
      <style:text-properties fo:color="#000000"/>
    </style:style>
    <style:style style:name="T4096" style:parent-style-name="DefaultParagraphFont" style:family="text">
      <style:text-properties fo:color="#000000"/>
    </style:style>
    <style:style style:name="T4097" style:parent-style-name="DefaultParagraphFont" style:family="text">
      <style:text-properties fo:color="#000000"/>
    </style:style>
    <style:style style:name="T4098" style:parent-style-name="DefaultParagraphFont" style:family="text">
      <style:text-properties fo:color="#000000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color="#000000"/>
    </style:style>
    <style:style style:name="T4102" style:parent-style-name="DefaultParagraphFont" style:family="text">
      <style:text-properties fo:color="#000000"/>
    </style:style>
    <style:style style:name="T4103" style:parent-style-name="DefaultParagraphFont" style:family="text">
      <style:text-properties fo:color="#000000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font-weight="bold" style:font-weight-asian="bold" fo:color="#000000" fo:font-size="9pt" style:font-size-asian="9pt"/>
    </style:style>
    <style:style style:name="T4106" style:parent-style-name="DefaultParagraphFont" style:family="text">
      <style:text-properties fo:color="#000000"/>
    </style:style>
    <style:style style:name="T4107" style:parent-style-name="DefaultParagraphFont" style:family="text">
      <style:text-properties fo:color="#000000" fo:font-size="9pt" style:font-size-asian="9pt"/>
    </style:style>
    <style:style style:name="T4108" style:parent-style-name="DefaultParagraphFont" style:family="text">
      <style:text-properties fo:font-style="italic" style:font-style-asian="italic" fo:color="#000000" fo:font-size="8.5pt" style:font-size-asian="8.5pt"/>
    </style:style>
    <style:style style:name="T4109" style:parent-style-name="DefaultParagraphFont" style:family="text">
      <style:text-properties fo:color="#000000" fo:font-size="9pt" style:font-size-asian="9pt"/>
    </style:style>
    <style:style style:name="T4110" style:parent-style-name="DefaultParagraphFont" style:family="text">
      <style:text-properties fo:color="#000000"/>
    </style:style>
    <style:style style:name="T4111" style:parent-style-name="DefaultParagraphFont" style:family="text">
      <style:text-properties fo:color="#000000"/>
    </style:style>
    <style:style style:name="T4112" style:parent-style-name="DefaultParagraphFont" style:family="text">
      <style:text-properties fo:color="#000000"/>
    </style:style>
    <style:style style:name="T4113" style:parent-style-name="DefaultParagraphFont" style:family="text">
      <style:text-properties fo:color="#000000"/>
    </style:style>
    <style:style style:name="T4114" style:parent-style-name="DefaultParagraphFont" style:family="text">
      <style:text-properties fo:color="#000000"/>
    </style:style>
    <style:style style:name="T4115" style:parent-style-name="DefaultParagraphFont" style:family="text">
      <style:text-properties fo:color="#000000"/>
    </style:style>
    <style:style style:name="T4116" style:parent-style-name="DefaultParagraphFont" style:family="text">
      <style:text-properties fo:color="#000000"/>
    </style:style>
    <style:style style:name="T4117" style:parent-style-name="DefaultParagraphFont" style:family="text">
      <style:text-properties fo:color="#000000"/>
    </style:style>
    <style:style style:name="T4118" style:parent-style-name="DefaultParagraphFont" style:family="text">
      <style:text-properties fo:color="#000000"/>
    </style:style>
    <style:style style:name="T4119" style:parent-style-name="DefaultParagraphFont" style:family="text">
      <style:text-properties fo:color="#000000"/>
    </style:style>
    <style:style style:name="T4120" style:parent-style-name="DefaultParagraphFont" style:family="text">
      <style:text-properties fo:color="#000000"/>
    </style:style>
    <style:style style:name="T4121" style:parent-style-name="DefaultParagraphFont" style:family="text">
      <style:text-properties fo:color="#000000"/>
    </style:style>
    <style:style style:name="T4122" style:parent-style-name="DefaultParagraphFont" style:family="text">
      <style:text-properties fo:color="#000000"/>
    </style:style>
    <style:style style:name="T4123" style:parent-style-name="DefaultParagraphFont" style:family="text">
      <style:text-properties fo:color="#000000"/>
    </style:style>
    <style:style style:name="T4124" style:parent-style-name="DefaultParagraphFont" style:family="text">
      <style:text-properties fo:color="#000000"/>
    </style:style>
    <style:style style:name="T4125" style:parent-style-name="DefaultParagraphFont" style:family="text">
      <style:text-properties fo:color="#000000"/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color="#000000"/>
    </style:style>
    <style:style style:name="T4128" style:parent-style-name="DefaultParagraphFont" style:family="text">
      <style:text-properties fo:color="#000000"/>
    </style:style>
    <style:style style:name="T4129" style:parent-style-name="DefaultParagraphFont" style:family="text">
      <style:text-properties fo:color="#000000"/>
    </style:style>
    <style:style style:name="T4130" style:parent-style-name="DefaultParagraphFont" style:family="text">
      <style:text-properties fo:font-weight="bold" style:font-weight-asian="bold" fo:color="#000000" fo:font-size="9pt" style:font-size-asian="9pt"/>
    </style:style>
    <style:style style:name="T4131" style:parent-style-name="DefaultParagraphFont" style:family="text">
      <style:text-properties fo:color="#000000"/>
    </style:style>
    <style:style style:name="T4132" style:parent-style-name="DefaultParagraphFont" style:family="text">
      <style:text-properties fo:color="#000000"/>
    </style:style>
    <style:style style:name="T4133" style:parent-style-name="DefaultParagraphFont" style:family="text">
      <style:text-properties fo:color="#000000"/>
    </style:style>
    <style:style style:name="T4134" style:parent-style-name="DefaultParagraphFont" style:family="text">
      <style:text-properties fo:color="#000000"/>
    </style:style>
    <style:style style:name="T4135" style:parent-style-name="DefaultParagraphFont" style:family="text">
      <style:text-properties fo:color="#000000"/>
    </style:style>
    <style:style style:name="T4136" style:parent-style-name="DefaultParagraphFont" style:family="text">
      <style:text-properties fo:font-weight="bold" style:font-weight-asian="bold" fo:color="#000000" fo:font-size="9pt" style:font-size-asian="9pt"/>
    </style:style>
    <style:style style:name="T4137" style:parent-style-name="DefaultParagraphFont" style:family="text">
      <style:text-properties fo:color="#000000"/>
    </style:style>
    <style:style style:name="T4138" style:parent-style-name="DefaultParagraphFont" style:family="text">
      <style:text-properties fo:color="#000000" fo:font-size="9pt" style:font-size-asian="9pt"/>
    </style:style>
    <style:style style:name="T4139" style:parent-style-name="DefaultParagraphFont" style:family="text">
      <style:text-properties fo:font-style="italic" style:font-style-asian="italic" fo:color="#000000" fo:font-size="8.5pt" style:font-size-asian="8.5pt"/>
    </style:style>
    <style:style style:name="T4140" style:parent-style-name="DefaultParagraphFont" style:family="text">
      <style:text-properties fo:color="#000000" fo:font-size="9pt" style:font-size-asian="9pt"/>
    </style:style>
    <style:style style:name="T4141" style:parent-style-name="DefaultParagraphFont" style:family="text">
      <style:text-properties fo:color="#000000"/>
    </style:style>
    <style:style style:name="T4142" style:parent-style-name="DefaultParagraphFont" style:family="text">
      <style:text-properties fo:color="#000000"/>
    </style:style>
    <style:style style:name="T4143" style:parent-style-name="DefaultParagraphFont" style:family="text">
      <style:text-properties fo:color="#000000"/>
    </style:style>
    <style:style style:name="T4144" style:parent-style-name="DefaultParagraphFont" style:family="text">
      <style:text-properties fo:color="#000000"/>
    </style:style>
    <style:style style:name="T4145" style:parent-style-name="DefaultParagraphFont" style:family="text">
      <style:text-properties fo:color="#000000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color="#000000"/>
    </style:style>
    <style:style style:name="T4148" style:parent-style-name="DefaultParagraphFont" style:family="text">
      <style:text-properties fo:color="#000000"/>
    </style:style>
    <style:style style:name="T4149" style:parent-style-name="DefaultParagraphFont" style:family="text">
      <style:text-properties fo:color="#000000"/>
    </style:style>
    <style:style style:name="T4150" style:parent-style-name="DefaultParagraphFont" style:family="text">
      <style:text-properties fo:color="#000000"/>
    </style:style>
    <style:style style:name="T4151" style:parent-style-name="DefaultParagraphFont" style:family="text">
      <style:text-properties fo:color="#000000"/>
    </style:style>
    <style:style style:name="T4152" style:parent-style-name="DefaultParagraphFont" style:family="text">
      <style:text-properties fo:color="#000000"/>
    </style:style>
    <style:style style:name="T4153" style:parent-style-name="DefaultParagraphFont" style:family="text">
      <style:text-properties fo:color="#000000"/>
    </style:style>
    <style:style style:name="T4154" style:parent-style-name="DefaultParagraphFont" style:family="text">
      <style:text-properties fo:color="#000000"/>
    </style:style>
    <style:style style:name="T4155" style:parent-style-name="DefaultParagraphFont" style:family="text">
      <style:text-properties fo:color="#000000"/>
    </style:style>
    <style:style style:name="T4156" style:parent-style-name="DefaultParagraphFont" style:family="text">
      <style:text-properties fo:color="#000000"/>
    </style:style>
    <style:style style:name="T4157" style:parent-style-name="DefaultParagraphFont" style:family="text">
      <style:text-properties fo:color="#000000"/>
    </style:style>
    <style:style style:name="T4158" style:parent-style-name="DefaultParagraphFont" style:family="text">
      <style:text-properties fo:color="#000000"/>
    </style:style>
    <style:style style:name="T4159" style:parent-style-name="DefaultParagraphFont" style:family="text">
      <style:text-properties fo:color="#000000"/>
    </style:style>
    <style:style style:name="T4160" style:parent-style-name="DefaultParagraphFont" style:family="text">
      <style:text-properties fo:color="#000000"/>
    </style:style>
    <style:style style:name="T4161" style:parent-style-name="DefaultParagraphFont" style:family="text">
      <style:text-properties fo:color="#000000"/>
    </style:style>
    <style:style style:name="T4162" style:parent-style-name="DefaultParagraphFont" style:family="text">
      <style:text-properties fo:color="#000000"/>
    </style:style>
    <style:style style:name="T4163" style:parent-style-name="DefaultParagraphFont" style:family="text">
      <style:text-properties fo:color="#000000"/>
    </style:style>
    <style:style style:name="T4164" style:parent-style-name="DefaultParagraphFont" style:family="text">
      <style:text-properties fo:color="#000000"/>
    </style:style>
    <style:style style:name="T4165" style:parent-style-name="DefaultParagraphFont" style:family="text">
      <style:text-properties fo:color="#000000"/>
    </style:style>
    <style:style style:name="T4166" style:parent-style-name="DefaultParagraphFont" style:family="text">
      <style:text-properties fo:color="#000000"/>
    </style:style>
    <style:style style:name="T4167" style:parent-style-name="DefaultParagraphFont" style:family="text">
      <style:text-properties fo:color="#000000"/>
    </style:style>
    <style:style style:name="T4168" style:parent-style-name="DefaultParagraphFont" style:family="text">
      <style:text-properties fo:color="#000000"/>
    </style:style>
    <style:style style:name="T4169" style:parent-style-name="DefaultParagraphFont" style:family="text">
      <style:text-properties fo:color="#000000"/>
    </style:style>
    <style:style style:name="T4170" style:parent-style-name="DefaultParagraphFont" style:family="text">
      <style:text-properties fo:color="#000000"/>
    </style:style>
    <style:style style:name="T4171" style:parent-style-name="DefaultParagraphFont" style:family="text">
      <style:text-properties fo:color="#000000"/>
    </style:style>
    <style:style style:name="T4172" style:parent-style-name="DefaultParagraphFont" style:family="text">
      <style:text-properties fo:color="#000000"/>
    </style:style>
    <style:style style:name="T4173" style:parent-style-name="DefaultParagraphFont" style:family="text">
      <style:text-properties fo:color="#000000"/>
    </style:style>
    <style:style style:name="T4174" style:parent-style-name="DefaultParagraphFont" style:family="text">
      <style:text-properties fo:color="#000000"/>
    </style:style>
    <style:style style:name="T4175" style:parent-style-name="DefaultParagraphFont" style:family="text">
      <style:text-properties fo:color="#000000"/>
    </style:style>
    <style:style style:name="T4176" style:parent-style-name="DefaultParagraphFont" style:family="text">
      <style:text-properties fo:color="#000000"/>
    </style:style>
    <style:style style:name="T4177" style:parent-style-name="DefaultParagraphFont" style:family="text">
      <style:text-properties fo:color="#000000"/>
    </style:style>
    <style:style style:name="T4178" style:parent-style-name="DefaultParagraphFont" style:family="text">
      <style:text-properties fo:color="#000000"/>
    </style:style>
    <style:style style:name="T4179" style:parent-style-name="DefaultParagraphFont" style:family="text">
      <style:text-properties fo:color="#000000"/>
    </style:style>
    <style:style style:name="T4180" style:parent-style-name="DefaultParagraphFont" style:family="text">
      <style:text-properties fo:color="#000000"/>
    </style:style>
    <style:style style:name="T4181" style:parent-style-name="DefaultParagraphFont" style:family="text">
      <style:text-properties fo:color="#000000"/>
    </style:style>
    <style:style style:name="T4182" style:parent-style-name="DefaultParagraphFont" style:family="text">
      <style:text-properties fo:color="#000000"/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color="#000000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color="#000000"/>
    </style:style>
    <style:style style:name="T4187" style:parent-style-name="DefaultParagraphFont" style:family="text">
      <style:text-properties fo:color="#000000"/>
    </style:style>
    <style:style style:name="T4188" style:parent-style-name="DefaultParagraphFont" style:family="text">
      <style:text-properties fo:color="#000000"/>
    </style:style>
    <style:style style:name="T4189" style:parent-style-name="DefaultParagraphFont" style:family="text">
      <style:text-properties fo:color="#000000"/>
    </style:style>
    <style:style style:name="T4190" style:parent-style-name="DefaultParagraphFont" style:family="text">
      <style:text-properties fo:color="#000000"/>
    </style:style>
    <style:style style:name="T4191" style:parent-style-name="DefaultParagraphFont" style:family="text">
      <style:text-properties fo:color="#000000"/>
    </style:style>
    <style:style style:name="T4192" style:parent-style-name="DefaultParagraphFont" style:family="text">
      <style:text-properties fo:color="#000000"/>
    </style:style>
    <style:style style:name="T4193" style:parent-style-name="DefaultParagraphFont" style:family="text">
      <style:text-properties fo:color="#000000"/>
    </style:style>
    <style:style style:name="T4194" style:parent-style-name="DefaultParagraphFont" style:family="text">
      <style:text-properties fo:color="#000000"/>
    </style:style>
    <style:style style:name="T4195" style:parent-style-name="DefaultParagraphFont" style:family="text">
      <style:text-properties fo:color="#000000"/>
    </style:style>
    <style:style style:name="T4196" style:parent-style-name="DefaultParagraphFont" style:family="text">
      <style:text-properties fo:color="#000000"/>
    </style:style>
    <style:style style:name="T4197" style:parent-style-name="DefaultParagraphFont" style:family="text">
      <style:text-properties fo:color="#000000"/>
    </style:style>
    <style:style style:name="T4198" style:parent-style-name="DefaultParagraphFont" style:family="text">
      <style:text-properties fo:color="#000000"/>
    </style:style>
    <style:style style:name="T4199" style:parent-style-name="DefaultParagraphFont" style:family="text">
      <style:text-properties fo:color="#000000"/>
    </style:style>
    <style:style style:name="T4200" style:parent-style-name="DefaultParagraphFont" style:family="text">
      <style:text-properties fo:color="#000000"/>
    </style:style>
    <style:style style:name="T4201" style:parent-style-name="DefaultParagraphFont" style:family="text">
      <style:text-properties fo:color="#000000"/>
    </style:style>
    <style:style style:name="T4202" style:parent-style-name="DefaultParagraphFont" style:family="text">
      <style:text-properties fo:color="#000000"/>
    </style:style>
    <style:style style:name="T4203" style:parent-style-name="DefaultParagraphFont" style:family="text">
      <style:text-properties fo:color="#000000"/>
    </style:style>
    <style:style style:name="T4204" style:parent-style-name="DefaultParagraphFont" style:family="text">
      <style:text-properties fo:color="#000000"/>
    </style:style>
    <style:style style:name="T4205" style:parent-style-name="DefaultParagraphFont" style:family="text">
      <style:text-properties fo:color="#000000"/>
    </style:style>
    <style:style style:name="T4206" style:parent-style-name="DefaultParagraphFont" style:family="text">
      <style:text-properties fo:color="#000000"/>
    </style:style>
    <style:style style:name="T4207" style:parent-style-name="DefaultParagraphFont" style:family="text">
      <style:text-properties fo:color="#000000"/>
    </style:style>
    <style:style style:name="T4208" style:parent-style-name="DefaultParagraphFont" style:family="text">
      <style:text-properties fo:color="#000000"/>
    </style:style>
    <style:style style:name="T4209" style:parent-style-name="DefaultParagraphFont" style:family="text">
      <style:text-properties fo:color="#000000"/>
    </style:style>
    <style:style style:name="T4210" style:parent-style-name="DefaultParagraphFont" style:family="text">
      <style:text-properties fo:color="#000000"/>
    </style:style>
    <style:style style:name="T4211" style:parent-style-name="DefaultParagraphFont" style:family="text">
      <style:text-properties fo:color="#000000"/>
    </style:style>
    <style:style style:name="T4212" style:parent-style-name="DefaultParagraphFont" style:family="text">
      <style:text-properties fo:color="#000000"/>
    </style:style>
    <style:style style:name="T4213" style:parent-style-name="DefaultParagraphFont" style:family="text">
      <style:text-properties fo:color="#000000"/>
    </style:style>
    <style:style style:name="T4214" style:parent-style-name="DefaultParagraphFont" style:family="text">
      <style:text-properties fo:color="#000000"/>
    </style:style>
    <style:style style:name="T4215" style:parent-style-name="DefaultParagraphFont" style:family="text">
      <style:text-properties fo:color="#000000"/>
    </style:style>
    <style:style style:name="T4216" style:parent-style-name="DefaultParagraphFont" style:family="text">
      <style:text-properties fo:color="#000000"/>
    </style:style>
    <style:style style:name="T4217" style:parent-style-name="DefaultParagraphFont" style:family="text">
      <style:text-properties fo:color="#000000"/>
    </style:style>
    <style:style style:name="T4218" style:parent-style-name="DefaultParagraphFont" style:family="text">
      <style:text-properties fo:color="#000000"/>
    </style:style>
    <style:style style:name="T4219" style:parent-style-name="DefaultParagraphFont" style:family="text">
      <style:text-properties fo:color="#000000"/>
    </style:style>
    <style:style style:name="T4220" style:parent-style-name="DefaultParagraphFont" style:family="text">
      <style:text-properties fo:color="#000000"/>
    </style:style>
    <style:style style:name="T4221" style:parent-style-name="DefaultParagraphFont" style:family="text">
      <style:text-properties fo:color="#000000"/>
    </style:style>
    <style:style style:name="T4222" style:parent-style-name="DefaultParagraphFont" style:family="text">
      <style:text-properties fo:color="#000000"/>
    </style:style>
    <style:style style:name="T4223" style:parent-style-name="DefaultParagraphFont" style:family="text">
      <style:text-properties fo:color="#000000"/>
    </style:style>
    <style:style style:name="T4224" style:parent-style-name="DefaultParagraphFont" style:family="text">
      <style:text-properties fo:color="#000000"/>
    </style:style>
    <style:style style:name="T4225" style:parent-style-name="DefaultParagraphFont" style:family="text">
      <style:text-properties fo:color="#000000"/>
    </style:style>
    <style:style style:name="T4226" style:parent-style-name="DefaultParagraphFont" style:family="text">
      <style:text-properties fo:color="#000000"/>
    </style:style>
    <style:style style:name="T4227" style:parent-style-name="DefaultParagraphFont" style:family="text">
      <style:text-properties fo:color="#000000"/>
    </style:style>
    <style:style style:name="T4228" style:parent-style-name="DefaultParagraphFont" style:family="text">
      <style:text-properties fo:color="#000000"/>
    </style:style>
    <style:style style:name="T4229" style:parent-style-name="DefaultParagraphFont" style:family="text">
      <style:text-properties fo:color="#000000"/>
    </style:style>
    <style:style style:name="T4230" style:parent-style-name="DefaultParagraphFont" style:family="text">
      <style:text-properties fo:color="#000000"/>
    </style:style>
    <style:style style:name="T4231" style:parent-style-name="DefaultParagraphFont" style:family="text">
      <style:text-properties fo:color="#000000"/>
    </style:style>
    <style:style style:name="T4232" style:parent-style-name="DefaultParagraphFont" style:family="text">
      <style:text-properties fo:color="#000000"/>
    </style:style>
    <style:style style:name="T4233" style:parent-style-name="DefaultParagraphFont" style:family="text">
      <style:text-properties fo:color="#000000"/>
    </style:style>
    <style:style style:name="T4234" style:parent-style-name="DefaultParagraphFont" style:family="text">
      <style:text-properties fo:color="#000000"/>
    </style:style>
    <style:style style:name="T4235" style:parent-style-name="DefaultParagraphFont" style:family="text">
      <style:text-properties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T4238" style:parent-style-name="DefaultParagraphFont" style:family="text">
      <style:text-properties fo:color="#000000"/>
    </style:style>
    <style:style style:name="T4239" style:parent-style-name="DefaultParagraphFont" style:family="text">
      <style:text-properties fo:color="#000000"/>
    </style:style>
    <style:style style:name="T4240" style:parent-style-name="DefaultParagraphFont" style:family="text">
      <style:text-properties fo:color="#000000"/>
    </style:style>
    <style:style style:name="T4241" style:parent-style-name="DefaultParagraphFont" style:family="text">
      <style:text-properties fo:color="#000000"/>
    </style:style>
    <style:style style:name="T4242" style:parent-style-name="DefaultParagraphFont" style:family="text">
      <style:text-properties fo:color="#000000"/>
    </style:style>
    <style:style style:name="T4243" style:parent-style-name="DefaultParagraphFont" style:family="text">
      <style:text-properties fo:color="#000000"/>
    </style:style>
    <style:style style:name="T4244" style:parent-style-name="DefaultParagraphFont" style:family="text">
      <style:text-properties fo:color="#000000"/>
    </style:style>
    <style:style style:name="T4245" style:parent-style-name="DefaultParagraphFont" style:family="text">
      <style:text-properties fo:color="#000000"/>
    </style:style>
    <style:style style:name="T4246" style:parent-style-name="DefaultParagraphFont" style:family="text">
      <style:text-properties fo:color="#000000"/>
    </style:style>
    <style:style style:name="T4247" style:parent-style-name="DefaultParagraphFont" style:family="text">
      <style:text-properties fo:color="#000000"/>
    </style:style>
    <style:style style:name="T4248" style:parent-style-name="DefaultParagraphFont" style:family="text">
      <style:text-properties fo:color="#000000"/>
    </style:style>
    <style:style style:name="T4249" style:parent-style-name="DefaultParagraphFont" style:family="text">
      <style:text-properties fo:color="#000000"/>
    </style:style>
    <style:style style:name="T4250" style:parent-style-name="DefaultParagraphFont" style:family="text">
      <style:text-properties fo:color="#000000"/>
    </style:style>
    <style:style style:name="T4251" style:parent-style-name="DefaultParagraphFont" style:family="text">
      <style:text-properties fo:color="#000000"/>
    </style:style>
    <style:style style:name="T4252" style:parent-style-name="DefaultParagraphFont" style:family="text">
      <style:text-properties fo:color="#000000"/>
    </style:style>
    <style:style style:name="T4253" style:parent-style-name="DefaultParagraphFont" style:family="text">
      <style:text-properties fo:color="#000000"/>
    </style:style>
    <style:style style:name="T4254" style:parent-style-name="DefaultParagraphFont" style:family="text">
      <style:text-properties fo:color="#000000"/>
    </style:style>
    <style:style style:name="T4255" style:parent-style-name="DefaultParagraphFont" style:family="text">
      <style:text-properties fo:color="#000000"/>
    </style:style>
    <style:style style:name="T4256" style:parent-style-name="DefaultParagraphFont" style:family="text">
      <style:text-properties fo:color="#000000"/>
    </style:style>
    <style:style style:name="T4257" style:parent-style-name="DefaultParagraphFont" style:family="text">
      <style:text-properties fo:font-weight="bold" style:font-weight-asian="bold" fo:color="#000000" fo:font-size="9pt" style:font-size-asian="9pt"/>
    </style:style>
    <style:style style:name="T4258" style:parent-style-name="DefaultParagraphFont" style:family="text">
      <style:text-properties fo:color="#000000"/>
    </style:style>
    <style:style style:name="T4259" style:parent-style-name="DefaultParagraphFont" style:family="text">
      <style:text-properties fo:color="#000000" fo:font-size="9pt" style:font-size-asian="9pt"/>
    </style:style>
    <style:style style:name="T4260" style:parent-style-name="DefaultParagraphFont" style:family="text">
      <style:text-properties fo:font-style="italic" style:font-style-asian="italic" fo:color="#000000" fo:font-size="8.5pt" style:font-size-asian="8.5pt"/>
    </style:style>
    <style:style style:name="T4261" style:parent-style-name="DefaultParagraphFont" style:family="text">
      <style:text-properties fo:color="#000000" fo:font-size="9pt" style:font-size-asian="9pt"/>
    </style:style>
    <style:style style:name="T4262" style:parent-style-name="DefaultParagraphFont" style:family="text">
      <style:text-properties fo:color="#000000"/>
    </style:style>
    <style:style style:name="T4263" style:parent-style-name="DefaultParagraphFont" style:family="text">
      <style:text-properties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color="#000000"/>
    </style:style>
    <style:style style:name="T4270" style:parent-style-name="DefaultParagraphFont" style:family="text">
      <style:text-properties fo:color="#000000"/>
    </style:style>
    <style:style style:name="T4271" style:parent-style-name="DefaultParagraphFont" style:family="text">
      <style:text-properties fo:color="#000000"/>
    </style:style>
    <style:style style:name="T4272" style:parent-style-name="DefaultParagraphFont" style:family="text">
      <style:text-properties fo:color="#000000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color="#000000"/>
    </style:style>
    <style:style style:name="T4275" style:parent-style-name="DefaultParagraphFont" style:family="text">
      <style:text-properties fo:color="#000000"/>
    </style:style>
    <style:style style:name="T4276" style:parent-style-name="DefaultParagraphFont" style:family="text">
      <style:text-properties fo:color="#000000"/>
    </style:style>
    <style:style style:name="T4277" style:parent-style-name="DefaultParagraphFont" style:family="text">
      <style:text-properties fo:color="#000000"/>
    </style:style>
    <style:style style:name="T4278" style:parent-style-name="DefaultParagraphFont" style:family="text">
      <style:text-properties fo:color="#000000"/>
    </style:style>
    <style:style style:name="T4279" style:parent-style-name="DefaultParagraphFont" style:family="text">
      <style:text-properties fo:color="#000000"/>
    </style:style>
    <style:style style:name="T4280" style:parent-style-name="DefaultParagraphFont" style:family="text">
      <style:text-properties fo:color="#000000"/>
    </style:style>
    <style:style style:name="T4281" style:parent-style-name="DefaultParagraphFont" style:family="text">
      <style:text-properties fo:color="#000000"/>
    </style:style>
    <style:style style:name="T4282" style:parent-style-name="DefaultParagraphFont" style:family="text">
      <style:text-properties fo:color="#000000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color="#000000"/>
    </style:style>
    <style:style style:name="T4285" style:parent-style-name="DefaultParagraphFont" style:family="text">
      <style:text-properties fo:color="#000000"/>
    </style:style>
    <style:style style:name="T4286" style:parent-style-name="DefaultParagraphFont" style:family="text">
      <style:text-properties fo:color="#000000"/>
    </style:style>
    <style:style style:name="T4287" style:parent-style-name="DefaultParagraphFont" style:family="text">
      <style:text-properties fo:color="#000000"/>
    </style:style>
    <style:style style:name="T4288" style:parent-style-name="DefaultParagraphFont" style:family="text">
      <style:text-properties fo:color="#000000"/>
    </style:style>
    <style:style style:name="T4289" style:parent-style-name="DefaultParagraphFont" style:family="text">
      <style:text-properties fo:color="#000000"/>
    </style:style>
    <style:style style:name="T4290" style:parent-style-name="DefaultParagraphFont" style:family="text">
      <style:text-properties fo:color="#000000"/>
    </style:style>
    <style:style style:name="T4291" style:parent-style-name="DefaultParagraphFont" style:family="text">
      <style:text-properties fo:color="#000000"/>
    </style:style>
    <style:style style:name="T4292" style:parent-style-name="DefaultParagraphFont" style:family="text">
      <style:text-properties fo:color="#000000"/>
    </style:style>
    <style:style style:name="T4293" style:parent-style-name="DefaultParagraphFont" style:family="text">
      <style:text-properties fo:color="#000000"/>
    </style:style>
    <style:style style:name="T4294" style:parent-style-name="DefaultParagraphFont" style:family="text">
      <style:text-properties fo:color="#000000"/>
    </style:style>
    <style:style style:name="T4295" style:parent-style-name="DefaultParagraphFont" style:family="text">
      <style:text-properties fo:color="#000000"/>
    </style:style>
    <style:style style:name="T4296" style:parent-style-name="DefaultParagraphFont" style:family="text">
      <style:text-properties fo:color="#000000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T4299" style:parent-style-name="DefaultParagraphFont" style:family="text">
      <style:text-properties fo:color="#000000"/>
    </style:style>
    <style:style style:name="T4300" style:parent-style-name="DefaultParagraphFont" style:family="text">
      <style:text-properties fo:color="#000000"/>
    </style:style>
    <style:style style:name="T4301" style:parent-style-name="DefaultParagraphFont" style:family="text">
      <style:text-properties fo:color="#000000"/>
    </style:style>
    <style:style style:name="T4302" style:parent-style-name="DefaultParagraphFont" style:family="text">
      <style:text-properties fo:color="#000000"/>
    </style:style>
    <style:style style:name="T4303" style:parent-style-name="DefaultParagraphFont" style:family="text">
      <style:text-properties fo:color="#000000"/>
    </style:style>
    <style:style style:name="T4304" style:parent-style-name="DefaultParagraphFont" style:family="text">
      <style:text-properties fo:color="#000000"/>
    </style:style>
    <style:style style:name="T4305" style:parent-style-name="DefaultParagraphFont" style:family="text">
      <style:text-properties fo:color="#000000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color="#000000"/>
    </style:style>
    <style:style style:name="T4309" style:parent-style-name="DefaultParagraphFont" style:family="text">
      <style:text-properties fo:color="#000000"/>
    </style:style>
    <style:style style:name="T4310" style:parent-style-name="DefaultParagraphFont" style:family="text">
      <style:text-properties fo:color="#000000"/>
    </style:style>
    <style:style style:name="T4311" style:parent-style-name="DefaultParagraphFont" style:family="text">
      <style:text-properties fo:color="#000000"/>
    </style:style>
    <style:style style:name="T4312" style:parent-style-name="DefaultParagraphFont" style:family="text">
      <style:text-properties fo:color="#000000"/>
    </style:style>
    <style:style style:name="T4313" style:parent-style-name="DefaultParagraphFont" style:family="text">
      <style:text-properties fo:color="#000000"/>
    </style:style>
    <style:style style:name="T4314" style:parent-style-name="DefaultParagraphFont" style:family="text">
      <style:text-properties fo:color="#000000"/>
    </style:style>
    <style:style style:name="T4315" style:parent-style-name="DefaultParagraphFont" style:family="text">
      <style:text-properties fo:color="#000000"/>
    </style:style>
    <style:style style:name="T4316" style:parent-style-name="DefaultParagraphFont" style:family="text">
      <style:text-properties fo:color="#000000"/>
    </style:style>
    <style:style style:name="T4317" style:parent-style-name="DefaultParagraphFont" style:family="text">
      <style:text-properties fo:color="#000000"/>
    </style:style>
    <style:style style:name="T4318" style:parent-style-name="DefaultParagraphFont" style:family="text">
      <style:text-properties fo:color="#000000"/>
    </style:style>
    <style:style style:name="T4319" style:parent-style-name="DefaultParagraphFont" style:family="text">
      <style:text-properties fo:color="#000000"/>
    </style:style>
    <style:style style:name="T4320" style:parent-style-name="DefaultParagraphFont" style:family="text">
      <style:text-properties fo:color="#000000"/>
    </style:style>
    <style:style style:name="T4321" style:parent-style-name="DefaultParagraphFont" style:family="text">
      <style:text-properties fo:color="#000000"/>
    </style:style>
    <style:style style:name="T4322" style:parent-style-name="DefaultParagraphFont" style:family="text">
      <style:text-properties fo:color="#000000"/>
    </style:style>
    <style:style style:name="T4323" style:parent-style-name="DefaultParagraphFont" style:family="text">
      <style:text-properties fo:color="#000000"/>
    </style:style>
    <style:style style:name="T4324" style:parent-style-name="DefaultParagraphFont" style:family="text">
      <style:text-properties fo:color="#000000"/>
    </style:style>
    <style:style style:name="T4325" style:parent-style-name="DefaultParagraphFont" style:family="text">
      <style:text-properties fo:color="#000000"/>
    </style:style>
    <style:style style:name="T4326" style:parent-style-name="DefaultParagraphFont" style:family="text">
      <style:text-properties fo:color="#000000"/>
    </style:style>
    <style:style style:name="T4327" style:parent-style-name="DefaultParagraphFont" style:family="text">
      <style:text-properties fo:color="#000000"/>
    </style:style>
    <style:style style:name="T4328" style:parent-style-name="DefaultParagraphFont" style:family="text">
      <style:text-properties fo:color="#000000"/>
    </style:style>
    <style:style style:name="T4329" style:parent-style-name="DefaultParagraphFont" style:family="text">
      <style:text-properties fo:color="#000000"/>
    </style:style>
    <style:style style:name="T4330" style:parent-style-name="DefaultParagraphFont" style:family="text">
      <style:text-properties fo:color="#000000"/>
    </style:style>
    <style:style style:name="T4331" style:parent-style-name="DefaultParagraphFont" style:family="text">
      <style:text-properties fo:color="#000000"/>
    </style:style>
    <style:style style:name="T4332" style:parent-style-name="DefaultParagraphFont" style:family="text">
      <style:text-properties fo:color="#000000"/>
    </style:style>
    <style:style style:name="T4333" style:parent-style-name="DefaultParagraphFont" style:family="text">
      <style:text-properties fo:color="#000000"/>
    </style:style>
    <style:style style:name="T4334" style:parent-style-name="DefaultParagraphFont" style:family="text">
      <style:text-properties fo:color="#000000"/>
    </style:style>
    <style:style style:name="T4335" style:parent-style-name="DefaultParagraphFont" style:family="text">
      <style:text-properties fo:color="#000000"/>
    </style:style>
    <style:style style:name="T4336" style:parent-style-name="DefaultParagraphFont" style:family="text">
      <style:text-properties fo:color="#000000"/>
    </style:style>
    <style:style style:name="T4337" style:parent-style-name="DefaultParagraphFont" style:family="text">
      <style:text-properties fo:color="#000000"/>
    </style:style>
    <style:style style:name="T4338" style:parent-style-name="DefaultParagraphFont" style:family="text">
      <style:text-properties fo:color="#000000"/>
    </style:style>
    <style:style style:name="T4339" style:parent-style-name="DefaultParagraphFont" style:family="text">
      <style:text-properties fo:color="#000000"/>
    </style:style>
    <style:style style:name="T4340" style:parent-style-name="DefaultParagraphFont" style:family="text">
      <style:text-properties fo:color="#000000"/>
    </style:style>
    <style:style style:name="T4341" style:parent-style-name="DefaultParagraphFont" style:family="text">
      <style:text-properties fo:color="#000000"/>
    </style:style>
    <style:style style:name="T4342" style:parent-style-name="DefaultParagraphFont" style:family="text">
      <style:text-properties fo:color="#000000"/>
    </style:style>
    <style:style style:name="T4343" style:parent-style-name="DefaultParagraphFont" style:family="text">
      <style:text-properties fo:color="#000000"/>
    </style:style>
    <style:style style:name="P4344" style:parent-style-name="Roman" style:family="paragraph">
      <style:paragraph-properties fo:keep-with-next="always" fo:line-height="0.1708in"/>
    </style:style>
    <style:style style:name="T4345" style:parent-style-name="DefaultParagraphFont" style:family="text">
      <style:text-properties fo:font-weight="bold" style:font-weight-asian="bold" fo:color="#000000" fo:font-size="9pt" style:font-size-asian="9pt"/>
    </style:style>
    <style:style style:name="T4346" style:parent-style-name="DefaultParagraphFont" style:family="text">
      <style:text-properties fo:color="#000000"/>
    </style:style>
    <style:style style:name="T4347" style:parent-style-name="DefaultParagraphFont" style:family="text">
      <style:text-properties fo:color="#000000"/>
    </style:style>
    <style:style style:name="T4348" style:parent-style-name="DefaultParagraphFont" style:family="text">
      <style:text-properties fo:color="#000000"/>
    </style:style>
    <style:style style:name="T4349" style:parent-style-name="DefaultParagraphFont" style:family="text">
      <style:text-properties fo:color="#000000"/>
    </style:style>
    <style:style style:name="T4350" style:parent-style-name="DefaultParagraphFont" style:family="text">
      <style:text-properties fo:color="#000000"/>
    </style:style>
    <style:style style:name="P4351" style:parent-style-name="Roman" style:family="paragraph">
      <style:paragraph-properties fo:line-height="0.1708in"/>
    </style:style>
    <style:style style:name="T4352" style:parent-style-name="DefaultParagraphFont" style:family="text">
      <style:text-properties fo:font-weight="bold" style:font-weight-asian="bold" fo:color="#000000" fo:font-size="9pt" style:font-size-asian="9pt"/>
    </style:style>
    <style:style style:name="T4353" style:parent-style-name="DefaultParagraphFont" style:family="text">
      <style:text-properties fo:color="#000000"/>
    </style:style>
    <style:style style:name="T4354" style:parent-style-name="DefaultParagraphFont" style:family="text">
      <style:text-properties fo:color="#000000" fo:font-size="9pt" style:font-size-asian="9pt"/>
    </style:style>
    <style:style style:name="T4355" style:parent-style-name="DefaultParagraphFont" style:family="text">
      <style:text-properties fo:font-style="italic" style:font-style-asian="italic" fo:color="#000000" fo:font-size="8.5pt" style:font-size-asian="8.5pt"/>
    </style:style>
    <style:style style:name="T4356" style:parent-style-name="DefaultParagraphFont" style:family="text">
      <style:text-properties fo:color="#000000" fo:font-size="9pt" style:font-size-asian="9pt"/>
    </style:style>
    <style:style style:name="T4357" style:parent-style-name="DefaultParagraphFont" style:family="text">
      <style:text-properties fo:color="#000000"/>
    </style:style>
    <style:style style:name="T4358" style:parent-style-name="DefaultParagraphFont" style:family="text">
      <style:text-properties fo:color="#000000"/>
    </style:style>
    <style:style style:name="T4359" style:parent-style-name="DefaultParagraphFont" style:family="text">
      <style:text-properties fo:color="#000000"/>
    </style:style>
    <style:style style:name="T4360" style:parent-style-name="DefaultParagraphFont" style:family="text">
      <style:text-properties fo:color="#000000"/>
    </style:style>
    <style:style style:name="T4361" style:parent-style-name="DefaultParagraphFont" style:family="text">
      <style:text-properties fo:color="#000000"/>
    </style:style>
    <style:style style:name="T4362" style:parent-style-name="DefaultParagraphFont" style:family="text">
      <style:text-properties fo:color="#000000"/>
    </style:style>
    <style:style style:name="T4363" style:parent-style-name="DefaultParagraphFont" style:family="text">
      <style:text-properties fo:color="#000000"/>
    </style:style>
    <style:style style:name="T4364" style:parent-style-name="DefaultParagraphFont" style:family="text">
      <style:text-properties fo:color="#000000"/>
    </style:style>
    <style:style style:name="T4365" style:parent-style-name="DefaultParagraphFont" style:family="text">
      <style:text-properties fo:color="#000000"/>
    </style:style>
    <style:style style:name="T4366" style:parent-style-name="DefaultParagraphFont" style:family="text">
      <style:text-properties fo:color="#000000"/>
    </style:style>
    <style:style style:name="T4367" style:parent-style-name="DefaultParagraphFont" style:family="text">
      <style:text-properties fo:color="#000000"/>
    </style:style>
    <style:style style:name="T4368" style:parent-style-name="DefaultParagraphFont" style:family="text">
      <style:text-properties fo:color="#000000"/>
    </style:style>
    <style:style style:name="T4369" style:parent-style-name="DefaultParagraphFont" style:family="text">
      <style:text-properties fo:color="#000000"/>
    </style:style>
    <style:style style:name="T4370" style:parent-style-name="DefaultParagraphFont" style:family="text">
      <style:text-properties fo:color="#000000"/>
    </style:style>
    <style:style style:name="T4371" style:parent-style-name="DefaultParagraphFont" style:family="text">
      <style:text-properties fo:color="#000000"/>
    </style:style>
    <style:style style:name="T4372" style:parent-style-name="DefaultParagraphFont" style:family="text">
      <style:text-properties fo:color="#000000"/>
    </style:style>
    <style:style style:name="T4373" style:parent-style-name="DefaultParagraphFont" style:family="text">
      <style:text-properties fo:color="#000000"/>
    </style:style>
    <style:style style:name="T4374" style:parent-style-name="DefaultParagraphFont" style:family="text">
      <style:text-properties fo:color="#000000"/>
    </style:style>
    <style:style style:name="T4375" style:parent-style-name="DefaultParagraphFont" style:family="text">
      <style:text-properties fo:color="#000000"/>
    </style:style>
    <style:style style:name="P4376" style:parent-style-name="Roman" style:family="paragraph">
      <style:paragraph-properties fo:line-height="0.1708in"/>
    </style:style>
    <style:style style:name="T4377" style:parent-style-name="DefaultParagraphFont" style:family="text">
      <style:text-properties fo:font-weight="bold" style:font-weight-asian="bold" fo:color="#000000" fo:font-size="9pt" style:font-size-asian="9pt"/>
    </style:style>
    <style:style style:name="T4378" style:parent-style-name="DefaultParagraphFont" style:family="text">
      <style:text-properties fo:color="#000000"/>
    </style:style>
    <style:style style:name="T4379" style:parent-style-name="DefaultParagraphFont" style:family="text">
      <style:text-properties fo:color="#000000" fo:font-size="9pt" style:font-size-asian="9pt"/>
    </style:style>
    <style:style style:name="T4380" style:parent-style-name="DefaultParagraphFont" style:family="text">
      <style:text-properties fo:font-style="italic" style:font-style-asian="italic" fo:color="#000000" fo:font-size="8.5pt" style:font-size-asian="8.5pt"/>
    </style:style>
    <style:style style:name="T4381" style:parent-style-name="DefaultParagraphFont" style:family="text">
      <style:text-properties fo:color="#000000" fo:font-size="9pt" style:font-size-asian="9pt"/>
    </style:style>
    <style:style style:name="T4382" style:parent-style-name="DefaultParagraphFont" style:family="text">
      <style:text-properties fo:color="#000000"/>
    </style:style>
    <style:style style:name="T4383" style:parent-style-name="DefaultParagraphFont" style:family="text">
      <style:text-properties fo:color="#000000"/>
    </style:style>
    <style:style style:name="T4384" style:parent-style-name="DefaultParagraphFont" style:family="text">
      <style:text-properties fo:color="#000000"/>
    </style:style>
    <style:style style:name="T4385" style:parent-style-name="DefaultParagraphFont" style:family="text">
      <style:text-properties fo:color="#000000"/>
    </style:style>
    <style:style style:name="T4386" style:parent-style-name="DefaultParagraphFont" style:family="text">
      <style:text-properties fo:color="#000000"/>
    </style:style>
    <style:style style:name="T4387" style:parent-style-name="DefaultParagraphFont" style:family="text">
      <style:text-properties fo:color="#000000"/>
    </style:style>
    <style:style style:name="T4388" style:parent-style-name="DefaultParagraphFont" style:family="text">
      <style:text-properties fo:color="#000000"/>
    </style:style>
    <style:style style:name="T4389" style:parent-style-name="DefaultParagraphFont" style:family="text">
      <style:text-properties fo:color="#000000"/>
    </style:style>
    <style:style style:name="T4390" style:parent-style-name="DefaultParagraphFont" style:family="text">
      <style:text-properties fo:color="#000000"/>
    </style:style>
    <style:style style:name="T4391" style:parent-style-name="DefaultParagraphFont" style:family="text">
      <style:text-properties fo:color="#000000"/>
    </style:style>
    <style:style style:name="T4392" style:parent-style-name="DefaultParagraphFont" style:family="text">
      <style:text-properties fo:color="#000000"/>
    </style:style>
    <style:style style:name="T4393" style:parent-style-name="DefaultParagraphFont" style:family="text">
      <style:text-properties fo:color="#000000"/>
    </style:style>
    <style:style style:name="T4394" style:parent-style-name="DefaultParagraphFont" style:family="text">
      <style:text-properties fo:color="#000000"/>
    </style:style>
    <style:style style:name="T4395" style:parent-style-name="DefaultParagraphFont" style:family="text">
      <style:text-properties fo:color="#000000"/>
    </style:style>
    <style:style style:name="T4396" style:parent-style-name="DefaultParagraphFont" style:family="text">
      <style:text-properties fo:color="#000000"/>
    </style:style>
    <style:style style:name="T4397" style:parent-style-name="DefaultParagraphFont" style:family="text">
      <style:text-properties fo:color="#000000"/>
    </style:style>
    <style:style style:name="T4398" style:parent-style-name="DefaultParagraphFont" style:family="text">
      <style:text-properties fo:color="#000000"/>
    </style:style>
    <style:style style:name="T4399" style:parent-style-name="DefaultParagraphFont" style:family="text">
      <style:text-properties fo:color="#000000"/>
    </style:style>
    <style:style style:name="T4400" style:parent-style-name="DefaultParagraphFont" style:family="text">
      <style:text-properties fo:color="#000000"/>
    </style:style>
    <style:style style:name="T4401" style:parent-style-name="DefaultParagraphFont" style:family="text">
      <style:text-properties fo:color="#000000"/>
    </style:style>
    <style:style style:name="T4402" style:parent-style-name="DefaultParagraphFont" style:family="text">
      <style:text-properties fo:color="#000000"/>
    </style:style>
    <style:style style:name="T4403" style:parent-style-name="DefaultParagraphFont" style:family="text">
      <style:text-properties fo:color="#000000"/>
    </style:style>
    <style:style style:name="T4404" style:parent-style-name="DefaultParagraphFont" style:family="text">
      <style:text-properties fo:color="#000000"/>
    </style:style>
    <style:style style:name="T4405" style:parent-style-name="DefaultParagraphFont" style:family="text">
      <style:text-properties fo:color="#000000"/>
    </style:style>
    <style:style style:name="P4406" style:parent-style-name="Roman" style:family="paragraph">
      <style:paragraph-properties fo:line-height="0.1708in"/>
    </style:style>
    <style:style style:name="T4407" style:parent-style-name="DefaultParagraphFont" style:family="text">
      <style:text-properties fo:font-weight="bold" style:font-weight-asian="bold" fo:color="#000000" fo:font-size="9pt" style:font-size-asian="9pt"/>
    </style:style>
    <style:style style:name="T4408" style:parent-style-name="DefaultParagraphFont" style:family="text">
      <style:text-properties fo:color="#000000"/>
    </style:style>
    <style:style style:name="T4409" style:parent-style-name="DefaultParagraphFont" style:family="text">
      <style:text-properties fo:color="#000000"/>
    </style:style>
    <style:style style:name="T4410" style:parent-style-name="DefaultParagraphFont" style:family="text">
      <style:text-properties fo:color="#000000"/>
    </style:style>
    <style:style style:name="T4411" style:parent-style-name="DefaultParagraphFont" style:family="text">
      <style:text-properties fo:color="#000000"/>
    </style:style>
    <style:style style:name="T4412" style:parent-style-name="DefaultParagraphFont" style:family="text">
      <style:text-properties fo:color="#000000"/>
    </style:style>
    <style:style style:name="T4413" style:parent-style-name="DefaultParagraphFont" style:family="text">
      <style:text-properties fo:color="#000000"/>
    </style:style>
    <style:style style:name="T4414" style:parent-style-name="DefaultParagraphFont" style:family="text">
      <style:text-properties fo:color="#000000"/>
    </style:style>
    <style:style style:name="T4415" style:parent-style-name="DefaultParagraphFont" style:family="text">
      <style:text-properties fo:color="#000000"/>
    </style:style>
    <style:style style:name="T4416" style:parent-style-name="DefaultParagraphFont" style:family="text">
      <style:text-properties fo:color="#000000"/>
    </style:style>
    <style:style style:name="T4417" style:parent-style-name="DefaultParagraphFont" style:family="text">
      <style:text-properties fo:color="#000000"/>
    </style:style>
    <style:style style:name="T4418" style:parent-style-name="DefaultParagraphFont" style:family="text">
      <style:text-properties fo:color="#000000"/>
    </style:style>
    <style:style style:name="P4419" style:parent-style-name="Roman" style:family="paragraph">
      <style:paragraph-properties fo:line-height="0.1708in"/>
    </style:style>
    <style:style style:name="T4420" style:parent-style-name="DefaultParagraphFont" style:family="text">
      <style:text-properties fo:font-weight="bold" style:font-weight-asian="bold" fo:color="#000000" fo:font-size="9pt" style:font-size-asian="9pt"/>
    </style:style>
    <style:style style:name="T4421" style:parent-style-name="DefaultParagraphFont" style:family="text">
      <style:text-properties fo:color="#000000"/>
    </style:style>
    <style:style style:name="T4422" style:parent-style-name="DefaultParagraphFont" style:family="text">
      <style:text-properties fo:color="#000000" fo:font-size="9pt" style:font-size-asian="9pt"/>
    </style:style>
    <style:style style:name="T4423" style:parent-style-name="DefaultParagraphFont" style:family="text">
      <style:text-properties fo:font-style="italic" style:font-style-asian="italic" fo:color="#000000" fo:font-size="8.5pt" style:font-size-asian="8.5pt"/>
    </style:style>
    <style:style style:name="T4424" style:parent-style-name="DefaultParagraphFont" style:family="text">
      <style:text-properties fo:color="#000000" fo:font-size="9pt" style:font-size-asian="9pt"/>
    </style:style>
    <style:style style:name="T4425" style:parent-style-name="DefaultParagraphFont" style:family="text">
      <style:text-properties fo:color="#000000"/>
    </style:style>
    <style:style style:name="T4426" style:parent-style-name="DefaultParagraphFont" style:family="text">
      <style:text-properties fo:color="#000000"/>
    </style:style>
    <style:style style:name="T4427" style:parent-style-name="DefaultParagraphFont" style:family="text">
      <style:text-properties fo:color="#000000"/>
    </style:style>
    <style:style style:name="T4428" style:parent-style-name="DefaultParagraphFont" style:family="text">
      <style:text-properties fo:color="#000000"/>
    </style:style>
    <style:style style:name="T4429" style:parent-style-name="DefaultParagraphFont" style:family="text">
      <style:text-properties fo:color="#000000"/>
    </style:style>
    <style:style style:name="T4430" style:parent-style-name="DefaultParagraphFont" style:family="text">
      <style:text-properties fo:color="#000000"/>
    </style:style>
    <style:style style:name="T4431" style:parent-style-name="DefaultParagraphFont" style:family="text">
      <style:text-properties fo:color="#000000"/>
    </style:style>
    <style:style style:name="T4432" style:parent-style-name="DefaultParagraphFont" style:family="text">
      <style:text-properties fo:color="#000000"/>
    </style:style>
    <style:style style:name="T4433" style:parent-style-name="DefaultParagraphFont" style:family="text">
      <style:text-properties fo:color="#000000"/>
    </style:style>
    <style:style style:name="T4434" style:parent-style-name="DefaultParagraphFont" style:family="text">
      <style:text-properties fo:color="#000000"/>
    </style:style>
    <style:style style:name="T4435" style:parent-style-name="DefaultParagraphFont" style:family="text">
      <style:text-properties fo:color="#000000"/>
    </style:style>
    <style:style style:name="T4436" style:parent-style-name="DefaultParagraphFont" style:family="text">
      <style:text-properties fo:color="#000000"/>
    </style:style>
    <style:style style:name="T4437" style:parent-style-name="DefaultParagraphFont" style:family="text">
      <style:text-properties fo:color="#000000"/>
    </style:style>
    <style:style style:name="T4438" style:parent-style-name="DefaultParagraphFont" style:family="text">
      <style:text-properties fo:color="#000000"/>
    </style:style>
    <style:style style:name="T4439" style:parent-style-name="DefaultParagraphFont" style:family="text">
      <style:text-properties fo:color="#000000"/>
    </style:style>
    <style:style style:name="T4440" style:parent-style-name="DefaultParagraphFont" style:family="text">
      <style:text-properties fo:color="#000000"/>
    </style:style>
    <style:style style:name="T4441" style:parent-style-name="DefaultParagraphFont" style:family="text">
      <style:text-properties fo:color="#000000"/>
    </style:style>
    <style:style style:name="T4442" style:parent-style-name="DefaultParagraphFont" style:family="text">
      <style:text-properties fo:color="#000000"/>
    </style:style>
    <style:style style:name="T4443" style:parent-style-name="DefaultParagraphFont" style:family="text">
      <style:text-properties fo:color="#000000"/>
    </style:style>
    <style:style style:name="T4444" style:parent-style-name="DefaultParagraphFont" style:family="text">
      <style:text-properties fo:color="#000000"/>
    </style:style>
    <style:style style:name="T4445" style:parent-style-name="DefaultParagraphFont" style:family="text">
      <style:text-properties fo:color="#000000"/>
    </style:style>
    <style:style style:name="T4446" style:parent-style-name="DefaultParagraphFont" style:family="text">
      <style:text-properties fo:color="#000000"/>
    </style:style>
    <style:style style:name="T4447" style:parent-style-name="DefaultParagraphFont" style:family="text">
      <style:text-properties fo:color="#000000"/>
    </style:style>
    <style:style style:name="T4448" style:parent-style-name="DefaultParagraphFont" style:family="text">
      <style:text-properties fo:color="#000000"/>
    </style:style>
    <style:style style:name="T4449" style:parent-style-name="DefaultParagraphFont" style:family="text">
      <style:text-properties fo:color="#000000"/>
    </style:style>
    <style:style style:name="T4450" style:parent-style-name="DefaultParagraphFont" style:family="text">
      <style:text-properties fo:color="#000000"/>
    </style:style>
    <style:style style:name="T4451" style:parent-style-name="DefaultParagraphFont" style:family="text">
      <style:text-properties fo:color="#000000"/>
    </style:style>
    <style:style style:name="T4452" style:parent-style-name="DefaultParagraphFont" style:family="text">
      <style:text-properties fo:color="#000000"/>
    </style:style>
    <style:style style:name="T4453" style:parent-style-name="DefaultParagraphFont" style:family="text">
      <style:text-properties fo:color="#000000"/>
    </style:style>
    <style:style style:name="T4454" style:parent-style-name="DefaultParagraphFont" style:family="text">
      <style:text-properties fo:color="#000000"/>
    </style:style>
    <style:style style:name="T4455" style:parent-style-name="DefaultParagraphFont" style:family="text">
      <style:text-properties fo:color="#000000"/>
    </style:style>
    <style:style style:name="T4456" style:parent-style-name="DefaultParagraphFont" style:family="text">
      <style:text-properties fo:color="#000000"/>
    </style:style>
    <style:style style:name="T4457" style:parent-style-name="DefaultParagraphFont" style:family="text">
      <style:text-properties fo:color="#000000"/>
    </style:style>
    <style:style style:name="T4458" style:parent-style-name="DefaultParagraphFont" style:family="text">
      <style:text-properties fo:color="#000000"/>
    </style:style>
    <style:style style:name="T4459" style:parent-style-name="DefaultParagraphFont" style:family="text">
      <style:text-properties fo:color="#000000"/>
    </style:style>
    <style:style style:name="T4460" style:parent-style-name="DefaultParagraphFont" style:family="text">
      <style:text-properties fo:color="#000000"/>
    </style:style>
    <style:style style:name="T4461" style:parent-style-name="DefaultParagraphFont" style:family="text">
      <style:text-properties fo:color="#000000"/>
    </style:style>
    <style:style style:name="T4462" style:parent-style-name="DefaultParagraphFont" style:family="text">
      <style:text-properties fo:color="#000000"/>
    </style:style>
    <style:style style:name="T4463" style:parent-style-name="DefaultParagraphFont" style:family="text">
      <style:text-properties fo:color="#000000"/>
    </style:style>
    <style:style style:name="T4464" style:parent-style-name="DefaultParagraphFont" style:family="text">
      <style:text-properties fo:color="#000000"/>
    </style:style>
    <style:style style:name="T4465" style:parent-style-name="DefaultParagraphFont" style:family="text">
      <style:text-properties fo:color="#000000"/>
    </style:style>
    <style:style style:name="T4466" style:parent-style-name="DefaultParagraphFont" style:family="text">
      <style:text-properties fo:color="#000000"/>
    </style:style>
    <style:style style:name="T4467" style:parent-style-name="DefaultParagraphFont" style:family="text">
      <style:text-properties fo:color="#000000"/>
    </style:style>
    <style:style style:name="T4468" style:parent-style-name="DefaultParagraphFont" style:family="text">
      <style:text-properties fo:color="#000000"/>
    </style:style>
    <style:style style:name="T4469" style:parent-style-name="DefaultParagraphFont" style:family="text">
      <style:text-properties fo:color="#000000"/>
    </style:style>
    <style:style style:name="T4470" style:parent-style-name="DefaultParagraphFont" style:family="text">
      <style:text-properties fo:color="#000000"/>
    </style:style>
    <style:style style:name="T4471" style:parent-style-name="DefaultParagraphFont" style:family="text">
      <style:text-properties fo:color="#000000"/>
    </style:style>
    <style:style style:name="T4472" style:parent-style-name="DefaultParagraphFont" style:family="text">
      <style:text-properties fo:color="#000000"/>
    </style:style>
    <style:style style:name="T4473" style:parent-style-name="DefaultParagraphFont" style:family="text">
      <style:text-properties fo:color="#000000"/>
    </style:style>
    <style:style style:name="T4474" style:parent-style-name="DefaultParagraphFont" style:family="text">
      <style:text-properties fo:color="#000000"/>
    </style:style>
    <style:style style:name="T4475" style:parent-style-name="DefaultParagraphFont" style:family="text">
      <style:text-properties fo:color="#000000"/>
    </style:style>
    <style:style style:name="T4476" style:parent-style-name="DefaultParagraphFont" style:family="text">
      <style:text-properties fo:color="#000000"/>
    </style:style>
    <style:style style:name="T4477" style:parent-style-name="DefaultParagraphFont" style:family="text">
      <style:text-properties fo:color="#000000"/>
    </style:style>
    <style:style style:name="T4478" style:parent-style-name="DefaultParagraphFont" style:family="text">
      <style:text-properties fo:color="#000000"/>
    </style:style>
    <style:style style:name="T4479" style:parent-style-name="DefaultParagraphFont" style:family="text">
      <style:text-properties fo:color="#000000"/>
    </style:style>
    <style:style style:name="T4480" style:parent-style-name="DefaultParagraphFont" style:family="text">
      <style:text-properties fo:color="#000000"/>
    </style:style>
    <style:style style:name="T4481" style:parent-style-name="DefaultParagraphFont" style:family="text">
      <style:text-properties fo:color="#000000"/>
    </style:style>
    <style:style style:name="T4482" style:parent-style-name="DefaultParagraphFont" style:family="text">
      <style:text-properties fo:color="#000000"/>
    </style:style>
    <style:style style:name="T4483" style:parent-style-name="DefaultParagraphFont" style:family="text">
      <style:text-properties fo:color="#000000"/>
    </style:style>
    <style:style style:name="T4484" style:parent-style-name="DefaultParagraphFont" style:family="text">
      <style:text-properties fo:color="#000000"/>
    </style:style>
    <style:style style:name="T4485" style:parent-style-name="DefaultParagraphFont" style:family="text">
      <style:text-properties fo:color="#000000"/>
    </style:style>
    <style:style style:name="T4486" style:parent-style-name="DefaultParagraphFont" style:family="text">
      <style:text-properties fo:color="#000000"/>
    </style:style>
    <style:style style:name="T4487" style:parent-style-name="DefaultParagraphFont" style:family="text">
      <style:text-properties fo:color="#000000"/>
    </style:style>
    <style:style style:name="T4488" style:parent-style-name="DefaultParagraphFont" style:family="text">
      <style:text-properties fo:color="#000000"/>
    </style:style>
    <style:style style:name="T4489" style:parent-style-name="DefaultParagraphFont" style:family="text">
      <style:text-properties fo:color="#000000"/>
    </style:style>
    <style:style style:name="T4490" style:parent-style-name="DefaultParagraphFont" style:family="text">
      <style:text-properties fo:color="#000000"/>
    </style:style>
    <style:style style:name="T4491" style:parent-style-name="DefaultParagraphFont" style:family="text">
      <style:text-properties fo:color="#000000"/>
    </style:style>
    <style:style style:name="T4492" style:parent-style-name="DefaultParagraphFont" style:family="text">
      <style:text-properties fo:color="#000000"/>
    </style:style>
    <style:style style:name="T4493" style:parent-style-name="DefaultParagraphFont" style:family="text">
      <style:text-properties fo:color="#000000"/>
    </style:style>
    <style:style style:name="T4494" style:parent-style-name="DefaultParagraphFont" style:family="text">
      <style:text-properties fo:color="#000000"/>
    </style:style>
    <style:style style:name="T4495" style:parent-style-name="DefaultParagraphFont" style:family="text">
      <style:text-properties fo:color="#000000"/>
    </style:style>
    <style:style style:name="T4496" style:parent-style-name="DefaultParagraphFont" style:family="text">
      <style:text-properties fo:color="#000000"/>
    </style:style>
    <style:style style:name="T4497" style:parent-style-name="DefaultParagraphFont" style:family="text">
      <style:text-properties fo:color="#000000"/>
    </style:style>
    <style:style style:name="T4498" style:parent-style-name="DefaultParagraphFont" style:family="text">
      <style:text-properties fo:color="#000000"/>
    </style:style>
    <style:style style:name="T4499" style:parent-style-name="DefaultParagraphFont" style:family="text">
      <style:text-properties fo:color="#000000"/>
    </style:style>
    <style:style style:name="T4500" style:parent-style-name="DefaultParagraphFont" style:family="text">
      <style:text-properties fo:color="#000000"/>
    </style:style>
    <style:style style:name="T4501" style:parent-style-name="DefaultParagraphFont" style:family="text">
      <style:text-properties fo:color="#000000"/>
    </style:style>
    <style:style style:name="T4502" style:parent-style-name="DefaultParagraphFont" style:family="text">
      <style:text-properties fo:color="#000000"/>
    </style:style>
    <style:style style:name="T4503" style:parent-style-name="DefaultParagraphFont" style:family="text">
      <style:text-properties fo:color="#000000"/>
    </style:style>
    <style:style style:name="T4504" style:parent-style-name="DefaultParagraphFont" style:family="text">
      <style:text-properties fo:color="#000000"/>
    </style:style>
    <style:style style:name="T4505" style:parent-style-name="DefaultParagraphFont" style:family="text">
      <style:text-properties fo:color="#000000"/>
    </style:style>
    <style:style style:name="T4506" style:parent-style-name="DefaultParagraphFont" style:family="text">
      <style:text-properties fo:color="#000000"/>
    </style:style>
    <style:style style:name="T4507" style:parent-style-name="DefaultParagraphFont" style:family="text">
      <style:text-properties fo:color="#000000"/>
    </style:style>
    <style:style style:name="T4508" style:parent-style-name="DefaultParagraphFont" style:family="text">
      <style:text-properties fo:color="#000000"/>
    </style:style>
    <style:style style:name="T4509" style:parent-style-name="DefaultParagraphFont" style:family="text">
      <style:text-properties fo:color="#000000"/>
    </style:style>
    <style:style style:name="T4510" style:parent-style-name="DefaultParagraphFont" style:family="text">
      <style:text-properties fo:color="#000000"/>
    </style:style>
    <style:style style:name="T4511" style:parent-style-name="DefaultParagraphFont" style:family="text">
      <style:text-properties fo:color="#000000"/>
    </style:style>
    <style:style style:name="T4512" style:parent-style-name="DefaultParagraphFont" style:family="text">
      <style:text-properties fo:color="#000000"/>
    </style:style>
    <style:style style:name="T4513" style:parent-style-name="DefaultParagraphFont" style:family="text">
      <style:text-properties fo:color="#000000"/>
    </style:style>
    <style:style style:name="T4514" style:parent-style-name="DefaultParagraphFont" style:family="text">
      <style:text-properties fo:color="#000000"/>
    </style:style>
    <style:style style:name="T4515" style:parent-style-name="DefaultParagraphFont" style:family="text">
      <style:text-properties fo:color="#000000"/>
    </style:style>
    <style:style style:name="T4516" style:parent-style-name="DefaultParagraphFont" style:family="text">
      <style:text-properties fo:color="#000000"/>
    </style:style>
    <style:style style:name="T4517" style:parent-style-name="DefaultParagraphFont" style:family="text">
      <style:text-properties fo:color="#000000"/>
    </style:style>
    <style:style style:name="T4518" style:parent-style-name="DefaultParagraphFont" style:family="text">
      <style:text-properties fo:color="#000000"/>
    </style:style>
    <style:style style:name="T4519" style:parent-style-name="DefaultParagraphFont" style:family="text">
      <style:text-properties fo:color="#000000"/>
    </style:style>
    <style:style style:name="T4520" style:parent-style-name="DefaultParagraphFont" style:family="text">
      <style:text-properties fo:color="#000000"/>
    </style:style>
    <style:style style:name="T4521" style:parent-style-name="DefaultParagraphFont" style:family="text">
      <style:text-properties fo:color="#000000"/>
    </style:style>
    <style:style style:name="T4522" style:parent-style-name="DefaultParagraphFont" style:family="text">
      <style:text-properties fo:color="#000000"/>
    </style:style>
    <style:style style:name="T4523" style:parent-style-name="DefaultParagraphFont" style:family="text">
      <style:text-properties fo:color="#000000"/>
    </style:style>
    <style:style style:name="T4524" style:parent-style-name="DefaultParagraphFont" style:family="text">
      <style:text-properties fo:color="#000000"/>
    </style:style>
    <style:style style:name="P4525" style:parent-style-name="Roman" style:family="paragraph">
      <style:paragraph-properties fo:line-height="0.1694in"/>
    </style:style>
    <style:style style:name="T4526" style:parent-style-name="DefaultParagraphFont" style:family="text">
      <style:text-properties fo:font-weight="bold" style:font-weight-asian="bold" fo:color="#000000" fo:font-size="9pt" style:font-size-asian="9pt"/>
    </style:style>
    <style:style style:name="T4527" style:parent-style-name="DefaultParagraphFont" style:family="text">
      <style:text-properties fo:color="#000000"/>
    </style:style>
    <style:style style:name="T4528" style:parent-style-name="DefaultParagraphFont" style:family="text">
      <style:text-properties fo:color="#000000" fo:font-size="9pt" style:font-size-asian="9pt"/>
    </style:style>
    <style:style style:name="T4529" style:parent-style-name="DefaultParagraphFont" style:family="text">
      <style:text-properties fo:font-style="italic" style:font-style-asian="italic" fo:color="#000000" fo:font-size="8.5pt" style:font-size-asian="8.5pt"/>
    </style:style>
    <style:style style:name="T4530" style:parent-style-name="DefaultParagraphFont" style:family="text">
      <style:text-properties fo:color="#000000" fo:font-size="9pt" style:font-size-asian="9pt"/>
    </style:style>
    <style:style style:name="T4531" style:parent-style-name="DefaultParagraphFont" style:family="text">
      <style:text-properties fo:color="#000000"/>
    </style:style>
    <style:style style:name="T4532" style:parent-style-name="DefaultParagraphFont" style:family="text">
      <style:text-properties fo:color="#000000"/>
    </style:style>
    <style:style style:name="T4533" style:parent-style-name="DefaultParagraphFont" style:family="text">
      <style:text-properties fo:color="#000000"/>
    </style:style>
    <style:style style:name="T4534" style:parent-style-name="DefaultParagraphFont" style:family="text">
      <style:text-properties fo:color="#000000"/>
    </style:style>
    <style:style style:name="T4535" style:parent-style-name="DefaultParagraphFont" style:family="text">
      <style:text-properties fo:color="#000000"/>
    </style:style>
    <style:style style:name="T4536" style:parent-style-name="DefaultParagraphFont" style:family="text">
      <style:text-properties fo:color="#000000"/>
    </style:style>
    <style:style style:name="T4537" style:parent-style-name="DefaultParagraphFont" style:family="text">
      <style:text-properties fo:color="#000000"/>
    </style:style>
    <style:style style:name="T4538" style:parent-style-name="DefaultParagraphFont" style:family="text">
      <style:text-properties fo:color="#000000"/>
    </style:style>
    <style:style style:name="T4539" style:parent-style-name="DefaultParagraphFont" style:family="text">
      <style:text-properties fo:color="#000000"/>
    </style:style>
    <style:style style:name="T4540" style:parent-style-name="DefaultParagraphFont" style:family="text">
      <style:text-properties fo:color="#000000"/>
    </style:style>
    <style:style style:name="T4541" style:parent-style-name="DefaultParagraphFont" style:family="text">
      <style:text-properties fo:color="#000000"/>
    </style:style>
    <style:style style:name="T4542" style:parent-style-name="DefaultParagraphFont" style:family="text">
      <style:text-properties fo:color="#000000"/>
    </style:style>
    <style:style style:name="T4543" style:parent-style-name="DefaultParagraphFont" style:family="text">
      <style:text-properties fo:color="#000000"/>
    </style:style>
    <style:style style:name="T4544" style:parent-style-name="DefaultParagraphFont" style:family="text">
      <style:text-properties fo:color="#000000"/>
    </style:style>
    <style:style style:name="T4545" style:parent-style-name="DefaultParagraphFont" style:family="text">
      <style:text-properties fo:color="#000000"/>
    </style:style>
    <style:style style:name="T4546" style:parent-style-name="DefaultParagraphFont" style:family="text">
      <style:text-properties fo:color="#000000"/>
    </style:style>
    <style:style style:name="T4547" style:parent-style-name="DefaultParagraphFont" style:family="text">
      <style:text-properties fo:color="#000000"/>
    </style:style>
    <style:style style:name="T4548" style:parent-style-name="DefaultParagraphFont" style:family="text">
      <style:text-properties fo:color="#000000"/>
    </style:style>
    <style:style style:name="T4549" style:parent-style-name="DefaultParagraphFont" style:family="text">
      <style:text-properties fo:color="#000000"/>
    </style:style>
    <style:style style:name="T4550" style:parent-style-name="DefaultParagraphFont" style:family="text">
      <style:text-properties fo:color="#000000"/>
    </style:style>
    <style:style style:name="T4551" style:parent-style-name="DefaultParagraphFont" style:family="text">
      <style:text-properties fo:color="#000000"/>
    </style:style>
    <style:style style:name="T4552" style:parent-style-name="DefaultParagraphFont" style:family="text">
      <style:text-properties fo:color="#000000"/>
    </style:style>
    <style:style style:name="T4553" style:parent-style-name="DefaultParagraphFont" style:family="text">
      <style:text-properties fo:color="#000000"/>
    </style:style>
    <style:style style:name="T4554" style:parent-style-name="DefaultParagraphFont" style:family="text">
      <style:text-properties fo:color="#000000"/>
    </style:style>
    <style:style style:name="T4555" style:parent-style-name="DefaultParagraphFont" style:family="text">
      <style:text-properties fo:color="#000000"/>
    </style:style>
    <style:style style:name="T4556" style:parent-style-name="DefaultParagraphFont" style:family="text">
      <style:text-properties fo:color="#000000"/>
    </style:style>
    <style:style style:name="T4557" style:parent-style-name="DefaultParagraphFont" style:family="text">
      <style:text-properties fo:color="#000000"/>
    </style:style>
    <style:style style:name="T4558" style:parent-style-name="DefaultParagraphFont" style:family="text">
      <style:text-properties fo:color="#000000"/>
    </style:style>
    <style:style style:name="T4559" style:parent-style-name="DefaultParagraphFont" style:family="text">
      <style:text-properties fo:color="#000000"/>
    </style:style>
    <style:style style:name="T4560" style:parent-style-name="DefaultParagraphFont" style:family="text">
      <style:text-properties fo:color="#000000"/>
    </style:style>
    <style:style style:name="T4561" style:parent-style-name="DefaultParagraphFont" style:family="text">
      <style:text-properties fo:color="#000000"/>
    </style:style>
    <style:style style:name="T4562" style:parent-style-name="DefaultParagraphFont" style:family="text">
      <style:text-properties fo:color="#000000"/>
    </style:style>
    <style:style style:name="T4563" style:parent-style-name="DefaultParagraphFont" style:family="text">
      <style:text-properties fo:color="#000000"/>
    </style:style>
    <style:style style:name="T4564" style:parent-style-name="DefaultParagraphFont" style:family="text">
      <style:text-properties fo:color="#000000"/>
    </style:style>
    <style:style style:name="P4565" style:parent-style-name="Roman" style:family="paragraph">
      <style:paragraph-properties fo:line-height="0.1694in"/>
    </style:style>
    <style:style style:name="T4566" style:parent-style-name="DefaultParagraphFont" style:family="text">
      <style:text-properties fo:font-weight="bold" style:font-weight-asian="bold" fo:color="#000000" fo:font-size="9pt" style:font-size-asian="9pt"/>
    </style:style>
    <style:style style:name="T4567" style:parent-style-name="DefaultParagraphFont" style:family="text">
      <style:text-properties fo:color="#000000"/>
    </style:style>
    <style:style style:name="T4568" style:parent-style-name="DefaultParagraphFont" style:family="text">
      <style:text-properties fo:color="#000000"/>
    </style:style>
    <style:style style:name="T4569" style:parent-style-name="DefaultParagraphFont" style:family="text">
      <style:text-properties fo:color="#000000"/>
    </style:style>
    <style:style style:name="T4570" style:parent-style-name="DefaultParagraphFont" style:family="text">
      <style:text-properties fo:color="#000000"/>
    </style:style>
    <style:style style:name="T4571" style:parent-style-name="DefaultParagraphFont" style:family="text">
      <style:text-properties fo:color="#000000"/>
    </style:style>
    <style:style style:name="T4572" style:parent-style-name="DefaultParagraphFont" style:family="text">
      <style:text-properties fo:color="#000000"/>
    </style:style>
    <style:style style:name="T4573" style:parent-style-name="DefaultParagraphFont" style:family="text">
      <style:text-properties fo:color="#000000"/>
    </style:style>
    <style:style style:name="T4574" style:parent-style-name="DefaultParagraphFont" style:family="text">
      <style:text-properties fo:color="#000000"/>
    </style:style>
    <style:style style:name="T4575" style:parent-style-name="DefaultParagraphFont" style:family="text">
      <style:text-properties fo:color="#000000"/>
    </style:style>
    <style:style style:name="T4576" style:parent-style-name="DefaultParagraphFont" style:family="text">
      <style:text-properties fo:color="#000000"/>
    </style:style>
    <style:style style:name="T4577" style:parent-style-name="DefaultParagraphFont" style:family="text">
      <style:text-properties fo:color="#000000"/>
    </style:style>
    <style:style style:name="T4578" style:parent-style-name="DefaultParagraphFont" style:family="text">
      <style:text-properties fo:color="#000000"/>
    </style:style>
    <style:style style:name="T4579" style:parent-style-name="DefaultParagraphFont" style:family="text">
      <style:text-properties fo:color="#000000"/>
    </style:style>
    <style:style style:name="T4580" style:parent-style-name="DefaultParagraphFont" style:family="text">
      <style:text-properties fo:color="#000000"/>
    </style:style>
    <style:style style:name="T4581" style:parent-style-name="DefaultParagraphFont" style:family="text">
      <style:text-properties fo:color="#000000"/>
    </style:style>
    <style:style style:name="T4582" style:parent-style-name="DefaultParagraphFont" style:family="text">
      <style:text-properties fo:color="#000000"/>
    </style:style>
    <style:style style:name="T4583" style:parent-style-name="DefaultParagraphFont" style:family="text">
      <style:text-properties fo:color="#000000"/>
    </style:style>
    <style:style style:name="T4584" style:parent-style-name="DefaultParagraphFont" style:family="text">
      <style:text-properties fo:color="#000000"/>
    </style:style>
    <style:style style:name="T4585" style:parent-style-name="DefaultParagraphFont" style:family="text">
      <style:text-properties fo:color="#000000"/>
    </style:style>
    <style:style style:name="T4586" style:parent-style-name="DefaultParagraphFont" style:family="text">
      <style:text-properties fo:color="#000000"/>
    </style:style>
    <style:style style:name="T4587" style:parent-style-name="DefaultParagraphFont" style:family="text">
      <style:text-properties fo:color="#000000"/>
    </style:style>
    <style:style style:name="T4588" style:parent-style-name="DefaultParagraphFont" style:family="text">
      <style:text-properties fo:color="#000000"/>
    </style:style>
    <style:style style:name="T4589" style:parent-style-name="DefaultParagraphFont" style:family="text">
      <style:text-properties fo:color="#000000"/>
    </style:style>
    <style:style style:name="T4590" style:parent-style-name="DefaultParagraphFont" style:family="text">
      <style:text-properties fo:color="#000000"/>
    </style:style>
    <style:style style:name="T4591" style:parent-style-name="DefaultParagraphFont" style:family="text">
      <style:text-properties fo:color="#000000"/>
    </style:style>
    <style:style style:name="T4592" style:parent-style-name="DefaultParagraphFont" style:family="text">
      <style:text-properties fo:color="#000000"/>
    </style:style>
    <style:style style:name="T4593" style:parent-style-name="DefaultParagraphFont" style:family="text">
      <style:text-properties fo:color="#000000"/>
    </style:style>
    <style:style style:name="T4594" style:parent-style-name="DefaultParagraphFont" style:family="text">
      <style:text-properties fo:color="#000000"/>
    </style:style>
    <style:style style:name="T4595" style:parent-style-name="DefaultParagraphFont" style:family="text">
      <style:text-properties fo:font-style="italic" style:font-style-asian="italic" fo:color="#000000"/>
    </style:style>
    <style:style style:name="T4596" style:parent-style-name="DefaultParagraphFont" style:family="text">
      <style:text-properties fo:font-style="italic" style:font-style-asian="italic" fo:color="#000000"/>
    </style:style>
    <style:style style:name="T4597" style:parent-style-name="DefaultParagraphFont" style:family="text">
      <style:text-properties fo:font-style="italic" style:font-style-asian="italic" fo:color="#000000"/>
    </style:style>
    <style:style style:name="T4598" style:parent-style-name="DefaultParagraphFont" style:family="text">
      <style:text-properties fo:font-style="italic" style:font-style-asian="italic" fo:color="#000000"/>
    </style:style>
    <style:style style:name="T4599" style:parent-style-name="DefaultParagraphFont" style:family="text">
      <style:text-properties fo:color="#000000"/>
    </style:style>
    <style:style style:name="T4600" style:parent-style-name="DefaultParagraphFont" style:family="text">
      <style:text-properties fo:color="#000000"/>
    </style:style>
    <style:style style:name="T4601" style:parent-style-name="DefaultParagraphFont" style:family="text">
      <style:text-properties fo:color="#000000"/>
    </style:style>
    <style:style style:name="T4602" style:parent-style-name="DefaultParagraphFont" style:family="text">
      <style:text-properties fo:color="#000000"/>
    </style:style>
    <style:style style:name="T4603" style:parent-style-name="DefaultParagraphFont" style:family="text">
      <style:text-properties fo:color="#000000"/>
    </style:style>
    <style:style style:name="T4604" style:parent-style-name="DefaultParagraphFont" style:family="text">
      <style:text-properties fo:color="#000000"/>
    </style:style>
    <style:style style:name="T4605" style:parent-style-name="DefaultParagraphFont" style:family="text">
      <style:text-properties fo:color="#000000"/>
    </style:style>
    <style:style style:name="T4606" style:parent-style-name="DefaultParagraphFont" style:family="text">
      <style:text-properties fo:color="#000000"/>
    </style:style>
    <style:style style:name="T4607" style:parent-style-name="DefaultParagraphFont" style:family="text">
      <style:text-properties fo:color="#000000"/>
    </style:style>
    <style:style style:name="T4608" style:parent-style-name="DefaultParagraphFont" style:family="text">
      <style:text-properties fo:color="#000000"/>
    </style:style>
    <style:style style:name="T4609" style:parent-style-name="DefaultParagraphFont" style:family="text">
      <style:text-properties fo:color="#000000"/>
    </style:style>
    <style:style style:name="T4610" style:parent-style-name="DefaultParagraphFont" style:family="text">
      <style:text-properties fo:color="#000000"/>
    </style:style>
    <style:style style:name="T4611" style:parent-style-name="DefaultParagraphFont" style:family="text">
      <style:text-properties fo:color="#000000"/>
    </style:style>
    <style:style style:name="T4612" style:parent-style-name="DefaultParagraphFont" style:family="text">
      <style:text-properties fo:color="#000000"/>
    </style:style>
    <style:style style:name="T4613" style:parent-style-name="DefaultParagraphFont" style:family="text">
      <style:text-properties fo:color="#000000"/>
    </style:style>
    <style:style style:name="T4614" style:parent-style-name="DefaultParagraphFont" style:family="text">
      <style:text-properties fo:color="#000000"/>
    </style:style>
    <style:style style:name="T4615" style:parent-style-name="DefaultParagraphFont" style:family="text">
      <style:text-properties fo:color="#000000"/>
    </style:style>
    <style:style style:name="T4616" style:parent-style-name="DefaultParagraphFont" style:family="text">
      <style:text-properties fo:color="#000000"/>
    </style:style>
    <style:style style:name="T4617" style:parent-style-name="DefaultParagraphFont" style:family="text">
      <style:text-properties fo:color="#000000"/>
    </style:style>
    <style:style style:name="T4618" style:parent-style-name="DefaultParagraphFont" style:family="text">
      <style:text-properties fo:color="#000000"/>
    </style:style>
    <style:style style:name="T4619" style:parent-style-name="DefaultParagraphFont" style:family="text">
      <style:text-properties fo:color="#000000"/>
    </style:style>
    <style:style style:name="T4620" style:parent-style-name="DefaultParagraphFont" style:family="text">
      <style:text-properties fo:color="#000000"/>
    </style:style>
    <style:style style:name="T4621" style:parent-style-name="DefaultParagraphFont" style:family="text">
      <style:text-properties fo:color="#000000"/>
    </style:style>
    <style:style style:name="T4622" style:parent-style-name="DefaultParagraphFont" style:family="text">
      <style:text-properties fo:color="#000000"/>
    </style:style>
    <style:style style:name="T4623" style:parent-style-name="DefaultParagraphFont" style:family="text">
      <style:text-properties fo:color="#000000"/>
    </style:style>
    <style:style style:name="T4624" style:parent-style-name="DefaultParagraphFont" style:family="text">
      <style:text-properties fo:color="#000000"/>
    </style:style>
    <style:style style:name="T4625" style:parent-style-name="DefaultParagraphFont" style:family="text">
      <style:text-properties fo:color="#000000"/>
    </style:style>
    <style:style style:name="T4626" style:parent-style-name="DefaultParagraphFont" style:family="text">
      <style:text-properties fo:color="#000000"/>
    </style:style>
    <style:style style:name="T4627" style:parent-style-name="DefaultParagraphFont" style:family="text">
      <style:text-properties fo:color="#000000"/>
    </style:style>
    <style:style style:name="T4628" style:parent-style-name="DefaultParagraphFont" style:family="text">
      <style:text-properties fo:color="#000000"/>
    </style:style>
    <style:style style:name="T4629" style:parent-style-name="DefaultParagraphFont" style:family="text">
      <style:text-properties fo:color="#000000"/>
    </style:style>
    <style:style style:name="T4630" style:parent-style-name="DefaultParagraphFont" style:family="text">
      <style:text-properties fo:color="#000000"/>
    </style:style>
    <style:style style:name="T4631" style:parent-style-name="DefaultParagraphFont" style:family="text">
      <style:text-properties fo:color="#000000"/>
    </style:style>
    <style:style style:name="T4632" style:parent-style-name="DefaultParagraphFont" style:family="text">
      <style:text-properties fo:color="#000000"/>
    </style:style>
    <style:style style:name="T4633" style:parent-style-name="DefaultParagraphFont" style:family="text">
      <style:text-properties fo:color="#000000"/>
    </style:style>
    <style:style style:name="P4634" style:parent-style-name="Roman" style:family="paragraph">
      <style:paragraph-properties fo:line-height="0.1694in"/>
    </style:style>
    <style:style style:name="T4635" style:parent-style-name="DefaultParagraphFont" style:family="text">
      <style:text-properties fo:letter-spacing="-0.0013in"/>
    </style:style>
    <style:style style:name="T4636" style:parent-style-name="DefaultParagraphFont" style:family="text">
      <style:text-properties fo:letter-spacing="-0.0013in"/>
    </style:style>
    <style:style style:name="T4637" style:parent-style-name="DefaultParagraphFont" style:family="text">
      <style:text-properties fo:letter-spacing="-0.0013in"/>
    </style:style>
    <style:style style:name="T4638" style:parent-style-name="DefaultParagraphFont" style:family="text">
      <style:text-properties fo:letter-spacing="-0.0013in"/>
    </style:style>
    <style:style style:name="T4639" style:parent-style-name="DefaultParagraphFont" style:family="text">
      <style:text-properties fo:letter-spacing="-0.0013in"/>
    </style:style>
    <style:style style:name="T4640" style:parent-style-name="DefaultParagraphFont" style:family="text">
      <style:text-properties fo:letter-spacing="-0.0013in"/>
    </style:style>
    <style:style style:name="T4641" style:parent-style-name="DefaultParagraphFont" style:family="text">
      <style:text-properties fo:letter-spacing="-0.0013in"/>
    </style:style>
    <style:style style:name="T4642" style:parent-style-name="DefaultParagraphFont" style:family="text">
      <style:text-properties fo:letter-spacing="-0.0013in"/>
    </style:style>
    <style:style style:name="T4643" style:parent-style-name="DefaultParagraphFont" style:family="text">
      <style:text-properties fo:letter-spacing="-0.0013in"/>
    </style:style>
    <style:style style:name="T4644" style:parent-style-name="DefaultParagraphFont" style:family="text">
      <style:text-properties fo:letter-spacing="-0.0013in"/>
    </style:style>
    <style:style style:name="T4645" style:parent-style-name="DefaultParagraphFont" style:family="text">
      <style:text-properties fo:letter-spacing="-0.0013in"/>
    </style:style>
    <style:style style:name="T4646" style:parent-style-name="DefaultParagraphFont" style:family="text">
      <style:text-properties fo:letter-spacing="-0.0013in"/>
    </style:style>
    <style:style style:name="T4647" style:parent-style-name="DefaultParagraphFont" style:family="text">
      <style:text-properties fo:letter-spacing="-0.0013in"/>
    </style:style>
    <style:style style:name="T4648" style:parent-style-name="DefaultParagraphFont" style:family="text">
      <style:text-properties fo:font-weight="bold" style:font-weight-asian="bold" fo:font-size="9pt" style:font-size-asian="9pt"/>
    </style:style>
    <style:style style:name="T4649" style:parent-style-name="DefaultParagraphFont" style:family="text">
      <style:text-properties fo:font-size="9pt" style:font-size-asian="9pt"/>
    </style:style>
    <style:style style:name="T4650" style:parent-style-name="DefaultParagraphFont" style:family="text">
      <style:text-properties fo:font-style="italic" style:font-style-asian="italic" fo:font-size="8.5pt" style:font-size-asian="8.5pt"/>
    </style:style>
    <style:style style:name="T4651" style:parent-style-name="DefaultParagraphFont" style:family="text">
      <style:text-properties fo:font-size="9pt" style:font-size-asian="9pt"/>
    </style:style>
    <style:style style:name="T4652" style:parent-style-name="DefaultParagraphFont" style:family="text">
      <style:text-properties fo:font-weight="bold" style:font-weight-asian="bold" fo:font-size="9pt" style:font-size-asian="9pt"/>
    </style:style>
    <style:style style:name="T4653" style:parent-style-name="DefaultParagraphFont" style:family="text">
      <style:text-properties fo:font-style="italic" style:font-style-asian="italic"/>
    </style:style>
    <style:style style:name="T4654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IV (PAVASARIO)<text:s/>SESIJOS</text:p>
      <text:p text:style-name="Title"><text:span text:style-name="T14">VAKARINIO<text:s/></text:span><text:span text:style-name="T15">posėdžio</text:span><text:span text:style-name="T16"><text:s/></text:span><text:span text:style-name="T17">NR. </text:span><text:span text:style-name="T18">1</text:span><text:span text:style-name="T19">5</text:span><text:span text:style-name="T20">7</text:span></text:p>
      <text:p text:style-name="P21">STENOGRAMA</text:p>
      <text:p text:style-name="P22"/>
      <text:p text:style-name="P23">2014 m.<text:s/>birželio<text:s/>12 d.</text:p>
      <text:p text:style-name="P24"/>
      <text:p text:style-name="Pirmininkai">Pirmininkauja Lietuvos Respublikos Seimo Pirmininko pavaduotoja<text:s/><text:span text:style-name="T25">I. DEGUTIENĖ</text:span><text:s/></text:p>
      <text:p text:style-name="P26"/>
      <text:p text:style-name="P27"/>
      <text:section text:name="Sect1" text:style-name="S1">
        <text:p text:style-name="Roman"><text:bookmark-start text:name="_Hlt382551576"/><text:soft-page-break/><text:span text:style-name="T28">PIRMININKĖ (I. DEGUTIENĖ</text:span>,<text:s/><text:span text:style-name="T29">TS-LKDF</text:span><text:span text:style-name="T30"><text:note text:note-class="footnote" text:id="_ftn0"><text:note-citation text:label=""></text:note-citation><text:note-body><text:p text:style-name="Roman"><text:s/><text:span text:style-name="T31">Santrumpų reikšmės:<text:s/></text:span><text:span text:style-name="T32">DKF</text:span><text:span text:style-name="T33"><text:s/>– frakcija „Drąsos kelias“;<text:s/></text:span><text:span text:style-name="T34">DPF</text:span><text:span text:style-name="T35"><text:s/>– Darbo partij</text:span><text:span text:style-name="T36">­os frakcija;<text:s/></text:span><text:span text:style-name="T37">LLRAF</text:span><text:span text:style-name="T38"><text:s/>– Lietuvos lenkų rinkimų akcijos frakcija;<text:s/></text:span><text:span text:style-name="T39">LSDPF</text:span><text:span text:style-name="T40"><text:s/>– Lietuvos social</text:span><text:span text:style-name="T41">­demokratų partijos frakcija;<text:s/></text:span><text:span text:style-name="T42">LSF</text:span><text:span text:style-name="T43"><text:s/>– Liberalų sąjūdžio frakcija;<text:s/></text:span><text:span text:style-name="T44">MSNG</text:span><text:span text:style-name="T45"><text:s/>– Mišri Seimo narių grupė;<text:s/></text:span><text:span text:style-name="T46">TS</text:span><text:span text:style-name="T47">‑LKDF</text:span><text:span text:style-name="T48"><text:s/>– Tėvynės sąjungos-Lietuvos krikščionių<text:s/></text:span><text:span text:style-name="T49">demokratų frakcija;<text:s/></text:span><text:span text:style-name="T50">TTF</text:span><text:span text:style-name="T51"><text:s/>– frakcija „Tvarka ir teisingumas“.</text:span></text:p></text:note-body></text:note></text:span><text:span text:style-name="T52">).</text:span><text:s/>Pra­de­da­me 2014 m. bir­že­lio 12 d. va­ka­ri­nį ple­na­ri­nį po­sė­dį. (<text:span text:style-name="T53">Gon</text:span><text:span text:style-name="T54">­gas</text:span>) Re­gist­ruo­ja­mės.</text:p>
        <text:p text:style-name="Roman">Už­si­re­gist­ra­vo 49 Sei­mo na­riai.<text:s/></text:p>
        <text:p text:style-name="Roman"/>
        <text:p text:style-name="Laikas">15.00 val.</text:p>
        <text:p text:style-name="Roman12">Ci­vi­li­nio ko­dek­so 3.258 straips­nio pa­pildy­mo<text:s/><text:span text:style-name="T55">įsta</text:span><text:span text:style-name="T56">­ty</text:span><text:span text:style-name="T57">­mo pro</text:span><text:span text:style-name="T58">­jek</text:span><text:span text:style-name="T59">­tas Nr. XIIP-810 (</text:span><text:span text:style-name="T60">svars</text:span><text:span text:style-name="T61">­ty</text:span><text:span text:style-name="T62">­mas</text:span><text:span text:style-name="T63">)</text:span></text:p>
        <text:p text:style-name="Roman"/>
        <text:p text:style-name="Roman">Dar­bo­tvarkės 2-3 klau­si­mas – Ci­vi­li­nio ko­dek­so 3.258 straips­nio pa­pil­dy­mo<text:s/><text:span text:style-name="T64">įsta</text:span><text:span text:style-name="T65">­ty</text:span><text:span text:style-name="T66">­mo pro</text:span><text:span text:style-name="T67">­jek</text:span><text:span text:style-name="T68">­tas</text:span><text:s/>Nr. XIIP-810. Svars­ty­mas. Kvie­čiu į tri­bū­ną Tei­sės ir tei­sėt­var­kos ko­mi­te­to at­sto­vą. Pra­šau.</text:p>
        <text:p text:style-name="Roman"><text:span text:style-name="T69">A. MONKAUSKAITĖ</text:span><text:s/><text:span text:style-name="T70">(</text:span><text:span text:style-name="T71">LSDPF</text:span><text:span text:style-name="T72">)</text:span>. Pra­šau ma­ne už­re­gist­ruo­ti, ne­vei­kė tech­ni­ka.<text:s/></text:p>
        <text:p text:style-name="Roman"><text:span text:style-name="T73">PIRMININKĖ.</text:span><text:s/>Ge­rai. Už­re­gist­ruo­ja­me. Tei­sės ir tei­sėt­var­kos ko­mi­te­to at­sto­vas koks nors yra sa­lė­je? Pra­šau, jei­gu ga­li­te.<text:s/></text:p>
        <text:p text:style-name="Roman"><text:span text:style-name="T74">V. SKARBALIUS</text:span><text:s/><text:span text:style-name="T75">(</text:span><text:span text:style-name="T76">DPF</text:span><text:span text:style-name="T77">)</text:span>. Dė­kui, po­sė­džio pri­mi­nin­ke. Tei­sės ir tei­sėt­var­kos ko­mi­te­to spren­di­mas: Ci­vi­li­nio ko­dek­so 3.258 straips­nio pa­pil­dy­mo<text:s/><text:span text:style-name="T78">įsta</text:span><text:span text:style-name="T79">­ty</text:span><text:span text:style-name="T80">­mo pro</text:span><text:span text:style-name="T81">­jek</text:span><text:span text:style-name="T82">­tą Nr. XIIP-810 at</text:span><text:span text:style-name="T83">­mes</text:span><text:span text:style-name="T84">­ti ben</text:span><text:span text:style-name="T85">­dru su</text:span><text:span text:style-name="T86">­ta</text:span><text:span text:style-name="T87">­ri</text:span><text:span text:style-name="T88">­mu.<text:s/></text:span></text:p>
        <text:p text:style-name="Roman"><text:span text:style-name="T89">PIRMININKĖ.</text:span><text:span text:style-name="T90"><text:s/>Dė</text:span><text:span text:style-name="T91">­ko</text:span><text:span text:style-name="T92">­ju pra</text:span><text:span text:style-name="T93">­ne</text:span><text:span text:style-name="T94">­šė</text:span><text:span text:style-name="T95">­jui. Ger</text:span><text:span text:style-name="T96">­bia</text:span><text:span text:style-name="T97">­mie</text:span><text:span text:style-name="T98">­ji ko</text:span><text:span text:style-name="T99">­le</text:span><text:span text:style-name="T100">­gos, nė</text:span><text:span text:style-name="T101">­ra no</text:span><text:span text:style-name="T102">­rin</text:span><text:span text:style-name="T103">­čių kal</text:span><text:span text:style-name="T104">­bė</text:span><text:span text:style-name="T105">­ti. Ar ga</text:span><text:span text:style-name="T106">­li</text:span><text:span text:style-name="T107">­me ben</text:span><text:span text:style-name="T108">­</text:span><text:span text:style-name="T109">­</text:span><text:span text:style-name="T110">dru su</text:span><text:span text:style-name="T111">­ta</text:span><text:span text:style-name="T112">­ri</text:span><text:span text:style-name="T113">­mu pri</text:span><text:span text:style-name="T114">­tar</text:span><text:span text:style-name="T115">­ti ko</text:span><text:span text:style-name="T116">­mi</text:span><text:span text:style-name="T117">­te</text:span><text:span text:style-name="T118">­to nuo</text:span><text:span text:style-name="T119">­mo</text:span><text:span text:style-name="T120">­nei at</text:span><text:span text:style-name="T121">­me</text:span><text:span text:style-name="T122">­</text:span><text:span text:style-name="T123">s</text:span><text:span text:style-name="T124">­ti<text:s/></text:span>Ci­vi­li­nio ko­dek­so 3.258 straips­nio pa­pil­dy­mo<text:s/><text:span text:style-name="T125">įsta</text:span><text:span text:style-name="T126">­ty</text:span><text:span text:style-name="T127">­mo pro</text:span><text:span text:style-name="T128">­jek</text:span><text:span text:style-name="T129">­tą? Dė</text:span><text:span text:style-name="T130">­ko</text:span><text:span text:style-name="T131">­ju. Pro</text:span><text:span text:style-name="T132">­jek</text:span><text:span text:style-name="T133">­tas at</text:span><text:span text:style-name="T134">­mes</text:span><text:span text:style-name="T135">­tas.<text:s/></text:span></text:p>
        <text:p text:style-name="Roman"/>
        <text:p text:style-name="Laikas">15.01 val.</text:p>
        <text:p text:style-name="Roman12">Bau­džia­mo­jo pro­ce­so ko­dek­so 44 straips­nio pa­kei­ti­mo<text:s/><text:span text:style-name="T136">įsta</text:span><text:span text:style-name="T137">­ty</text:span><text:span text:style-name="T138">­mo pro</text:span><text:span text:style-name="T139">­jek</text:span><text:span text:style-name="T140">­tas Nr. XIIP-1423(3) (</text:span><text:span text:style-name="T141">svars</text:span><text:span text:style-name="T142">­ty</text:span><text:span text:style-name="T143">­mas</text:span><text:span text:style-name="T144">)</text:span></text:p>
        <text:p text:style-name="Roman"/>
        <text:p text:style-name="Roman">Bau­džia­mo­jo pro­ce­so ko­dek­so 44 straips­nio pa­kei­ti­mo<text:s/><text:span text:style-name="T145">įsta</text:span><text:span text:style-name="T146">­ty</text:span><text:span text:style-name="T147">­mo pro</text:span><text:span text:style-name="T148">­jek</text:span><text:span text:style-name="T149">­tas Nr. XIIP-1423(3). Svar</text:span><text:span text:style-name="T150">­</text:span><text:span text:style-name="T151">s</text:span><text:span text:style-name="T152">­ty</text:span><text:span text:style-name="T153">­mas. Ko</text:span><text:span text:style-name="T154">­le</text:span><text:span text:style-name="T155">­ga, ta</text:span><text:span text:style-name="T156">­da vėl jū</text:span><text:span text:style-name="T157">­sų pa</text:span><text:span text:style-name="T158">­pra</text:span><text:span text:style-name="T159">­šy</text:span><text:span text:style-name="T160">­siu per</text:span><text:span text:style-name="T161">­skai</text:span><text:span text:style-name="T162">­ty</text:span><text:span text:style-name="T163">­ti Tei</text:span><text:span text:style-name="T164">­sės ir tei</text:span><text:span text:style-name="T165">­sėt</text:span><text:span text:style-name="T166">­var</text:span><text:span text:style-name="T167">­kos ko</text:span><text:span text:style-name="T168">­mi</text:span><text:span text:style-name="T169">­te</text:span><text:span text:style-name="T170">­to iš</text:span><text:span text:style-name="T171">­va</text:span><text:span text:style-name="T172">­dą.<text:s/></text:span></text:p>
        <text:soft-page-break/>
        <text:p text:style-name="Roman"><text:span text:style-name="T173">V. SKARBALIUS</text:span><text:span text:style-name="T174"><text:s/></text:span><text:span text:style-name="T175">(</text:span><text:span text:style-name="T176">DPF</text:span><text:span text:style-name="T177">)</text:span><text:span text:style-name="T178">. Dė</text:span><text:span text:style-name="T179">­kui, po</text:span><text:span text:style-name="T180">­sė</text:span><text:span text:style-name="T181">­džio pir</text:span><text:span text:style-name="T182">­mi</text:span><text:span text:style-name="T183">­nin</text:span><text:span text:style-name="T184">­ke. Ko</text:span><text:span text:style-name="T185">­mi</text:span><text:span text:style-name="T186">­te</text:span><text:span text:style-name="T187">­to spren</text:span><text:span text:style-name="T188">­di</text:span><text:span text:style-name="T189">­mas – pri</text:span><text:span text:style-name="T190">­tar</text:span><text:span text:style-name="T191">­ti ko</text:span><text:span text:style-name="T192">­mi</text:span><text:span text:style-name="T193">­te</text:span><text:span text:style-name="T194">­to pa</text:span><text:span text:style-name="T195">­to</text:span><text:span text:style-name="T196">­bu</text:span><text:span text:style-name="T197">­lin</text:span><text:span text:style-name="T198">­tam įsta</text:span><text:span text:style-name="T199">­ty</text:span><text:span text:style-name="T200">­mo pro</text:span><text:span text:style-name="T201">­jek</text:span><text:span text:style-name="T202">­tui Nr. XIIP-1423(3) ir ko</text:span><text:span text:style-name="T203">­mi</text:span><text:span text:style-name="T204">­te</text:span><text:span text:style-name="T205">­to iš</text:span><text:span text:style-name="T206">­va</text:span><text:span text:style-name="T207">­doms. Ben</text:span><text:span text:style-name="T208">­dru su</text:span><text:span text:style-name="T209">­ta</text:span><text:span text:style-name="T210">­ri</text:span><text:span text:style-name="T211">­mu už.</text:span></text:p>
        <text:p text:style-name="Roman"><text:span text:style-name="T212">PIRMININKĖ.</text:span><text:span text:style-name="T213"><text:s/>Dė</text:span><text:span text:style-name="T214">­ko</text:span><text:span text:style-name="T215">­ju pra</text:span><text:span text:style-name="T216">­ne</text:span><text:span text:style-name="T217">­šė</text:span><text:span text:style-name="T218">­jui. Dis</text:span><text:span text:style-name="T219">­ku</text:span><text:span text:style-name="T220">­si</text:span><text:span text:style-name="T221">­jo</text:span><text:span text:style-name="T222">­je nė</text:span><text:span text:style-name="T223">­ra no</text:span><text:span text:style-name="T224">­rin</text:span><text:span text:style-name="T225">­čių kal</text:span><text:span text:style-name="T226">­bė</text:span><text:span text:style-name="T227">­ti. Po svars</text:span><text:span text:style-name="T228">­ty</text:span><text:span text:style-name="T229">­mo vie</text:span><text:span text:style-name="T230">­nas – už ir vie</text:span><text:span text:style-name="T231">­nas – prieš. Ir</text:span><text:span text:style-name="T232">­gi nė</text:span><text:span text:style-name="T233">­ra no</text:span><text:span text:style-name="T234">­rin</text:span><text:span text:style-name="T235">­čių kal</text:span><text:span text:style-name="T236">­bė</text:span><text:span text:style-name="T237">­ti.<text:s/></text:span></text:p>
        <text:p text:style-name="Roman"><text:span text:style-name="T238">Ar ga</text:span><text:span text:style-name="T239">­li</text:span><text:span text:style-name="T240">­me po svars</text:span><text:span text:style-name="T241">­ty</text:span><text:span text:style-name="T242">­mo ben</text:span><text:span text:style-name="T243">­dru su</text:span><text:span text:style-name="T244">­ta</text:span><text:span text:style-name="T245">­ri</text:span><text:span text:style-name="T246">­mu pri</text:span><text:span text:style-name="T247">­tar</text:span><text:span text:style-name="T248">­ti? Ne</text:span><text:span text:style-name="T249">­ga</text:span><text:span text:style-name="T250">­li</text:span><text:span text:style-name="T251">­me? Pra</text:span><text:span text:style-name="T252">­šo bal</text:span><text:span text:style-name="T253">­suo</text:span><text:span text:style-name="T254">­ti. Bal</text:span><text:span text:style-name="T255">­suo</text:span><text:span text:style-name="T256">­ja</text:span><text:span text:style-name="T257">­me. Kas pri</text:span><text:span text:style-name="T258">­ta</text:span><text:span text:style-name="T259">­ria</text:span><text:span text:style-name="T260">­te po svars</text:span><text:span text:style-name="T261">­ty</text:span><text:span text:style-name="T262">­mo<text:s/></text:span>Bau­džia­mo­jo pro­ce­so ko­dek­so 44 straips­nio pa­kei­ti­mo<text:s/><text:span text:style-name="T263">įsta</text:span><text:span text:style-name="T264">­ty</text:span><text:span text:style-name="T265">­mo pro</text:span><text:span text:style-name="T266">­jek</text:span><text:span text:style-name="T267">­tui, bal</text:span><text:span text:style-name="T268">­suo</text:span><text:span text:style-name="T269">­ja</text:span><text:span text:style-name="T270">­te už, kas tu</text:span><text:span text:style-name="T271">­ri</text:span><text:span text:style-name="T272">­te ki</text:span><text:span text:style-name="T273">­tą nuo</text:span><text:span text:style-name="T274">­mo</text:span><text:span text:style-name="T275">­nę, bal</text:span><text:span text:style-name="T276">­suo</text:span><text:span text:style-name="T277">­ja</text:span><text:span text:style-name="T278">­te prieš ar</text:span><text:span text:style-name="T279">­ba su</text:span><text:span text:style-name="T280">­si</text:span><text:span text:style-name="T281">­lai</text:span><text:span text:style-name="T282">­ko</text:span><text:span text:style-name="T283">­te.</text:span></text:p>
        <text:p text:style-name="Roman"><text:span text:style-name="T284">Bal</text:span><text:span text:style-name="T285">­sa</text:span><text:span text:style-name="T286">­vo 63 Sei</text:span><text:span text:style-name="T287">­mo na</text:span><text:span text:style-name="T288">­riai: už – 60, prieš nė</text:span><text:span text:style-name="T289">­ra, su</text:span><text:span text:style-name="T290">­si</text:span><text:span text:style-name="T291">­lai</text:span><text:span text:style-name="T292">­kė 3. Po svars</text:span><text:span text:style-name="T293">­ty</text:span><text:span text:style-name="T294">­mo<text:s/></text:span>Bau­džia­mo­jo pro­ce­so ko­dek­so 44 straips­nio pa­kei­ti­mo<text:s/><text:span text:style-name="T295">įsta</text:span><text:span text:style-name="T296">­ty</text:span><text:span text:style-name="T297">­mo pro</text:span><text:span text:style-name="T298">­jek</text:span><text:span text:style-name="T299">­tui pri</text:span><text:span text:style-name="T300">­tar</text:span><text:span text:style-name="T301">­ta.</text:span></text:p>
        <text:p text:style-name="P302"/>
        <text:p text:style-name="Laikas">15.02 val.</text:p>
        <text:p text:style-name="Roman12">Bau­džia­mo­jo pro­ce­so ko­dek­so 3<text:span text:style-name="T303">2</text:span>, 235, 254, 327 ir 403 straips­nių pa­kei­ti­mo<text:s/><text:span text:style-name="T304">įsta</text:span><text:span text:style-name="T305">­ty</text:span><text:span text:style-name="T306">­mo pro</text:span><text:span text:style-name="T307">­jek</text:span><text:span text:style-name="T308">­tas Nr. XIIP-13(2) (</text:span><text:span text:style-name="T309">svars</text:span><text:span text:style-name="T310">­ty</text:span><text:span text:style-name="T311">­mas</text:span><text:span text:style-name="T312">)</text:span></text:p>
        <text:p text:style-name="P313"/>
        <text:p text:style-name="Roman"><text:span text:style-name="T314">Dar</text:span><text:span text:style-name="T315">­bo</text:span><text:span text:style-name="T316">­tvarkės 2-6 klau</text:span><text:span text:style-name="T317">­si</text:span><text:span text:style-name="T318">­mas –<text:s/></text:span>Bau­džia­mo­jo pro­ce­so ko­dek­so 3<text:span text:style-name="T319">2</text:span>, 235, 254, 327 ir 403 straips­nių pa­kei­ti­mo<text:s/><text:span text:style-name="T320">įsta</text:span><text:span text:style-name="T321">­ty</text:span><text:span text:style-name="T322">­mo pro</text:span><text:span text:style-name="T323">­jek</text:span><text:span text:style-name="T324">­tas Nr. XIIP-13(2). Svars</text:span><text:span text:style-name="T325">­ty</text:span><text:span text:style-name="T326">­mas. Tai</text:span><text:span text:style-name="T327">­gi vėl kvie</text:span><text:span text:style-name="T328">­čiu ko</text:span><text:span text:style-name="T329">­le</text:span><text:span text:style-name="T330">­gą iš Tei</text:span><text:span text:style-name="T331">­sės ir tei</text:span><text:span text:style-name="T332">­sėt</text:span><text:span text:style-name="T333">­var</text:span><text:span text:style-name="T334">­kos ko</text:span><text:span text:style-name="T335">­mi</text:span><text:span text:style-name="T336">­te</text:span><text:span text:style-name="T337">­to. Ger</text:span><text:span text:style-name="T338">­bia</text:span><text:span text:style-name="T339">­ma</text:span><text:span text:style-name="T340">­sis Val</text:span><text:span text:style-name="T341">­dai Skar</text:span><text:span text:style-name="T342">­ba</text:span><text:span text:style-name="T343">­liau, la</text:span><text:span text:style-name="T344">­bai jū</text:span><text:span text:style-name="T345">­sų pra</text:span><text:span text:style-name="T346">­šau pa</text:span><text:span text:style-name="T347">­tal</text:span><text:span text:style-name="T348">­kin</text:span><text:span text:style-name="T349">­ti, nes iš Tei</text:span><text:span text:style-name="T350">­sės ir tei</text:span><text:span text:style-name="T351">­sėt</text:span><text:span text:style-name="T352">­var</text:span><text:span text:style-name="T353">­kos ko</text:span><text:span text:style-name="T354">­mi</text:span><text:span text:style-name="T355">­te</text:span><text:span text:style-name="T356">­to nė</text:span><text:span text:style-name="T357">­ra dau</text:span><text:span text:style-name="T358">­giau žmo</text:span><text:span text:style-name="T359">­nių. Bet jau jūs pra</text:span><text:span text:style-name="T360">­dė</text:span><text:span text:style-name="T361">­jo</text:span><text:span text:style-name="T362">­te…<text:s/></text:span></text:p>
        <text:p text:style-name="Roman"><text:span text:style-name="T363">V. SKARBALIUS</text:span><text:span text:style-name="T364"><text:s/></text:span><text:span text:style-name="T365">(</text:span><text:span text:style-name="T366">DPF</text:span><text:span text:style-name="T367">)</text:span><text:span text:style-name="T368">. Tei</text:span><text:span text:style-name="T369">­sės ir tei</text:span><text:span text:style-name="T370">­sėt</text:span><text:span text:style-name="T371">­var</text:span><text:span text:style-name="T372">­kos ko</text:span><text:span text:style-name="T373">­mi</text:span><text:span text:style-name="T374">­te</text:span><text:span text:style-name="T375">­t</text:span><text:span text:style-name="T376">o</text:span><text:span text:style-name="T377"><text:s/>spren</text:span><text:span text:style-name="T378">­di</text:span><text:span text:style-name="T379">­mas – grą</text:span><text:span text:style-name="T380">­žin</text:span><text:span text:style-name="T381">­ti įsta</text:span><text:span text:style-name="T382">­ty</text:span><text:span text:style-name="T383">­mo pro</text:span><text:span text:style-name="T384">­jek</text:span><text:span text:style-name="T385">­tą Nr. XIIP-13(2) ini</text:span><text:span text:style-name="T386">­cia</text:span><text:span text:style-name="T387">­to</text:span><text:span text:style-name="T388">­riams to</text:span><text:span text:style-name="T389">­bu</text:span><text:span text:style-name="T390">­lin</text:span><text:span text:style-name="T391">­ti, nes, at</text:span><text:span text:style-name="T392">­si</text:span><text:span text:style-name="T393">­žvel</text:span><text:span text:style-name="T394">­giant į Lie</text:span><text:span text:style-name="T395">­tu</text:span><text:span text:style-name="T396">­vos Aukš</text:span><text:span text:style-name="T397">­čiau</text:span><text:span text:style-name="T398">­sio</text:span><text:span text:style-name="T399">­jo Teis</text:span><text:span text:style-name="T400">­mo ir Ge</text:span><text:span text:style-name="T401">­ne</text:span><text:span text:style-name="T402">­ra</text:span><text:span text:style-name="T403">­li</text:span><text:span text:style-name="T404">­nės pro</text:span><text:span text:style-name="T405">­ku</text:span><text:span text:style-name="T406">­ra</text:span><text:span text:style-name="T407">­tū</text:span><text:span text:style-name="T408">­ros pa</text:span><text:span text:style-name="T409">­sta</text:span><text:span text:style-name="T410">­bas, įsta</text:span><text:span text:style-name="T411">­ty</text:span><text:span text:style-name="T412">­mo pro</text:span><text:span text:style-name="T413">­jek</text:span><text:span text:style-name="T414">­tas tu</text:span><text:span text:style-name="T415">­ri bū</text:span><text:span text:style-name="T416">­ti pa</text:span><text:span text:style-name="T417">­pil</text:span><text:span text:style-name="T418">­dy</text:span><text:span text:style-name="T419">­tas dar ne vie</text:span><text:span text:style-name="T420">­nu Bau</text:span><text:span text:style-name="T421">­džia</text:span><text:span text:style-name="T422">­mo</text:span><text:span text:style-name="T423">­jo pro</text:span><text:span text:style-name="T424">­ce</text:span><text:span text:style-name="T425">­so ko</text:span><text:span text:style-name="T426">­dek</text:span><text:span text:style-name="T427">­so straips</text:span><text:span text:style-name="T428">­niu, ku</text:span><text:span text:style-name="T429">­rio pa</text:span><text:span text:style-name="T430">­kei</text:span><text:span text:style-name="T431">­ti</text:span><text:span text:style-name="T432">­mas tu</text:span><text:span text:style-name="T433">­ri ap</text:span><text:span text:style-name="T434">­im</text:span><text:span text:style-name="T435">­ti ir su</text:span><text:span text:style-name="T436">­de</text:span><text:span text:style-name="T437">­rin</text:span><text:span text:style-name="T438">­ti vi</text:span><text:span text:style-name="T439">­sus tei</text:span><text:span text:style-name="T440">­si</text:span><text:span text:style-name="T441">­nio pro</text:span><text:span text:style-name="T442">­ce</text:span><text:span text:style-name="T443">­so at</text:span><text:span text:style-name="T444">­ve</text:span><text:span text:style-name="T445">­jus: by</text:span><text:span text:style-name="T446">­los nu</text:span><text:span text:style-name="T447">­trau</text:span><text:span text:style-name="T448">­ki</text:span><text:span text:style-name="T449">­mą, by</text:span><text:span text:style-name="T450">­los ati</text:span><text:span text:style-name="T451">­dė</text:span><text:span text:style-name="T452">­ji</text:span><text:span text:style-name="T453">­mą ir by</text:span><text:span text:style-name="T454">­los at</text:span><text:span text:style-name="T455">­nau</text:span><text:span text:style-name="T456">­ji</text:span><text:span text:style-name="T457">­ni</text:span><text:span text:style-name="T458">­mą. Ben</text:span><text:span text:style-name="T459">­dru su</text:span><text:span text:style-name="T460">­ta</text:span><text:span text:style-name="T461">­ri</text:span><text:span text:style-name="T462">­mu už.</text:span></text:p>
        <text:p text:style-name="Roman"><text:span text:style-name="T463">PIRMININKĖ.</text:span><text:span text:style-name="T464"><text:s/>Dė</text:span><text:span text:style-name="T465">­ko</text:span><text:span text:style-name="T466">­ju pra</text:span><text:span text:style-name="T467">­ne</text:span><text:span text:style-name="T468">­šė</text:span><text:span text:style-name="T469">­jui. Mo</text:span><text:span text:style-name="T470">­ty</text:span><text:span text:style-name="T471">­vai dėl vi</text:span><text:span text:style-name="T472">­so. Nė</text:span><text:span text:style-name="T473">­ra no</text:span><text:span text:style-name="T474">­rin</text:span><text:span text:style-name="T475">­čių kal</text:span><text:span text:style-name="T476">­bė</text:span><text:span text:style-name="T477">­ti. Ar ga</text:span><text:span text:style-name="T478">­li</text:span><text:span text:style-name="T479">­me ben</text:span><text:span text:style-name="T480">­dru su</text:span><text:span text:style-name="T481">­ta</text:span><text:span text:style-name="T482">­ri</text:span><text:span text:style-name="T483">­mu pri</text:span><text:span text:style-name="T484">­tar</text:span><text:span text:style-name="T485">­ti Tei</text:span><text:span text:style-name="T486">­sės ir tei</text:span><text:span text:style-name="T487">­sėt</text:span><text:span text:style-name="T488">­var</text:span><text:span text:style-name="T489">­kos ko</text:span><text:span text:style-name="T490">­mi</text:span><text:span text:style-name="T491">­te</text:span><text:span text:style-name="T492">­to iš</text:span><text:span text:style-name="T493">­va</text:span><text:span text:style-name="T494">­dai grą</text:span><text:span text:style-name="T495">­žin</text:span><text:span text:style-name="T496">­ti ini</text:span><text:span text:style-name="T497">­cia</text:span><text:span text:style-name="T498">­to</text:span><text:span text:style-name="T499">­riams to</text:span><text:span text:style-name="T500">­bu</text:span><text:span text:style-name="T501">­lin</text:span><text:span text:style-name="T502">­ti? Bal</text:span><text:span text:style-name="T503">­suo</text:span><text:span text:style-name="T504">­ja</text:span><text:span text:style-name="T505">­me? Ge</text:span><text:span text:style-name="T506">­rai. Bal</text:span><text:span text:style-name="T507">­suo</text:span><text:span text:style-name="T508">­ja</text:span><text:span text:style-name="T509">­me. Kas pri</text:span><text:span text:style-name="T510">­ta</text:span><text:span text:style-name="T511">­ria</text:span><text:span text:style-name="T512">­te Tei</text:span><text:span text:style-name="T513">­sės ir<text:s/></text:span><text:soft-page-break/><text:span text:style-name="T514">tei</text:span><text:span text:style-name="T515">­sėt</text:span><text:span text:style-name="T516">­var</text:span><text:span text:style-name="T517">­kos ko</text:span><text:span text:style-name="T518">­mi</text:span><text:span text:style-name="T519">­te</text:span><text:span text:style-name="T520">­to iš</text:span><text:span text:style-name="T521">­va</text:span><text:span text:style-name="T522">­dai dėl Bau</text:span><text:span text:style-name="T523">­džia</text:span><text:span text:style-name="T524">­mo</text:span><text:span text:style-name="T525">­jo pro</text:span><text:span text:style-name="T526">­ce</text:span><text:span text:style-name="T527">­so ko</text:span><text:span text:style-name="T528">­dek</text:span><text:span text:style-name="T529">­so kai ku</text:span><text:span text:style-name="T530">­rių straips</text:span><text:span text:style-name="T531">­nių pa</text:span><text:span text:style-name="T532">­kei</text:span><text:span text:style-name="T533">­ti</text:span><text:span text:style-name="T534">­mo įsta</text:span><text:span text:style-name="T535">­ty</text:span><text:span text:style-name="T536">­mo pro</text:span><text:span text:style-name="T537">­jek</text:span><text:span text:style-name="T538">­to, bal</text:span><text:span text:style-name="T539">­suo</text:span><text:span text:style-name="T540">­ja</text:span><text:span text:style-name="T541">­te už, kas tu</text:span><text:span text:style-name="T542">­ri</text:span><text:span text:style-name="T543">­te ki</text:span><text:span text:style-name="T544">­tą nuo</text:span><text:span text:style-name="T545">­mo</text:span><text:span text:style-name="T546">­nę, bal</text:span><text:span text:style-name="T547">­suo</text:span><text:span text:style-name="T548">­ja</text:span><text:span text:style-name="T549">­te prieš ar</text:span><text:span text:style-name="T550">­ba su</text:span><text:span text:style-name="T551">­si</text:span><text:span text:style-name="T552">­lai</text:span><text:span text:style-name="T553">­ko</text:span><text:span text:style-name="T554">­te.</text:span></text:p>
        <text:p text:style-name="P555">Bal­sa­vo 63 Sei­mo na­riai: už – 57, prieš nė­ra, su­si­lai­kė 6. Tai­gi Bau­džia­mo­jo pro­ce­so kai ku­rių straips­nių pa­kei­ti­mo įsta­ty­mo pro­jek­tas grą­ži­na­mas ini­cia­to­riams to­bu­lin­ti.<text:s/></text:p>
        <text:p text:style-name="P556"/>
        <text:p text:style-name="Laikas">15.05 val.</text:p>
        <text:p text:style-name="Roman12">Nar­ko­ti­nių ir psi­chot­ro­pi­nių me­džia­gų kon­tro­lės įsta­ty­mo Nr. VIII-602 2, 8, 8<text:span text:style-name="T557">1</text:span>, 10, 12, 13, 14, 16, 21, 21<text:span text:style-name="T558">1</text:span>, 22, 24 straips­nių pa­kei­ti­mo, Įsta­ty­mo pa­pil­dy­mo 10<text:span text:style-name="T559">1</text:span>, 10<text:span text:style-name="T560">2</text:span>, 10<text:span text:style-name="T561">3</text:span>, 10<text:span text:style-name="T562">4</text:span><text:s/>strai­psniais<text:s/><text:span text:style-name="T563">įsta</text:span><text:span text:style-name="T564">­ty</text:span><text:span text:style-name="T565">­mo pro</text:span><text:span text:style-name="T566">­jek</text:span><text:span text:style-name="T567">­tas Nr. XIIP-1830 (</text:span><text:span text:style-name="T568">pa</text:span><text:span text:style-name="T569">­tei</text:span><text:span text:style-name="T570">­ki</text:span><text:span text:style-name="T571">­mas</text:span><text:span text:style-name="T572">)</text:span></text:p>
        <text:p text:style-name="P573"/>
        <text:p text:style-name="Roman">Dar­bo­tvarkės 2-8 klau­si­mas – Nar­ko­ti­nių ir psi­chot­ro­pi­nių me­džia­gų kon­tro­lės įsta­ty­mo Nr. VIII-602 2, 8, 8<text:span text:style-name="T574">1</text:span>, 10, 12, 13, 14, 16, 21, 21<text:span text:style-name="T575">1</text:span>, 22, 24 straips­nių pa­kei­ti­mo, Įsta­ty­mo pa­pil­dy­mo 10<text:span text:style-name="T576">1</text:span>, 10<text:span text:style-name="T577">2</text:span>, 10<text:span text:style-name="T578">3</text:span>, 10<text:span text:style-name="T579">4</text:span><text:s/>straips­niais<text:s/><text:span text:style-name="T580">įsta</text:span><text:span text:style-name="T581">­ty</text:span><text:span text:style-name="T582">­mo pro</text:span><text:span text:style-name="T583">­jek</text:span><text:span text:style-name="T584">­tas Nr. XIIP-1830. Pa</text:span><text:span text:style-name="T585">­tei</text:span><text:span text:style-name="T586">­ki</text:span><text:span text:style-name="T587">­mas. Kvie</text:span><text:span text:style-name="T588">­čiu į tri</text:span><text:span text:style-name="T589">­bū</text:span><text:span text:style-name="T590">­ną svei</text:span><text:span text:style-name="T591">­ka</text:span><text:span text:style-name="T592">­tos ap</text:span><text:span text:style-name="T593">­sau</text:span><text:span text:style-name="T594">­gos vi</text:span><text:span text:style-name="T595">­ce</text:span><text:span text:style-name="T596">­mi</text:span><text:span text:style-name="T597">­nist</text:span><text:span text:style-name="T598">­rą G. Čer</text:span><text:span text:style-name="T599">­niaus</text:span><text:span text:style-name="T600">­ką.</text:span></text:p>
        <text:p text:style-name="Roman"><text:span text:style-name="T601">G. ČERNIAUSKAS.</text:span><text:span text:style-name="T602"><text:s/>Ger</text:span><text:span text:style-name="T603">­bia</text:span><text:span text:style-name="T604">­mo</text:span><text:span text:style-name="T605">­ji pir</text:span><text:span text:style-name="T606">­mi</text:span><text:span text:style-name="T607">­nin</text:span><text:span text:style-name="T608">­ke, ger</text:span><text:span text:style-name="T609">­bia</text:span><text:span text:style-name="T610">­mie</text:span><text:span text:style-name="T611">­ji Sei</text:span><text:span text:style-name="T612">­mo na</text:span><text:span text:style-name="T613">­riai, jums ver</text:span><text:span text:style-name="T614">­tin</text:span><text:span text:style-name="T615">­ti yra tei</text:span><text:span text:style-name="T616">­kia</text:span><text:span text:style-name="T617">­mas<text:s/></text:span>Nar­ko­ti­nių ir psi­chot­ro­pi­nių me­džia­gų kon­tro­lės įsta­ty­mo kai ku­rių straips­nių, ku­rie bu­vo įvar­dy­ti, pa­kei­ti­mo įsta­ty­mo pro­jek­tas. Pa­grin­di­nis pa­kei­ti­mo tu­ri­nys yra per­kel­ti nor­mas dėl li­cen­ci­ja­vi­mo ši­tų įmo­nių, ku­rios ga­mi­na ar­ba par­duo­da nar­ko­ti­nes me­džia­gas, iš Vy­riau­sy­bės nu­ta­ri­mo į įsta­ty­mą, taip pat yra tiks­li­na­mos kai ku­rios są­vo­kos, įve­da­mas ne­pri­ekaiš­tin­gos re­pu­ta­ci­jos rei­ka­la­vi­mas, kaip vie­nas iš rei­ka­la­vi­mų vers­tis bū­tent ši­to­mis veik­lo­mis.</text:p>
        <text:p text:style-name="Roman">Yra gau­ta ke­le­tas Sei­mo Tei­sės ir tei­sėt­var­kos ko­mi­te­to pa­sta­bų, yra re­dak­ci­nio po­bū­džio pa­sta­bų, dėl ku­rių mes su­tin­ka­me. Yra pa­sta­ba dėl ti­kė­ti­nai per­tek­li­nio rei­ka­la­vi­mo, kad bū­tų kves­tio­nuo­ja­ma, ar ra­cio­na­lu bet ku­rį nu­si­žen­gi­mą lai­ky­ti pa­grin­du ne­iš­duo­ti li­cen­ci­jos. Vy­riau­sy­bei svars­tant šį pro­jek­tą, bu­vo dis­ku­tuo­ja­ma dėl to. Tie­siog bu­vo nu­spręs­ta pa­lik­ti ši­tą nuo­sta­tą dėl to, kad ana­lo­giš­ka nuo­sta­ta yra iš­duo­dant li­cen­ci­ją dėl pre­kur­so­rių, ki­taip sa­kant, dėl tų pro­duk­tų, iš ku­rių ga­li bū­ti ga­mi­na­mos nar­ko­ti­nės me­džia­gos. Tai Vy­riau­sy­bės nuo­mo­nė. Jei­gu Sei­mas nu­spręs­tų švel­nin­ti ši­to įsta­ty­mo nuo­sta­tas, ana­lo­giš­kai rei­kė­tų švel­nin­ti ir gre­ta ei­nan­čio įsta­ty­mo nuo­sta­tas, kad bū­tų vie­no­das tei­si­nis re­gu­lia­vi­mas. Pra­šy­čiau pri­tar­ti įsta­ty­mui po pa­tei­ki­mo.</text:p>
        <text:p text:style-name="Roman"><text:span text:style-name="T618">PIRMININKĖ.</text:span><text:s/>Dė­ko­ju pra­ne­šė­jui. Jū­sų no­ri klaus­ti V. M. Čig­rie­jie­nė. Pra­šau.</text:p>
        <text:p text:style-name="Roman"><text:span text:style-name="T619">V. M. ČIGRIEJIENĖ</text:span><text:s/><text:span text:style-name="T620">(</text:span><text:span text:style-name="T621">TS-LKDF</text:span><text:span text:style-name="T622">)</text:span>. La­bai ačiū, po­sė­džio pir­mi­nin­ke. Ger­bia­ma­sis vi­ce­mi­nist­re, sa­ky­ki­te, ko­dėl jūs var­to­ja­te šia­me įsta­ty­me są­vo­ką „pa­ma­ti­nės me­džia­gos“? Pa­aiš­kin­ki­te pla­čiau, nes čia liau­džiai tai ne­la­bai su­pran­ta­ma są­vo­ka.<text:s/><text:soft-page-break/>Kiek aš ži­nau, ji var­to­ja­ma tur­būt Met­ro­lo­gi­jos įsta­ty­me, dau­giau tuo as­pek­tu. Ko­dėl čia at­si­ran­da ši są­vo­ka? La­bai ačiū.</text:p>
        <text:p text:style-name="Roman"><text:span text:style-name="T623">G. ČERNIAUSKAS.</text:span><text:s/>Ši­ta są­vo­ka at­si­ra­do sie­kiant iš­vers­ti an­gliš­ką ter­mi­ną<text:s/><text:span text:style-name="T624">terms and de</text:span><text:span text:style-name="T625">­fi</text:span><text:span text:style-name="T626">­ni</text:span><text:span text:style-name="T627">­tions using con</text:span><text:span text:style-name="T628">­nec</text:span><text:span text:style-name="T629">­tion with re</text:span><text:span text:style-name="T630">­fe</text:span><text:span text:style-name="T631">­ren</text:span><text:span text:style-name="T632">­ce ma</text:span><text:span text:style-name="T633">­te</text:span><text:span text:style-name="T634">­rials</text:span>, tai yra ver­ti­mas<text:s/><text:span text:style-name="T635">re</text:span><text:span text:style-name="T636">­fe</text:span><text:span text:style-name="T637">­ren</text:span><text:span text:style-name="T638">­ce ma</text:span><text:span text:style-name="T639">­te</text:span><text:span text:style-name="T640">­rials,</text:span><text:s/>pa­ma­ti­nių me­džia­gų ter­mi­nas bu­vo pa­siū­ly­tas, Vals­ty­bi­nė lie­tu­vių kal­bos ko­mi­si­ja pri­ta­rė jo var­to­ji­mui Nar­ko­ti­nių me­džia­gų kon­tro­lės įsta­ty­me. Tie­siog įve­dė­me nau­ją ter­mi­ną į lie­tu­vių kal­bą, tai bu­vo su­de­rin­ta su Kal­bos ko­mi­si­ja. Ma­no­me, kad jis ko­rek­tiš­kai at­spin­di tu­ri­nį to an­gliš­ko ati­tik­mens, ku­ris nau­do­ja­mas tarp­tau­ti­niuo­se rei­ka­la­vi­mų stan­dar­tuo­se.</text:p>
        <text:p text:style-name="Roman"><text:span text:style-name="T641">PIRMININKĖ.</text:span><text:s/>Dė­ko­ju. Vi­ce­mi­nist­re, jūs at­sa­kė­te į klau­si­mus. Ger­bia­mo­ji Vi­da, gal jūs ne­kal­bė­si­te, nes yra tik už. Dė­ko­ju. Ta­da ar ga­li­me ben­dru su­ta­ri­mu po pa­tei­ki­mo pri­tar­ti? Bal­suo­ja­me. Kas po pa­tei­ki­mo pri­ta­ria­te pro­jek­tui Nr. XIIP-1830, bal­suo­ja­te už, kas tu­ri­te ki­tą nuo­mo­nę, bal­suo­ja­te prieš ar­ba su­si­lai­ko­te.</text:p>
        <text:p text:style-name="Roman">Bal­sa­vo 65 Sei­mo na­riai: už – 65, prieš nė­ra, su­si­lai­kiu­sių nė­ra. Nar­ko­ti­nių ir psi­chot­ro­pi­nių me­džia­gų kon­tro­lės įsta­ty­mo ke­le­to strai­ps­nių pa­kei­ti­mo ir įsta­ty­mo pa­pil­dy­mo ke­tu­riais straips­niais įsta­ty­mo pro­jek­tui pri­tar­ta. Pa­grin­di­nis ko­mi­te­tas – Svei­ka­tos rei­ka­lų. Nu­ma­to­mas svars­ty­mas ru­dens se­si­jo­je.<text:s/></text:p>
        <text:p text:style-name="Roman">Da­bar no­rė­čiau kreip­tis į ger­bia­mą­ją Sei­mo Pir­mi­nin­kę. Gal jūs ga­lė­tu­mė­te pri­sta­ty­ti pir­mą­jį re­zer­vi­nį klau­si­mą? Sa­vai­tės, pra­si­de­dan­čios bir­že­lio 16 die­na, po­sė­džių dar­bo­tvarkės tvir­ti­ni­mas.<text:s/></text:p>
        <text:p text:style-name="Roman"/>
        <text:p text:style-name="Laikas">15.10 val.</text:p>
        <text:p text:style-name="Roman12">Sa­vai­tės (nuo 2014-06-16) – 2014 m. bir­želio 17 d. (ant­ra­die­nio) ir 19 d. (ket­vir­ta­dienio) po­sė­džių dar­bo­tvarkės pa­tei­ki­mas ir tvir­ti­ni­mas</text:p>
        <text:p text:style-name="Roman"/>
        <text:p text:style-name="Roman"><text:span text:style-name="T642">L. GRAUŽINIENĖ.</text:span><text:s/>Ačiū, ger­bia­mo­ji pir­mi­nin­ke. Taip. Ki­ta sa­vai­tė nu­ma­to­ma taip pat la­bai dar­bin­ga. Ant­ra­die­nį tu­ri­me daug pri­ėmi­mų, kur per­ėję svars­ty­mai. Taip pat ko­mi­te­tai ak­ty­viai dir­ba, to­dėl pa­gal mū­sų pro­gra­mą vyks svars­ty­mai ko­mi­te­tuo­se, ap­svars­ty­tų klau­si­mų gal­būt aš ne­var­din­siu, jūs tu­ri­te. No­riu pa­sa­ky­ti, kad į ki­tą sa­vai­tę per­ke­lia­mas K. Dauk­šio klau­si­mas, tik­rai jis kaž­kaip bu­vo… Mes val­dy­bo­je gal ne­su­žiū­rė­jo­me, kad jis bu­vo pa­skir­tas į ko­man­di­ruo­tę, ir da­bar taip iš­ėjo, kad jo bu­vi­mo bū­ti­nai rei­kė­jo. Ma­nau, kad ant­ra­die­nį mes ši­tą grei­tai iš­sprę­si­me.<text:s/></text:p>
        <text:p text:style-name="Roman">Iš es­mės ket­vir­ta­die­nio dar­bo­tvarkėje yra įtrauk­ti dau­giau gal­būt po­li­ti­niai klau­si­mai, ku­riuos mes tu­ri­me taip pat ap­svars­ty­ti ir pri­im­ti spren­di­mus, ap­si­spręs­ti pa­ga­liau Sei­me, kaip tu­ri­me elg­tis dėl Tau­ti­nių ma­žu­mų įsta­ty­mo, dėl Var­dų ir pa­var­džių ra­šy­mo do­ku­men­tuo­se įsta­ty­mo. Sei­mas tu­ri ap­si­spręs­ti. Čia yra I. Šiau­lie­nės ir<text:s/><text:soft-page-break/>G. Kir­ki­lo ir ger­bia­mo­jo V. Stun­džio al­ter­na­ty­vus pro­jek­tas. Tai­gi ap­si­spręs Sei­mas.</text:p>
        <text:p text:style-name="P643">No­riu at­kreip­ti dė­me­sį, kad kaip ir vi­sa­da įde­da­me vie­ną ata­skai­tą. Ir ket­vir­ta­die­nį bus svar­bus Na­cio­na­li­nės svei­ka­tos ta­ry­bos me­ti­nis pra­ne­ši­mas, ku­ris tik­rai kiek­vie­nais me­tais bū­na la­bai ak­tu­a­lus, bū­na la­bai daug ge­ros, in­for­ma­ty­vios in­for­ma­ci­jos. Tad kvie­čiu ak­ty­viai da­ly­vau­ti. Ket­vir­ta­die­nį po pie­tų yra opo­zi­ci­nė dar­bo­tvarkė, tai čia aš ne­tu­riu ga­li­my­bės ką nors pa­keis­ti.<text:s/></text:p>
        <text:p text:style-name="P644"><text:span text:style-name="T645">PIRMININKĖ.</text:span><text:s/>Dė­ko­ju, Pir­mi­nin­ke. Jū­sų no­ri klaus­ti ke­tu­ri Sei­mo na­riai. Pir­ma­sis klau­sia V. Stun­dys.</text:p>
        <text:p text:style-name="P646"><text:span text:style-name="T647">V. STUNDYS</text:span><text:s/><text:span text:style-name="T648">(</text:span><text:span text:style-name="T649">TS-LKDF</text:span><text:span text:style-name="T650">)</text:span>. Taip, dė­ko­ju. Ma­no klau­si­mas la­bai pa­pras­tas. Ket­vir­ta­die­nį, kaip jūs pa­mi­nė­jo­te, į dar­bo­tvarkę įra­šy­tas Tau­ti­nių ma­žu­mų įsta­ty­mo pro­jek­tas, tei­kė­jas – J. Nar­ke­vi­čius. Kiek man ži­no­ma, dėl ši­to įsta­ty­mo pro­jek­to, ka­dan­gi ir aš pats tei­kiau, yra daug pa­siū­ly­mų, jie nė­ra svars­ty­ti, nė­ra ko­mi­te­to jo­kios iš­va­dos. Tai ar mes ne­nu­si­kals­ta­me Sta­tu­te nu­sta­ty­tai pro­ce­dū­rai? Yra la­bai aiš­kūs ter­mi­nai, per kiek lai­ko ko­mi­te­tas tu­ri ap­svars­ty­ti pa­siū­ly­mus. Jų yra tik­rai daug.</text:p>
        <text:p text:style-name="P651"><text:span text:style-name="T652">L. GRAUŽINIENĖ.</text:span><text:s/>Ačiū. Mes tie­siog dar­bi­ne tvar­ka pa­gal nu­ma­ty­tą gra­fi­ką įtrau­kė­me. Jei­gu ko­mi­te­tai ne­spės ap­svars­ty­ti ar ne­si­lai­kys ter­mi­nų, mes tik­rai į tą die­nos dar­bo­tvarkę ne­įtrauk­si­me, bet ren­gia­me dar­bo­tvarkes sa­vai­tės pra­džio­je, tai dar bu­vo šis tre­čia­die­nis, ki­tas tre­čia­die­nis, to­dėl jei­gu ne­spės ko­mi­te­tas, mes tik­rai… ne­bus pa­teik­ta. Mes lai­ky­si­mės Sta­tu­to.</text:p>
        <text:p text:style-name="P653"><text:span text:style-name="T654">PIRMININKĖ.</text:span><text:s/>Dė­ko­ju. Klau­sia E. Gent­vi­las.<text:s/></text:p>
        <text:p text:style-name="P655"><text:span text:style-name="T656">E. GENTVILAS</text:span><text:s/><text:span text:style-name="T657">(</text:span><text:span text:style-name="T658">LSF</text:span><text:span text:style-name="T659">)</text:span>. Ačiū. Ger­bia­mo­ji Pir­mi­nin­ke, ar­ba aš čia ne­su­ge­bu ras­ti, ar­ba jūs čia juo­kau­ja­te ir ne­įra­šo­te Sei­mo spren­di­mu nu­ma­ty­to bal­sa­vi­mo dėl ap­kal­tos N. Venc­kie­nei 19 d. po­sė­džio dar­bo­tvarkėje. Yra? Gal aš…<text:s/></text:p>
        <text:p text:style-name="P660"><text:span text:style-name="T661">L. GRAUŽINIENĖ.</text:span><text:s/>Taip. Aš tie­siog at­si­pra­šau, pa­ti ir­gi per vė­lai aki­nius už­si­dė­jau, ne­ak­cen­ta­vau, bet 19 d. yra 1-2. Vis­kas taip, kaip yra nu­ma­ty­ta.<text:s/></text:p>
        <text:p text:style-name="P662"><text:span text:style-name="T663">PIRMININKĖ.</text:span><text:s/>Klau­sia V. A. Ma­tu­le­vi­čius. Klau­sia V. A. Ma­tu­le­vi­čius.</text:p>
        <text:p text:style-name="P664"><text:span text:style-name="T665">V. A. MATULEVIČIUS</text:span><text:s/><text:span text:style-name="T666">(</text:span><text:span text:style-name="T667">DKF</text:span><text:span text:style-name="T668">)</text:span>. Ki­tą ket­vir­ta­die­nį nu­ma­ty­tas pri­ėmi­mas dėl her­bo iš­ka­bi­ni­mo. Ar ne­bū­tų ga­li­ma pa­anks­tin­ti dar­bo­tvarkėje? Nes pa­čio­je pa­bai­go­je, ko ge­ro, pri­trūks bal­sų pri­im­ti, o ten spau­džia ter­mi­nai, kanc­le­rio tar­ny­ba kon­kur­są tu­ri skelb­ti. Ačiū.</text:p>
        <text:p text:style-name="P669"><text:span text:style-name="T670">L. GRAUŽINIENĖ.</text:span><text:s/>Ku­ris čia yra?</text:p>
        <text:p text:style-name="P671"><text:span text:style-name="T672">V. A. MATULEVIČIUS</text:span><text:s/><text:span text:style-name="T673">(</text:span><text:span text:style-name="T674">DKF</text:span><text:span text:style-name="T675">)</text:span>. Čia yra 2-26.</text:p>
        <text:p text:style-name="P676"><text:span text:style-name="T677">L. GRAUŽINIENĖ.</text:span><text:s/>Aš no­riu pa­sa­ky­ti, kad opo­zi­ci­nei<text:s/>dar­bo­tvarkei<text:s/>ne­tu­riu ga­lios, rei­kia tar­tis su opo­zi­ci­ja kar­tu, jei­gu jie su­tiks, tai jū­sų va­lia su­si­tar­ti.<text:s/></text:p>
        <text:p text:style-name="P678"><text:span text:style-name="T679">PIRMININKĖ.</text:span><text:s/>Klau­sia D. Kuo­dy­tė.</text:p>
        <text:p text:style-name="P680"><text:span text:style-name="T681">D. KUODYTĖ</text:span><text:s/><text:span text:style-name="T682">(</text:span><text:span text:style-name="T683">LSF</text:span><text:span text:style-name="T684">)</text:span>. Ger­bia­mo­ji Pir­mi­nin­ke, aš taip pat no­riu klaus­ti dėl to ne­lai­min­go­jo Tau­ti­<text:soft-page-break/>nių ma­žu­mų įsta­ty­mo. Mes pui­kiai ži­no­me, kad nuo se­si­jos pra­džios pa­ve­di­mą pa­reng­ti nau­ją įsta­ty­mo re­dak­ci­ją tu­ri Kul­tū­ros mi­nis­te­ri­ja. Ko­dėl Kul­tū­ros mi­nis­te­ri­ja, ko­dėl mes ne­rei­ka­lau­ja­me, kad Kul­tū­ros mi­nis­te­ri­ja pa­ga­liau teik­tų Vy­riau­sy­bei ir Vy­riau­sy­bė teik­tų Sei­mui ko­rek­tiš­ką vi­soms tau­ti­nėms ma­žu­moms pri­im­ti­ną Tau­ti­nių ma­žu­mų įsta­ty­mą, o vie­toj jo mes tie­siog stu­mia­me mo­ra­liš­kai pa­se­nu­sį įsta­ty­mą, ku­riam ne­pri­ta­ria vi­sos ki­tos, iš­sky­rus vie­ną, tau­ti­nės ma­žu­mos? Ko­dėl iš tie­sų taip vyks­ta?</text:p>
        <text:p text:style-name="P685"><text:span text:style-name="T686">L. GRAUŽINIENĖ.</text:span><text:s/>La­bai ačiū. Aš jums at­sa­ky­siu taip, kad mi­nis­te­ri­jų lyg­me­niu, Vy­riau­sy­bės lyg­me­niu tas dar­bas taip pat bu­vo da­ro­mas, pro­ble­ma ta, kad su­dė­tin­ga su­de­rin­ti, o Sei­me kiek­vie­nas Sei­mo na­rys tu­ri ini­cia­ty­vos tei­sę. Pa­tei­ki­mai yra per­ėję, svars­ty­mai ko­mi­te­te, tai mes dar­bi­ne tvar­ka ir tei­kia­me į dar­bo­tvarkę. O Sei­mui ir Sei­mo na­riams tei­sė ap­si­spręs­ti, ar jie pa­lai­kys vie­ną, ar ko­mi­te­tas gal pa­da­rys nau­ją va­rian­tą, ar bus al­ter­na­ty­vus. Man šian­dien sun­ku spręs­ti. Bet mes tą klau­si­mą kaž­kaip tu­ri­me iš­spręs­ti ir pa­ša­lin­ti tą es­ka­la­vi­mą iš vie­šo­sios erd­vės. Tu­ri­me ap­si­spręs­ti, nes tai daug me­tų…</text:p>
        <text:p text:style-name="P687"><text:span text:style-name="T688">PIRMININKĖ.</text:span><text:s/>Ir pas­ku­ti­nis klau­sia B. Pau­ža.</text:p>
        <text:p text:style-name="P689"><text:span text:style-name="T690">B. PAUŽA</text:span><text:s/><text:span text:style-name="T691">(</text:span><text:span text:style-name="T692">LSDPF</text:span><text:span text:style-name="T693">)</text:span>. Ačiū, pir­mi­nin­ke. Ger­bia­mo­ji Pir­mi­nin­ke, šian­dien dėl ne­aiš­kių prie­žas­čių… Ko­mi­te­te ap­svars­ty­ta, su­tvar­ky­tas<text:s/>Nr. XIIP-1577 – Au­ga­lų ap­sau­gos įsta­ty­mo ati­tin­ka­mų straips­nių pa­kei­ti­mo įsta­ty­mas. Žiū­riu, ant­ra­die­nį vėl jo nė­ra. Ko­dėl? Ko­kie mo­ty­vai dėl ši­to įsta­ty­mo? Ko­mi­te­to pir­mi­nin­kas krei­pė­si ši­tuo klau­si­mu. Šian­dien kaž­ko­dėl bu­vo iš­brauk­ta.</text:p>
        <text:p text:style-name="P694"><text:span text:style-name="T695">L. GRAUŽINIENĖ.</text:span><text:s/>Iš es­mės tik­rai mes tu­ri­me daug ap­svars­ty­tų ko­mi­te­tuo­se įsta­ty­mų, sten­gia­mės su­dė­ti vi­sus pa­gal ei­lę. Vi­si no­ri­te, kad bū­tų sku­biau pri­im­ta, bet tik­rai tai nė­ra la­bai sku­bus įsta­ty­mas…</text:p>
        <text:p text:style-name="Roman"><text:span text:style-name="T696">B. PAUŽA</text:span><text:s/><text:span text:style-name="T697">(</text:span><text:span text:style-name="T698">LSDPF</text:span><text:span text:style-name="T699">)</text:span>. Ei­lė bu­vo pri­ėjus, šian­dien bu­vo įtrauk­ta.</text:p>
        <text:p text:style-name="P700"><text:span text:style-name="T701">L. GRAUŽINIENĖ.</text:span><text:s/>Įtrauk­si­me ei­lės tvar­ka tik­rai, ka­da bus ga­li­my­bė, įtrauk­si­me.<text:s/></text:p>
        <text:p text:style-name="P702"><text:span text:style-name="T703">PIRMININKĖ.</text:span><text:s/>Dė­ko­ju, Pir­mi­nin­ke. Jūs at­sa­kė­te į vi­sus klau­si­mus. Ger­bia­mie­ji ko­le­gos, dar E. Gent­vi­las. Pra­šau.</text:p>
        <text:p text:style-name="P704"><text:span text:style-name="T705">E. GENTVILAS</text:span><text:s/><text:span text:style-name="T706">(</text:span><text:span text:style-name="T707">LSF</text:span><text:span text:style-name="T708">)</text:span>. La­bai trum­pa re­pli­ka. Ačiū. At­si­pra­šau, kad aš ne­pa­ste­bė­jau to 1-2 pun­k­to, ta­čiau ka­dan­gi ap­kal­tai tai­ko­mas slap­tas bal­sa­vi­mas, gal ver­tė­tų dar­bo­tvarkėje, ku­riai pri­ta­rė­me, įra­šy­ti, kad nu­ma­to­mas slap­tas bal­sa­vi­mas? (<text:span text:style-name="T709">Bal</text:span><text:span text:style-name="T710">­sai sa</text:span><text:span text:style-name="T711">­lė</text:span><text:span text:style-name="T712">­je</text:span>)<text:s/></text:p>
        <text:p text:style-name="P713"><text:span text:style-name="T714">PIRMININKĖ.</text:span><text:s/>Ar ga­li­me ben­dru su­ta­ri­mu pri­tar­ti dar­bo­tvarkei? Pri­tar­ta ki­tos sa­vai­tės dar­bo­tvarkei ben­dru su­ta­ri­mu.<text:s/></text:p>
        <text:p text:style-name="Roman"/>
        <text:soft-page-break/>
        <text:p text:style-name="P715">15.18 val.</text:p>
        <text:p text:style-name="P716">Po­li­ci­jos rė­mė­jų įsta­ty­mo pa­kei­ti­mo ir papil­dy­mo įsta­ty­mo pro­jek­tas Nr. XIIP-1033 (<text:span text:style-name="T717">pa</text:span><text:span text:style-name="T718">­tei</text:span><text:span text:style-name="T719">­ki</text:span><text:span text:style-name="T720">­mas</text:span>)</text:p>
        <text:p text:style-name="P721"/>
        <text:p text:style-name="P722">Da­bar kvie­čiu L. Bal­sį pa­teik­ti Po­li­ci­jos rė­mė­jų įsta­ty­mo pa­kei­ti­mo ir pa­pil­dy­mo įsta­ty­mo pro­jek­tą.<text:s/></text:p>
        <text:p text:style-name="Roman"><text:span text:style-name="T723">L. BALSYS</text:span><text:s/><text:span text:style-name="T724">(</text:span><text:span text:style-name="T725">MSNG</text:span><text:span text:style-name="T726">)</text:span>. Ger­bia­mie­ji ko­le­gos, man iš tie­sų šian­dien la­bai ma­lo­nu jums pri­sta­ty­ti, sa­ky­čiau, vi­siš­kai ne­po­li­ti­nį, o la­bai pi­lie­tiš­ką ir la­bai rei­ka­lin­gą įsta­ty­mą, t. y. Po­li­ci­jos rė­mė­jų įsta­ty­mą. Ši­tas įsta­ty­mas gi­mė glau­džiai ben­dra­dar­biau­jant su Lie­tu­vos po­li­ci­jos rė­mė­jų aso­cia­ci­ja. Čia yra jų di­džiu­lis in­dė­lis, jų eks­per­tų iš­va­dos ir jų prak­ti­nio dar­bo pa­tir­tis įver­ti­nant tą si­tu­a­ci­ją, ko­kią mes tu­ri­me da­bar.<text:s/></text:p>
        <text:p text:style-name="Roman">Pra­dė­da­mas sa­vo pri­sta­ty­mą aš no­rė­čiau tie­siog pa­klaus­ti pa­ties sa­vęs ir vi­sų jū­sų, ar mes tik­rai jau­čia­mės šian­dien sau­gūs? Aš ne­drįs­čiau at­sa­ky­ti į ši­tą klau­si­mą, kad jau­čiuo­si sau­gus. Kai mes ži­no­me to­kias is­to­ri­jas, kai ba­ga­ži­nė­se ve­ža­mi ir žu­do­mi žmo­nės, kai po­li­ci­ja ne­spė­ja, kai ko nors pri­trū­ko, kaž­kas at­si­ti­ko, o bu­vo ga­li­ma iš­gel­bė­ti gy­vy­bę, tai Po­li­ci­jos rė­mė­jų įsta­ty­mas ir po­li­ci­jos rė­mė­jo sta­tu­sas toks, ko­kį aš ke­ti­nu šian­dien pa­siū­ly­ti, iš tik­rų­jų ga­lė­tų la­bai la­bai sva­riai pri­si­dė­ti prie mū­sų vi­suo­me­nės sau­gu­mo už­tik­ri­ni­mo.<text:s/></text:p>
        <text:p text:style-name="Roman">La­bai svar­bus da­ly­kas, kad ne tik­tai po­li­ci­ja rū­pin­tų­si vi­sų mū­sų sau­gu­mu, bet kad ir pa­ti vi­suo­me­nė kuo pla­čiau bū­tų įtrau­kia­ma. Tai ga­li­ma pa­da­ry­ti per Po­li­ci­jos rė­mė­jų ins­ti­tu­ci­ją, tik­tai tą ins­ti­tu­ci­ją rei­kė­tų la­bai su­stip­rin­ti ir re­for­muo­ti. Tai ir yra siū­lo­ma šia­me įsta­ty­me.<text:s/></text:p>
        <text:p text:style-name="Roman">Trum­pai ta­riant, es­mi­niai da­ly­kai, ku­rie čia yra pa­tei­kia­mi. Svar­biau­sias da­ly­kas tas, kad, pa­vyz­džiui, iki šiol po­li­ci­jos rė­mė­jai ga­lė­jo dirb­ti tik su po­li­ci­jos pa­rei­gū­nais. Po­li­ci­jos rė­mė­jui ne­bu­vo ke­lia­mi la­bai aukš­ti ko­kie nors kva­li­fi­ka­ci­niai rei­ka­la­vi­mai, ne­bu­vo rei­ka­lau­ja­ma iš jų bū­ti pa­si­ren­gu­siems, baig­ti kur­sus, baig­ti ap­mo­ky­mus. Tai yra ga­na for­ma­li… Pa­gal ma­no ir Po­li­ci­jos rė­mė­jų aso­cia­ci­jos siū­lo­mą va­rian­tą įve­da­mi bent dvie­jų ly­gių pri­va­lo­mi mo­ky­mai, įve­da­ma griež­tes­nė at­ran­ka, įve­da­mi to­kie rei­ka­la­vi­mai kaip, pa­vyz­džiui, iš­si­la­vi­ni­mo cen­zas – ne ma­žes­nis kaip vi­du­ri­nis, įve­da­mi rei­ka­la­vi­mai dėl svei­ka­tos pa­si­tik­ri­ni­mo pa­gal Svei­ka­tos ap­sau­gos mi­nis­te­ri­jos nu­sta­ty­tus kri­te­ri­jus, su­tei­kia­ma dau­giau tei­sių po­li­ci­jos rė­mė­jui iš es­mės kaip pa­rei­gū­nui tai­ky­ti net­gi psi­cho­lo­gi­nę ir fi­zi­nę prie­var­tą, jei­gu to rei­kia. Įsta­ty­mas aiš­kiai api­bū­di­na, kas yra vie­na ir ki­ta – psi­cho­lo­gi­nė ir fi­zi­nė prie­var­ta. Aiš­kiai nu­ma­ty­ta, ko­kio­mis spe­cia­lio­sio­mis prie­mo­nė­mis ga­lės nau­do­tis po­li­ci­jos rė­mė­jas.<text:s/></text:p>
        <text:p text:style-name="Roman">Šia­me mū­sų įsta­ty­me kol kas ne­siū­lo­ma, kad ga­lė­tų tu­rė­ti gin­klą, kaip, pa­vyz­džiui, yra Es­ti­jos po­li­ci­jos rė­mė­jų įsta­ty­me, ta­čiau tam tik­ras prie­mo­nes ga­li tu­rė­ti. Po­li­ci­jos rė­mė­jas įgy­ja tei­sę su­<text:soft-page-break/>lai­ky­ti pa­žei­dė­ją, tai­ky­da­mas tam tik­ras prie­mo­nes, jei­gu to rei­ka­lau­ja si­tu­a­ci­ja, be abe­jo, iš­kart pra­neš­ti po­li­ci­jai, ir ga­li pat­ru­liuoti pa­tys po­li­ci­jos rė­mė­jai ne­bū­ti­nai kar­tu su po­li­ci­jos pa­rei­gū­nų eki­pa­žu, aiš­ku, prieš tai įspė­ję po­li­ci­jos ko­mi­sa­ria­tą apie sa­vo veik­lą ir marš­ru­tą. Tai yra la­bai svar­bu, ypač pe­ri­fe­ri­jo­je, pro­vin­ci­jo­je, kur po­li­ci­jos pa­jė­gos yra la­bai ne­di­de­lės, kar­tais men­kai ap­rū­pin­tos. Čia ge­rai pa­reng­ti po­li­ci­jos rė­mė­jai ga­lė­tų tik­rai sva­riai pri­si­dė­ti prie vi­sų mū­sų sau­gu­mo.<text:s/></text:p>
        <text:p text:style-name="Roman">Taip pat šia­me įsta­ty­me siū­lo­me su­sis­te­min­ti ir su­nor­min­ti tam tik­ras ir so­cia­li­nes ga­ran­ti­jas po­li­ci­jos rė­mė­jams, nes jei­gu žmo­nės pa­si­ryž­ta ak­ty­viai įsi­trauk­ti į to­kią veik­lą, jie bai­gia tam tik­rą pa­si­ren­gi­mą, ga­li bū­ti to­kių at­ve­jų, kad jie pa­tirs ir tam tik­rų su­ža­lo­ji­mų, nu­ken­tės, gal­būt kar­tais net teks ir gy­vy­bę pa­au­ko­ti. Tai vi­si tie at­ve­jai, ga­li­mos kom­pen­sa­ci­jos, yra nu­ma­ty­ta įsta­ty­muo­se. Jos nė­ra ko­kios nors la­bai di­de­lės. Jos yra at­si­žvel­giant į mū­sų fi­nan­si­nes re­a­ly­bes.<text:s/></text:p>
        <text:p text:style-name="Roman">Trum­pai ta­riant, ši­tas Po­li­ci­jos rė­mė­jų įsta­ty­mas se­niai bu­vo pri­bren­dęs.<text:s/></text:p>
        <text:p text:style-name="Roman">Aš taip pat džiau­giuo­si, kad bu­vo už­re­gist­ruo­tas ir ki­tas ma­no ko­le­gų V. Si­mu­li­ko su ko­le­ga pa­reng­tas įsta­ty­mas. Tas fak­tas ro­do, kad tik­rai yra bū­ti­ny­bė su­nor­min­ti, su­stip­rin­ti vi­suo­me­nės da­ly­va­vi­mą ga­ran­tuo­jant vi­sų mū­sų sau­gu­mą. Aš ma­nau, kad ma­no siū­lo­mas įsta­ty­mas gal yra de­ta­les­nis, pla­čiau ap­iman­tis ir kon­kre­tes­nis. Gal­būt po pa­tei­ki­mo mes ap­svars­ty­si­me ir ki­tą įsta­ty­mą, gal­būt ra­si­me ben­drą va­rian­tą at­ei­ty­je, ta­čiau šian­dien tik­rai, ko­le­gos, ra­gi­nu ir pra­šau bal­suo­ti tei­gia­mai po pa­tei­ki­mo. Kvie­čiu teik­ti pas­kui iki pri­ėmi­mo sta­di­jos sa­vo siū­ly­mus. Tik­rai bū­tų la­bai ver­tin­gas in­dė­lis. Ta­čiau dar sy­kį no­riu pa­brėž­ti, kad tik­tai vi­sų mū­sų pa­stan­go­mis kar­tu su po­li­ci­ja mes ga­li­me ga­ran­tuo­ti sa­vo sau­gu­mą. Nie­kas ki­tas už mus pa­čius juo ne­pa­si­rū­pins. Ačiū.</text:p>
        <text:p text:style-name="Roman"><text:span text:style-name="T727">PIRMININKĖ.</text:span><text:s/>Dė­ko­ju pra­ne­šė­jui. Ger­bia­mie­ji ko­le­gos, no­rė­čiau pa­pra­šy­ti šiek tiek ty­los, nes sa­lė­je la­bai di­de­lis triukš­mas. O ger­bia­mo­jo pra­ne­šė­jo no­rė­čiau pa­pra­šy­ti mik­ro­fo­nus kaip nors ar­čiau, tur­būt į sa­ve, nes tik­tai ai­das gir­dė­ti, ne­gir­dė­ti gar­so.<text:s/></text:p>
        <text:p text:style-name="Roman">Jū­sų klaus­ti no­ri net de­šimt Sei­mo na­rių. Pir­ma­sis klau­sia E. Jo­ny­la.</text:p>
        <text:p text:style-name="Roman"><text:span text:style-name="T728">E. JONYLA</text:span><text:s/><text:span text:style-name="T729">(</text:span><text:span text:style-name="T730">LSDPF</text:span><text:span text:style-name="T731">)</text:span>. Dė­ko­ju, pir­mi­nin­ke. Ger­bia­ma­sis ko­le­ga, tik­rai rei­kia pa­dė­ko­ti jums už tą ryž­tą ir pa­stan­gas reng­ti šį pro­jek­tą, nes, aiš­ku, rei­kia žmo­nes ska­tin­ti, ak­ty­vin­ti už­tik­ri­nant sau­gu­mą. Be abe­jo, tai bū­ti­na api­brėž­ti įsta­ty­me. Kiek su­pran­tu, reng­da­mas pro­jek­tą, jūs dau­giau kon­sul­ta­vo­tės su vi­suo­me­ni­nin­kais, kaip sa­kė­te, Po­li­ci­jos rė­mė­jų aso­cia­ci­ja. O kaip su pa­čia po­li­ci­ja – ar ko­kie nors kon­tak­tai bu­vo de­ri­na­mi, ar bu­vo, ar ne, nes ši­tas įsta­ty­mas… ar­ba pa­gal ši­tą įsta­ty­mą tiek po­li­ci­jos pa­rei­gū­nas, tiek rė­mė­jas ne­la­bai kaž­kuo ir ski­ria­si. Ar vis dėl­to bu­vo ben­drau­ta su pa­čia po­li­ci­ja, ar ne? Ačiū.</text:p>
        <text:soft-page-break/>
        <text:p text:style-name="P732"><text:span text:style-name="T733">L. BALSYS</text:span><text:s/><text:span text:style-name="T734">(</text:span><text:span text:style-name="T735">MSNG</text:span><text:span text:style-name="T736">)</text:span>. Taip, Po­li­ci­jos rė­mė­jų aso­cia­ci­ja, be jo­kios abe­jo­nės, glau­džiai ben­dra­dar­biau­ja ir ben­dra­dar­bia­vo ir su pa­čiais po­li­ci­jos pa­rei­gū­nais. Be­je, jau ši­tą pir­mą­jį va­rian­tą yra įver­ti­nęs Sei­mo kan­ce­lia­ri­jos Tei­sės de­par­ta­men­tas ir aš jau esu at­si­žvel­gęs į kai ku­rias pa­sta­bas Sei­mo kan­ce­lia­ri­jos Tei­sės de­par­ta­men­to. Jos yra<text:s/><text:span text:style-name="T737">įre</text:span><text:span text:style-name="T738">­gist</text:span><text:span text:style-name="T739">­ruo</text:span><text:span text:style-name="T740">­tos kaip ma</text:span><text:span text:style-name="T741">­no pa</text:span><text:span text:style-name="T742">­ties pa</text:span><text:span text:style-name="T743">­pil</text:span><text:span text:style-name="T744">­do</text:span><text:span text:style-name="T745">­mos pa</text:span><text:span text:style-name="T746">­t</text:span><text:span text:style-name="T747">ai</text:span><text:span text:style-name="T748">­sos.</text:span></text:p>
        <text:p text:style-name="P749">Aš ne­ma­nau, kad po­li­ci­jos rė­mė­jas pri­lygs­ta po­li­ci­jos pa­rei­gū­nui. Jis iš tik­rų­jų yra ge­rai pa­reng­tas pi­lie­tis, pi­lie­ti­nės vi­suo­me­nės at­sto­vas, glau­džiai ben­dra­dar­biau­jan­tis su po­li­ci­jos pa­rei­gū­nu. Tai, kad mes iš­ple­čia­me po­li­ci­jos rė­mė­jų tei­ses, kad ga­li pa­tys pat­ru­liuoti, kad ga­li su­lai­ky­ti pa­tys, kad ga­li nau­do­ti spe­cia­li­ą­sias prie­mo­nes pa­tys, taip pat psi­cho­lo­gi­nę ir fi­zi­nę prie­var­tą, taip, čia tam tik­ri ele­men­tai, ta­čiau po­li­ci­jos rė­mė­jas jo­kiu bū­du nė­ra po­li­ci­jos pa­rei­gū­nas. Jis nie­ko ne­ga­li da­ry­ti sa­va­va­liš­kai. Vi­si jo veiks­mai yra vi­siš­kai su­de­rin­ti su vie­tos po­li­ci­jos pa­rei­gū­nais.</text:p>
        <text:p text:style-name="P750"><text:span text:style-name="T751">PIRMININKĖ.</text:span><text:s/>Klau­sia A. Dum­čius.</text:p>
        <text:p text:style-name="P752"><text:span text:style-name="T753">A. DUMČIUS</text:span><text:s/><text:span text:style-name="T754">(</text:span><text:span text:style-name="T755">TS-LKDF</text:span><text:span text:style-name="T756">)</text:span>. Dė­kui, pir­mi­nin­ke. No­rė­čiau pa­klaus­ti. Ne klau­siu, bet pir­miau­sia pa­ly­gin­siu su ki­tu įsta­ty­mu, ku­ris tuoj pat bus. Jū­sų daug ra­di­ka­les­nis Po­li­ci­jos rė­mė­jų. Klau­si­mas bū­tų toks: ar jie sa­va­ran­kiš­kai ga­lės nau­do­ti, tu­rės tei­sę nau­do­ti, al­ko­ho­lio kon­cen­tra­ci­jos ma­tuok­lius ir, tar­ki­me, ki­tas prie­mo­nes, ku­rios iš­duo­da­mos pat­ru­liuojantiems po­li­ci­nin­kams ir jiems?<text:s/></text:p>
        <text:p text:style-name="P757"><text:span text:style-name="T758">L. BALSYS</text:span><text:s/><text:span text:style-name="T759">(</text:span><text:span text:style-name="T760">MSNG</text:span><text:span text:style-name="T761">)</text:span>. Taip, mū­sų įsta­ty­mo pro­jek­tas yra ra­di­ka­les­nis, nes ki­taip… Mes tu­ri­me da­bar ga­lio­jan­tį įsta­ty­mo pro­jek­tą, ku­ris yra ga­na toks iš­plau­tas ir ne­ska­ti­nan­tis tų po­li­ci­jos rė­mė­jų efek­ty­vios veik­los. Mū­sų yra ra­di­ka­les­nis.</text:p>
        <text:p text:style-name="P762">Dėl al­ko­ho­lio kon­tro­lės prie­tai­sų. Mū­sų pro­jek­te yra nu­ma­ty­tas (čia nė­ra de­ta­li­zuo­ta) spe­cia­lių­jų prie­mo­nių nau­do­ji­mas. Nu­ma­ty­ta, pa­vyz­džiui, pa­rei­ga ir funk­ci­ja pri­žiū­rė­ti sau­gų eis­mą, tei­sė su­lai­ky­ti trans­por­to prie­mo­nę įta­rus, kad vai­ruo­to­jas ga­li bū­ti ten koks nors ap­gir­tęs ar ap­kvai­šęs nuo nar­ko­ti­kų. Ta funk­ci­ja yra, ir, be abe­jo, aš ma­nau, ji ga­li veiks­min­gai pa­si­tei­sin­ti. Ma­tuo­ti? Ko­dėl gi ne. Aš ma­nau, kad ga­lė­tų, bet vis tiek, kaip mi­nė­jau, vi­si veiks­mai… yra pas­kui at­si­skai­to­ma tik­riems po­li­ci­jos pa­rei­gū­nams. Tai­gi, jei­gu rė­mė­jas iš­ma­tuo­tų ar­ba ki­taip nu­sta­ty­tų, kad vai­ruo­to­jas yra ap­kvai­tęs, jis vis tiek pas­kui bū­tų tik­ri­na­mas ofi­cia­liai ir per­duo­da­mas po­li­ci­jos pa­rei­gū­nams.</text:p>
        <text:p text:style-name="P763"><text:span text:style-name="T764">PIRMININKĖ.</text:span><text:s/>At­sa­kant rei­kia su­spė­ti per dvi mi­nu­tes. Klau­sia S. Ur­su­las.</text:p>
        <text:p text:style-name="P765"><text:span text:style-name="T766">S. URSUL</text:span><text:s/><text:span text:style-name="T767">(</text:span><text:span text:style-name="T768">DPF</text:span><text:span text:style-name="T769">)</text:span>. Ačiū, pir­mi­nin­ke. Ger­bia­ma­sis pra­ne­šė­jau, be abe­jo, po­li­ci­jos rė­mė­jų rei­kia, bet ver­ti­nant siū­lo­mas po­li­ci­jos rė­mė­jų fun­kci­jas…</text:p>
        <text:p text:style-name="P770"><text:span text:style-name="T771">PIRMININKĖ.</text:span><text:s/>Gal gar­siau kal­bė­ki­te.</text:p>
        <text:p text:style-name="P772"><text:span text:style-name="T773">L. BALSYS</text:span><text:s/><text:span text:style-name="T774">(</text:span><text:span text:style-name="T775">MSNG</text:span><text:span text:style-name="T776">)</text:span>. Ko­le­ga, bū­ki­te ge­ras garsiau.</text:p>
        <text:soft-page-break/>
        <text:p text:style-name="Roman"><text:span text:style-name="T777">S. URSUL</text:span><text:s/><text:span text:style-name="T778">(</text:span><text:span text:style-name="T779">DPF</text:span><text:span text:style-name="T780">)</text:span>. Ver­ti­nant siū­lo­mas po­li­ci­jos rė­mė­jų funk­ci­jas ir jų sa­va­ran­kiš­ko vyk­dy­mo ga­li­my­bes, tei­ses vyk­dant šias funk­ci­jas, pa­vyz­džiui, pro­jek­to 3 straips­nio 2 da­lis, 4 straips­nis, 4<text:span text:style-name="T781">1</text:span><text:s/>strai­p­s­­nis, 5 straips­nis, ir po­li­ci­jos pa­rei­gū­nų įga­lio­ji­mus, da­ry­ti­na prie­lai­da, kad po­li­ci­jos rė­mė­jas vi­siš­kai ne­si­skir­tų nuo po­li­ci­jos pa­rei­gū­no. Klau­si­mas toks: ar ne­ma­no­te, kad tei­kia­mo pro­jek­to ti­k­s­lams ir už­da­vi­niams pa­siek­ti rei­kia kom­plek­si­nių prie­mo­nių, o ne tik po­li­ci­jos rė­mė­jų tei­sių iš­plė­ti­mo bei nau­jos jų veik­los or­ga­ni­za­vi­mo tvar­kos?</text:p>
        <text:p text:style-name="Roman"><text:span text:style-name="T782">L. BALSYS</text:span><text:s/><text:span text:style-name="T783">(</text:span><text:span text:style-name="T784">MSNG</text:span><text:span text:style-name="T785">)</text:span>. Aš ne­su­pra­tau klau­si­mo. Vi­siš­kai pras­tas gar­sas, gal tech­ni­kai ga­li čia ką nors pa­dė­ti?<text:s/></text:p>
        <text:p text:style-name="Roman"><text:span text:style-name="T786">PIRMININKĖ.</text:span><text:s/>Gal ga­li­te su­trum­pin­tai pa­bai­gą per­skai­ty­ti?</text:p>
        <text:p text:style-name="Roman"><text:span text:style-name="T787">S. URSUL</text:span><text:s/><text:span text:style-name="T788">(</text:span><text:span text:style-name="T789">DPF</text:span><text:span text:style-name="T790">)</text:span>. Ar ne­ma­no­te, kad rei­kia­miems pro­jek­to tiks­lams ir už­da­vi­niams pa­siek­ti rei­kia kom­plek­si­nių prie­mo­nių, o ne tik<text:s/>po­li­ci­jos rė­mė­jų<text:s/>tei­sių iš­plė­ti­mo bei nau­jos mo­ky­mo ir jų veik­los or­ga­ni­za­vi­mo tvar­kos?</text:p>
        <text:p text:style-name="Roman"><text:span text:style-name="T791">L. BALSYS</text:span><text:s/><text:span text:style-name="T792">(</text:span><text:span text:style-name="T793">MSNG</text:span><text:span text:style-name="T794">)</text:span>. Ger­bia­ma­sis ko­le­ga, jūs vi­siš­kai tei­sus. Čia ir yra ban­dy­mas šiuo įsta­ty­mu pa­teik­ti kom­plek­siš­ką pro­ble­mos spren­di­mą įve­dant ak­ty­ves­nį vi­suo­me­nės da­ly­va­vi­mą, su­tei­kiant dau­giau pa­rei­gų po­li­ci­jos rė­mė­jams, įve­dant kri­te­ri­jus, kas jais ga­li bū­ti, ir įve­dant pri­va­lo­mą­jį mo­ky­mą, t. y. mes tu­ri­me ne šiaip sa­va­no­rius, ku­rie ne­pa­si­ren­gę, bet tu­ri­me kva­li­fi­kuo­tus žmo­nes, ku­rie ga­li kva­li­fi­kuo­tai at­lik­ti funk­ci­ją, ku­ri jiems pri­skir­ta po­li­ci­jos ko­mi­sa­ria­to va­do­vo raš­tiš­ku įga­lio­ji­mu.</text:p>
        <text:p text:style-name="Roman"><text:span text:style-name="T795">PIRMININKĖ.</text:span><text:s/>Dė­ko­ju. Klau­sia B. Pau­ža.</text:p>
        <text:p text:style-name="Roman"><text:span text:style-name="T796">B. PAUŽA</text:span><text:s/><text:span text:style-name="T797">(</text:span><text:span text:style-name="T798">LSDPF</text:span><text:span text:style-name="T799">)</text:span>. Ačiū, pir­mi­nin­ke. Ger­bia­ma­sis pra­ne­šė­jau Li­nai, aš no­rė­čiau, kad į ma­no klau­si­mą at­sa­ky­tu­mė­te kaip po­li­ti­kas. Žiū­rė­ki­te, jūs ra­šo­te, kad rei­kės mo­ky­mų rė­mė­jams. Jei­gu vyks mo­ky­mai, ži­no­ma, jiems rei­kės pi­ni­gų. Da­bar žiū­rė­ki­te, Klai­pė­do­je yra bai­gu­sių aukš­tuo­sius moks­lus per­kva­li­fi­ka­vi­mo mo­kyk­la, kad jie ga­lė­tų dirb­ti po­li­ci­jos dar­bą. Po­li­ci­jos de­par­ta­men­tas yra ne­su­kom­plek­tuo­tas. Da­bar pra­šom pa­sa­ky­ti, ar ne­bū­tų lo­giš­ka tuos pi­ni­gus skir­ti (to­je mo­kyk­lo­je nė­ra ga­li­my­bių dau­giau mo­ky­ti, trūks­ta, rei­kia iš­plės­ti) pir­miau­sia šiam dar­bui at­lik­ti, kad ga­li­ma bū­tų per­kva­li­fi­kuo­ti dau­giau su aukš­tuo­ju moks­lu žmo­nių, ku­rie tie­sio­giai dirb­tų po­li­ci­jo­je, o ne skir­ti pi­ni­gus rė­mė­jų mo­ky­mui plės­ti? Aš ne prieš rė­mė­jus, bet es­mė, kad po­li­ci­jos dau­giau bū­tų.<text:s/></text:p>
        <text:p text:style-name="Roman"><text:span text:style-name="T800">L. BALSYS</text:span><text:s/><text:span text:style-name="T801">(</text:span><text:span text:style-name="T802">MSNG</text:span><text:span text:style-name="T803">)</text:span>. Ger­bia­ma­sis ko­le­ga, aš tik­rai pri­ta­riu jū­sų tei­gi­niui, kad tu­rė­tų ir ga­lė­tų bū­ti dau­giau po­li­ci­jos, ir ge­rai kva­li­fi­kuo­tų po­li­ci­jos pa­rei­gū­nų. Aš vi­siš­kai su ju­mis su­tin­ku, kad po­li­ci­jos pro­fe­sio­na­lių pa­rei­gū­nų ren­gi­mas Lie­tu­vo­je yra ab­so­liu­čiai ne­pa­ten­ki­na­mas, ta­čiau ši­to įsta­ty­mo tiks­las yra ne kal­bė­ti apie po­li­ci­jos pa­rei­gū­nų ren­gi­mą, bet apie tai, kaip įtrauk­ti vi­suo­me­nę pa­dė­ti po­li­ci­jai pa­lai­ky­ti tvar­ką ir tei­sin­gu­mą. Čia yra Po­li­ci­jos rė­mė­jų įsta­ty­mas. O dėl fi­nan­sa­<text:soft-page-break/>vi­mo, tai 16 straips­ny­je mes siū­lo­me, kad veik­la bū­tų fi­nan­suo­ja­ma iš Po­li­ci­jos de­par­ta­men­tui prie mi­nis­te­ri­jos skir­tų lė­šų, taip pat iš spe­cia­lių ko­vos su nu­si­kals­ta­mu­mu fon­dų, mies­tų ir ra­jo­nų sa­vi­val­dy­bių bei vi­suo­me­ni­nių or­ga­ni­za­ci­jų lė­šų. Pa­vyz­džiui, to­kia or­ga­ni­za­ci­ja kaip Po­li­ci­jos rė­mė­jų aso­cia­ci­ja, kaip ki­tos ne­vy­riau­sy­bi­nės or­ga­ni­za­ci­jos tu­ri tei­sę gau­ti pa­ra­mą, ją gau­na, ir aš nė kiek ne­abe­jo­ju, kad tai ga­li bū­ti vie­nas iš va­rian­tų, iš kur gau­ti lė­šų pa­reng­ti tiems kur­sams, kad po­li­ci­jos rė­mė­jai ga­lė­tų įgy­ti de­ra­mą kva­li­fi­ka­ci­ją.<text:s/></text:p>
        <text:p text:style-name="Roman"><text:span text:style-name="T804">PIRMININKĖ.</text:span><text:s/>Klau­sia V. M. Čig­rie­jie­nė.</text:p>
        <text:p text:style-name="Roman"><text:span text:style-name="T805">V. M. ČIGRIEJIENĖ</text:span><text:s/><text:span text:style-name="T806">(</text:span><text:span text:style-name="T807">TS-LKDF</text:span><text:span text:style-name="T808">)</text:span>. La­bai ačiū, po­sė­džio pir­mi­nin­ke. Ger­bia­ma­sis pra­ne­šė­jau, jūs tei­gia­te, kad po­li­ci­jos rė­mė­jas tu­rės de­rin­ti sa­vo veiks­mus, jei­gu kaž­ką rei­kės pri­im­ti, su to re­gio­no po­li­ci­jos pa­rei­gū­nu. Pra­šom pa­sa­ky­ti… Šaukš­tai bus po pie­tų, kol jis su­de­rins. Pa­vyz­džiui, po­li­ci­nin­kas, at­lik­da­mas ko­kį nors veiks­mą, daž­niau­siai nu­ken­čia ir vi­sa­da bū­na pi­lie­tis tei­sus, bet ne po­li­ci­nin­kas. Kas gi at­sa­kys už tuos rė­mė­jus? Jūs ma­no­te, kad čia taip pa­pras­tai vyks? Vi­sas po­li­ci­jos mo­kyk­las pa­nai­ki­no Lie­tu­vo­je, li­ko tik Klai­pė­do­je, gal­būt Kau­ne bu­vo di­džio­ji. Fi­ni­šuo­ja vien Mykolo Ro­me­rio uni­ver­si­te­tas, tur­būt jau ir dai­li­nin­kus pra­dės reng­ti. Koks čia cha­o­sas? Ne­ži­nau.</text:p>
        <text:p text:style-name="Roman"><text:span text:style-name="T809">L. BALSYS</text:span><text:s/><text:span text:style-name="T810">(</text:span><text:span text:style-name="T811">MSNG</text:span><text:span text:style-name="T812">)</text:span>. Ger­bia­mo­ji ko­le­ge, kaip ir ko­le­ga B. Pau­ža klau­sė, jūs nu­krei­pia­te dis­ku­si­ją į po­li­ci­jos pa­rei­gū­nų ren­gi­mą, ir aš jums vi­siš­kai pri­ta­riu. Po­li­ci­jos pa­rei­gū­nų ren­gi­mas ne­pa­ten­ki­na­mas, bet mes kal­ba­me ir siū­lo­me su­stip­rin­ti po­li­ci­jos ir vi­suo­me­nės ben­dra­dar­bia­vi­mą, be ko mes nie­ka­da ne­ga­lė­si­me ga­ran­tuo­ti mū­sų vi­sų sau­gu­mo. To­dėl, kad bus su­lai­kant, kas nu­ken­tės, tai vis­kas yra reg­la­men­tuo­ja­ma. Funk­ci­jos yra aiš­kiai ap­ra­šy­tos. Sa­va­ran­kiš­kos po­li­ci­jos rė­mė­jų funk­ci­jų at­li­ki­mas – pa­ra­šy­ta, kad yra da­ro­ma po­li­ci­jos ko­mi­sa­ria­to raš­tiš­ku pa­ve­di­mu, bet tai ne­reiš­kia, kad šaukš­tai po pie­tų. Jei­gu po­li­ci­jos rė­mė­jai ben­dra­dar­biau­ja su po­li­ci­ja, gal­būt yra su­tar­ta, pa­gal ko­kius gra­fi­kus jie dir­ba, kur jie pat­ru­liuoja, ko­kias funk­ci­jas at­lie­ka, ko­kias tu­ri prie­mo­nes tai­ky­ti ir ką jie da­ro, t. y. po­li­ci­ja tu­ri la­bai ge­rą ga­li­my­bę tu­rė­ti sau pa­gal­bą ži­no­da­ma, kad kur nors ten, to­je ir to­je gat­vė­je, kur nors prie Ka­ro­li­niš­kių miš­ke­lio, šian­dien pat­ru­liuoja po­li­ci­jos rė­mė­jų de­šim­tu­kas ar pen­ke­tu­kas, jais ga­li­ma pa­si­ti­kė­ti,<text:s/>ir po­li­ci­ja ži­no, ko­kią už­duo­tį jie šian­dien vyk­do. Jei­gu jie ką nors su­lai­kys, pa­gaus ir už­fik­suos pa­žei­di­mą, be abe­jo, tuoj pat bus ra­por­tuo­ja­ma tam pa­čiam Ka­ro­li­niš­kių 5-ąjam ko­mi­sa­ria­tui.<text:s/></text:p>
        <text:p text:style-name="Roman"><text:span text:style-name="T813">PIRMININKĖ.</text:span><text:s/>Dė­ko­ju. Klau­si­mams lai­kas bai­gė­si. Ačiū už at­sa­ky­mus. Da­bar po pa­tei­ki­mo vie­nas – už, vie­nas – prieš. Nė­ra no­rin­čių kal­bė­ti. Gal ga­li­me ben­dru su­ta­ri­mu po pa­tei­ki­mo? (<text:span text:style-name="T814">Bal</text:span><text:span text:style-name="T815">­sai sa</text:span><text:span text:style-name="T816">­lė</text:span><text:span text:style-name="T817">­je</text:span>) Bal­suo­ja­me.<text:s/></text:p>
        <text:p text:style-name="Roman">Ge­rai, bal­suo­ja­me. Kas po pa­tei­ki­mo pri­ta­ria­te Po­li­ci­jos rė­mė­jų įsta­ty­mo pa­kei­ti­mo ir pa­pil­dy­mo įsta­ty­mo pro­jek­tui Nr. XIIP-1033, bal­suo­ja­<text:soft-page-break/>te už, kas tu­ri­te ki­tą nuo­mo­nę, bal­suo­ja­te prieš ar­ba su­si­lai­ko­te.</text:p>
        <text:p text:style-name="Roman">Bal­sa­vo 71 Sei­mo na­rys: už – 44, prieš nė­ra, su­si­lai­kė 27. Pa­grin­di­nis ko­mi­te­tas –Tei­sės ir tei­sėt­var­kos, pa­pil­do­mas – Vals­ty­bės val­dy­mo ir sa­vi­val­dy­bių ko­mi­te­tas. Nu­ma­to­mas svars­ty­mas ru­dens se­si­jo­je.</text:p>
        <text:p text:style-name="Roman">M. Zas­čiu­rins­kas – re­pli­ka po bal­sa­vi­mo.<text:s/></text:p>
        <text:p text:style-name="Roman"><text:span text:style-name="T818">M. ZASČIURINSKAS</text:span><text:s/><text:span text:style-name="T819">(</text:span><text:span text:style-name="T820">DPF</text:span><text:span text:style-name="T821">)</text:span>. Ger­bia­mie­ji ko­le­gos, ka­dan­gi po­li­ci­jos rė­mė­jas tu­ri dar ir so­cia­li­nių ga­ran­ti­jų as­pek­tą, tai siū­lau, kad kar­tu svars­ty­tų ir So­cia­li­nių rei­ka­lų ir dar­bo ko­mi­te­tas kaip pa­pil­do­mas, nes so­cia­li­nių ga­ran­ti­jų klau­si­mas bus ne­iš­ven­gia­mas.</text:p>
        <text:p text:style-name="Roman"><text:span text:style-name="T822">PIRMININKĖ.</text:span><text:s/>Siū­lo­ma dar pa­pil­do­mu ko­mi­te­tu So­cia­li­nių rei­ka­lų ir dar­bo ko­mi­te­tą. Su­tin­ka­te? (<text:span text:style-name="T823">Bal</text:span><text:span text:style-name="T824">­sai sa</text:span><text:span text:style-name="T825">­lė</text:span><text:span text:style-name="T826">­je</text:span>) Su­tin­ka­te. Pa­pil­do­mas dar So­cia­li­nių rei­ka­lų ir dar­bo ko­mi­te­tas.<text:s/></text:p>
        <text:p text:style-name="Roman"/>
        <text:p text:style-name="Laikas">15.36 val.</text:p>
        <text:p text:style-name="Roman12">Po­li­ci­jos rė­mė­jų įsta­ty­mo Nr. VIII-800 pa­kei­ti­mo<text:s/><text:span text:style-name="T827">įsta</text:span><text:span text:style-name="T828">­ty</text:span><text:span text:style-name="T829">­mo pro</text:span><text:span text:style-name="T830">­jek</text:span><text:span text:style-name="T831">­tas Nr. XIIP-1900 (</text:span><text:span text:style-name="T832">pa</text:span><text:span text:style-name="T833">­tei</text:span><text:span text:style-name="T834">­ki</text:span><text:span text:style-name="T835">­mas</text:span><text:span text:style-name="T836">)</text:span></text:p>
        <text:p text:style-name="P837"/>
        <text:p text:style-name="Roman"><text:span text:style-name="T838">Dar</text:span><text:span text:style-name="T839">­bo</text:span><text:span text:style-name="T840">­tvarkės 2-10 klau</text:span><text:span text:style-name="T841">­si</text:span><text:span text:style-name="T842">­mas –<text:s/></text:span>Po­li­ci­jos rė­mė­jų įsta­ty­mo Nr. VIII-800 pa­kei­ti­mo<text:s/><text:span text:style-name="T843">įsta</text:span><text:span text:style-name="T844">­ty</text:span><text:span text:style-name="T845">­mo pro</text:span><text:span text:style-name="T846">­jek</text:span><text:span text:style-name="T847">­tas Nr. XIIP-1900. Kvie</text:span><text:span text:style-name="T848">­čiu A. Zel</text:span><text:span text:style-name="T849">­ti</text:span><text:span text:style-name="T850">­nį.<text:s/></text:span></text:p>
        <text:p text:style-name="Roman"><text:span text:style-name="T851">A. ZELTINIS</text:span><text:span text:style-name="T852"><text:s/></text:span><text:span text:style-name="T853">(</text:span><text:span text:style-name="T854">LSDPF</text:span><text:span text:style-name="T855">)</text:span><text:span text:style-name="T856">. Ačiū, ger</text:span><text:span text:style-name="T857">­bia</text:span><text:span text:style-name="T858">­mo</text:span><text:span text:style-name="T859">­ji po</text:span><text:span text:style-name="T860">­sė</text:span><text:span text:style-name="T861">­džio pir</text:span><text:span text:style-name="T862">­mi</text:span><text:span text:style-name="T863">­nin</text:span><text:span text:style-name="T864">­ke. Ger</text:span><text:span text:style-name="T865">­bia</text:span><text:span text:style-name="T866">­mie</text:span><text:span text:style-name="T867">­ji ko</text:span><text:span text:style-name="T868">­le</text:span><text:span text:style-name="T869">­gos, ką tik iš</text:span><text:span text:style-name="T870">­klau</text:span><text:span text:style-name="T871">­sė</text:span><text:span text:style-name="T872">­me ger</text:span><text:span text:style-name="T873">­bia</text:span><text:span text:style-name="T874">­mo</text:span><text:span text:style-name="T875">­jo ko</text:span><text:span text:style-name="T876">­le</text:span><text:span text:style-name="T877">­gos L. Bal</text:span><text:span text:style-name="T878">­sio pa</text:span><text:span text:style-name="T879">­teik</text:span><text:span text:style-name="T880">­tą Po</text:span><text:span text:style-name="T881">­li</text:span><text:span text:style-name="T882">­ci</text:span><text:span text:style-name="T883">­jos rė</text:span><text:span text:style-name="T884">­mė</text:span><text:span text:style-name="T885">­jų įsta</text:span><text:span text:style-name="T886">­ty</text:span><text:span text:style-name="T887">­mo va</text:span><text:span text:style-name="T888">­rian</text:span><text:span text:style-name="T889">­tą. Aš su ko</text:span><text:span text:style-name="T890">­le</text:span><text:span text:style-name="T891">­ga V. Si</text:span><text:span text:style-name="T892">­mu</text:span><text:span text:style-name="T893">­li</text:span><text:span text:style-name="T894">­ku, taip pat su Po</text:span><text:span text:style-name="T895">­li</text:span><text:span text:style-name="T896">­ci</text:span><text:span text:style-name="T897">­jos de</text:span><text:span text:style-name="T898">­par</text:span><text:span text:style-name="T899">­ta</text:span><text:span text:style-name="T900">­men</text:span><text:span text:style-name="T901">­to spe</text:span><text:span text:style-name="T902">­cia</text:span><text:span text:style-name="T903">­lis</text:span><text:span text:style-name="T904">­tais pa</text:span><text:span text:style-name="T905">­ren</text:span><text:span text:style-name="T906">­gė</text:span><text:span text:style-name="T907">­me mū</text:span><text:span text:style-name="T908">­sų va</text:span><text:span text:style-name="T909">­rian</text:span><text:span text:style-name="T910">­tą. No</text:span><text:span text:style-name="T911">­rė</text:span><text:span text:style-name="T912">­čiau pa</text:span><text:span text:style-name="T913">­sa</text:span><text:span text:style-name="T914">­ky</text:span><text:span text:style-name="T915">­ti, kad taip pat nau</text:span><text:span text:style-name="T916">­do</text:span><text:span text:style-name="T917">­jo</text:span><text:span text:style-name="T918">­mės pa</text:span><text:span text:style-name="T919">­siū</text:span><text:span text:style-name="T920">­ly</text:span><text:span text:style-name="T921">­mais ir pa</text:span><text:span text:style-name="T922">­sta</text:span><text:span text:style-name="T923">­bo</text:span><text:span text:style-name="T924">­mis, ku</text:span><text:span text:style-name="T925">­rias pa</text:span><text:span text:style-name="T926">­tei</text:span><text:span text:style-name="T927">­kė Šiau</text:span><text:span text:style-name="T928">­lių, Vil</text:span><text:span text:style-name="T929">­niaus, Pa</text:span><text:span text:style-name="T930">­ne</text:span><text:span text:style-name="T931">­vė</text:span><text:span text:style-name="T932">­žio, Bir</text:span><text:span text:style-name="T933">­žų, Ku</text:span><text:span text:style-name="T934">­piš</text:span><text:span text:style-name="T935">­kio po</text:span><text:span text:style-name="T936">­li</text:span><text:span text:style-name="T937">­ci</text:span><text:span text:style-name="T938">­jos ko</text:span><text:span text:style-name="T939">­mi</text:span><text:span text:style-name="T940">­sa</text:span><text:span text:style-name="T941">­ria</text:span><text:span text:style-name="T942">­tai. Tai bu</text:span><text:span text:style-name="T943">­vo įver</text:span><text:span text:style-name="T944">­tin</text:span><text:span text:style-name="T945">­ta ren</text:span><text:span text:style-name="T946">­giant mū</text:span><text:span text:style-name="T947">­sų Po</text:span><text:span text:style-name="T948">­li</text:span><text:span text:style-name="T949">­ci</text:span><text:span text:style-name="T950">­jos rė</text:span><text:span text:style-name="T951">­mė</text:span><text:span text:style-name="T952">­jų įsta</text:span><text:span text:style-name="T953">­ty</text:span><text:span text:style-name="T954">­mo pro</text:span><text:span text:style-name="T955">­jek</text:span><text:span text:style-name="T956">­tą. No</text:span><text:span text:style-name="T957">­</text:span><text:span text:style-name="T958">rė</text:span><text:span text:style-name="T959">­čiau pa</text:span><text:span text:style-name="T960">­sa</text:span><text:span text:style-name="T961">­ky</text:span><text:span text:style-name="T962">­ti, kad Lie</text:span><text:span text:style-name="T963">­tu</text:span><text:span text:style-name="T964">­</text:span><text:span text:style-name="T965">vos po</text:span><text:span text:style-name="T966">­li</text:span><text:span text:style-name="T967">­ci</text:span><text:span text:style-name="T968">­jos de</text:span><text:span text:style-name="T969">­par</text:span><text:span text:style-name="T970">­ta</text:span><text:span text:style-name="T971">­men</text:span><text:span text:style-name="T972">­te šian</text:span><text:span text:style-name="T973">­dien trūks</text:span><text:span text:style-name="T974">­ta ar ne</text:span><text:span text:style-name="T975">­su</text:span><text:span text:style-name="T976">­kom</text:span><text:span text:style-name="T977">­plek</text:span><text:span text:style-name="T978">­tuo</text:span><text:span text:style-name="T979">­ta apie 15 % po</text:span><text:span text:style-name="T980">­li</text:span><text:span text:style-name="T981">­ci</text:span><text:span text:style-name="T982">­jos dar</text:span><text:span text:style-name="T983">­buo</text:span><text:span text:style-name="T984">­to</text:span><text:span text:style-name="T985">­jų,<text:s/></text:span><text:span text:style-name="T986">dau</text:span><text:span text:style-name="T987">­giau</text:span><text:span text:style-name="T988">­sia pat</text:span><text:span text:style-name="T989">­ru</text:span><text:span text:style-name="T990">­lių tar</text:span><text:span text:style-name="T991">­ny</text:span><text:span text:style-name="T992">­bo</text:span><text:span text:style-name="T993">­je, to</text:span><text:span text:style-name="T994">­dėl po</text:span><text:span text:style-name="T995">­li</text:span><text:span text:style-name="T996">­ci</text:span><text:span text:style-name="T997">­jos<text:s/></text:span><text:span text:style-name="T998">rė</text:span><text:span text:style-name="T999">­mė</text:span><text:span text:style-name="T1000">­jų vaid</text:span><text:span text:style-name="T1001">­muo, pa</text:span><text:span text:style-name="T1002">­de</text:span><text:span text:style-name="T1003">­dant po</text:span><text:span text:style-name="T1004">­li</text:span><text:span text:style-name="T1005">­ci</text:span><text:span text:style-name="T1006">­jai už</text:span><text:span text:style-name="T1007">­tik</text:span><text:span text:style-name="T1008">­rin</text:span><text:span text:style-name="T1009">­ti vie</text:span><text:span text:style-name="T1010">­šą</text:span><text:span text:style-name="T1011">­</text:span><text:span text:style-name="T1012">ją tvar</text:span><text:span text:style-name="T1013">­ką ir vi</text:span><text:span text:style-name="T1014">­suo</text:span><text:span text:style-name="T1015">­me</text:span><text:span text:style-name="T1016">­nės sau</text:span><text:span text:style-name="T1017">­gu</text:span><text:span text:style-name="T1018">­mą, yra la</text:span><text:span text:style-name="T1019">­bai svar</text:span><text:span text:style-name="T1020">­bus.<text:s/></text:span></text:p>
        <text:p text:style-name="P1021">Įsta­ty­mo pa­tei­ki­mo tiks­las – efek­ty­vin­ti ir<text:s/>to­bu­lin­ti po­li­ci­jos rė­mė­jų veik­lą, ska­tin­ti as­me­nis ak­ty­viau da­ly­vau­ti po­li­ci­jos rė­mė­jų veik­lo­je ir ak­ty­viai pa­dė­ti, sa­va­no­riš­kai pa­dė­ti po­li­ci­jai už­tik­rin­ti vie­šą­ją tvar­ką. Aiš­ku, mū­sų pa­tai­sų pro­jek­to už­da­vi­nys – aiš­kiau api­brėž­ti po­li­ci­jos rė­mė­jų įga­lio­ji­mus vie­šo­sios tvar­kos bei vi­suo­me­nės sau­gu­mo už­tik­ri­ni­mo sri­ty­je, nu­sta­ty­ti jų sa­va­ran­kiš­ko vei­ki­mo ri­bas ir kom­pe­ten­ci­jas, aiš­kiai reg­la­men­tuo­ti spe­cia­lių­jų prie­mo­nių nau­do­ji­mo pa­grin­dus ir tvar­ką.<text:s/></text:p>
        <text:p text:style-name="Roman"><text:span text:style-name="T1022">Mes ką tik iš</text:span><text:span text:style-name="T1023">­klau</text:span><text:span text:style-name="T1024">­sė</text:span><text:span text:style-name="T1025">­me ger</text:span><text:span text:style-name="T1026">­bia</text:span><text:span text:style-name="T1027">­mo</text:span><text:span text:style-name="T1028">­jo ko</text:span><text:span text:style-name="T1029">­le</text:span><text:span text:style-name="T1030">­gos L. Bal</text:span><text:span text:style-name="T1031">­sio va</text:span><text:span text:style-name="T1032">­rian</text:span><text:span text:style-name="T1033">­tą ir no</text:span><text:span text:style-name="T1034">­rė</text:span><text:span text:style-name="T1035">­čiau pa</text:span><text:span text:style-name="T1036">­sa</text:span><text:span text:style-name="T1037">­ky</text:span><text:span text:style-name="T1038">­ti, kad jo va</text:span><text:span text:style-name="T1039">­rian</text:span><text:span text:style-name="T1040">­te po</text:span><text:span text:style-name="T1041">­li</text:span><text:span text:style-name="T1042">­ci</text:span><text:span text:style-name="T1043">­jos rė</text:span><text:span text:style-name="T1044">­mė</text:span><text:span text:style-name="T1045">­jams yra su</text:span><text:span text:style-name="T1046">­tei</text:span><text:span text:style-name="T1047">­kia</text:span><text:span text:style-name="T1048">­mos tei</text:span><text:span text:style-name="T1049">­sės sa</text:span><text:span text:style-name="T1050">­va</text:span><text:span text:style-name="T1051">­ran</text:span><text:span text:style-name="T1052">­kiš</text:span><text:span text:style-name="T1053">­kai, ne</text:span><text:span text:style-name="T1054">­bū</text:span><text:span text:style-name="T1055">­nant kar</text:span><text:span text:style-name="T1056">­tu po</text:span><text:span text:style-name="T1057">­li</text:span><text:span text:style-name="T1058">­ci</text:span><text:span text:style-name="T1059">­jos pa</text:span><text:span text:style-name="T1060">­rei</text:span><text:span text:style-name="T1061">­gū</text:span><text:span text:style-name="T1062">­nams, nau</text:span><text:span text:style-name="T1063">­do</text:span><text:span text:style-name="T1064">­ti spe</text:span><text:span text:style-name="T1065">­cia</text:span><text:span text:style-name="T1066">­li</text:span><text:span text:style-name="T1067">­ą</text:span><text:span text:style-name="T1068">­sias prie</text:span><text:span text:style-name="T1069">­mo</text:span><text:span text:style-name="T1070">­nes, nau</text:span><text:span text:style-name="T1071">­do</text:span><text:span text:style-name="T1072">­ti<text:s/></text:span><text:soft-page-break/><text:span text:style-name="T1073">prie</text:span><text:span text:style-name="T1074">­var</text:span><text:span text:style-name="T1075">­tą, ir tai yra jo pro</text:span><text:span text:style-name="T1076">­jek</text:span><text:span text:style-name="T1077">­to 15</text:span><text:span text:style-name="T1078">, 15</text:span><text:span text:style-name="T1079">1</text:span><text:span text:style-name="T1080"><text:s/></text:span>straips­niai. Tai gry­nai tai, kas yra<text:s/>Po­li­ci­jos veik­los įsta­ty­mo 23 ir 24 straips­niuo­se nu­ma­ty­ta. Po­li­ci­jos rė­mė­jams su­tei­kia­mos tei­sės fak­tiš­kai vyk­dy­ti po­li­ci­jos įga­lio­ji­mus. Tai yra mū­sų pro­jek­te. Mes ma­no­me, kad po­li­ci­jos rė­mė­jai tai yra tie žmo­nės, ku­rie pa­de­da po­li­ci­jai už­tik­rin­ti vie­šą­ją tvar­ką ir vi­suo­me­nės sau­gu­mą. Aiš­ku, mū­sų pro­jek­te taip pat yra ga­li­mos nau­do­ti ir nau­do­ja­mos spe­cia­lio­sios prie­mo­nės, ta­čiau jos nau­do­ja­mos dau­gu­ma at­ve­jų kar­tu, kai yra ir po­li­ci­jos pa­rei­gū­nai. Tais at­ve­jais, ka­da po­li­ci­jos rė­mė­jai pat­ru­liuoja ir sa­va­ran­kiš­kai vai­kš­to, jie spe­cia­li­ą­sias prie­mo­nes ga­li nau­do­ti gin­da­mi sa­ve, ki­tą as­me­nį nuo grės­mės gy­vy­bei, su­lai­ky­da­mi tei­sės pa­žei­di­mą pa­da­riu­sį ir da­ran­tį pa­žei­dė­ją.<text:s/></text:p>
        <text:p text:style-name="P1081">Dėl ger­bia­mo­jo L. Bal­sio pa­teik­to Po­li­ci­jos rė­mė­jų įsta­ty­mo pro­jek­to Sei­mo Tei­sės de­par­ta­men­tas kaip tik ir nu­ro­do, kad po­li­ci­jos rė­mė­jų įga­lio­ji­mai su­tam­pa su po­li­ci­jos pa­rei­gū­nų, tai yra ką aš ir mi­nė­jau, tuos straips­nius. Tai yra per di­de­li įga­lio­ji­mai, po­li­ci­jos rė­mė­jas ne­tu­ri už­duo­ties už­tik­rin­ti vie­šą­ją tvar­ką ir vi­suo­me­nės sau­gu­mą. Jis tik pa­de­da po­li­ci­jos pa­rei­gū­nams. Mū­sų pa­teik­ta­me pro­jek­te mes taip pat ke­lia­me klau­si­mą dėl po­li­ci­jos rė­mė­jų ga­li­my­bės da­ly­vau­ti šio­je veik­lo­je, nes daug po­li­ci­jos rė­mė­jų yra dir­ban­tys, to­dėl jie tu­ri iš­ei­ti iš dar­bo, gau­ti darb­da­vio lei­di­mą. Yra nu­ma­ty­ta, kad jiems su­tei­kia­ma ga­li­my­bė, pa­tei­kus ati­tin­ka­mus do­ku­men­tus… iš­lei­džia­mas ir yra nu­ma­to­ma iš­mo­kė­ti vi­du­ti­nį dar­bo už­mo­kes­tį, ku­ris už­tik­rin­tų Po­li­ci­jos de­par­ta­men­to lė­šo­mis, ar­ba mies­tų ar ra­jo­nų sa­vi­val­dy­bių nu­ma­ty­to­mis tiks­li­nė­mis lė­šo­mis…<text:s/></text:p>
        <text:p text:style-name="P1082">No­rė­čiau dar pa­sa­ky­ti, kad bu­vo klaus­ta, ar po­li­ci­jos rė­mė­jas ga­lės tik­rin­ti al­ko­ho­lio prie­tai­su vai­ruo­to­ją? Mes ži­no­me, kad po­li­ci­jos pa­rei­gū­nai, ku­rie at­lie­ka šį dar­bą… yra įvai­rių pa­žei­di­mų, o juk po­li­ci­jos rė­mė­jas vyk­do sa­va­no­riš­ką veik­lą, jis ne­duo­da prie­sai­kos, jis nė­ra net po­li­ci­jos pa­rei­gū­nas, jo at­sa­ko­my­bė yra ma­žes­nė, to­dėl čia pa­žei­di­mų tik­rai ga­li bū­ti. Aiš­ki­na­ma­ja­me raš­te nu­ro­do­ma, kad ne­bus pa­pil­do­mai ko­rup­ci­jos ir pa­na­šiai. Čia tik­rai yra vie­ta, kur ga­li pa­si­reikš­ti.<text:s/></text:p>
        <text:p text:style-name="P1083"><text:span text:style-name="T1084">PIRMININKĖ.</text:span><text:s/>Ger­bia­ma­sis ko­le­ga, gal ga­li­te<text:s/><text:span text:style-name="T1085">trum</text:span><text:span text:style-name="T1086">­pin</text:span><text:span text:style-name="T1087">­ti, nes jūs be</text:span><text:span text:style-name="T1088">­veik vi</text:span><text:span text:style-name="T1089">­są lai</text:span><text:span text:style-name="T1090">­ką iš</text:span><text:span text:style-name="T1091">­nau</text:span><text:span text:style-name="T1092">­do</text:span><text:span text:style-name="T1093">­jo</text:span><text:span text:style-name="T1094">­te pri</text:span><text:span text:style-name="T1095">­sta</text:span><text:span text:style-name="T1096">­ty</text:span><text:span text:style-name="T1097">­mui, o dar bus klau</text:span><text:span text:style-name="T1098">­si</text:span><text:span text:style-name="T1099">­mai. Klau</text:span><text:span text:style-name="T1100">­sia A. Dum</text:span><text:span text:style-name="T1101">­čius.<text:s/></text:span></text:p>
        <text:p text:style-name="P1102"><text:span text:style-name="T1103">A. DUMČIUS</text:span><text:s/><text:span text:style-name="T1104">(</text:span><text:span text:style-name="T1105">TS-LKDF</text:span><text:span text:style-name="T1106">)</text:span>. Dė­ko­ju, po­sė­džio pir­mi­nin­ke. Aš no­rė­jau, pra­ne­šė­jau, jū­sų pa­klaus­ti, kuo ski­ria­si nuo anks­tes­nio Po­li­ci­jos rė­mė­jų pa­pil­dy­mo ir pa­kei­ti­mo įsta­ty­mo? Ir ar ne­ky­la min­tis, ka­dan­gi aš ir­gi pa­si­sa­kau už ši­tą įsta­ty­mą tei­gia­mai, ir ki­ti pri­tars, su­jung­ti tuos įsta­ty­mus, jei­gu kar­tais jū­sų bū­tų pri­im­tas?<text:s/></text:p>
        <text:p text:style-name="Roman"><text:span text:style-name="T1107">A. ZELTINIS</text:span><text:s/><text:span text:style-name="T1108">(</text:span><text:span text:style-name="T1109">LSDPF</text:span><text:span text:style-name="T1110">)</text:span>. Be abe­jo, aš ma­nau, kad tu­rė­tų bū­ti vie­nas do­ku­men­tas. Mes sa­vo įsta­ty­mo pro­jek­te reg­la­men­tuo­ja­me ir nu­sta­to­me spe­cia­lių­jų prie­mo­nių nau­do­ji­mo tvar­ką, ji yra aiš­kiai<text:s/><text:soft-page-break/>iš­dės­ty­ta. Taip pat di­de­lis dė­me­sys ski­ria­mas kva­li­fi­ka­ci­jai.<text:s/></text:p>
        <text:p text:style-name="Roman"><text:span text:style-name="T1111">PIRMININKĖ.</text:span><text:s/>Dė­kui. Klau­sia V. Kam­b­levičius.<text:s/></text:p>
        <text:p text:style-name="Roman"><text:span text:style-name="T1112">V. KAMBLEVIČIUS</text:span><text:s/><text:span text:style-name="T1113">(</text:span><text:span text:style-name="T1114">TTF</text:span><text:span text:style-name="T1115">)</text:span>. Ačiū, po­sė­džio pir­mi­nin­ke. Ger­bia­ma­sis ko­le­ga, po­li­ci­jos dar­buo­to­jai pa­ly­gin­ti anks­ti iš­ei­na į pen­si­ją. Ar ne­nu­ma­to­te sa­vo šia­me pro­jek­te, kad iš tik­rų­jų tie žmo­nės, ku­rie ži­no šią spe­ci­fi­ką, įsta­ty­mus, bū­tų įtrauk­ti į rė­mė­jus, tai bū­tų la­bai di­de­lis pliu­sas. Ir ant­ras klau­si­mas bū­tų, ar ne­ga­lė­tų ir pen­si­nin­kai, ku­rie kar­tais bū­na ga­na stip­rūs, žva­lūs, pa­dė­ti?<text:s/></text:p>
        <text:p text:style-name="Roman"><text:span text:style-name="T1116">A. ZELTINIS</text:span><text:s/><text:span text:style-name="T1117">(</text:span><text:span text:style-name="T1118">LSDPF</text:span><text:span text:style-name="T1119">)</text:span>. Mū­sų pro­jek­te yra nu­ma­to­ma, kad ga­li da­ly­vau­ti ir vy­res­nio am­žiaus, ir bu­vę po­li­ci­jos dar­buo­to­jai, jei­gu jie, aiš­ku, tu­ri ne­pri­ekaiš­tin­gą cha­rak­te­ris­ti­ką. Jiems yra su­teik­tos to­kios ga­li­my­bės. Mes nu­ma­to­me mū­sų įsta­ty­mo pro­jek­te gar­bės po­li­ci­jos rė­mė­jo var­dą, taip pat, kad šio­je veik­lo­je da­ly­vau­tų ir vai­kai, jau­ni­mas, ku­rie yra jau­nes­ni ne­gu 18 me­tų. Tai yra ga­li bū­ti gru­pės mo­kyk­lo­se ir t. t.<text:s/></text:p>
        <text:p text:style-name="Roman"><text:span text:style-name="T1120">PIRMININKĖ.</text:span><text:s/>Klau­sia A. Pit­rė­nie­nė.<text:s/></text:p>
        <text:p text:style-name="Roman"><text:span text:style-name="T1121">A. PITRĖNIENĖ</text:span><text:s/><text:span text:style-name="T1122">(</text:span><text:span text:style-name="T1123">DPF</text:span><text:span text:style-name="T1124">)</text:span>. Ger­bia­ma­sis ko­le­ga, no­rė­jau pa­si­tei­rau­ti. Mes ką tik iš­klau­sė­me vie­ną pro­jek­tą, jūs tei­kia­te ki­tą pro­jek­tą. Kaip jūs pats ver­ti­na­te, gal juos ga­li­ma su­jung­ti? Rei­kė­tų su­jung­ti ir pa­da­ry­ti ben­drą pro­duk­tą, gal iš­ei­tų ge­ras re­zul­ta­tas. Kaip jūs ver­ti­na­te ši­tą si­tu­a­ci­ją?<text:s/></text:p>
        <text:p text:style-name="Roman"><text:span text:style-name="T1125">A. ZELTINIS</text:span><text:s/><text:span text:style-name="T1126">(</text:span><text:span text:style-name="T1127">LSDPF</text:span><text:span text:style-name="T1128">)</text:span>. Aš jau sa­kiau, kad tik­rai ma­nau, kad iš abie­jų įsta­ty­mų ga­lė­tu­me su­kur­ti vie­ną ge­rą do­ku­men­tą, nes tu­rė­ti du Po­li­ci­jos rė­mė­jų įsta­ty­mus tik­rai nė­ra lo­gi­kos.<text:s/></text:p>
        <text:p text:style-name="Roman"><text:span text:style-name="T1129">PIRMININKĖ.</text:span><text:s/>Klau­sia V. Juo­za­pai­tis.<text:s/></text:p>
        <text:p text:style-name="Roman"><text:span text:style-name="T1130">V. JUOZAPAITIS<text:s/></text:span><text:span text:style-name="T1131">(</text:span><text:span text:style-name="T1132">TS-LKDF</text:span><text:span text:style-name="T1133">)</text:span>. Jūs pats da­bar at­sa­kė­te, ger­bia­ma­sis ko­le­ga, į sa­vo, tiks­liau, į mū­sų klau­si­mą, kad du įsta­ty­mai tik­rai yra alo­giš­ki. Ka­dan­gi jūs bu­vo­te ant­ras, bū­tų lo­giš­ka, kad jūs jį at­si­im­tu­mė­te ir ne­gaiš­tu­me lai­ko, pa­teik­da­mi pa­sta­bas ir pa­siū­ly­mus bū­tent dėl šio įsta­ty­mo. Bet no­riu pa­klaus­ti jū­sų, kaip jūs ma­no­te, ar Sei­mo na­riai tu­rės tei­sę bū­ti po­li­ci­jos rė­mė­jais? Ir jei­gu taip, ar tai ne­si­kirs su Sei­mo sta­tu­tu?<text:s/></text:p>
        <text:p text:style-name="Roman"><text:span text:style-name="T1134">A. ZELTINIS</text:span><text:s/><text:span text:style-name="T1135">(</text:span><text:span text:style-name="T1136">LSDPF</text:span><text:span text:style-name="T1137">)</text:span>. Aš ma­nau, kad ma­te­ria­liai, kaip rė­mė­jai Sei­mo na­riai ga­lė­tų bū­ti. Pa­ra­ma po­li­ci­jos tar­ny­bai tik­rai yra rei­ka­lin­ga. O dėl ak­ty­vios veik­los, be abe­jo, ne.<text:s/></text:p>
        <text:p text:style-name="Roman"><text:span text:style-name="T1138">PIRMININKĖ.</text:span><text:s/>Dė­ko­ju. Šio klau­si­mo lai­kas bai­gė­si. Svars­to­ma 10 min. Dar li­ko pa­klaus­ti P. Nar­ke­vi­čius.<text:s/></text:p>
        <text:p text:style-name="Roman"><text:span text:style-name="T1139">P. NARKEVIČIUS</text:span><text:s/><text:span text:style-name="T1140">(</text:span><text:span text:style-name="T1141">DPF</text:span><text:span text:style-name="T1142">)</text:span>. Ačiū, ger­bia­mo­ji po­sė­džio pir­mi­nin­ke. Ger­bia­ma­sis pra­ne­šė­jau, iš tik­rų­jų aš esu tru­pu­tį nu­ste­bęs, nes dėl prieš tai svars­ty­to pro­jek­to, ir­gi pa­na­šaus, ku­rį jūs da­bar pri­sta­tė­te, jūs ne­bu­vo­te nei už, nei prieš, ne­iš­sa­kė­te sa­vo po­zi­ci­jos, o štai da­bar iš­ėjo­te ir pri­sta­tė­te nau­ją pro­jek­tą. Aiš­ku, at­ei­ty­je, aš ma­ny­čiau, kad rei­kė­tų pa­sa­ky­ti sa­vo po­zi­ci­ją apie tai, kad bus pri­sta­to­mas ki­tas pro­jek­tas, fak­tiš­kai ana­lo­giš­kas, iš­sky­rus ke­lis mo­men­tus. Ma­no klau­si­mas toks: iš<text:s/><text:soft-page-break/>jū­sų kal­bos su­pra­tau, kad bus rei­ka­lin­gos lė­šos, uni­for­mos ir t. t., ir t. t. Ar jūs ži­no­te, kiek tų lė­šų rei­kės, ar tai yra de­rin­ta su Vy­riau­sy­be?<text:s/></text:p>
        <text:p text:style-name="Roman"><text:span text:style-name="T1143">A. ZELTINIS</text:span><text:s/><text:span text:style-name="T1144">(</text:span><text:span text:style-name="T1145">LSDPF</text:span><text:span text:style-name="T1146">)</text:span>. Ne­kal­ba­ma apie lė­šas iš biu­dže­to, kal­ba­ma apie lė­šas, ku­rios yra skir­tos Po­li­ci­jos de­par­ta­men­tui. (<text:span text:style-name="T1147">Bal</text:span><text:span text:style-name="T1148">­sai sa</text:span><text:span text:style-name="T1149">­lė</text:span><text:span text:style-name="T1150">­je</text:span>) Yra tam tik­ros lė­šos, ku­rias jie ga­li skir­ti ir po­li­ci­jos rė­mė­jams fi­nan­suo­ti.<text:s/></text:p>
        <text:p text:style-name="Roman"><text:span text:style-name="T1151">P. NARKEVIČIUS</text:span><text:s/><text:span text:style-name="T1152">(</text:span><text:span text:style-name="T1153">DPF</text:span><text:span text:style-name="T1154">)</text:span>. Tai rei­kės pa­pil­do­mų lė­šų.<text:s/></text:p>
        <text:p text:style-name="Roman"><text:span text:style-name="T1155">PIRMININKĖ.</text:span><text:s/>Dė­ko­ju. Da­bar tik­rai jau pa­bai­ga. Ačiū už pri­sta­ty­mą. Ger­bia­mie­ji ko­le­gos, ar bal­suo­ja­me, ar ben­dru su­ta­ri­mu po pa­tei­ki­mo pri­ta­ria­te? Bal­suo­ja­me. Kas po pa­tei­ki­mo pri­ta­ria­te pro­jek­tui Nr. XIIP-1900 (to­kiu pat pa­va­di­ni­mu), Po­li­ci­jos rė­mė­jų įsta­ty­mo pa­kei­ti­mo<text:s/><text:span text:style-name="T1156">įsta</text:span><text:span text:style-name="T1157">­ty</text:span><text:span text:style-name="T1158">­mo pro</text:span><text:span text:style-name="T1159">­jek</text:span><text:span text:style-name="T1160">­tui, bal</text:span><text:span text:style-name="T1161">­suo</text:span><text:span text:style-name="T1162">­ja</text:span><text:span text:style-name="T1163">­te už, kas tu</text:span><text:span text:style-name="T1164">­ri</text:span><text:span text:style-name="T1165">­te ki</text:span><text:span text:style-name="T1166">­tą nuo</text:span><text:span text:style-name="T1167">­mo</text:span><text:span text:style-name="T1168">­nę, bal</text:span><text:span text:style-name="T1169">­suo</text:span><text:span text:style-name="T1170">­ja</text:span><text:span text:style-name="T1171">­te prieš ar</text:span><text:span text:style-name="T1172">­ba su</text:span><text:span text:style-name="T1173">­si</text:span><text:span text:style-name="T1174">­lai</text:span><text:span text:style-name="T1175">­ko</text:span><text:span text:style-name="T1176">­te.<text:s/></text:span></text:p>
        <text:p text:style-name="Roman"><text:span text:style-name="T1177">Bal</text:span><text:span text:style-name="T1178">­sa</text:span><text:span text:style-name="T1179">­vo 77 Sei</text:span><text:span text:style-name="T1180">­mo na</text:span><text:span text:style-name="T1181">­riai: už – 67, prieš nė</text:span><text:span text:style-name="T1182">­ra, su</text:span><text:span text:style-name="T1183">­si</text:span><text:span text:style-name="T1184">­lai</text:span><text:span text:style-name="T1185">­kė 10. Pri</text:span><text:span text:style-name="T1186">­tar</text:span><text:span text:style-name="T1187">­ta po pa</text:span><text:span text:style-name="T1188">­tei</text:span><text:span text:style-name="T1189">­ki</text:span><text:span text:style-name="T1190">­mo. Pa</text:span><text:span text:style-name="T1191">­grin</text:span><text:span text:style-name="T1192">­di</text:span><text:span text:style-name="T1193">­nis – Tei</text:span><text:span text:style-name="T1194">­sės ir tei</text:span><text:span text:style-name="T1195">­sėt</text:span><text:span text:style-name="T1196">­var</text:span><text:span text:style-name="T1197">­kos ko</text:span><text:span text:style-name="T1198">­mi</text:span><text:span text:style-name="T1199">­te</text:span><text:span text:style-name="T1200">­tas, pa</text:span><text:span text:style-name="T1201">­pil</text:span><text:span text:style-name="T1202">­do</text:span><text:span text:style-name="T1203">­mi – Val</text:span><text:span text:style-name="T1204">­</text:span><text:span text:style-name="T1205">s</text:span><text:span text:style-name="T1206">­ty</text:span><text:span text:style-name="T1207">­bės val</text:span><text:span text:style-name="T1208">­dy</text:span><text:span text:style-name="T1209">­mo ir sa</text:span><text:span text:style-name="T1210">­vi</text:span><text:span text:style-name="T1211">­val</text:span><text:span text:style-name="T1212">­dy</text:span><text:span text:style-name="T1213">­bių ko</text:span><text:span text:style-name="T1214">­mi</text:span><text:span text:style-name="T1215">­te</text:span><text:span text:style-name="T1216">­tas,<text:s/></text:span>So­cia­li­nių rei­ka­lų ir dar­bo ko­mi­te­tas. Nu­ma­to­mas svars­ty­mas ru­dens se­si­jo­je.<text:s/></text:p>
        <text:p text:style-name="Roman"/>
        <text:p text:style-name="Laikas">15.49 val.</text:p>
        <text:p text:style-name="Roman12">Sei­mo nu­ta­ri­mo „Dėl Lie­tu­vos Res­pub­li­kos Sei­mo 2014 m. ko­vo 18 d. nu­ta­ri­mo Nr. XII-787 „Dėl Lie­tu­vos Res­pub­li­kos Sei­mo IV (pa­va­sa­rio) se­si­jos dar­bų pro­gra­mos“ pa­kei­ti­mo“ pro­jek­tas Nr. XIIP-1875 (<text:span text:style-name="T1217">pa</text:span><text:span text:style-name="T1218">­tei</text:span><text:span text:style-name="T1219">­ki</text:span><text:span text:style-name="T1220">­mas, svars</text:span><text:span text:style-name="T1221">­ty</text:span><text:span text:style-name="T1222">­mas ir pri</text:span><text:span text:style-name="T1223">­ėmi</text:span><text:span text:style-name="T1224">­mas</text:span>)</text:p>
        <text:p text:style-name="Roman"/>
        <text:p text:style-name="Roman">Klau­si­mai 2-11a, 2-11b – Sei­mo nu­ta­ri­mo „Dėl Lie­tu­vos Res­pub­li­kos Sei­mo 2014 m. ko­vo 18 d. nu­ta­ri­mo Nr. XII-787 „Dėl Lie­tu­vos Res­pub­li­kos Sei­mo IV (pa­va­sa­rio) se­si­jos dar­bų pro­gra­mos“ pa­kei­ti­mo“ pro­jek­tas Nr. XIIP-1875. Į jį bus įra­šy­tas Ta­ba­ko kon­tro­lės įsta­ty­mo 19 straips­nio pa­kei­ti­mo ir pa­pil­dy­mo įsta­ty­mo pro­jek­tas. Pri­sta­to A. Ma­tu­las.<text:s/></text:p>
        <text:p text:style-name="Roman">Pra­šom. V. A. Ma­tu­le­vi­čius, re­pli­ka po bal­sa­vi­mo.</text:p>
        <text:p text:style-name="Roman"><text:span text:style-name="T1225">V. A. MATULEVIČIUS</text:span><text:s/><text:span text:style-name="T1226">(</text:span><text:span text:style-name="T1227">DKF</text:span><text:span text:style-name="T1228">)</text:span>. Ar ga­li­ma ma­no bal­są „už“ įskai­ty­ti, kaž­kas už­stri­go.</text:p>
        <text:p text:style-name="Roman"><text:span text:style-name="T1229">PIRMININKĖ.</text:span><text:s/>V. A. Ma­tu­le­vi­čius „už“ pro­je­k­tą Nr. XIIP-1900. Pra­šom. A. Ma­tu­las. Pa­teikimas.</text:p>
        <text:p text:style-name="Roman"><text:span text:style-name="T1230">A. MATULAS</text:span><text:s/><text:span text:style-name="T1231">(</text:span><text:span text:style-name="T1232">TS-LKDF</text:span><text:span text:style-name="T1233">)</text:span>. Ger­bia­mie­ji ko­le­gos, taip įvy­ko, kad opo­zi­ci­nę dar­bo­tvarkę nu­bal­sa­vo­te ir ne­lei­do­te įtrauk­ti. Aš la­bai pra­šy­čiau, kad da­bar įtrauk­tu­mė­te šį įsta­ty­mo pro­jek­tą į pa­va­sa­rio se­si­jos dar­bų pro­gra­mą. Jei­gu su­tik­si­te, aš pas­kui jį pri­sta­ty­siu. La­bai ačiū.</text:p>
        <text:p text:style-name="Roman"><text:span text:style-name="T1234">PIRMININKĖ.</text:span><text:s/>Ger­bia­mie­ji ko­le­gos, ar ga­li­me po pa­tei­ki­mo Sei­mo nu­ta­ri­mui pri­tar­ti? Pri­tar­ta. Svars­ty­mas. Nė­ra no­rin­čių kal­bė­ti. Po svars­ty­mo ir­gi pri­ta­ria­me.<text:s/></text:p>
        <text:soft-page-break/>
        <text:p text:style-name="Roman">Pri­ėmi­mas. Ke­tu­ri – už, ke­tu­ri – prieš. Nė­ra no­rin­čių kal­bė­ti. Bal­suo­ja­me, kas už tai, kad bū­tų pri­im­tas Sei­mo nu­ta­ri­mas „Dėl Lie­tu­vos Res­pub­li­kos Sei­mo 2014 m. ko­vo 18 d. nu­ta­ri­mo Nr. XII-787 „Dėl Lie­tu­vos Res­pub­li­kos Sei­mo IV (pa­va­sa­rio) se­si­jos dar­bų pro­gra­mos“ pa­pil­dy­mo“.</text:p>
        <text:p text:style-name="Roman"/>
        <text:p text:style-name="Priemimas">Šio nu­ta­ri­mo pri­ėmi­mas</text:p>
        <text:p text:style-name="Roman"/>
        <text:p text:style-name="Roman">Bal­sa­vo 67 Sei­mo na­riai. Už – 56, prieš nė­ra, su­si­lai­kė 11. Sei­mo nu­ta­ri­mas, pro­jek­to Nr. XIIP-1875, pri­im­tas. (<text:span text:style-name="T1235">Gon</text:span><text:span text:style-name="T1236">­gas</text:span>)<text:s/></text:p>
        <text:p text:style-name="Roman"><text:s/></text:p>
        <text:p text:style-name="Laikas">15.51 val.</text:p>
        <text:p text:style-name="Roman12">Ta­ba­ko kon­tro­lės įsta­ty­mo Nr. I-1143 19 straips­nio pa­kei­ti­mo ir pa­pil­dy­mo<text:s/><text:span text:style-name="T1237">įsta</text:span><text:span text:style-name="T1238">­ty</text:span><text:span text:style-name="T1239">­mo pro</text:span><text:span text:style-name="T1240">­jek</text:span><text:span text:style-name="T1241">­tas Nr. XIIP-1784 (</text:span><text:span text:style-name="T1242">pa</text:span><text:span text:style-name="T1243">­tei</text:span><text:span text:style-name="T1244">­ki</text:span><text:span text:style-name="T1245">­mas</text:span><text:span text:style-name="T1246">)</text:span></text:p>
        <text:p text:style-name="P1247"/>
        <text:p text:style-name="Roman"><text:span text:style-name="T1248">Kvie</text:span><text:span text:style-name="T1249">­čiu A. Ma</text:span><text:span text:style-name="T1250">­tu</text:span><text:span text:style-name="T1251">­lą pa</text:span><text:span text:style-name="T1252">­teik</text:span><text:span text:style-name="T1253">­ti Ta</text:span><text:span text:style-name="T1254">­ba</text:span><text:span text:style-name="T1255">­ko kon</text:span><text:span text:style-name="T1256">­tro</text:span><text:span text:style-name="T1257">­lės<text:s/></text:span>įsta­ty­mo Nr. I-1143 19 straips­nio pa­kei­ti­mo ir pa­pil­dy­mo<text:s/><text:span text:style-name="T1258">įsta</text:span><text:span text:style-name="T1259">­ty</text:span><text:span text:style-name="T1260">­mo pro</text:span><text:span text:style-name="T1261">­jek</text:span><text:span text:style-name="T1262">­tą, re</text:span><text:span text:style-name="T1263">­gist</text:span><text:span text:style-name="T1264">­ra</text:span><text:span text:style-name="T1265">­ci</text:span><text:span text:style-name="T1266">­jos Nr. XIIP-1784.<text:s/></text:span></text:p>
        <text:p text:style-name="Roman"><text:span text:style-name="T1267">A. MATULAS</text:span><text:span text:style-name="T1268"><text:s/></text:span><text:span text:style-name="T1269">(</text:span><text:span text:style-name="T1270">TS-LKDF</text:span><text:span text:style-name="T1271">)</text:span><text:span text:style-name="T1272">. Ger</text:span><text:span text:style-name="T1273">­bia</text:span><text:span text:style-name="T1274">­mie</text:span><text:span text:style-name="T1275">­ji ko</text:span><text:span text:style-name="T1276">­le</text:span><text:span text:style-name="T1277">­gos, ži</text:span><text:span text:style-name="T1278">­nau, kad da</text:span><text:span text:style-name="T1279">­lis ko</text:span><text:span text:style-name="T1280">­le</text:span><text:span text:style-name="T1281">­gų sa</text:span><text:span text:style-name="T1282">­ky</text:span><text:span text:style-name="T1283">­si</text:span><text:span text:style-name="T1284">­te, kad vėl jis kaž</text:span><text:span text:style-name="T1285">­ką su</text:span><text:span text:style-name="T1286">­gal</text:span><text:span text:style-name="T1287">­vo</text:span><text:span text:style-name="T1288">­jo draus</text:span><text:span text:style-name="T1289">­ti, bet ti</text:span><text:span text:style-name="T1290">­kiuo</text:span><text:span text:style-name="T1291">­si, kad tam tik</text:span><text:span text:style-name="T1292">­rų iš</text:span><text:span text:style-name="T1293">­va</text:span><text:span text:style-name="T1294">­ka</text:span><text:span text:style-name="T1295">­rių pro</text:span><text:span text:style-name="T1296">­ga jūs pri</text:span><text:span text:style-name="T1297">­tar</text:span><text:span text:style-name="T1298">­si</text:span><text:span text:style-name="T1299">­te šiam įsta</text:span><text:span text:style-name="T1300">­ty</text:span><text:span text:style-name="T1301">­mo pro</text:span><text:span text:style-name="T1302">­jek</text:span><text:span text:style-name="T1303">­tui ir lei</text:span><text:span text:style-name="T1304">­si</text:span><text:span text:style-name="T1305">­te jį pra</text:span><text:span text:style-name="T1306">­dė</text:span><text:span text:style-name="T1307">­ti svars</text:span><text:span text:style-name="T1308">­ty</text:span><text:span text:style-name="T1309">­ti ko</text:span><text:span text:style-name="T1310">­mi</text:span><text:span text:style-name="T1311">­te</text:span><text:span text:style-name="T1312">­tuo</text:span><text:span text:style-name="T1313">­se. O tiks</text:span><text:span text:style-name="T1314">­las yra už</text:span><text:span text:style-name="T1315">­draus</text:span><text:span text:style-name="T1316">­ti rū</text:span><text:span text:style-name="T1317">­ky</text:span><text:span text:style-name="T1318">­ti ne</text:span><text:span text:style-name="T1319">­pil</text:span><text:span text:style-name="T1320">­na</text:span><text:span text:style-name="T1321">­me</text:span><text:span text:style-name="T1322">­čiams iki 18 me</text:span><text:span text:style-name="T1323">­tų, nes da</text:span><text:span text:style-name="T1324">­bar įsta</text:span><text:span text:style-name="T1325">­ty</text:span><text:span text:style-name="T1326">­me yra drau</text:span><text:span text:style-name="T1327">­džia</text:span><text:span text:style-name="T1328">­ma jiems par</text:span><text:span text:style-name="T1329">­duo</text:span><text:span text:style-name="T1330">­ti ar</text:span><text:span text:style-name="T1331">­ba per</text:span><text:span text:style-name="T1332">­duo</text:span><text:span text:style-name="T1333">­ti, ir keis</text:span><text:span text:style-name="T1334">­ta, kad kaž</text:span><text:span text:style-name="T1335">­kaip mes pra</text:span><text:span text:style-name="T1336">­žiop</text:span><text:span text:style-name="T1337">­so</text:span><text:span text:style-name="T1338">­jo</text:span><text:span text:style-name="T1339">­me ir pa</text:span><text:span text:style-name="T1340">­li</text:span><text:span text:style-name="T1341">­ko</text:span><text:span text:style-name="T1342">­me, kad ga</text:span><text:span text:style-name="T1343">­li</text:span><text:span text:style-name="T1344">­ma rū</text:span><text:span text:style-name="T1345">­ky</text:span><text:span text:style-name="T1346">­ti. To</text:span><text:span text:style-name="T1347">­dėl mo</text:span><text:span text:style-name="T1348">­ky</text:span><text:span text:style-name="T1349">­to</text:span><text:span text:style-name="T1350">­jai la</text:span><text:span text:style-name="T1351">­bai pra</text:span><text:span text:style-name="T1352">­šo pri</text:span><text:span text:style-name="T1353">­im</text:span><text:span text:style-name="T1354">­ti to</text:span><text:span text:style-name="T1355">­kį įsta</text:span><text:span text:style-name="T1356">­ty</text:span><text:span text:style-name="T1357">­mo pro</text:span><text:span text:style-name="T1358">­jek</text:span><text:span text:style-name="T1359">­tą, nes iš es</text:span><text:span text:style-name="T1360">­mės mo</text:span><text:span text:style-name="T1361">­kyk</text:span><text:span text:style-name="T1362">­lų te</text:span><text:span text:style-name="T1363">­ri</text:span><text:span text:style-name="T1364">­to</text:span><text:span text:style-name="T1365">­ri</text:span><text:span text:style-name="T1366">­jo</text:span><text:span text:style-name="T1367">­se rū</text:span><text:span text:style-name="T1368">­ky</text:span><text:span text:style-name="T1369">­ti drau</text:span><text:span text:style-name="T1370">­džia</text:span><text:span text:style-name="T1371">­ma, bet ne</text:span><text:span text:style-name="T1372">­pil</text:span><text:span text:style-name="T1373">­na</text:span><text:span text:style-name="T1374">­me</text:span><text:span text:style-name="T1375">­čiams iki 18 me</text:span><text:span text:style-name="T1376">­tų ne</text:span><text:span text:style-name="T1377">­drau</text:span><text:span text:style-name="T1378">­džia</text:span><text:span text:style-name="T1379">­ma ir iš</text:span><text:span text:style-name="T1380">­ei</text:span><text:span text:style-name="T1381">­na to</text:span><text:span text:style-name="T1382">­kia įdo</text:span><text:span text:style-name="T1383">­mi si</text:span><text:span text:style-name="T1384">­tu</text:span><text:span text:style-name="T1385">­a</text:span><text:span text:style-name="T1386">­ci</text:span><text:span text:style-name="T1387">­ja. Taip pat siū</text:span><text:span text:style-name="T1388">­lo</text:span><text:span text:style-name="T1389">­ma ne</text:span><text:span text:style-name="T1390">­leis</text:span><text:span text:style-name="T1391">­ti rū</text:span><text:span text:style-name="T1392">­ky</text:span><text:span text:style-name="T1393">­ti bal</text:span><text:span text:style-name="T1394">­ko</text:span><text:span text:style-name="T1395">­nuo</text:span><text:span text:style-name="T1396">­se ir tam tik</text:span><text:span text:style-name="T1397">­ro</text:span><text:span text:style-name="T1398">­se vie</text:span><text:span text:style-name="T1399">­to</text:span><text:span text:style-name="T1400">­se te</text:span><text:span text:style-name="T1401">­ra</text:span><text:span text:style-name="T1402">­so</text:span><text:span text:style-name="T1403">­se, nes iš</text:span><text:span text:style-name="T1404">­ties la</text:span><text:span text:style-name="T1405">­bai daug žmo</text:span><text:span text:style-name="T1406">­nių ken</text:span><text:span text:style-name="T1407">­čia dėl to. To</text:span><text:span text:style-name="T1408">­dėl la</text:span><text:span text:style-name="T1409">­bai pra</text:span><text:span text:style-name="T1410">­šy</text:span><text:span text:style-name="T1411">­čiau jū</text:span><text:span text:style-name="T1412">­sų pri</text:span><text:span text:style-name="T1413">­tar</text:span><text:span text:style-name="T1414">­ti po pa</text:span><text:span text:style-name="T1415">­tei</text:span><text:span text:style-name="T1416">­ki</text:span><text:span text:style-name="T1417">­mo ir leis</text:span><text:span text:style-name="T1418">­ti svars</text:span><text:span text:style-name="T1419">­ty</text:span><text:span text:style-name="T1420">­ti šiuos pro</text:span><text:span text:style-name="T1421">­jek</text:span><text:span text:style-name="T1422">­tus ko</text:span><text:span text:style-name="T1423">­mi</text:span><text:span text:style-name="T1424">­te</text:span><text:span text:style-name="T1425">­tuo</text:span><text:span text:style-name="T1426">­se.<text:s/></text:span></text:p>
        <text:p text:style-name="Roman"><text:span text:style-name="T1427">PIRMININKĖ.</text:span><text:span text:style-name="T1428"><text:s/>Klau</text:span><text:span text:style-name="T1429">­sia A. Dum</text:span><text:span text:style-name="T1430">­čius.</text:span></text:p>
        <text:p text:style-name="Roman"><text:span text:style-name="T1431">A. DUMČIUS</text:span><text:span text:style-name="T1432"><text:s/></text:span><text:span text:style-name="T1433">(</text:span><text:span text:style-name="T1434">TS-LKDF</text:span><text:span text:style-name="T1435">)</text:span><text:span text:style-name="T1436">. Dė</text:span><text:span text:style-name="T1437">­kui, pir</text:span><text:span text:style-name="T1438">­mi</text:span><text:span text:style-name="T1439">­nin</text:span><text:span text:style-name="T1440">­ke. Ger</text:span><text:span text:style-name="T1441">­bia</text:span><text:span text:style-name="T1442">­ma</text:span><text:span text:style-name="T1443">­sis pra</text:span><text:span text:style-name="T1444">­ne</text:span><text:span text:style-name="T1445">­šė</text:span><text:span text:style-name="T1446">­jau, at</text:span><text:span text:style-name="T1447">­si</text:span><text:span text:style-name="T1448">­me</text:span><text:span text:style-name="T1449">­na</text:span><text:span text:style-name="T1450">­te, pra</text:span><text:span text:style-name="T1451">­ei</text:span><text:span text:style-name="T1452">­tais me</text:span><text:span text:style-name="T1453">­tais mes Ad</text:span><text:span text:style-name="T1454">­mi</text:span><text:span text:style-name="T1455">­nist</text:span><text:span text:style-name="T1456">­ra</text:span><text:span text:style-name="T1457">­ci</text:span><text:span text:style-name="T1458">­nių tei</text:span><text:span text:style-name="T1459">­sės pa</text:span><text:span text:style-name="T1460">­žei</text:span><text:span text:style-name="T1461">­di</text:span><text:span text:style-name="T1462">­mų įsta</text:span><text:span text:style-name="T1463">­ty</text:span><text:span text:style-name="T1464">­mo pa</text:span><text:span text:style-name="T1465">­tai</text:span><text:span text:style-name="T1466">­są siū</text:span><text:span text:style-name="T1467">­lė</text:span><text:span text:style-name="T1468">­me kar</text:span><text:span text:style-name="T1469">­tu ir ten bu</text:span><text:span text:style-name="T1470">­vo ir</text:span><text:span text:style-name="T1471">­gi iki 18 me</text:span><text:span text:style-name="T1472">­tų dėl rū</text:span><text:span text:style-name="T1473">­ky</text:span><text:span text:style-name="T1474">­mo su tam tik</text:span><text:span text:style-name="T1475">­ro</text:span><text:span text:style-name="T1476">­mis tė</text:span><text:span text:style-name="T1477">­vų įspė</text:span><text:span text:style-name="T1478">­ji</text:span><text:span text:style-name="T1479">­mo nuo</text:span><text:span text:style-name="T1480">­bau</text:span><text:span text:style-name="T1481">­do</text:span><text:span text:style-name="T1482">­mis ir t. t. Jums ne</text:span><text:span text:style-name="T1483">­at</text:span><text:span text:style-name="T1484">­ro</text:span><text:span text:style-name="T1485">­do, kad po to, kai mes pri</text:span><text:span text:style-name="T1486">­im</text:span><text:span text:style-name="T1487">­si</text:span><text:span text:style-name="T1488">­me, aš pri</text:span><text:span text:style-name="T1489">­ta</text:span><text:span text:style-name="T1490">­riu tam įsta</text:span><text:span text:style-name="T1491">­ty</text:span><text:span text:style-name="T1492">­mui, gal pri</text:span><text:span text:style-name="T1493">­im</text:span><text:span text:style-name="T1494">­si</text:span><text:span text:style-name="T1495">­me šian</text:span><text:span text:style-name="T1496">­dien, to</text:span><text:span text:style-name="T1497">­liau rei</text:span><text:span text:style-name="T1498">­kė</text:span><text:span text:style-name="T1499">­tų pa</text:span><text:span text:style-name="T1500">­tai</text:span><text:span text:style-name="T1501">­sy</text:span><text:span text:style-name="T1502">­ti ir įra</text:span><text:span text:style-name="T1503">­šy</text:span><text:span text:style-name="T1504">­ti tai, ko ne</text:span><text:span text:style-name="T1505">­bu</text:span><text:span text:style-name="T1506">­vo ta</text:span><text:span text:style-name="T1507">­me įsta</text:span><text:span text:style-name="T1508">­ty</text:span><text:span text:style-name="T1509">­me, sa</text:span><text:span text:style-name="T1510">­ky</text:span><text:span text:style-name="T1511">­ki</text:span><text:span text:style-name="T1512">­me, bal</text:span><text:span text:style-name="T1513">­ko</text:span><text:span text:style-name="T1514">­nus ir t. t.? Bet 18 me</text:span><text:span text:style-name="T1515">­tų svar</text:span><text:span text:style-name="T1516">­biau</text:span><text:span text:style-name="T1517">­sia.<text:s/></text:span></text:p>
        <text:p text:style-name="Roman"><text:span text:style-name="T1518">A. MATULAS</text:span><text:span text:style-name="T1519"><text:s/></text:span><text:span text:style-name="T1520">(</text:span><text:span text:style-name="T1521">TS-LKDF</text:span><text:span text:style-name="T1522">)</text:span><text:span text:style-name="T1523">. Taip, ger</text:span><text:span text:style-name="T1524">­bia</text:span><text:span text:style-name="T1525">­ma</text:span><text:span text:style-name="T1526">­sis pro</text:span><text:span text:style-name="T1527">­fe</text:span><text:span text:style-name="T1528">­so</text:span><text:span text:style-name="T1529">­riau, prie ma</text:span><text:span text:style-name="T1530">­no, V. M. Čig</text:span><text:span text:style-name="T1531">­rie</text:span><text:span text:style-name="T1532">­jie</text:span><text:span text:style-name="T1533">­nės, K. Ku</text:span><text:span text:style-name="T1534">­</text:span><text:span text:style-name="T1535">z</text:span><text:span text:style-name="T1536">­mins</text:span><text:span text:style-name="T1537">­ko ir A. Mon</text:span><text:span text:style-name="T1538">­kaus</text:span><text:span text:style-name="T1539">­kai</text:span><text:span text:style-name="T1540">­tės pa</text:span><text:span text:style-name="T1541">­var</text:span><text:span text:style-name="T1542">­dės rei</text:span><text:span text:style-name="T1543">­kė</text:span><text:span text:style-name="T1544">­tų pri</text:span><text:span text:style-name="T1545">­dė</text:span><text:span text:style-name="T1546">­ti tik</text:span><text:span text:style-name="T1547">­riau</text:span><text:span text:style-name="T1548">­siai ir jū</text:span><text:span text:style-name="T1549">­sų, nes jūs to</text:span><text:span text:style-name="T1550">­kią ini</text:span><text:span text:style-name="T1551">­cia</text:span><text:span text:style-name="T1552">­ty</text:span><text:span text:style-name="T1553">­vą bu</text:span><text:span text:style-name="T1554">­vo</text:span><text:span text:style-name="T1555">­te pa</text:span><text:span text:style-name="T1556">­ro</text:span><text:span text:style-name="T1557">­dęs, ir tik</text:span><text:span text:style-name="T1558">­rai mes ga</text:span><text:span text:style-name="T1559">­lė</text:span><text:span text:style-name="T1560">­si</text:span><text:span text:style-name="T1561">­me, jei</text:span><text:span text:style-name="T1562">­gu Sei</text:span><text:span text:style-name="T1563">­mas pri</text:span><text:span text:style-name="T1564">­tars, bū</text:span><text:span text:style-name="T1565">­ti šio įsta</text:span><text:span text:style-name="T1566">­ty</text:span><text:span text:style-name="T1567">­mo pro</text:span><text:span text:style-name="T1568">­jek</text:span><text:span text:style-name="T1569">­to ben</text:span><text:span text:style-name="T1570">­dra</text:span><text:span text:style-name="T1571">­au</text:span><text:span text:style-name="T1572">­to</text:span><text:span text:style-name="T1573">­riai.</text:span></text:p>
        <text:soft-page-break/>
        <text:p text:style-name="P1574"><text:span text:style-name="T1575">PIRMININKĖ.</text:span><text:span text:style-name="T1576"><text:s/>Klau</text:span><text:span text:style-name="T1577">­sia S. Ur</text:span><text:span text:style-name="T1578">­su</text:span><text:span text:style-name="T1579">­las.<text:s/></text:span></text:p>
        <text:p text:style-name="P1580"><text:span text:style-name="T1581">S. URSUL</text:span><text:span text:style-name="T1582"><text:s/></text:span><text:span text:style-name="T1583">(</text:span><text:span text:style-name="T1584">DPF</text:span><text:span text:style-name="T1585">)</text:span><text:span text:style-name="T1586">. Ačiū, pir</text:span><text:span text:style-name="T1587">­mi</text:span><text:span text:style-name="T1588">­nin</text:span><text:span text:style-name="T1589">­ke. Ger</text:span><text:span text:style-name="T1590">­bia</text:span><text:span text:style-name="T1591">­ma</text:span><text:span text:style-name="T1592">­sis pra</text:span><text:span text:style-name="T1593">­ne</text:span><text:span text:style-name="T1594">­šė</text:span><text:span text:style-name="T1595">­jau, gal ga</text:span><text:span text:style-name="T1596">­li</text:span><text:span text:style-name="T1597">­te pa</text:span><text:span text:style-name="T1598">­aiš</text:span><text:span text:style-name="T1599">­kin</text:span><text:span text:style-name="T1600">­ti, kaip įsta</text:span><text:span text:style-name="T1601">­ty</text:span><text:span text:style-name="T1602">­mų rei</text:span><text:span text:style-name="T1603">­ka</text:span><text:span text:style-name="T1604">­la</text:span><text:span text:style-name="T1605">­vi</text:span><text:span text:style-name="T1606">­mų ne</text:span><text:span text:style-name="T1607">­si</text:span><text:span text:style-name="T1608">­lai</text:span><text:span text:style-name="T1609">­ky</text:span><text:span text:style-name="T1610">­mas bus nu</text:span><text:span text:style-name="T1611">­sta</text:span><text:span text:style-name="T1612">­to</text:span><text:span text:style-name="T1613">­mas prak</text:span><text:span text:style-name="T1614">­ti</text:span><text:span text:style-name="T1615">­ko</text:span><text:span text:style-name="T1616">­je? Pa</text:span><text:span text:style-name="T1617">­vyz</text:span><text:span text:style-name="T1618">­džiui, kas ir kaip gau</text:span><text:span text:style-name="T1619">­dys pa</text:span><text:span text:style-name="T1620">­žei</text:span><text:span text:style-name="T1621">­dė</text:span><text:span text:style-name="T1622">­jus, rū</text:span><text:span text:style-name="T1623">­kan</text:span><text:span text:style-name="T1624">­čius pro dau</text:span><text:span text:style-name="T1625">­gia</text:span><text:span text:style-name="T1626">­bu</text:span><text:span text:style-name="T1627">­čių lan</text:span><text:span text:style-name="T1628">­gus ar nuo</text:span><text:span text:style-name="T1629">­sa</text:span><text:span text:style-name="T1630">­vuo</text:span><text:span text:style-name="T1631">­se bal</text:span><text:span text:style-name="T1632">­ko</text:span><text:span text:style-name="T1633">­nuo</text:span><text:span text:style-name="T1634">­se? Pa</text:span><text:span text:style-name="T1635">­gal siū</text:span><text:span text:style-name="T1636">­lo</text:span><text:span text:style-name="T1637">­mą reg</text:span><text:span text:style-name="T1638">­la</text:span><text:span text:style-name="T1639">­men</text:span><text:span text:style-name="T1640">­ta</text:span><text:span text:style-name="T1641">­vi</text:span><text:span text:style-name="T1642">­mą tiks</text:span><text:span text:style-name="T1643">­las, nu</text:span><text:span text:style-name="T1644">­ro</text:span><text:span text:style-name="T1645">­dy</text:span><text:span text:style-name="T1646">­tas aiš</text:span><text:span text:style-name="T1647">­ki</text:span><text:span text:style-name="T1648">­na</text:span><text:span text:style-name="T1649">­ma</text:span><text:span text:style-name="T1650">­ja</text:span><text:span text:style-name="T1651">­me raš</text:span><text:span text:style-name="T1652">­te, už</text:span><text:span text:style-name="T1653">­draus</text:span><text:span text:style-name="T1654">­ti rū</text:span><text:span text:style-name="T1655">­ky</text:span><text:span text:style-name="T1656">­ti gal ir bus pa</text:span><text:span text:style-name="T1657">­siek</text:span><text:span text:style-name="T1658">­tas, bet ar to</text:span><text:span text:style-name="T1659">­kio</text:span><text:span text:style-name="T1660">­mis prie</text:span><text:span text:style-name="T1661">­mo</text:span><text:span text:style-name="T1662">­nė</text:span><text:span text:style-name="T1663">­mis bus pa</text:span><text:span text:style-name="T1664">­siek</text:span><text:span text:style-name="T1665">­tas Ta</text:span><text:span text:style-name="T1666">­ba</text:span><text:span text:style-name="T1667">­ko kon</text:span><text:span text:style-name="T1668">­tro</text:span><text:span text:style-name="T1669">­lės įsta</text:span><text:span text:style-name="T1670">­ty</text:span><text:span text:style-name="T1671">­me įvar</text:span><text:span text:style-name="T1672">­dy</text:span><text:span text:style-name="T1673">­tas ben</text:span><text:span text:style-name="T1674">­dras sie</text:span><text:span text:style-name="T1675">­kis – ma</text:span><text:span text:style-name="T1676">­žin</text:span><text:span text:style-name="T1677">­ti ta</text:span><text:span text:style-name="T1678">­ba</text:span><text:span text:style-name="T1679">­ko ga</text:span><text:span text:style-name="T1680">­mi</text:span><text:span text:style-name="T1681">­nių var</text:span><text:span text:style-name="T1682">­to</text:span><text:span text:style-name="T1683">­ji</text:span><text:span text:style-name="T1684">­mą ir ma</text:span><text:span text:style-name="T1685">­žin</text:span><text:span text:style-name="T1686">­ti dėl ta</text:span><text:span text:style-name="T1687">­ba</text:span><text:span text:style-name="T1688">­ko ga</text:span><text:span text:style-name="T1689">­mi</text:span><text:span text:style-name="T1690">­nių var</text:span><text:span text:style-name="T1691">­to</text:span><text:span text:style-name="T1692">­ji</text:span><text:span text:style-name="T1693">­mo at</text:span><text:span text:style-name="T1694">­si</text:span><text:span text:style-name="T1695">­ra</text:span><text:span text:style-name="T1696">­du</text:span><text:span text:style-name="T1697">­sius nei</text:span><text:span text:style-name="T1698">­gia</text:span><text:span text:style-name="T1699">­mus pa</text:span><text:span text:style-name="T1700">­da</text:span><text:span text:style-name="T1701">­ri</text:span><text:span text:style-name="T1702">­nius gy</text:span><text:span text:style-name="T1703">­ven</text:span><text:span text:style-name="T1704">­to</text:span><text:span text:style-name="T1705">­jų svei</text:span><text:span text:style-name="T1706">­ka</text:span><text:span text:style-name="T1707">­tai ir ūkiui?</text:span></text:p>
        <text:p text:style-name="P1708"><text:span text:style-name="T1709">A. MATULAS</text:span><text:span text:style-name="T1710"><text:s/></text:span><text:span text:style-name="T1711">(</text:span><text:span text:style-name="T1712">TS-LKDF</text:span><text:span text:style-name="T1713">)</text:span><text:span text:style-name="T1714">. Iš</text:span><text:span text:style-name="T1715">­ties, ko</text:span><text:span text:style-name="T1716">­le</text:span><text:span text:style-name="T1717">­gos, vie</text:span><text:span text:style-name="T1718">­šo</text:span><text:span text:style-name="T1719">­je vie</text:span><text:span text:style-name="T1720">­to</text:span><text:span text:style-name="T1721">­je, kur yra už</text:span><text:span text:style-name="T1722">­draus</text:span><text:span text:style-name="T1723">­ta rū</text:span><text:span text:style-name="T1724">­ky</text:span><text:span text:style-name="T1725">­ti įsta</text:span><text:span text:style-name="T1726">­ty</text:span><text:span text:style-name="T1727">­mu ar</text:span><text:span text:style-name="T1728">­ba sa</text:span><text:span text:style-name="T1729">­vi</text:span><text:span text:style-name="T1730">­val</text:span><text:span text:style-name="T1731">­dy</text:span><text:span text:style-name="T1732">­bių ta</text:span><text:span text:style-name="T1733">­ry</text:span><text:span text:style-name="T1734">­bų, yra nu</text:span><text:span text:style-name="T1735">­ma</text:span><text:span text:style-name="T1736">­ty</text:span><text:span text:style-name="T1737">­ta bau</text:span><text:span text:style-name="T1738">­da nuo 20 iki 50 Lt, o dėl rū</text:span><text:span text:style-name="T1739">­ky</text:span><text:span text:style-name="T1740">­mo bu</text:span><text:span text:style-name="T1741">­tuo</text:span><text:span text:style-name="T1742">­se, bal</text:span><text:span text:style-name="T1743">­ko</text:span><text:span text:style-name="T1744">­nuo</text:span><text:span text:style-name="T1745">­se mes ne</text:span><text:span text:style-name="T1746">­siū</text:span><text:span text:style-name="T1747">­lo</text:span><text:span text:style-name="T1748">­me šiuo me</text:span><text:span text:style-name="T1749">­tu tai</text:span><text:span text:style-name="T1750">­ky</text:span><text:span text:style-name="T1751">­ti baus</text:span><text:span text:style-name="T1752">­mių. Ma</text:span><text:span text:style-name="T1753">­nau, jei at</text:span><text:span text:style-name="T1754">­si</text:span><text:span text:style-name="T1755">­ras to</text:span><text:span text:style-name="T1756">­kia nuo</text:span><text:span text:style-name="T1757">­sta</text:span><text:span text:style-name="T1758">­ta, in</text:span><text:span text:style-name="T1759">­stru</text:span><text:span text:style-name="T1760">­men</text:span><text:span text:style-name="T1761">­tas, kad bal</text:span><text:span text:style-name="T1762">­ko</text:span><text:span text:style-name="T1763">­nuo</text:span><text:span text:style-name="T1764">­se drau</text:span><text:span text:style-name="T1765">­džia</text:span><text:span text:style-name="T1766">­ma rū</text:span><text:span text:style-name="T1767">­ky</text:span><text:span text:style-name="T1768">­ti, per dau</text:span><text:span text:style-name="T1769">­ge</text:span><text:span text:style-name="T1770">­lį me</text:span><text:span text:style-name="T1771">­tų žmo</text:span><text:span text:style-name="T1772">­nės pa</text:span><text:span text:style-name="T1773">­tys pra</text:span><text:span text:style-name="T1774">­dės lai</text:span><text:span text:style-name="T1775">­ky</text:span><text:span text:style-name="T1776">­tis tų tai</text:span><text:span text:style-name="T1777">­syk</text:span><text:span text:style-name="T1778">­lių. Pa</text:span><text:span text:style-name="T1779">­vyz</text:span><text:span text:style-name="T1780">­džiui, prieš kiek lai</text:span><text:span text:style-name="T1781">­ko bu</text:span><text:span text:style-name="T1782">­vo už</text:span><text:span text:style-name="T1783">­draus</text:span><text:span text:style-name="T1784">­ta rū</text:span><text:span text:style-name="T1785">­ky</text:span><text:span text:style-name="T1786">­ti laip</text:span><text:span text:style-name="T1787">­ti</text:span><text:span text:style-name="T1788">­nė</text:span><text:span text:style-name="T1789">­se. Ne</text:span><text:span text:style-name="T1790">­si</text:span><text:span text:style-name="T1791">­lai</text:span><text:span text:style-name="T1792">­kė ir ne</text:span><text:span text:style-name="T1793">­la</text:span><text:span text:style-name="T1794">­bai<text:s/></text:span><text:span text:style-name="T1795">kas bau</text:span><text:span text:style-name="T1796">­dė. Bet da</text:span><text:span text:style-name="T1797">­bar su</text:span><text:span text:style-name="T1798">­si</text:span><text:span text:style-name="T1799">­kū</text:span><text:span text:style-name="T1800">ru</text:span><text:span text:style-name="T1801">­sios ben</text:span><text:span text:style-name="T1802">­druo</text:span><text:span text:style-name="T1803">­me</text:span><text:span text:style-name="T1804">­nės pa</text:span><text:span text:style-name="T1805">­čios kon</text:span><text:span text:style-name="T1806">­tro</text:span><text:span text:style-name="T1807">­liuo</text:span><text:span text:style-name="T1808">­ja. Net ži</text:span><text:span text:style-name="T1809">­nau ben</text:span><text:span text:style-name="T1810">­druo</text:span><text:span text:style-name="T1811">­me</text:span><text:span text:style-name="T1812">­nes, ku</text:span><text:span text:style-name="T1813">­rios pri</text:span><text:span text:style-name="T1814">­ėmė spren</text:span><text:span text:style-name="T1815">­di</text:span><text:span text:style-name="T1816">­mą, kad jei</text:span><text:span text:style-name="T1817">­gu bus rū</text:span><text:span text:style-name="T1818">­ko</text:span><text:span text:style-name="T1819">­ma, bus tai</text:span><text:span text:style-name="T1820">­ko</text:span><text:span text:style-name="T1821">­ma bau</text:span><text:span text:style-name="T1822">­da ir ta bau</text:span><text:span text:style-name="T1823">­da eis į ben</text:span><text:span text:style-name="T1824">­druo</text:span><text:span text:style-name="T1825">­me</text:span><text:span text:style-name="T1826">­nės ka</text:span><text:span text:style-name="T1827">­są. Mes ma</text:span><text:span text:style-name="T1828">­no</text:span><text:span text:style-name="T1829">­me, kad jei</text:span><text:span text:style-name="T1830">­gu at</text:span><text:span text:style-name="T1831">­si</text:span><text:span text:style-name="T1832">­ras to</text:span><text:span text:style-name="T1833">­kia nor</text:span><text:span text:style-name="T1834">­ma, ne</text:span><text:span text:style-name="T1835">­rei</text:span><text:span text:style-name="T1836">­kia čia ką nors te</text:span><text:span text:style-name="T1837">­ro</text:span><text:span text:style-name="T1838">­ri</text:span><text:span text:style-name="T1839">­zuo</text:span><text:span text:style-name="T1840">­ti, tai pa</text:span><text:span text:style-name="T1841">­tys gy</text:span><text:span text:style-name="T1842">­ven</text:span><text:span text:style-name="T1843">­to</text:span><text:span text:style-name="T1844">­jai, nes da</text:span><text:span text:style-name="T1845">­bar bu</text:span><text:span text:style-name="T1846">­ria</text:span><text:span text:style-name="T1847">­si į ben</text:span><text:span text:style-name="T1848">­dri</text:span><text:span text:style-name="T1849">­jas, jau tu</text:span><text:span text:style-name="T1850">­rės in</text:span><text:span text:style-name="T1851">­stru</text:span><text:span text:style-name="T1852">­men</text:span><text:span text:style-name="T1853">­tą ir at</text:span><text:span text:style-name="T1854">­si</text:span><text:span text:style-name="T1855">­ras tam tik</text:span><text:span text:style-name="T1856">­ra po</text:span><text:span text:style-name="T1857">­zi</text:span><text:span text:style-name="T1858">­ci</text:span><text:span text:style-name="T1859">­ja.<text:s/></text:span></text:p>
        <text:p text:style-name="P1860">Kai ku­rie žmo­nės sa­ko, kad šiuo pro­jek­tu mes pa­žei­džia­me žmo­gaus tei­ses. Tik­rai, ko­le­gos, ne­pa­žei­džia­me. Gy­ve­ni­mas ša­lia, dau­gia­bu­ty­je, vis tiek nė­ra vi­siš­ka lais­vė. Pa­vyz­džiui, mes ri­bo­ja­me, iki ka­da, iki ku­rio lai­ko gy­ve­nan­tis žmo­gus ga­li triukš­mau­ti. Re­gu­liuo­ja­me kva­pus. Tai ly­giai ir čia. Jei­gu mes nu­sta­ty­si­me, kad rū­ky­ti vie­no­je vie­to­je ga­li­ma ar­ba ne­ga­li­ma, ma­nau, mes žmo­gaus tei­sių ne­pa­žei­si­me. Juk nuo 24 val. triukš­mau­ti ne­ga­li­ma. Jei­gu triukš­mau­ji, kas nors iš­kvie­čia po­li­ci­ją ir ji tai­ko ad­mi­nist­ra­ci­nių tei­sės pa­žei­di­mų nuo­sta­tas.<text:s/></text:p>
        <text:p text:style-name="P1861"><text:span text:style-name="T1862">PIRMININKĖ.</text:span><text:span text:style-name="T1863"><text:s/>Klau</text:span><text:span text:style-name="T1864">­sia S. Bu</text:span><text:span text:style-name="T1865">­ce</text:span><text:span text:style-name="T1866">­vi</text:span><text:span text:style-name="T1867">­čius.</text:span></text:p>
        <text:p text:style-name="P1868"><text:span text:style-name="T1869">S. BUCEVIČIUS</text:span><text:span text:style-name="T1870"><text:s/></text:span><text:span text:style-name="T1871">(</text:span><text:span text:style-name="T1872">DPF</text:span><text:span text:style-name="T1873">)</text:span><text:span text:style-name="T1874">. Ačiū, ger</text:span><text:span text:style-name="T1875">­bia</text:span><text:span text:style-name="T1876">­mo</text:span><text:span text:style-name="T1877">­ji po</text:span><text:span text:style-name="T1878">­sė</text:span><text:span text:style-name="T1879">­džio pir</text:span><text:span text:style-name="T1880">­mi</text:span><text:span text:style-name="T1881">­nin</text:span><text:span text:style-name="T1882">­ke. Ger</text:span><text:span text:style-name="T1883">­bia</text:span><text:span text:style-name="T1884">­ma</text:span><text:span text:style-name="T1885">­sis An</text:span><text:span text:style-name="T1886">­ta</text:span><text:span text:style-name="T1887">­nai, jei</text:span><text:span text:style-name="T1888">­gu kal</text:span><text:span text:style-name="T1889">­ba</text:span><text:span text:style-name="T1890">­te apie bal</text:span><text:span text:style-name="T1891">­ko</text:span><text:span text:style-name="T1892">­nus, pa</text:span><text:span text:style-name="T1893">­vyz</text:span><text:span text:style-name="T1894">­dys da</text:span><text:span text:style-name="T1895">­bar pa</text:span><text:span text:style-name="T1896">­kal</text:span><text:span text:style-name="T1897">­bė</text:span><text:span text:style-name="T1898">­ti ar</text:span><text:span text:style-name="T1899">­ba kas žmo</text:span><text:span text:style-name="T1900">­nėms su</text:span><text:span text:style-name="T1901">­ke</text:span><text:span text:style-name="T1902">­lia ne</text:span><text:span text:style-name="T1903">­ri</text:span><text:span text:style-name="T1904">­mą – prie laip</text:span><text:span text:style-name="T1905">­ti</text:span><text:span text:style-name="T1906">­nių. Pir</text:span><text:span text:style-name="T1907">­ma</text:span><text:span text:style-name="T1908">­me aukš</text:span><text:span text:style-name="T1909">­te gy</text:span><text:span text:style-name="T1910">­ven</text:span><text:span text:style-name="T1911">­to</text:span><text:span text:style-name="T1912">­jas, at</text:span><text:span text:style-name="T1913">­si</text:span><text:span text:style-name="T1914">­da</text:span><text:span text:style-name="T1915">­ręs lan</text:span><text:span text:style-name="T1916">­gą, jei</text:span><text:span text:style-name="T1917">­gu prie laip</text:span><text:span text:style-name="T1918">­ti</text:span><text:span text:style-name="T1919">­nės rū</text:span><text:span text:style-name="T1920">­ko pen</text:span><text:span text:style-name="T1921">­ki, še</text:span><text:span text:style-name="T1922">­ši, tai dar di</text:span><text:span text:style-name="T1923">­des</text:span><text:span text:style-name="T1924">­nį, ma</text:span><text:span text:style-name="T1925">­tyt, pa</text:span><text:span text:style-name="T1926">­da</text:span><text:span text:style-name="T1927">­ro, kaip čia pa</text:span><text:span text:style-name="T1928">­sa</text:span><text:span text:style-name="T1929">­ky</text:span><text:span text:style-name="T1930">­ti… ar</text:span><text:span text:style-name="T1931">­ba rū</text:span><text:span text:style-name="T1932">­ka</text:span><text:span text:style-name="T1933">­lų po</text:span><text:span text:style-name="T1934">­vei</text:span><text:span text:style-name="T1935">­kį. Ar mes ga</text:span><text:span text:style-name="T1936">­lė</text:span><text:span text:style-name="T1937">­si</text:span><text:span text:style-name="T1938">­me, ge</text:span><text:span text:style-name="T1939">­ba</text:span><text:span text:style-name="T1940">­me, su</text:span><text:span text:style-name="T1941">­ge</text:span><text:span text:style-name="T1942">­bė</text:span><text:span text:style-name="T1943">­si</text:span><text:span text:style-name="T1944">­me api</text:span><text:span text:style-name="T1945">­brėž</text:span><text:span text:style-name="T1946">­ti vi</text:span><text:span text:style-name="T1947">­sus va</text:span><text:span text:style-name="T1948">­rian</text:span><text:span text:style-name="T1949">­tus, kur kam kas ne</text:span><text:span text:style-name="T1950">­pa</text:span><text:span text:style-name="T1951">­tin</text:span><text:span text:style-name="T1952">­ka? Ar rei</text:span><text:span text:style-name="T1953">­kė</text:span><text:span text:style-name="T1954">­tų tai įsta</text:span><text:span text:style-name="T1955">­ty</text:span><text:span text:style-name="T1956">­me, ar vis dėl</text:span><text:span text:style-name="T1957">­to ben</text:span><text:span text:style-name="T1958">­druo</text:span><text:span text:style-name="T1959">­me</text:span><text:span text:style-name="T1960">­nė ar</text:span><text:span text:style-name="T1961">­ba na</text:span><text:span text:style-name="T1962">­mų ben</text:span><text:span text:style-name="T1963">­dri</text:span><text:span text:style-name="T1964">­ja tu</text:span><text:span text:style-name="T1965">­rė</text:span><text:span text:style-name="T1966">­tų pa</text:span><text:span text:style-name="T1967">­tys nu</text:span><text:span text:style-name="T1968">­sta</text:span><text:span text:style-name="T1969">­ty</text:span><text:span text:style-name="T1970">­ti ko</text:span><text:span text:style-name="T1971">­kias nors žai</text:span><text:span text:style-name="T1972">­di</text:span><text:span text:style-name="T1973">­mo tai</text:span><text:span text:style-name="T1974">­syk</text:span><text:span text:style-name="T1975">­les ir vi</text:span><text:span text:style-name="T1976">­siems pa</text:span><text:span text:style-name="T1977">­si</text:span><text:span text:style-name="T1978">­kal</text:span><text:span text:style-name="T1979">­bė</text:span><text:span text:style-name="T1980">­jus per su</text:span><text:span text:style-name="T1981">­si</text:span><text:span text:style-name="T1982">­rin</text:span><text:span text:style-name="T1983">­ki</text:span><text:span text:style-name="T1984">­mus bū</text:span><text:span text:style-name="T1985">­ti są</text:span><text:span text:style-name="T1986">­mo</text:span><text:span text:style-name="T1987">­nin</text:span><text:span text:style-name="T1988">­ges</text:span><text:span text:style-name="T1989">­niems?<text:s/></text:span></text:p>
        <text:soft-page-break/>
        <text:p text:style-name="P1990">O dėl 18 me­tų. Ko­dėl ne 21 me­tai? An­ta­nai, jei­gu al­ko­ho­lio po­vei­kis nuo 21 me­tų, tai ga­lė­tu­me gal­būt taip pa­svars­ty­ti. Aš gal­būt to­kių re­to­ri­nių klau­si­mų.<text:s/></text:p>
        <text:p text:style-name="Roman"><text:span text:style-name="T1991">A. MATULAS</text:span><text:span text:style-name="T1992"><text:s/></text:span><text:span text:style-name="T1993">(</text:span><text:span text:style-name="T1994">TS-LKDF</text:span><text:span text:style-name="T1995">)</text:span><text:span text:style-name="T1996">. Taip, jūs iš da</text:span><text:span text:style-name="T1997">­lies tei</text:span><text:span text:style-name="T1998">­sus. Al</text:span><text:span text:style-name="T1999">­ko</text:span><text:span text:style-name="T2000">­ho</text:span><text:span text:style-name="T2001">­lio kon</text:span><text:span text:style-name="T2002">­tro</text:span><text:span text:style-name="T2003">­lės įsta</text:span><text:span text:style-name="T2004">­ty</text:span><text:span text:style-name="T2005">­me yra drau</text:span><text:span text:style-name="T2006">­džia</text:span><text:span text:style-name="T2007">­ma var</text:span><text:span text:style-name="T2008">­to</text:span><text:span text:style-name="T2009">­ti al</text:span><text:span text:style-name="T2010">­ko</text:span><text:span text:style-name="T2011">­ho</text:span><text:span text:style-name="T2012">­lį iki 18 me</text:span><text:span text:style-name="T2013">­tų, ir ne tik var</text:span><text:span text:style-name="T2014">­to</text:span><text:span text:style-name="T2015">­ti, bet jį tu</text:span><text:span text:style-name="T2016">­rė</text:span><text:span text:style-name="T2017">­ti ir par</text:span><text:span text:style-name="T2018">­duo</text:span><text:span text:style-name="T2019">­ti, tu</text:span><text:span text:style-name="T2020">­rė</text:span><text:span text:style-name="T2021">­ti su sa</text:span><text:span text:style-name="T2022">­vi</text:span><text:span text:style-name="T2023">­mi. Ta pa</text:span><text:span text:style-name="T2024">­ti nuo</text:span><text:span text:style-name="T2025">­sta</text:span><text:span text:style-name="T2026">­ta iki 18 me</text:span><text:span text:style-name="T2027">­tų ga</text:span><text:span text:style-name="T2028">­lio</text:span><text:span text:style-name="T2029">­ja šian</text:span><text:span text:style-name="T2030">­dien vi</text:span><text:span text:style-name="T2031">­suo</text:span><text:span text:style-name="T2032">­se mū</text:span><text:span text:style-name="T2033">­sų įsta</text:span><text:span text:style-name="T2034">­ty</text:span><text:span text:style-name="T2035">­muo</text:span><text:span text:style-name="T2036">­se ir mes siū</text:span><text:span text:style-name="T2037">­lo</text:span><text:span text:style-name="T2038">­me įtvir</text:span><text:span text:style-name="T2039">­tin</text:span><text:span text:style-name="T2040">­ti tą pa</text:span><text:span text:style-name="T2041">­čią nuo</text:span><text:span text:style-name="T2042">­sta</text:span><text:span text:style-name="T2043">­tą, ne iki 21 me</text:span><text:span text:style-name="T2044">­tų, bet iki 18 me</text:span><text:span text:style-name="T2045">­tų. Sa</text:span><text:span text:style-name="T2046">­kau, už</text:span><text:span text:style-name="T2047">­draus</text:span><text:span text:style-name="T2048">­ta par</text:span><text:span text:style-name="T2049">­duo</text:span><text:span text:style-name="T2050">­ti, už</text:span><text:span text:style-name="T2051">­draus</text:span><text:span text:style-name="T2052">­ta per</text:span><text:span text:style-name="T2053">­duo</text:span><text:span text:style-name="T2054">­ti, bet rū</text:span><text:span text:style-name="T2055">­ky</text:span><text:span text:style-name="T2056">­ti ga</text:span><text:span text:style-name="T2057">­li. Vie</text:span><text:span text:style-name="T2058">­tos mo</text:span><text:span text:style-name="T2059">­kyk</text:span><text:span text:style-name="T2060">­lo</text:span><text:span text:style-name="T2061">­se ri</text:span><text:span text:style-name="T2062">­bo</text:span><text:span text:style-name="T2063">­ja</text:span><text:span text:style-name="T2064">­mos.<text:s/></text:span></text:p>
        <text:p text:style-name="P2065">O dėl vie­tų mes tik ban­do­me api­brėž­ti pa­grin­di­nes vie­tas. Ben­druo­me­nės ga­li kreip­tis į sa­vi­val­dy­bių ta­ry­bas ir pa­gal Ta­ba­ko kon­tro­lės įsta­ty­mo ir Al­ko­ho­lio kon­tro­lės įsta­ty­mo tam tik­rus straips­nius sa­vi­val­dy­bių ta­ry­bos pa­gal ben­druo­me­nių, ben­dri­jų, mo­kyk­lų krei­pi­mą­si ga­li pri­im­ti spren­di­mą iš­ties ap­ri­bo­ti ir ki­tas vie­tas, kur ne­ga­li­ma pre­kiau­ti ar­ba rū­ky­ti. Iš­ties jūs tei­sus. Čia yra nu­ma­ty­tos es­mi­nės, mū­sų ma­ny­mu, svar­bios vie­tos, ku­rios da­ro ža­lą vi­suo­me­nei, ypač vai­kams.<text:s/></text:p>
        <text:p text:style-name="Roman"><text:span text:style-name="T2066">PIRMININKĖ.</text:span><text:span text:style-name="T2067"><text:s/>Klau</text:span><text:span text:style-name="T2068">­sia R. Sar</text:span><text:span text:style-name="T2069">­gū</text:span><text:span text:style-name="T2070">­nas.</text:span></text:p>
        <text:p text:style-name="Roman"><text:span text:style-name="T2071">R. SARGŪNAS</text:span><text:span text:style-name="T2072"><text:s/></text:span><text:span text:style-name="T2073">(</text:span><text:span text:style-name="T2074">DPF</text:span><text:span text:style-name="T2075">)</text:span><text:span text:style-name="T2076">. Ger</text:span><text:span text:style-name="T2077">­bia</text:span><text:span text:style-name="T2078">­ma</text:span><text:span text:style-name="T2079">­sis pra</text:span><text:span text:style-name="T2080">­ne</text:span><text:span text:style-name="T2081">­šė</text:span><text:span text:style-name="T2082">­jau, ne</text:span><text:span text:style-name="T2083">­su rū</text:span><text:span text:style-name="T2084">­kan</text:span><text:span text:style-name="T2085">­tis žmo</text:span><text:span text:style-name="T2086">­gus, ta</text:span><text:span text:style-name="T2087">­čiau kur ta</text:span><text:span text:style-name="T2088">­da rū</text:span><text:span text:style-name="T2089">­ka</text:span><text:span text:style-name="T2090">­liams rū</text:span><text:span text:style-name="T2091">­ky</text:span><text:span text:style-name="T2092">­ti? Ne</text:span><text:span text:style-name="T2093">­ga</text:span><text:span text:style-name="T2094">­li</text:span><text:span text:style-name="T2095">­ma bal</text:span><text:span text:style-name="T2096">­ko</text:span><text:span text:style-name="T2097">­nuo</text:span><text:span text:style-name="T2098">­se, ne</text:span><text:span text:style-name="T2099">­ga</text:span><text:span text:style-name="T2100">­li</text:span><text:span text:style-name="T2101">­ma kie</text:span><text:span text:style-name="T2102">­me, ne</text:span><text:span text:style-name="T2103">­ga</text:span><text:span text:style-name="T2104">­li</text:span><text:span text:style-name="T2105">­ma prie vai</text:span><text:span text:style-name="T2106">­kų aikš</text:span><text:span text:style-name="T2107">­te</text:span><text:span text:style-name="T2108">­lių. Gal jiems rei</text:span><text:span text:style-name="T2109">­kės lip</text:span><text:span text:style-name="T2110">­ti į me</text:span><text:span text:style-name="T2111">­džius, kol dar nie</text:span><text:span text:style-name="T2112">­kas ne</text:span><text:span text:style-name="T2113">­už</text:span><text:span text:style-name="T2114">­drau</text:span><text:span text:style-name="T2115">­dė iki to lai</text:span><text:span text:style-name="T2116">­ko. Kaip bus spren</text:span><text:span text:style-name="T2117">­džia</text:span><text:span text:style-name="T2118">­mas rū</text:span><text:span text:style-name="T2119">­ka</text:span><text:span text:style-name="T2120">­lių klau</text:span><text:span text:style-name="T2121">­si</text:span><text:span text:style-name="T2122">­mas Sei</text:span><text:span text:style-name="T2123">­mo po</text:span><text:span text:style-name="T2124">­sė</text:span><text:span text:style-name="T2125">­džių sa</text:span><text:span text:style-name="T2126">­lės bal</text:span><text:span text:style-name="T2127">­ko</text:span><text:span text:style-name="T2128">­ne, ku</text:span><text:span text:style-name="T2129">­ri yra už mū</text:span><text:span text:style-name="T2130">­sų, po</text:span><text:span text:style-name="T2131">­sė</text:span><text:span text:style-name="T2132">­džiau</text:span><text:span text:style-name="T2133">­jan</text:span><text:span text:style-name="T2134">­čių</text:span><text:span text:style-name="T2135">­jų, nu</text:span><text:span text:style-name="T2136">­ga</text:span><text:span text:style-name="T2137">­rų?<text:s/></text:span>Ar jie ne­bus ati­tin­ka­mai bau­džia­mi?</text:p>
        <text:p text:style-name="Roman"><text:span text:style-name="T2138">A. MATULAS</text:span><text:s/><text:span text:style-name="T2139">(</text:span><text:span text:style-name="T2140">TS-LKDF</text:span><text:span text:style-name="T2141">)</text:span>. Ne. Ko­le­gos, dar­bo vie­to­je rū­ky­ti drau­džia­ma, iš­sky­rus spe­cia­liai nu­sta­ty­tas vie­tas. Čia yra spe­cia­liai nu­sta­ty­ta vie­ta ir apie tai mes vi­siš­kai ne­kal­ba­me. Ko­le­gos, mes vi­si tu­ri­me pri­si­im­ti at­sa­ko­my­bę. Rū­kan­čių­jų skai­čius di­dė­ja ir ta ap­lin­ky­bė, kad mes ap­sun­ki­na­me žmo­nes dėl rū­ky­mo vie­tų, va­di­na­si, jiems rei­kės iš­ei­ti kaž­kur to­liau. Žiū­rė­ki­te, mū­sų 2007 m. spren­di­mas, kai už­drau­dė­me rū­ky­ti ka­vi­nė­se, res­to­ra­nuo­se, ba­ruo­se, per tuos dve­jus me­tus rū­kan­čių vy­rų skai­čius su­ma­žė­jo 4 %. Vy­rai tie­siog ne­tu­ri kan­try­bės, va­lios ir jie pra­džio­je pra­dė­jo ma­žiau vaikš­čio­ti, ma­žiau rū­ky­ti, o jau po to ir me­tė. Mo­te­rys rū­ko vis dau­giau ir dau­giau, nes jos kan­trios. Jos gal ir ne­no­ri rū­ky­ti, bet pra­ėjo pu­sė va­lan­dos ir jos su kom­pa­ni­ja ei­na iš ba­ro, res­to­ra­no, ka­vi­nės į lau­ką pa­rū­ky­ti ir pa­si­ro­dy­ti. Aš ma­nau, kad ši­tas spren­di­mas bū­tų ra­cio­na­lus ir pri­si­dė­tų prie to, kad su­ma­žin­tų rū­kan­čių­jų skai­čių.<text:s/></text:p>
        <text:p text:style-name="Roman"><text:span text:style-name="T2142">PIRMININKĖ.</text:span><text:s/>Klau­sia V. Kam­ble­vi­čius.</text:p>
        <text:p text:style-name="Roman"><text:span text:style-name="T2143">V. KAMBLEVIČIUS</text:span><text:s/><text:span text:style-name="T2144">(</text:span><text:span text:style-name="T2145">TTF</text:span><text:span text:style-name="T2146">)</text:span>. Ačiū, po­sė­džio pir­mi­nin­ke. Ger­bia­ma­sis ko­le­ga, ma­no klau­si­mas la­bai pa­na­šus į R. Sar­gū­no. Tie, ku­rie rū­kė, rū­kys, mes čia da­ry­ki­me, ką no­ri­me, ne­pa­da­ry­si­me. Gal ne­iš­bars­ty­ki­me vi­sų jė­gų vi­sam fron­tui, bet gal dau­giau dė­me­sio skir­ki­me tiems, ku­riems iki 18<text:s/><text:soft-page-break/>me­tų, kad jie ne­rū­ky­tų? Tai bū­tų di­džiau­sias pa­sie­ki­mas. O kai mes už­si­plė­šia­me dėl vis­ko, tai nie­ko ne­iš­ei­na.<text:s/></text:p>
        <text:p text:style-name="P2147"><text:span text:style-name="T2148">A. MATULAS</text:span><text:s/><text:span text:style-name="T2149">(</text:span><text:span text:style-name="T2150">TS-LKDF</text:span><text:span text:style-name="T2151">)</text:span>. Jūs vi­siš­kai tei­sus. Svar­biau­sia ap­sau­go­ti jau­ną žmo­gų, nes moks­li­nin­kų yra nu­sta­ty­ta, kad rū­ky­mas ir pa­sy­vus rū­ky­mas ken­kia iš es­mės vie­no­dai. Aš svei­ki­nu bu­vu­sį žy­mų spor­ti­nin­ką S. Jo­vai­šą, ku­ris po to pa­teiks įsta­ty­mo pro­jek­tą, kad draus­tų rū­ky­ti au­to­mo­bi­liuo­se, jei­gu ten yra vai­kas. De­ja, da­lis vi­suo­me­nės ne­su­vo­kia, kad žmo­gus, rū­ky­da­mas ša­lia vai­ko, ša­lia ve­ži­mė­lio, vai­ką ves­da­mas už ran­kos ar­ba ša­lia vai­kų žai­di­mų aikš­te­lės, da­ro di­džiu­lę ža­lą. Kol da­lis vi­suo­me­nės, sa­ky­čiau, ne­di­de­lė da­lis vi­suo­me­nės, to ne­su­vo­kia, mes tu­ri­me jiems pa­dė­ti, kad ir to­kio­mis prie­mo­nė­mis.<text:s/></text:p>
        <text:p text:style-name="P2152"><text:span text:style-name="T2153">PIRMININKĖ.</text:span><text:s/>Klau­sia V. Ma­tu­le­vi­čius. Pra­šau dėl ve­di­mo tvar­kos.</text:p>
        <text:p text:style-name="P2154"><text:span text:style-name="T2155">V. A. MATULEVIČIUS</text:span><text:s/><text:span text:style-name="T2156">(</text:span><text:span text:style-name="T2157">DKF</text:span><text:span text:style-name="T2158">)</text:span>. Ger­bia­ma­sis pra­ne­šė­jau, nors esu rū­kan­tis, bet kai ku­riuos ap­ri­bo­ji­mus ir drau­di­mus svei­ki­nu. Pa­vyz­džiui, drau­di­mą rū­ky­ti už­da­ro­se ka­vi­nė­se ir res­to­ra­nuo­se. Bet ar šiuo at­ve­ju jūs, to­liau ei­da­mas drau­di­mų ke­liu, ne­pa­siek­si­te prie­šin­go tiks­lo? Pa­vyz­džiui, už­drau­si­me rū­ky­ti bal­ko­ne ar prie lan­gų, tai, žmo­gui už­drau­dus rū­ky­ti bal­ko­ne, jis rū­kys na­muo­se ir nuo­dys sa­vo šei­mą, ne­rū­kan­čius, pa­sy­viai rū­kys žmo­nės. Ačiū.<text:s/></text:p>
        <text:p text:style-name="P2159"><text:span text:style-name="T2160">A. MATULAS</text:span><text:s/><text:span text:style-name="T2161">(</text:span><text:span text:style-name="T2162">TS-LKDF</text:span><text:span text:style-name="T2163">)</text:span>. Ma­to­te, vėl­gi mes tu­ri­me ti­kė­tis, kad mū­sų vi­suo­me­nė yra są­mo­nin­ga. Jei­gu jis no­ri rū­ky­ti na­muo­se, tai, ma­tyt, yra jo va­lia. Yra dau­gy­bė at­ve­jų, aš pats Pa­ne­vė­žy­je esu bu­vęs vie­no­je šei­mo­je, mo­te­ris at­ėjo ir sa­ko, at­ei­ki­te pas ma­ne į bu­tą, pa­žiū­rė­ki­te, kas da­ro­si, kaip rū­ko bal­ko­ne. Iš­ties lau­kiau ten va­lan­dą ar dau­giau ir ka­da jau­ni­mas pra­dė­jo rū­ky­ti bal­ko­ne, ta­me bu­te žmo­gui, jau­nai šei­mai su vai­ku bu­vo ne­įma­no­ma bū­ti, jie jau ruo­šia­si par­duo­ti tą bu­tą. Su­pran­ta­te, yra įvai­rių ap­lin­ky­bių, bet žmo­gus, jei­gu no­ri kenk­ti sau, o pa­kenk­ti sau bū­dų yra vi­so­kių, bent jau tu­ri ne­kenk­ti kai­my­nui ir kva­pais, ir triukš­mu, šiuo at­ve­ju ir šia prie­mo­ne. Aš sa­kau, la­bai pra­šy­čiau, kad pri­tar­tu­mė­te po pa­tei­ki­mo, o po to pa­svars­čius, pa­si­kon­sul­ta­vus gal­būt at­si­ras pa­siū­ly­mų dau­giau ar­ba ma­žiau ar­ba su­jung­si­me su ko­le­gos, jei­gu pri­tar­si­te, įsta­ty­mo pro­jek­tu.</text:p>
        <text:p text:style-name="P2164"><text:span text:style-name="T2165">PIRMININKĖ.</text:span><text:s/>Dė­ko­ju, ger­bia­ma­sis ko­le­ga. Lai­kas šiam klau­si­mui bai­gė­si. Ar ga­li­me po pa­tei­ki­mo ben­dru su­ta­ri­mu? (<text:span text:style-name="T2166">Bal</text:span><text:span text:style-name="T2167">­sai sa</text:span><text:span text:style-name="T2168">­lė</text:span><text:span text:style-name="T2169">­je</text:span>) Be to, at­si­pra­šau, ne­pa­ste­bė­jau yra no­rin­čių kal­bė­ti už ir prieš. Prieš – E. Šab­lins­kas.</text:p>
        <text:p text:style-name="Roman"><text:span text:style-name="T2170">E. ŠABLINSKAS</text:span><text:s/><text:span text:style-name="T2171">(</text:span><text:span text:style-name="T2172">LSDPF</text:span><text:span text:style-name="T2173">)</text:span>. Ger­bia­mie­ji, iš tik­rų­jų aš tik­rai su­tik­čiau su ger­bia­mo­jo A. Ma­tu­lo pa­siū­ly­mu, bet įsi­klau­sy­ki­te<text:s/>į<text:s/>lo­gi­ką. Dau­gia­bu­čių na­mų bal­ko­nuo­se, jei­gu tie bal­ko­nai įstik­lin­ti, kaip bus el­gia­ma­si ta­da? An­tra. Kas nu­ma­tys 5 met­rus nuo dau­gia­bu­čių na­mų ar vai­kų žai­di­mų aikš­te­lių? Mes pro­gra­muo­ja­me ki­tą kon­flik­tą: dėl<text:s/><text:soft-page-break/>10 cm vie­nas ki­tam dan­tis iš­dau­žys. Ir į ku­rią pu­sę dū­mas ei­na? Ma­ny­čiau, kad tai ge­ras įsta­ty­mas, ypač an­tra da­lis, bet pir­mą iš tik­rų­jų rei­kė­tų kar­di­na­liai per­žiū­rė­ti, kad ati­tik­tų nors ele­men­ta­rią tei­si­nę lo­gi­ką. Dė­ko­ju.</text:p>
        <text:p text:style-name="Roman"><text:span text:style-name="T2174">PIRMININKĖ.</text:span><text:s/>Dė­ko­ju. Už – V. M. Čig­riejienė.</text:p>
        <text:p text:style-name="Roman"><text:span text:style-name="T2175">V. M. ČIGRIEJIENĖ</text:span><text:s/><text:span text:style-name="T2176">(</text:span><text:span text:style-name="T2177">TS-LKDF</text:span><text:span text:style-name="T2178">)</text:span>. La­bai ačiū, po­sė­džio pir­mi­nin­ke. Ger­bia­mie­ji Sei­mo na­riai, ma­ny­čiau, kad jūs vi­si no­ri­te ap­sau­go­ti jau­ni­mą, tad įro­dy­ki­te bal­suo­da­mi, ar mes no­ri­me ap­sau­go­ti mū­sų jau­ni­mą, ar ne. Juk pa­sy­vus rū­ky­mas ken­kia dau­giau ne­gu ak­ty­vus rū­ky­mas. Mes gau­na­me laiš­kų, žmo­nės vargs­ta. Aš pa­žįs­tu rū­ka­lių, ku­rie rū­kė 35 me­tus, ir kai grė­sė in­fark­tas ar­ba mik­ro­in­sul­tas, iš kar­to me­tė rū­ky­ti. Va­di­na­si, va­lios ne­tu­rė­jo. La­bai pra­šau ger­bia­muo­sius Sei­mo na­rius šį kar­tą pa­ro­dy­ti va­lią, pri­tar­ti po pa­tei­ki­mo, o pas­kui mes žiū­rė­si­me, kaip plė­to­sis. Gau­si­me pa­tai­sas, to­bu­lin­si­me šį įsta­ty­mą. Iš anks­to dė­ko­ju.</text:p>
        <text:p text:style-name="Roman"><text:span text:style-name="T2179">PIRMININKĖ.</text:span><text:s/>Bal­suo­ja­me. Kas po pa­tei­ki­mo pri­ta­ria­te Ta­ba­ko kon­tro­lės įsta­ty­mo 19 strai­ps­nio pa­kei­ti­mo ir pa­pil­dy­mo įsta­ty­mo pro­jek­tui, bal­suo­ja­te už, kas tu­ri­te ki­tą nuo­mo­nę, bal­suo­ja­te prieš ar­ba su­si­lai­ko­te.<text:s/></text:p>
        <text:p text:style-name="Roman"><text:span text:style-name="T2180">Bal</text:span><text:span text:style-name="T2181">­sa</text:span><text:span text:style-name="T2182">­vo 68 Sei</text:span><text:span text:style-name="T2183">­mo na</text:span><text:span text:style-name="T2184">­riai: už – 50, prieš nė</text:span><text:span text:style-name="T2185">­ra,<text:s/></text:span>su­si­lai­kė 18. Po pa­tei­ki­mo įsta­ty­mo pro­jek­tui pri­tar­ta.<text:s/></text:p>
        <text:p text:style-name="Roman">Pa­grin­di­nis ko­mi­te­tas – Svei­ka­tos rei­ka­lų ko­mi­te­tas, pa­pil­do­mas – Vals­ty­bės val­dy­mo ir sa­vi­val­dy­bių ko­mi­te­tas. Nu­ma­to­mas svars­ty­mas ru­dens se­si­jo­je.</text:p>
        <text:p text:style-name="Roman">Re­pli­ką po bal­sa­vi­mo – P. Gy­lys.</text:p>
        <text:p text:style-name="Roman"><text:span text:style-name="T2186">P. GYLYS</text:span><text:s/><text:span text:style-name="T2187">(</text:span><text:span text:style-name="T2188">DKF</text:span><text:span text:style-name="T2189">)</text:span>. Ačiū, ger­bia­mo­ji pir­mi­nin­ke. Aš ini­cia­to­riui ger­bia­ma­jam A. Ma­tu­lui no­riu pa­siū­ly­ti, kad at­skir­tų ne­gin­či­ja­mą 18 me­tų ri­bą nuo ki­tų klau­si­mų, nuo rū­ky­mo bal­ko­nuo­se ir t. t., ta­da mes pa­siek­si­me re­zul­ta­tų. Tie­siog at­skir­ki­me at­ski­rais ga­ba­lais. Ačiū.<text:s/></text:p>
        <text:p text:style-name="Roman"/>
        <text:p text:style-name="Laikas">16.06 val.</text:p>
        <text:p text:style-name="Roman12">Sei­mo nu­ta­ri­mo „Dėl Lie­tu­vos Res­pub­li­kos Sei­mo 2014 m. ko­vo 18 d. nu­ta­ri­mo Nr. XIIP-787 „Dėl Lie­tu­vos Res­pub­li­kos Sei­mo IV (pa­va­sa­rio) se­si­jos dar­bų pro­gra­mos“ pa­kei­ti­mo“ pro­jek­tas<text:s/>Nr. XIIP-1910 (<text:span text:style-name="T2190">pa</text:span><text:span text:style-name="T2191">­tei</text:span><text:span text:style-name="T2192">­ki</text:span><text:span text:style-name="T2193">­mas, svars</text:span><text:span text:style-name="T2194">­ty</text:span><text:span text:style-name="T2195">­mas ir pri</text:span><text:span text:style-name="T2196">­ėmi</text:span><text:span text:style-name="T2197">­mas</text:span>)</text:p>
        <text:p text:style-name="Roman"><text:span text:style-name="T2198"><text:s/></text:span></text:p>
        <text:p text:style-name="Roman"><text:span text:style-name="T2199">PIRMININKĖ.</text:span><text:s/>Dė­ko­ju. Da­bar kvie­čiu S. Jo­vai­šą pa­teik­ti Sei­mo nu­ta­ri­mą ir­gi dėl Sei­mo pa­va­sa­rio se­si­jos dar­bų pro­gra­mos pa­pil­dy­mo Ta­ba­ko kon­tro­lės įsta­ty­mo 19 straips­nio pa­kei­ti­mo įsta­ty­mo pro­jek­tu ir Ad­mi­nist­ra­ci­nių tei­sės pa­žei­di­mų ko­dek­so 185<text:span text:style-name="T2200">1</text:span><text:s/>straips­nio pa­kei­ti­mo įsta­ty­mo pro­jek­tu. Pra­šom, Ser­ge­jau.<text:s/></text:p>
        <text:p text:style-name="Roman"><text:span text:style-name="T2201">S. JOVAIŠA</text:span><text:s/><text:span text:style-name="T2202">(</text:span><text:span text:style-name="T2203">TS-LKDF</text:span><text:span text:style-name="T2204">)</text:span>. Ačiū, ger­bia­mo­ji pir­mi­nin­ke. Ma­no ko­le­ga A. Ma­tu­las jau pri­sta­tė ir pra­dė­jo pri­sta­ty­ti pa­grin­di­nį ma­no šios die­nos klau­si­mą, bet prieš tai rei­kia per­lip­ti bar­je­rą ir pri­<text:soft-page-break/>im­ti nu­ta­ri­mą dėl tų klau­si­mų įtrau­ki­mo į pa­va­sa­rio se­si­ją. Tei­kiu ir pra­šau pri­tar­ti.</text:p>
        <text:p text:style-name="P2205"><text:span text:style-name="T2206">PIRMININKĖ.</text:span><text:span text:style-name="T2207"><text:s/>Jū</text:span><text:span text:style-name="T2208">­sų no</text:span><text:span text:style-name="T2209">­ri klaus</text:span><text:span text:style-name="T2210">­ti S. Bu</text:span><text:span text:style-name="T2211">­ce</text:span><text:span text:style-name="T2212">­vi</text:span><text:span text:style-name="T2213">­čius.<text:s/></text:span></text:p>
        <text:p text:style-name="P2214"><text:span text:style-name="T2215">S. BUCEVIČIUS</text:span><text:s/><text:span text:style-name="T2216">(</text:span><text:span text:style-name="T2217">DPF</text:span><text:span text:style-name="T2218">)</text:span>. Ger­bia­ma­sis ko­le­ga, aš no­rė­jau pa­klaus­ti, ar jūs no­ri­te (ne­su su­si­pa­ži­nęs) įtrauk­ti klau­si­mus apie rū­ky­mą?</text:p>
        <text:p text:style-name="P2219"><text:span text:style-name="T2220">S. JOVAIŠA</text:span><text:s/><text:span text:style-name="T2221">(</text:span><text:span text:style-name="T2222">TS-LKDF</text:span><text:span text:style-name="T2223">)</text:span>. Taip, taip.</text:p>
        <text:p text:style-name="P2224"><text:span text:style-name="T2225">S. BUCEVIČIUS</text:span><text:s/><text:span text:style-name="T2226">(</text:span><text:span text:style-name="T2227">DPF</text:span><text:span text:style-name="T2228">)</text:span>. Ta­da aš no­riu pa­ko­men­tuo­ti. Ger­bia­ma­sis An­ta­nas šian­die­ną sa­vo klau­si­mą jau pa­tei­kė, tai ar jums ne­bu­vo ge­riau ir pa­to­giau frak­ci­jo­je su­si­tar­ti ir in­kor­po­ruo­ti į tą pa­tį įsta­ty­mą?</text:p>
        <text:p text:style-name="P2229"><text:span text:style-name="T2230">S. JOVAIŠA</text:span><text:s/><text:span text:style-name="T2231">(</text:span><text:span text:style-name="T2232">TS-LKDF</text:span><text:span text:style-name="T2233">)</text:span>. Ne, čia yra vi­siš­kai skir­tin­gi da­ly­kai, to­dėl mes at­ski­rai pri­sta­to­me.</text:p>
        <text:p text:style-name="P2234"><text:span text:style-name="T2235">PIRMININKĖ.</text:span><text:s/>Ne, ger­bia­ma­sis Ser­ge­jau, čia tei­sin­gas klau­si­mas. Mes po to, jei­gu jūs pri­tar­si­te, su­jung­si­me ir pa­pil­dy­si­me dar­bų pro­gra­mą dviem klau­si­mais – Ta­ba­ko kon­tro­lės įsta­ty­mo 19 strai­ps­nio pa­kei­ti­mo įsta­ty­mo pro­jek­tu ir Ad­mi­nist­ra­ci­nių tei­sės pa­žei­di­mų ko­dek­so 185<text:span text:style-name="T2236">1</text:span><text:s/>straips­nio pa­kei­ti­mo įsta­ty­mo pro­jek­tu. Man at­ro­do, ten ir dar vie­nas bus? Tei­sin­gai, dar vie­nas bus dėl Vi­suo­me­nės in­for­ma­vi­mo įsta­ty­mo. Ta­da vi­sus ir su­jung­si­me. Ar ga­li­me ben­dru su­ta­ri­mu da­bar pri­tar­ti įtrauk­ti į dar­bo­tvarkę Sei­mo nu­ta­ri­mą<text:s/>dėl<text:s/>pa­pil­dy­mo<text:s/>pa­va­sa­rio, ru­dens se­si­jos dar­bų pro­gra­mos<text:s/>dviem klau­si­mais – pro­jek­tais Nr. XIIP-1614 ir Nr. XIIP-1615? Dė­ko­ju.<text:s/></text:p>
        <text:p text:style-name="P2237">Svars­ty­mas. Nie­ko nė­ra. Po svars­ty­mo ir­gi pri­ta­ria­me.</text:p>
        <text:p text:style-name="P2238">Ir pri­ėmi­mas. Bal­suo­ja­me. Kas pri­ta­ria­te mi­nė­tam Sei­mo nu­ta­ri­mo pro­jek­tui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P2239">Bal­sa­vo 71 Sei­mo na­rys: už – 66, prieš nė­ra, su­si­lai­kė 5. Nu­ta­ri­mas „Dėl Lie­tu­vos Res­pub­li­kos Sei­mo 2014 m. ko­vo 18 d. nu­ta­ri­mo Nr. XII-787 „Dėl Lie­tu­vos Res­pub­li­kos Sei­mo IV (pa­va­sa­rio) se­si­jos dar­bų pro­gra­mos“ pa­kei­ti­mo“ pri­im­tas.<text:s/>(<text:span text:style-name="T2240">Gongas</text:span>)</text:p>
        <text:p text:style-name="P2241">Dar kar­tą no­riu kreip­tis į Do­ku­men­tų sky­rių, kad Sei­mo nu­ta­ri­mų pro­jek­tai Nr. XIIP-1875 ir Nr. XIIP-1910 bū­tų su­jung­ti kar­tu. Dar to­les­nis tu­rė­tų bū­ti Nr. XIIP-1914.<text:s/></text:p>
        <text:p text:style-name="Roman"/>
        <text:p text:style-name="Laikas">16.10 val.</text:p>
        <text:p text:style-name="Roman12">Ta­ba­ko kon­tro­lės įsta­ty­mo Nr. I-1143 19 straips­nio pa­kei­ti­mo<text:s/><text:span text:style-name="T2242">įsta</text:span><text:span text:style-name="T2243">­ty</text:span><text:span text:style-name="T2244">­mo pro</text:span><text:span text:style-name="T2245">­jek</text:span><text:span text:style-name="T2246">­tas Nr. XIIP-1614,<text:s/></text:span>Ad­mi­nist­ra­ci­nių tei­sės pa­žei­di­mų ko­dek­so 185<text:span text:style-name="T2247">1</text:span><text:s/>straips­nio pa­kei­ti­mo<text:s/><text:span text:style-name="T2248">įsta</text:span><text:span text:style-name="T2249">­ty</text:span><text:span text:style-name="T2250">­mo pro</text:span><text:span text:style-name="T2251">­jek</text:span><text:span text:style-name="T2252">­tas Nr. XIIP-1615<text:s/></text:span>(<text:span text:style-name="T2253">pa</text:span><text:span text:style-name="T2254">­tei</text:span><text:span text:style-name="T2255">­ki</text:span><text:span text:style-name="T2256">­mas</text:span>)</text:p>
        <text:p text:style-name="Roman"/>
        <text:p text:style-name="P2257">Da­bar S. Jo­vai­ša pa­teiks Ta­ba­ko kon­tro­lės įsta­ty­mo Nr. I-1143 19 straips­nio pa­kei­ti­mo<text:s/><text:span text:style-name="T2258">įsta</text:span><text:span text:style-name="T2259">­ty</text:span><text:span text:style-name="T2260">­mo pro</text:span><text:span text:style-name="T2261">­jek</text:span><text:span text:style-name="T2262">­tą, re</text:span><text:span text:style-name="T2263">­gist</text:span><text:span text:style-name="T2264">­ra</text:span><text:span text:style-name="T2265">­ci</text:span><text:span text:style-name="T2266">­jos Nr. XIIP-1614.</text:span></text:p>
        <text:soft-page-break/>
        <text:p text:style-name="Roman"><text:span text:style-name="T2267">S. JOVAIŠA</text:span><text:span text:style-name="T2268"><text:s/></text:span><text:span text:style-name="T2269">(</text:span><text:span text:style-name="T2270">TS-LKDF</text:span><text:span text:style-name="T2271">)</text:span><text:span text:style-name="T2272">. Ačiū. Mi</text:span><text:span text:style-name="T2273">­nė</text:span><text:span text:style-name="T2274">­to pro</text:span><text:span text:style-name="T2275">­jek</text:span><text:span text:style-name="T2276">­to es</text:span><text:span text:style-name="T2277">­mė jau bu</text:span><text:span text:style-name="T2278">­vo, kaip mi</text:span><text:span text:style-name="T2279">­nė</text:span><text:span text:style-name="T2280">­jo ma</text:span><text:span text:style-name="T2281">­no ko</text:span><text:span text:style-name="T2282">­le</text:span><text:span text:style-name="T2283">­gos, čia pra</text:span><text:span text:style-name="T2284">­dė</text:span><text:span text:style-name="T2285">­ta dės</text:span><text:span text:style-name="T2286">­ty</text:span><text:span text:style-name="T2287">­ti. Tai yra vi</text:span><text:span text:style-name="T2288">­siš</text:span><text:span text:style-name="T2289">­kai trum</text:span><text:span text:style-name="T2290">­pas hu</text:span><text:span text:style-name="T2291">­ma</text:span><text:span text:style-name="T2292">­niš</text:span><text:span text:style-name="T2293">­kas siū</text:span><text:span text:style-name="T2294">­ly</text:span><text:span text:style-name="T2295">­mas už</text:span><text:span text:style-name="T2296">­draus</text:span><text:span text:style-name="T2297">­ti rū</text:span><text:span text:style-name="T2298">­ky</text:span><text:span text:style-name="T2299">­ti au</text:span><text:span text:style-name="T2300">­to</text:span><text:span text:style-name="T2301">­mo</text:span><text:span text:style-name="T2302">­bi</text:span><text:span text:style-name="T2303">­liuo</text:span><text:span text:style-name="T2304">­se, ku</text:span><text:span text:style-name="T2305">­riuo</text:span><text:span text:style-name="T2306">­se yra ne</text:span><text:span text:style-name="T2307">­pil</text:span><text:span text:style-name="T2308">­na</text:span><text:span text:style-name="T2309">­me</text:span><text:span text:style-name="T2310">­čių vai</text:span><text:span text:style-name="T2311">­kų. Tai čia vi</text:span><text:span text:style-name="T2312">­siš</text:span><text:span text:style-name="T2313">­kai pa</text:span><text:span text:style-name="T2314">­pras</text:span><text:span text:style-name="T2315">­tas ir ne</text:span><text:span text:style-name="T2316">­rei</text:span><text:span text:style-name="T2317">­ka</text:span><text:span text:style-name="T2318">­lau</text:span><text:span text:style-name="T2319">­jan</text:span><text:span text:style-name="T2320">­tis, man at</text:span><text:span text:style-name="T2321">­ro</text:span><text:span text:style-name="T2322">­do, ypa</text:span><text:span text:style-name="T2323">­tin</text:span><text:span text:style-name="T2324">­gų dis</text:span><text:span text:style-name="T2325">­ku</text:span><text:span text:style-name="T2326">­si</text:span><text:span text:style-name="T2327">­jų. Ti</text:span><text:span text:style-name="T2328">­kiu, kad vi</text:span><text:span text:style-name="T2329">­si esa</text:span><text:span text:style-name="T2330">­me už mū</text:span><text:span text:style-name="T2331">­sų jau</text:span><text:span text:style-name="T2332">­nų pi</text:span><text:span text:style-name="T2333">­lie</text:span><text:span text:style-name="T2334">­čių svei</text:span><text:span text:style-name="T2335">­ka</text:span><text:span text:style-name="T2336">­tą, o pa</text:span><text:span text:style-name="T2337">­sy</text:span><text:span text:style-name="T2338">­vus rū</text:span><text:span text:style-name="T2339">­ky</text:span><text:span text:style-name="T2340">­mas, kaip ži</text:span><text:span text:style-name="T2341">­no</text:span><text:span text:style-name="T2342">­ma, la</text:span><text:span text:style-name="T2343">­bai ken</text:span><text:span text:style-name="T2344">­kia, ypač jau</text:span><text:span text:style-name="T2345">­nam or</text:span><text:span text:style-name="T2346">­ga</text:span><text:span text:style-name="T2347">­niz</text:span><text:span text:style-name="T2348">­mui.</text:span></text:p>
        <text:p text:style-name="Roman"><text:span text:style-name="T2349">PIRMININKĖ.</text:span><text:span text:style-name="T2350"><text:s/>Klau</text:span><text:span text:style-name="T2351">­sia V. M. Čig</text:span><text:span text:style-name="T2352">­rie</text:span><text:span text:style-name="T2353">­jie</text:span><text:span text:style-name="T2354">­nė.<text:s/></text:span></text:p>
        <text:p text:style-name="Roman"><text:span text:style-name="T2355">V. M. ČIGRIEJIENĖ</text:span><text:span text:style-name="T2356"><text:s/></text:span><text:span text:style-name="T2357">(</text:span><text:span text:style-name="T2358">TS-LKDF</text:span><text:span text:style-name="T2359">)</text:span><text:span text:style-name="T2360">. La</text:span><text:span text:style-name="T2361">­bai ačiū. Ser</text:span><text:span text:style-name="T2362">­ge</text:span><text:span text:style-name="T2363">­jau, ačiū už tą įsta</text:span><text:span text:style-name="T2364">­ty</text:span><text:span text:style-name="T2365">­mą. Be abe</text:span><text:span text:style-name="T2366">­jo, už</text:span><text:span text:style-name="T2367">­draus</text:span><text:span text:style-name="T2368">­ti rū</text:span><text:span text:style-name="T2369">­ky</text:span><text:span text:style-name="T2370">­ti, kur yra vai</text:span><text:span text:style-name="T2371">­kų, tai yra na</text:span><text:span text:style-name="T2372">­tū</text:span><text:span text:style-name="T2373">­ra</text:span><text:span text:style-name="T2374">­lu. Aš ma</text:span><text:span text:style-name="T2375">­nau, kai yra ir vy</text:span><text:span text:style-name="T2376">­res</text:span><text:span text:style-name="T2377">­nio am</text:span><text:span text:style-name="T2378">­žiaus pi</text:span><text:span text:style-name="T2379">­lie</text:span><text:span text:style-name="T2380">­čių to</text:span><text:span text:style-name="T2381">­je ma</text:span><text:span text:style-name="T2382">­ši</text:span><text:span text:style-name="T2383">­no</text:span><text:span text:style-name="T2384">­je, ir</text:span><text:span text:style-name="T2385">­gi rei</text:span><text:span text:style-name="T2386">­kia už</text:span><text:span text:style-name="T2387">­draus</text:span><text:span text:style-name="T2388">­ti, nes pa</text:span><text:span text:style-name="T2389">­sy</text:span><text:span text:style-name="T2390">­vus rū</text:span><text:span text:style-name="T2391">­ky</text:span><text:span text:style-name="T2392">­mas ga</text:span><text:span text:style-name="T2393">­li jiems su</text:span><text:span text:style-name="T2394">­kel</text:span><text:span text:style-name="T2395">­ti ste</text:span><text:span text:style-name="T2396">­no</text:span><text:span text:style-name="T2397">­kar</text:span><text:span text:style-name="T2398">­di</text:span><text:span text:style-name="T2399">­jos prie</text:span><text:span text:style-name="T2400">­puo</text:span><text:span text:style-name="T2401">­lį.</text:span></text:p>
        <text:p text:style-name="Roman"><text:span text:style-name="T2402">S. JOVAIŠA</text:span><text:span text:style-name="T2403"><text:s/></text:span><text:span text:style-name="T2404">(</text:span><text:span text:style-name="T2405">TS-LKDF</text:span><text:span text:style-name="T2406">)</text:span><text:span text:style-name="T2407">. Ačiū už klau</text:span><text:span text:style-name="T2408">­si</text:span><text:span text:style-name="T2409">­mą. Ga</text:span><text:span text:style-name="T2410">­liu at</text:span><text:span text:style-name="T2411">­sa</text:span><text:span text:style-name="T2412">­ky</text:span><text:span text:style-name="T2413">­ti taip pat la</text:span><text:span text:style-name="T2414">­bai pa</text:span><text:span text:style-name="T2415">­pras</text:span><text:span text:style-name="T2416">­tai. Su</text:span><text:span text:style-name="T2417">­au</text:span><text:span text:style-name="T2418">­gęs žmo</text:span><text:span text:style-name="T2419">­gus ga</text:span><text:span text:style-name="T2420">­li pats pa</text:span><text:span text:style-name="T2421">­sa</text:span><text:span text:style-name="T2422">­ky</text:span><text:span text:style-name="T2423">­ti, ko jis no</text:span><text:span text:style-name="T2424">­ri, ir už</text:span><text:span text:style-name="T2425">­draus</text:span><text:span text:style-name="T2426">­ti tam rū</text:span><text:span text:style-name="T2427">­kan</text:span><text:span text:style-name="T2428">­čia</text:span><text:span text:style-name="T2429">­jam vi</text:span><text:span text:style-name="T2430">­du</text:span><text:span text:style-name="T2431">­je. Nes kaž</text:span><text:span text:style-name="T2432">­ka</text:span><text:span text:style-name="T2433">­da bu</text:span><text:span text:style-name="T2434">­vo siū</text:span><text:span text:style-name="T2435">­lo</text:span><text:span text:style-name="T2436">­mas įsta</text:span><text:span text:style-name="T2437">­ty</text:span><text:span text:style-name="T2438">­mas už</text:span><text:span text:style-name="T2439">­draus</text:span><text:span text:style-name="T2440">­ti rū</text:span><text:span text:style-name="T2441">­ky</text:span><text:span text:style-name="T2442">­ti ten, kur yra nėš</text:span><text:span text:style-name="T2443">­čių mo</text:span><text:span text:style-name="T2444">­te</text:span><text:span text:style-name="T2445">­rų. Aš ma</text:span><text:span text:style-name="T2446">­nau, mo</text:span><text:span text:style-name="T2447">­te</text:span><text:span text:style-name="T2448">­ris, ku</text:span><text:span text:style-name="T2449">­ri lau</text:span><text:span text:style-name="T2450">­kia</text:span><text:span text:style-name="T2451">­si, mo</text:span><text:span text:style-name="T2452">­kės pa</text:span><text:span text:style-name="T2453">­sa</text:span><text:span text:style-name="T2454">­ky</text:span><text:span text:style-name="T2455">­ti, ko jai rei</text:span><text:span text:style-name="T2456">­kia, ir vy</text:span><text:span text:style-name="T2457">­ras tik</text:span><text:span text:style-name="T2458">­rai nie</text:span><text:span text:style-name="T2459">­ka</text:span><text:span text:style-name="T2460">­da ne</text:span><text:span text:style-name="T2461">­at</text:span><text:span text:style-name="T2462">­sa</text:span><text:span text:style-name="T2463">­kys prieš.</text:span></text:p>
        <text:p text:style-name="Roman"><text:span text:style-name="T2464">PIRMININKĖ.</text:span><text:span text:style-name="T2465"><text:s/>Klau</text:span><text:span text:style-name="T2466">­sia S. Ur</text:span><text:span text:style-name="T2467">­su</text:span><text:span text:style-name="T2468">­las.</text:span></text:p>
        <text:p text:style-name="Roman"><text:span text:style-name="T2469">S. URSUL</text:span><text:span text:style-name="T2470"><text:s/></text:span><text:span text:style-name="T2471">(</text:span><text:span text:style-name="T2472">DPF</text:span><text:span text:style-name="T2473">)</text:span><text:span text:style-name="T2474">. Ačiū, ger</text:span><text:span text:style-name="T2475">­bia</text:span><text:span text:style-name="T2476">­mo</text:span><text:span text:style-name="T2477">­ji pir</text:span><text:span text:style-name="T2478">­mi</text:span><text:span text:style-name="T2479">­nin</text:span><text:span text:style-name="T2480">­ke. Ger</text:span><text:span text:style-name="T2481">­bia</text:span><text:span text:style-name="T2482">­ma</text:span><text:span text:style-name="T2483">­sis pra</text:span><text:span text:style-name="T2484">­ne</text:span><text:span text:style-name="T2485">­šė</text:span><text:span text:style-name="T2486">­jau, siū</text:span><text:span text:style-name="T2487">­ly</text:span><text:span text:style-name="T2488">­mas už</text:span><text:span text:style-name="T2489">­draus</text:span><text:span text:style-name="T2490">­ti rū</text:span><text:span text:style-name="T2491">­ky</text:span><text:span text:style-name="T2492">­ti trans</text:span><text:span text:style-name="T2493">­por</text:span><text:span text:style-name="T2494">­to sa</text:span><text:span text:style-name="T2495">­lo</text:span><text:span text:style-name="T2496">­nuo</text:span><text:span text:style-name="T2497">­se, kur yra vai</text:span><text:span text:style-name="T2498">­kų, yra la</text:span><text:span text:style-name="T2499">­bai ge</text:span><text:span text:style-name="T2500">­ras, net</text:span><text:span text:style-name="T2501">­gi ne</text:span><text:span text:style-name="T2502">­rei</text:span><text:span text:style-name="T2503">­kia dis</text:span><text:span text:style-name="T2504">­ku</text:span><text:span text:style-name="T2505">­si</text:span><text:span text:style-name="T2506">­jų. Ta</text:span><text:span text:style-name="T2507">­čiau kaip šio rei</text:span><text:span text:style-name="T2508">­ka</text:span><text:span text:style-name="T2509">­la</text:span><text:span text:style-name="T2510">­vi</text:span><text:span text:style-name="T2511">­mo ne</text:span><text:span text:style-name="T2512">­si</text:span><text:span text:style-name="T2513">­lai</text:span><text:span text:style-name="T2514">­ky</text:span><text:span text:style-name="T2515">­mas bus fik</text:span><text:span text:style-name="T2516">­suo</text:span><text:span text:style-name="T2517">­ja</text:span><text:span text:style-name="T2518">­mas ir įro</text:span><text:span text:style-name="T2519">­di</text:span><text:span text:style-name="T2520">­nė</text:span><text:span text:style-name="T2521">­ja</text:span><text:span text:style-name="T2522">­ma, pa</text:span><text:span text:style-name="T2523">­vyz</text:span><text:span text:style-name="T2524">­džiui, kai tai bus da</text:span><text:span text:style-name="T2525">­ro</text:span><text:span text:style-name="T2526">­ma va</text:span><text:span text:style-name="T2527">­žiuo</text:span><text:span text:style-name="T2528">­jan</text:span><text:span text:style-name="T2529">­čia</text:span><text:span text:style-name="T2530">­me au</text:span><text:span text:style-name="T2531">­to</text:span><text:span text:style-name="T2532">­mo</text:span><text:span text:style-name="T2533">­bi</text:span><text:span text:style-name="T2534">­ly</text:span><text:span text:style-name="T2535">­je?</text:span></text:p>
        <text:p text:style-name="Roman"><text:span text:style-name="T2536">S. JOVAIŠA</text:span><text:span text:style-name="T2537"><text:s/></text:span><text:span text:style-name="T2538">(</text:span><text:span text:style-name="T2539">TS-LKDF</text:span><text:span text:style-name="T2540">)</text:span><text:span text:style-name="T2541">. Ačiū už klau</text:span><text:span text:style-name="T2542">­si</text:span><text:span text:style-name="T2543">­mą. Iš tik</text:span><text:span text:style-name="T2544">­rų</text:span><text:span text:style-name="T2545">­jų čia yra to ste</text:span><text:span text:style-name="T2546">­bė</text:span><text:span text:style-name="T2547">­ji</text:span><text:span text:style-name="T2548">­mo gal sil</text:span><text:span text:style-name="T2549">­pno</text:span><text:span text:style-name="T2550">­ji vie</text:span><text:span text:style-name="T2551">­ta. Pa</text:span><text:span text:style-name="T2552">­pras</text:span><text:span text:style-name="T2553">­tai ir tie, ku</text:span><text:span text:style-name="T2554">­rie kal</text:span><text:span text:style-name="T2555">­ba mo</text:span><text:span text:style-name="T2556">­bi</text:span><text:span text:style-name="T2557">­liai</text:span><text:span text:style-name="T2558">­siais te</text:span><text:span text:style-name="T2559">­le</text:span><text:span text:style-name="T2560">­fo</text:span><text:span text:style-name="T2561">­nais, ar ne? Juos taip pat ga</text:span><text:span text:style-name="T2562">­na re</text:span><text:span text:style-name="T2563">­tai pa</text:span><text:span text:style-name="T2564">­ste</text:span><text:span text:style-name="T2565">­bi ir su</text:span><text:span text:style-name="T2566">­stab</text:span><text:span text:style-name="T2567">­do. Bet ši</text:span><text:span text:style-name="T2568">­tas įsta</text:span><text:span text:style-name="T2569">­ty</text:span><text:span text:style-name="T2570">­mas pir</text:span><text:span text:style-name="T2571">­miau</text:span><text:span text:style-name="T2572">­sia vei</text:span><text:span text:style-name="T2573">­kia kaip pre</text:span><text:span text:style-name="T2574">­ven</text:span><text:span text:style-name="T2575">­ci</text:span><text:span text:style-name="T2576">­ja. Ži</text:span><text:span text:style-name="T2577">­no</text:span><text:span text:style-name="T2578">­ji</text:span><text:span text:style-name="T2579">­mas, kad tu blo</text:span><text:span text:style-name="T2580">­gai da</text:span><text:span text:style-name="T2581">­rai, aš ma</text:span><text:span text:style-name="T2582">­nau, dau</text:span><text:span text:style-name="T2583">­ge</text:span><text:span text:style-name="T2584">­lį są</text:span><text:span text:style-name="T2585">­ži</text:span><text:span text:style-name="T2586">­nin</text:span><text:span text:style-name="T2587">­gų žmo</text:span><text:span text:style-name="T2588">­nių su</text:span><text:span text:style-name="T2589">­stab</text:span><text:span text:style-name="T2590">­dys nuo blo</text:span><text:span text:style-name="T2591">­gų da</text:span><text:span text:style-name="T2592">­ly</text:span><text:span text:style-name="T2593">­kų da</text:span><text:span text:style-name="T2594">­ry</text:span><text:span text:style-name="T2595">­mo</text:span><text:span text:style-name="T2596">,</text:span><text:span text:style-name="T2597"><text:s/></text:span><text:span text:style-name="T2598">k</text:span><text:span text:style-name="T2599">aip ir vi</text:span><text:span text:style-name="T2600">­so</text:span><text:span text:style-name="T2601">­se ki</text:span><text:span text:style-name="T2602">­to</text:span><text:span text:style-name="T2603">­se gy</text:span><text:span text:style-name="T2604">­ve</text:span><text:span text:style-name="T2605">­ni</text:span><text:span text:style-name="T2606">­mo sri</text:span><text:span text:style-name="T2607">­ty</text:span><text:span text:style-name="T2608">­se. Kaž</text:span><text:span text:style-name="T2609">­ko</text:span><text:span text:style-name="T2610">­dėl tie, ku</text:span><text:span text:style-name="T2611">­rie iš</text:span><text:span text:style-name="T2612">­girs</text:span><text:span text:style-name="T2613">­ta apie di</text:span><text:span text:style-name="T2614">­dė</text:span><text:span text:style-name="T2615">­jan</text:span><text:span text:style-name="T2616">­čias bau</text:span><text:span text:style-name="T2617">­das, sa</text:span><text:span text:style-name="T2618">­ko, ko</text:span><text:span text:style-name="T2619">­dėl tas bau</text:span><text:span text:style-name="T2620">­das di</text:span><text:span text:style-name="T2621">­di</text:span><text:span text:style-name="T2622">­na</text:span><text:span text:style-name="T2623">­te, bet jie nie</text:span><text:span text:style-name="T2624">­ka</text:span><text:span text:style-name="T2625">­da ne</text:span><text:span text:style-name="T2626">­sa</text:span><text:span text:style-name="T2627">­ko, gal mes ne</text:span><text:span text:style-name="T2628">­da</text:span><text:span text:style-name="T2629">­ry</text:span><text:span text:style-name="T2630">­si</text:span><text:span text:style-name="T2631">­me to pa</text:span><text:span text:style-name="T2632">­žei</text:span><text:span text:style-name="T2633">­di</text:span><text:span text:style-name="T2634">­mo, kad tų bau</text:span><text:span text:style-name="T2635">­dų ap</text:span><text:span text:style-name="T2636">­skri</text:span><text:span text:style-name="T2637">­tai ne</text:span><text:span text:style-name="T2638">­su</text:span><text:span text:style-name="T2639">­lauk</text:span><text:span text:style-name="T2640">­tu</text:span><text:span text:style-name="T2641">­me. Tai čia yra tik</text:span><text:span text:style-name="T2642">­rai ir stip</text:span><text:span text:style-name="T2643">­ri pre</text:span><text:span text:style-name="T2644">­ven</text:span><text:span text:style-name="T2645">­ci</text:span><text:span text:style-name="T2646">­nė prie</text:span><text:span text:style-name="T2647">­mo</text:span><text:span text:style-name="T2648">­nė. Ma</text:span><text:span text:style-name="T2649">­nau, to</text:span><text:span text:style-name="T2650">­kią tei</text:span><text:span text:style-name="T2651">­sę vai</text:span><text:span text:style-name="T2652">­kai per švie</text:span><text:span text:style-name="T2653">­ti</text:span><text:span text:style-name="T2654">­mo įstai</text:span><text:span text:style-name="T2655">­gas ir mo</text:span><text:span text:style-name="T2656">­kyk</text:span><text:span text:style-name="T2657">­las ga</text:span><text:span text:style-name="T2658">­lės su</text:span><text:span text:style-name="T2659">­ži</text:span><text:span text:style-name="T2660">­no</text:span><text:span text:style-name="T2661">­ti, jiems bus pa</text:span><text:span text:style-name="T2662">­vie</text:span><text:span text:style-name="T2663">­šin</text:span><text:span text:style-name="T2664">­ta. Jie net sa</text:span><text:span text:style-name="T2665">­vo tė</text:span><text:span text:style-name="T2666">­vams ga</text:span><text:span text:style-name="T2667">­lės pa</text:span><text:span text:style-name="T2668">­da</text:span><text:span text:style-name="T2669">­ry</text:span><text:span text:style-name="T2670">­ti pa</text:span><text:span text:style-name="T2671">­na</text:span><text:span text:style-name="T2672">­šias pa</text:span><text:span text:style-name="T2673">­sta</text:span><text:span text:style-name="T2674">­bas ir taip pi</text:span><text:span text:style-name="T2675">­lie</text:span><text:span text:style-name="T2676">­tiš</text:span><text:span text:style-name="T2677">­kai to</text:span><text:span text:style-name="T2678">­bu</text:span><text:span text:style-name="T2679">­lė</text:span><text:span text:style-name="T2680">­ti.</text:span></text:p>
        <text:p text:style-name="Roman"><text:span text:style-name="T2681">PIRMININKĖ.</text:span><text:span text:style-name="T2682"><text:s/>Klau</text:span><text:span text:style-name="T2683">­sia V. Juo</text:span><text:span text:style-name="T2684">­za</text:span><text:span text:style-name="T2685">­pai</text:span><text:span text:style-name="T2686">­tis.</text:span></text:p>
        <text:p text:style-name="Roman"><text:span text:style-name="T2687">V. JUOZAPAITIS<text:s/></text:span><text:span text:style-name="T2688">(</text:span><text:span text:style-name="T2689">TS-LKDF</text:span><text:span text:style-name="T2690">)</text:span><text:span text:style-name="T2691">. Ger</text:span><text:span text:style-name="T2692">­bia</text:span><text:span text:style-name="T2693">­ma</text:span><text:span text:style-name="T2694">­sis pra</text:span><text:span text:style-name="T2695">­ne</text:span><text:span text:style-name="T2696">­šė</text:span><text:span text:style-name="T2697">­jau, ačiū už jū</text:span><text:span text:style-name="T2698">­sų ini</text:span><text:span text:style-name="T2699">­cia</text:span><text:span text:style-name="T2700">­ty</text:span><text:span text:style-name="T2701">­vą. Aš no</text:span><text:span text:style-name="T2702">­riu pa</text:span><text:span text:style-name="T2703">­klaus</text:span><text:span text:style-name="T2704">­ti, ar jūs ne</text:span><text:span text:style-name="T2705">­ma</text:span><text:span text:style-name="T2706">­no</text:span><text:span text:style-name="T2707">­te ap</text:span><text:span text:style-name="T2708">­skri</text:span><text:span text:style-name="T2709">­tai teik</text:span><text:span text:style-name="T2710">­ti pa</text:span><text:span text:style-name="T2711">­siū</text:span><text:span text:style-name="T2712">­ly</text:span><text:span text:style-name="T2713">­mo, gal</text:span><text:span text:style-name="T2714">­būt bū</text:span><text:span text:style-name="T2715">­tų ga</text:span><text:span text:style-name="T2716">­li</text:span><text:span text:style-name="T2717">­ma ir pa</text:span><text:span text:style-name="T2718">­pil</text:span><text:span text:style-name="T2719">­dy</text:span><text:span text:style-name="T2720">­ti, ap</text:span><text:span text:style-name="T2721">­skri</text:span><text:span text:style-name="T2722">­tai draus</text:span><text:span text:style-name="T2723">­ti rū</text:span><text:span text:style-name="T2724">­ky</text:span><text:span text:style-name="T2725">­ti vai</text:span><text:span text:style-name="T2726">­ruo</text:span><text:span text:style-name="T2727">­to</text:span><text:span text:style-name="T2728">­jui? Nes ži</text:span><text:span text:style-name="T2729">­no</text:span><text:span text:style-name="T2730">­ma, kad rū</text:span><text:span text:style-name="T2731">­ky</text:span><text:span text:style-name="T2732">­mo pro</text:span><text:span text:style-name="T2733">­ce</text:span><text:span text:style-name="T2734">­sas už</text:span><text:span text:style-name="T2735">­ima tam tik</text:span><text:span text:style-name="T2736">­rą fi</text:span><text:span text:style-name="T2737">­zio</text:span><text:span text:style-name="T2738">­lo</text:span><text:span text:style-name="T2739">­gi</text:span><text:span text:style-name="T2740">­nį lai</text:span><text:span text:style-name="T2741">­ką, ran</text:span><text:span text:style-name="T2742">­kos yra už</text:span><text:span text:style-name="T2743">­im</text:span><text:span text:style-name="T2744">­tos, akis grau</text:span><text:span text:style-name="T2745">­žia, aiš</text:span><text:span text:style-name="T2746">­ku, aš jau ne</text:span><text:span text:style-name="T2747">­kal</text:span><text:span text:style-name="T2748">­bu apie svei</text:span><text:span text:style-name="T2749">­ka</text:span><text:span text:style-name="T2750">­tai ža</text:span><text:span text:style-name="T2751">­lin</text:span><text:span text:style-name="T2752">­gą po</text:span><text:span text:style-name="T2753">­vei</text:span><text:span text:style-name="T2754">­kį, kai tik</text:span><text:span text:style-name="T2755">­rai ga</text:span><text:span text:style-name="T2756">­li ste</text:span><text:span text:style-name="T2757">­no</text:span><text:span text:style-name="T2758">­kar</text:span><text:span text:style-name="T2759">­di</text:span><text:span text:style-name="T2760">­jos prie</text:span><text:span text:style-name="T2761">­puo</text:span><text:span text:style-name="T2762">­lis ir bet ko</text:span><text:span text:style-name="T2763">­kia ano</text:span><text:span text:style-name="T2764">­ma</text:span><text:span text:style-name="T2765">­li</text:span><text:span text:style-name="T2766">­ja iš</text:span><text:span text:style-name="T2767">­tik</text:span><text:span text:style-name="T2768">­ti. Ki</text:span><text:span text:style-name="T2769">­ta<text:s/></text:span><text:soft-page-break/><text:span text:style-name="T2770">ver</text:span><text:span text:style-name="T2771">­tus, pas</text:span><text:span text:style-name="T2772">­ku</text:span><text:span text:style-name="T2773">­ti</text:span><text:span text:style-name="T2774">­nės ga</text:span><text:span text:style-name="T2775">­my</text:span><text:span text:style-name="T2776">­bos au</text:span><text:span text:style-name="T2777">­to</text:span><text:span text:style-name="T2778">­mo</text:span><text:span text:style-name="T2779">­bi</text:span><text:span text:style-name="T2780">­liuo</text:span><text:span text:style-name="T2781">­se pas</text:span><text:span text:style-name="T2782">­ku</text:span><text:span text:style-name="T2783">­ti</text:span><text:span text:style-name="T2784">­nių me</text:span><text:span text:style-name="T2785">­tų ap</text:span><text:span text:style-name="T2786">­skri</text:span><text:span text:style-name="T2787">­tai, bent aš esu ma</text:span><text:span text:style-name="T2788">­tęs to</text:span><text:span text:style-name="T2789">­kių au</text:span><text:span text:style-name="T2790">­to</text:span><text:span text:style-name="T2791">­mo</text:span><text:span text:style-name="T2792">­bi</text:span><text:span text:style-name="T2793">­lių, ku</text:span><text:span text:style-name="T2794">­riuo</text:span><text:span text:style-name="T2795">­se nė</text:span><text:span text:style-name="T2796">­ra net</text:span><text:span text:style-name="T2797">­gi pe</text:span><text:span text:style-name="T2798">­le</text:span><text:span text:style-name="T2799">­ni</text:span><text:span text:style-name="T2800">­nės. Tai</text:span><text:span text:style-name="T2801">­gi kaip tech</text:span><text:span text:style-name="T2802">­niš</text:span><text:span text:style-name="T2803">­kai vai</text:span><text:span text:style-name="T2804">­ruo</text:span><text:span text:style-name="T2805">­to</text:span><text:span text:style-name="T2806">­jas, rū</text:span><text:span text:style-name="T2807">­ky</text:span><text:span text:style-name="T2808">­da</text:span><text:span text:style-name="T2809">­mas ir vai</text:span><text:span text:style-name="T2810">­ruo</text:span><text:span text:style-name="T2811">­da</text:span><text:span text:style-name="T2812">­mas au</text:span><text:span text:style-name="T2813">­to</text:span><text:span text:style-name="T2814">­mo</text:span><text:span text:style-name="T2815">­bi</text:span><text:span text:style-name="T2816">­lį, at</text:span><text:span text:style-name="T2817">­si</text:span><text:span text:style-name="T2818">­kra</text:span><text:span text:style-name="T2819">­to pe</text:span><text:span text:style-name="T2820">­le</text:span><text:span text:style-name="T2821">­nų? Nes jis yra pri</text:span><text:span text:style-name="T2822">­vers</text:span><text:span text:style-name="T2823">­tas tuo</text:span><text:span text:style-name="T2824">­met šiukš</text:span><text:span text:style-name="T2825">­lin</text:span><text:span text:style-name="T2826">­ti gat</text:span><text:span text:style-name="T2827">­ves. Tai</text:span><text:span text:style-name="T2828">­gi čia yra toks kom</text:span><text:span text:style-name="T2829">­plek</text:span><text:span text:style-name="T2830">­si</text:span><text:span text:style-name="T2831">­nis už</text:span><text:span text:style-name="T2832">­drau</text:span><text:span text:style-name="T2833">­di</text:span><text:span text:style-name="T2834">­mo mo</text:span><text:span text:style-name="T2835">­ty</text:span><text:span text:style-name="T2836">­vas. Ačiū.</text:span></text:p>
        <text:p text:style-name="P2837"><text:span text:style-name="T2838">S. JOVAIŠA</text:span><text:span text:style-name="T2839"><text:s/></text:span><text:span text:style-name="T2840">(</text:span><text:span text:style-name="T2841">TS-LKDF</text:span><text:span text:style-name="T2842">)</text:span><text:span text:style-name="T2843">. Ačiū už klau</text:span><text:span text:style-name="T2844">­si</text:span><text:span text:style-name="T2845">­mą. Taip, kai ku</text:span><text:span text:style-name="T2846">­rio</text:span><text:span text:style-name="T2847">­se pa</text:span><text:span text:style-name="T2848">­sau</text:span><text:span text:style-name="T2849">­lio ša</text:span><text:span text:style-name="T2850">­ly</text:span><text:span text:style-name="T2851">­se, man at</text:span><text:span text:style-name="T2852">­ro</text:span><text:span text:style-name="T2853">­do, kad Aust</text:span><text:span text:style-name="T2854">­ra</text:span><text:span text:style-name="T2855">­li</text:span><text:span text:style-name="T2856">­jo</text:span><text:span text:style-name="T2857">­je tai tik</text:span><text:span text:style-name="T2858">­rai, yra įves</text:span><text:span text:style-name="T2859">­tas drau</text:span><text:span text:style-name="T2860">­di</text:span><text:span text:style-name="T2861">­mas ap</text:span><text:span text:style-name="T2862">­skri</text:span><text:span text:style-name="T2863">­tai rū</text:span><text:span text:style-name="T2864">­ky</text:span><text:span text:style-name="T2865">­ti, ger</text:span><text:span text:style-name="T2866">­bia</text:span><text:span text:style-name="T2867">­ma</text:span><text:span text:style-name="T2868">­sis klau</text:span><text:span text:style-name="T2869">­sė</text:span><text:span text:style-name="T2870">­jau… (</text:span><text:span text:style-name="T2871">Bal</text:span><text:span text:style-name="T2872">­sai sa</text:span><text:span text:style-name="T2873">­lė</text:span><text:span text:style-name="T2874">­je</text:span><text:span text:style-name="T2875">) Aust</text:span><text:span text:style-name="T2876">­ra</text:span><text:span text:style-name="T2877">­li</text:span><text:span text:style-name="T2878">­jo</text:span><text:span text:style-name="T2879">­je jau yra taip, gal dar kai ku</text:span><text:span text:style-name="T2880">­rio</text:span><text:span text:style-name="T2881">­se ša</text:span><text:span text:style-name="T2882">­ly</text:span><text:span text:style-name="T2883">­se ap</text:span><text:span text:style-name="T2884">­skri</text:span><text:span text:style-name="T2885">­tai už</text:span><text:span text:style-name="T2886">­draus</text:span><text:span text:style-name="T2887">­ta.<text:s/></text:span></text:p>
        <text:p text:style-name="P2888">Dėl pur­ty­mo pe­le­nų ir nuo­rū­kų mė­ty­mo pro lan­gus. Jei­gu po­li­ci­ja pa­ste­bi, bau­džia­ma ad­mi­nist­ra­ci­nių tei­sės pa­žei­di­mų tvar­ka. Jau yra nu­ma­ty­tos ši­to­kios baus­mės.</text:p>
        <text:p text:style-name="P2889"><text:span text:style-name="T2890">PIRMININKĖ.</text:span><text:span text:style-name="T2891"><text:s/>Klau</text:span><text:span text:style-name="T2892">­sia V. Kam</text:span><text:span text:style-name="T2893">­ble</text:span><text:span text:style-name="T2894">­vi</text:span><text:span text:style-name="T2895">­čius.<text:s/></text:span></text:p>
        <text:p text:style-name="P2896"><text:span text:style-name="T2897">V. KAMBLEVIČIUS</text:span><text:span text:style-name="T2898"><text:s/></text:span><text:span text:style-name="T2899">(</text:span><text:span text:style-name="T2900">TTF</text:span><text:span text:style-name="T2901">)</text:span><text:span text:style-name="T2902">. Ačiū, pir</text:span><text:span text:style-name="T2903">­mi</text:span><text:span text:style-name="T2904">­nin</text:span><text:span text:style-name="T2905">­ke. Ger</text:span><text:span text:style-name="T2906">­bia</text:span><text:span text:style-name="T2907">­ma</text:span><text:span text:style-name="T2908">­sis ko</text:span><text:span text:style-name="T2909">­le</text:span><text:span text:style-name="T2910">­ga, iš tik</text:span><text:span text:style-name="T2911">­rų</text:span><text:span text:style-name="T2912">­jų jū</text:span><text:span text:style-name="T2913">­sų čia pa</text:span><text:span text:style-name="T2914">­teik</text:span><text:span text:style-name="T2915">­tas pro</text:span><text:span text:style-name="T2916">­jek</text:span><text:span text:style-name="T2917">­tas yra, sa</text:span><text:span text:style-name="T2918">­ky</text:span><text:span text:style-name="T2919">­čiau, lai</text:span><text:span text:style-name="T2920">­ku. Ar ne</text:span><text:span text:style-name="T2921">­rei</text:span><text:span text:style-name="T2922">­kė</text:span><text:span text:style-name="T2923">­tų vi</text:span><text:span text:style-name="T2924">­siš</text:span><text:span text:style-name="T2925">­kai už</text:span><text:span text:style-name="T2926">­draus</text:span><text:span text:style-name="T2927">­ti rū</text:span><text:span text:style-name="T2928">­ky</text:span><text:span text:style-name="T2929">­ti vai</text:span><text:span text:style-name="T2930">­ruo</text:span><text:span text:style-name="T2931">­to</text:span><text:span text:style-name="T2932">­jams? Da</text:span><text:span text:style-name="T2933">­bar te</text:span><text:span text:style-name="T2934">­le</text:span><text:span text:style-name="T2935">­fo</text:span><text:span text:style-name="T2936">­nu kal</text:span><text:span text:style-name="T2937">­bi, gau</text:span><text:span text:style-name="T2938">­ni bau</text:span><text:span text:style-name="T2939">­das. Tai čia dar yra blo</text:span><text:span text:style-name="T2940">­giau, ir rū</text:span><text:span text:style-name="T2941">­kai, ir de</text:span><text:span text:style-name="T2942">­monst</text:span><text:span text:style-name="T2943">­ruo</text:span><text:span text:style-name="T2944">­ji ki</text:span><text:span text:style-name="T2945">­tus va</text:span><text:span text:style-name="T2946">­rian</text:span><text:span text:style-name="T2947">­tus, tai ap</text:span><text:span text:style-name="T2948">­skri</text:span><text:span text:style-name="T2949">­tai esi ne</text:span><text:span text:style-name="T2950">­sau</text:span><text:span text:style-name="T2951">­gus ke</text:span><text:span text:style-name="T2952">­ly</text:span><text:span text:style-name="T2953">­je. Kai jūs sa</text:span><text:span text:style-name="T2954">­ko</text:span><text:span text:style-name="T2955">­te su vai</text:span><text:span text:style-name="T2956">­kais, vie</text:span><text:span text:style-name="T2957">­ni vai</text:span><text:span text:style-name="T2958">­kai bus su</text:span><text:span text:style-name="T2959">­au</text:span><text:span text:style-name="T2960">­gę 18 me</text:span><text:span text:style-name="T2961">­tų, ir ne</text:span><text:span text:style-name="T2962">­su</text:span><text:span text:style-name="T2963">­pra</text:span><text:span text:style-name="T2964">­si, ar jam 18 me</text:span><text:span text:style-name="T2965">­tų, ar 25 me</text:span><text:span text:style-name="T2966">­tų. Ta</text:span><text:span text:style-name="T2967">­da jam rei</text:span><text:span text:style-name="T2968">­kės ve</text:span><text:span text:style-name="T2969">­žio</text:span><text:span text:style-name="T2970">­tis to</text:span><text:span text:style-name="T2971">­kius do</text:span><text:span text:style-name="T2972">­ku</text:span><text:span text:style-name="T2973">­men</text:span><text:span text:style-name="T2974">­tus, įro</text:span><text:span text:style-name="T2975">­dy</text:span><text:span text:style-name="T2976">­ti ta</text:span><text:span text:style-name="T2977">­pa</text:span><text:span text:style-name="T2978">­ty</text:span><text:span text:style-name="T2979">­bę ir am</text:span><text:span text:style-name="T2980">­žių?</text:span></text:p>
        <text:p text:style-name="P2981"><text:span text:style-name="T2982">S. JOVAIŠA</text:span><text:span text:style-name="T2983"><text:s/></text:span><text:span text:style-name="T2984">(</text:span><text:span text:style-name="T2985">TS-LKDF</text:span><text:span text:style-name="T2986">)</text:span><text:span text:style-name="T2987">. Ačiū už klau</text:span><text:span text:style-name="T2988">­si</text:span><text:span text:style-name="T2989">­mą. Na, pa</text:span><text:span text:style-name="T2990">­tik</text:span><text:span text:style-name="T2991">­rin</text:span><text:span text:style-name="T2992">­ti as</text:span><text:span text:style-name="T2993">­mens am</text:span><text:span text:style-name="T2994">­žių tik</text:span><text:span text:style-name="T2995">­rai šiais lai</text:span><text:span text:style-name="T2996">­kais nė</text:span><text:span text:style-name="T2997">­ra la</text:span><text:span text:style-name="T2998">­bai sun</text:span><text:span text:style-name="T2999">­ku. Dėl jū</text:span><text:span text:style-name="T3000">­sų klau</text:span><text:span text:style-name="T3001">­si</text:span><text:span text:style-name="T3002">­mo, ar ap</text:span><text:span text:style-name="T3003">­skri</text:span><text:span text:style-name="T3004">­tai už</text:span><text:span text:style-name="T3005">­draus</text:span><text:span text:style-name="T3006">­ti au</text:span><text:span text:style-name="T3007">­to</text:span><text:span text:style-name="T3008">­mo</text:span><text:span text:style-name="T3009">­bi</text:span><text:span text:style-name="T3010">­liuo</text:span><text:span text:style-name="T3011">­se, tai šiek tiek kar</text:span><text:span text:style-name="T3012">­to</text:span><text:span text:style-name="T3013">­ja</text:span><text:span text:style-name="T3014">­si su ger</text:span><text:span text:style-name="T3015">­bia</text:span><text:span text:style-name="T3016">­mo</text:span><text:span text:style-name="T3017">­jo V. Juo</text:span><text:span text:style-name="T3018">­za</text:span><text:span text:style-name="T3019">­pai</text:span><text:span text:style-name="T3020">­čio. Aš tik</text:span><text:span text:style-name="T3021">­rai pri</text:span><text:span text:style-name="T3022">­tar</text:span><text:span text:style-name="T3023">­čiau. Čia, ma</text:span><text:span text:style-name="T3024">­nau, va</text:span><text:span text:style-name="T3025">­lan</text:span><text:span text:style-name="T3026">­dą ar ki</text:span><text:span text:style-name="T3027">­tą pa</text:span><text:span text:style-name="T3028">­va</text:span><text:span text:style-name="T3029">­žia</text:span><text:span text:style-name="T3030">­vęs be dū</text:span><text:span text:style-name="T3031">­mo nė vie</text:span><text:span text:style-name="T3032">­nas dar ne</text:span><text:span text:style-name="T3033">­mi</text:span><text:span text:style-name="T3034">­rė. Yra tam tik</text:span><text:span text:style-name="T3035">­ros aikš</text:span><text:span text:style-name="T3036">­te</text:span><text:span text:style-name="T3037">­lės ir pa</text:span><text:span text:style-name="T3038">­na</text:span><text:span text:style-name="T3039">­šiai. Tai</text:span><text:span text:style-name="T3040">­gi pra</text:span><text:span text:style-name="T3041">­dė</text:span><text:span text:style-name="T3042">­ki</text:span><text:span text:style-name="T3043">­me to</text:span><text:span text:style-name="T3044">­bu</text:span><text:span text:style-name="T3045">­lin</text:span><text:span text:style-name="T3046">­ti žings</text:span><text:span text:style-name="T3047">­nis po žings</text:span><text:span text:style-name="T3048">­nio, gal</text:span><text:span text:style-name="T3049">­būt at</text:span><text:span text:style-name="T3050">­eis lai</text:span><text:span text:style-name="T3051">­kas, kai ap</text:span><text:span text:style-name="T3052">­skri</text:span><text:span text:style-name="T3053">­tai bus siū</text:span><text:span text:style-name="T3054">­ly</text:span><text:span text:style-name="T3055">­mų draus</text:span><text:span text:style-name="T3056">­ti rū</text:span><text:span text:style-name="T3057">­ky</text:span><text:span text:style-name="T3058">­ti au</text:span><text:span text:style-name="T3059">­to</text:span><text:span text:style-name="T3060">­mo</text:span><text:span text:style-name="T3061">­bi</text:span><text:span text:style-name="T3062">­liuo</text:span><text:span text:style-name="T3063">­se.</text:span></text:p>
        <text:p text:style-name="P3064"><text:span text:style-name="T3065">PIRMININKĖ.</text:span><text:span text:style-name="T3066"><text:s/>Klau</text:span><text:span text:style-name="T3067">­sia P. Čim</text:span><text:span text:style-name="T3068">­ba</text:span><text:span text:style-name="T3069">­ras.</text:span></text:p>
        <text:p text:style-name="P3070"><text:span text:style-name="T3071">P. ČIMBARAS</text:span><text:span text:style-name="T3072"><text:s/></text:span><text:span text:style-name="T3073">(</text:span><text:span text:style-name="T3074">DPF</text:span><text:span text:style-name="T3075">)</text:span><text:span text:style-name="T3076">. Ačiū po</text:span><text:span text:style-name="T3077">­sė</text:span><text:span text:style-name="T3078">­džio pir</text:span><text:span text:style-name="T3079">­mi</text:span><text:span text:style-name="T3080">­nin</text:span><text:span text:style-name="T3081">­kei. Ger</text:span><text:span text:style-name="T3082">­bia</text:span><text:span text:style-name="T3083">­ma</text:span><text:span text:style-name="T3084">­sis pra</text:span><text:span text:style-name="T3085">­ne</text:span><text:span text:style-name="T3086">­šė</text:span><text:span text:style-name="T3087">­jau, čia mes da</text:span><text:span text:style-name="T3088">­bar ban</text:span><text:span text:style-name="T3089">­do</text:span><text:span text:style-name="T3090">­me už</text:span><text:span text:style-name="T3091">­draus</text:span><text:span text:style-name="T3092">­ti rū</text:span><text:span text:style-name="T3093">­ky</text:span><text:span text:style-name="T3094">­ti bal</text:span><text:span text:style-name="T3095">­ko</text:span><text:span text:style-name="T3096">­nuo</text:span><text:span text:style-name="T3097">­se, aikš</text:span><text:span text:style-name="T3098">­tė</text:span><text:span text:style-name="T3099">­se, me</text:span><text:span text:style-name="T3100">­džiuo</text:span><text:span text:style-name="T3101">­se, o ne</text:span><text:span text:style-name="T3102">­si</text:span><text:span text:style-name="T3103">­ruo</text:span><text:span text:style-name="T3104">­šia</text:span><text:span text:style-name="T3105">­te pa</text:span><text:span text:style-name="T3106">­teik</text:span><text:span text:style-name="T3107">­ti įsta</text:span><text:span text:style-name="T3108">­ty</text:span><text:span text:style-name="T3109">­mą, kad bū</text:span><text:span text:style-name="T3110">­tų už</text:span><text:span text:style-name="T3111">­draus</text:span><text:span text:style-name="T3112">­ta rū</text:span><text:span text:style-name="T3113">­ky</text:span><text:span text:style-name="T3114">­ti Sei</text:span><text:span text:style-name="T3115">­me?</text:span></text:p>
        <text:p text:style-name="P3116"><text:span text:style-name="T3117">S. JOVAIŠA</text:span><text:span text:style-name="T3118"><text:s/></text:span><text:span text:style-name="T3119">(</text:span><text:span text:style-name="T3120">TS-LKDF</text:span><text:span text:style-name="T3121">)</text:span><text:span text:style-name="T3122">. Kur?</text:span></text:p>
        <text:p text:style-name="P3123"><text:span text:style-name="T3124">P. ČIMBARAS</text:span><text:span text:style-name="T3125"><text:s/></text:span><text:span text:style-name="T3126">(</text:span><text:span text:style-name="T3127">DPF</text:span><text:span text:style-name="T3128">)</text:span><text:span text:style-name="T3129">. Sei</text:span><text:span text:style-name="T3130">­me. Pa</text:span><text:span text:style-name="T3131">­teik</text:span><text:span text:style-name="T3132">­ti įsta</text:span><text:span text:style-name="T3133">­ty</text:span><text:span text:style-name="T3134">­mo pa</text:span><text:span text:style-name="T3135">­tai</text:span><text:span text:style-name="T3136">­sas, kad bū</text:span><text:span text:style-name="T3137">­tų už</text:span><text:span text:style-name="T3138">­draus</text:span><text:span text:style-name="T3139">­ta rū</text:span><text:span text:style-name="T3140">­ky</text:span><text:span text:style-name="T3141">­ti.</text:span></text:p>
        <text:p text:style-name="P3142"><text:span text:style-name="T3143">S. JOVAIŠA</text:span><text:span text:style-name="T3144"><text:s/></text:span><text:span text:style-name="T3145">(</text:span><text:span text:style-name="T3146">TS-LKDF</text:span><text:span text:style-name="T3147">)</text:span><text:span text:style-name="T3148">. Ačiū už klau</text:span><text:span text:style-name="T3149">­si</text:span><text:span text:style-name="T3150">­mą.<text:s/></text:span><text:span text:style-name="T3151">Aš as</text:span><text:span text:style-name="T3152">­me</text:span><text:span text:style-name="T3153">­niš</text:span><text:span text:style-name="T3154">­kai to ne</text:span><text:span text:style-name="T3155">­siū</text:span><text:span text:style-name="T3156">­ly</text:span><text:span text:style-name="T3157">­siu, nes iš kai ku</text:span><text:span text:style-name="T3158">­rių ko</text:span><text:span text:style-name="T3159">­le</text:span><text:span text:style-name="T3160">­gų gal</text:span><text:span text:style-name="T3161">­būt at</text:span><text:span text:style-name="T3162">­im</text:span><text:span text:style-name="T3163">­siu tą, na, ne vi</text:span><text:span text:style-name="T3164">­sai pa</text:span><text:span text:style-name="T3165">­gir</text:span><text:span text:style-name="T3166">­ti</text:span><text:span text:style-name="T3167">­ną įpro</text:span><text:span text:style-name="T3168">­tį. Bet ko</text:span><text:span text:style-name="T3169">­dėl gi? Al</text:span><text:span text:style-name="T3170">­ko</text:span><text:span text:style-name="T3171">­ho</text:span><text:span text:style-name="T3172">­lio drau</text:span><text:span text:style-name="T3173">­di</text:span><text:span text:style-name="T3174">­mas bu</text:span><text:span text:style-name="T3175">­vo įsi</text:span><text:span text:style-name="T3176">­ga</text:span><text:span text:style-name="T3177">­lio</text:span><text:span text:style-name="T3178">­jęs, gal kas nors pa</text:span><text:span text:style-name="T3179">­siū</text:span><text:span text:style-name="T3180">­lys. Na, ne</text:span><text:span text:style-name="T3181">­ma</text:span><text:span text:style-name="T3182">­nau, kad čia jam la</text:span><text:span text:style-name="T3183">­bai ge</text:span><text:span text:style-name="T3184">­rai baig</text:span><text:span text:style-name="T3185">­sis tas<text:s/></text:span><text:span text:style-name="T3186">siū</text:span><text:span text:style-name="T3187">­ly</text:span><text:span text:style-name="T3188">­mas, bet pa</text:span><text:span text:style-name="T3189">­ban</text:span><text:span text:style-name="T3190">­dy</text:span><text:span text:style-name="T3191">­ti ga</text:span><text:span text:style-name="T3192">­</text:span><text:span text:style-name="T3193">li</text:span><text:span text:style-name="T3194">­ma.</text:span></text:p>
        <text:p text:style-name="P3195"><text:span text:style-name="T3196">PIRMININKĖ.</text:span><text:span text:style-name="T3197"><text:s/>Ir pas</text:span><text:span text:style-name="T3198">­ku</text:span><text:span text:style-name="T3199">­ti</text:span><text:span text:style-name="T3200">­nis klau</text:span><text:span text:style-name="T3201">­sia P. Nar</text:span><text:span text:style-name="T3202">­ke</text:span><text:span text:style-name="T3203">­vi</text:span><text:span text:style-name="T3204">­čius.</text:span></text:p>
        <text:p text:style-name="P3205"><text:span text:style-name="T3206">P. NARKEVIČIUS</text:span><text:s/><text:span text:style-name="T3207">(</text:span><text:span text:style-name="T3208">DPF</text:span><text:span text:style-name="T3209">)</text:span>. Ger­bia­mie­ji ko­le­gos, iš tik­ro klau­si­mai… Žiū­rė­ki­te tie­siai.<text:s/></text:p>
        <text:soft-page-break/>
        <text:p text:style-name="Roman"><text:span text:style-name="T3210">S. JOVAIŠA</text:span><text:s/><text:span text:style-name="T3211">(</text:span><text:span text:style-name="T3212">TS-LKDF</text:span><text:span text:style-name="T3213">)</text:span>. Žiū­riu, kas klau­sia. At­si­pra­šau.</text:p>
        <text:p text:style-name="Roman"><text:span text:style-name="T3214">P. NARKEVIČIUS</text:span><text:s/><text:span text:style-name="T3215">(</text:span><text:span text:style-name="T3216">DPF</text:span><text:span text:style-name="T3217">)</text:span>. Ger­bia­ma­sis ko­le­ga, aš iš tik­rų­jų no­rė­čiau už­duo­ti to­kį klau­si­mą tru­pu­tį su šyp­se­na. Jūs taip pat bu­vo­te krep­ši­nin­kas, čem­pio­nas. Tan­kiai po lai­mė­tų rung­ty­nių, ku­rios va­di­na­si per­ga­le, vi­si krep­ši­nin­kai iš­si­trau­kia ci­ga­rą, už­si­rū­ko, jie taip pat kar­tais tai da­ro ir ma­ši­no­je. Ar tai taip pat yra rū­ky­mas, ar ne, kaip jūs ma­no­te?</text:p>
        <text:p text:style-name="Roman"><text:span text:style-name="T3218">S. JOVAIŠA</text:span><text:s/><text:span text:style-name="T3219">(</text:span><text:span text:style-name="T3220">TS-LKDF</text:span><text:span text:style-name="T3221">)</text:span>. Ačiū už klau­si­mą. Man ap­skri­tai ne­la­bai pa­tin­ka to­kie ko­pi­ja­vi­mai, ku­rie at­ei­na, aiš­ku, ne iš Lie­tu­vos ko­kių nors pa­tir­čių, bet iš už­sie­nio. Štai tas ci­ga­ras. Pa­ma­tė NBI, kad ten rū­ko, ir bū­ti­nai pas mus bež­džio­niau­ti. Na, bet gal yra to­kia džiaugs­mo iš­raiš­kos for­ma. Ji gal nė­ra to­kia kenks­min­ga, ji vien­kar­ti­nė, trum­pa­lai­kė, aiš­ku, pa­vyz­dys nė­ra la­bai ge­ras. Tai vis tiek ne rū­ky­mas ir ne­nu­odi­ji­mas ki­tų, kaip mes daž­nai ma­to­me au­to­mo­bi­liuo­se ar­ba vie­šo­sio­se pa­tal­po­se, kur ir prie vai­kų, ir prie mo­te­rų ne­si­lai­ko­ma ele­men­ta­rios mo­ra­lės ir tie­siog nuo­di­ja­mi ap­lin­ki­niai žmo­nės.</text:p>
        <text:p text:style-name="Roman"><text:span text:style-name="T3222">PIRMININKĖ.</text:span><text:s/>Dė­ko­ju. Jūs at­sa­kė­te į vi­sus klau­si­mus. Da­bar po pa­tei­ki­mo – vie­nas už ir vie­nas prieš. Prieš – D. Kuo­dy­tė.</text:p>
        <text:p text:style-name="Roman"><text:span text:style-name="T3223">D. KUODYTĖ</text:span><text:s/><text:span text:style-name="T3224">(</text:span><text:span text:style-name="T3225">LSF</text:span><text:span text:style-name="T3226">)</text:span>. Ger­bia­mie­ji ko­le­gos, at­ro­do, kad jau nie­kas ne­ga­li čia nu­ste­bin­ti, bet pa­na­šu, kad ga­li. Gerb­da­ma ko­le­gą Ser­ge­jų, no­riu pa­sa­ky­ti, kad iš tie­sų keis­tas pro­jek­tas. Ži­no­te, yra to­kia is­to­ri­ja, kai vie­na ame­ri­kie­tė pa­da­vė į teis­mą kom­pa­ni­ją, ku­ri mik­ro­ban­gų kros­ne­lės in­struk­ci­jo­je ne­pa­ra­šė, kad ne­ga­li­ma džio­vin­ti ka­ti­no. Nuo to lai­ko vi­so­se bui­ti­nės tech­ni­kos in­struk­ci­jo­se bu­vo kal­ba­ma apie tai, kad džio­vin­ti, skalb­ti na­mi­nius gy­vū­nus to­kiu bū­du ne­re­ko­men­duo­ja­ma, no­rint iš­veng­ti…<text:s/></text:p>
        <text:p text:style-name="Roman">Ši­tas pro­jek­tas iš tie­sų yra to­kio ly­gio. Jis yra ab­so­liu­čiai bu­kam žmo­gui, ku­ris ne­su­vo­kia vi­siš­kai pa­pras­to, ele­men­ta­raus da­ly­ko. Ar mes gal­vo­ja­me, kad mū­sų žmo­nės yra to­kie bu­ki, kad rei­kia nu­ro­dy­ti vai­kui ne­pūs­ti dū­mų į no­sį? O gal ta­da reik­tų dar pri­im­ti pa­tai­są, kad ma­ši­no­se bū­tų ga­li­ma ve­žio­tis du­jo­kau­kę ir ta­da bū­tų ga­li­ma rū­ky­ti? Tai bū­tų daug tiks­liau. Na, siū­lau iš tie­sų ne­gaiš­ti lai­ko to­kiems pro­jek­tams.</text:p>
        <text:p text:style-name="Roman"><text:span text:style-name="T3227">PIRMININKĖ.</text:span><text:s/>Dė­ko­ju. Už – V. Juo­za­pai­tis.</text:p>
        <text:p text:style-name="Roman"><text:span text:style-name="T3228">V. JUOZAPAITIS<text:s/></text:span><text:span text:style-name="T3229">(</text:span><text:span text:style-name="T3230">TS-LKDF</text:span><text:span text:style-name="T3231">)</text:span>. Aš tik­rai ne­gal­vo­ju, kad mū­sų pi­lie­čiai yra ko­kie nors ne­iš­ma­nė­liai ar pa­na­šiai, bet, ki­ta ver­tus, vai­ruo­to­jo pa­žy­mė­ji­mas tik­rai dar ne­ro­do to žmo­gaus in­te­lek­to ko­e­fi­cien­to ir iš­si­la­vi­ni­mo cen­zo. Ten iš­tin­ka įvai­riau­sių si­tu­a­ci­jų, kai žmo­gus net­gi nė­ra ma­tęs Eis­mo tai­syk­lių.</text:p>
        <text:p text:style-name="Roman">Ki­ta ver­tus, ga­li į mū­sų ša­lį įva­žiuo­ti vai­ruo­to­jas iš ki­tos vals­ty­bės, kur yra ne toks aukš­tas iš­si­vys­ty­mo ir su­vo­ki­mo ly­gis. Tai­gi aš ma­ny­čiau, kad pa­pil­do­ma in­for­ma­ci­ja ir pa­pil­do­mas toks ska­ti­ni­mas ne­da­ry­ti ža­lin­gų da­ly­kų tik­rai yra ge­<text:soft-page-break/>riau, ne­gu nu­ty­lė­ti ir pa­leis­ti sa­vie­i­gai. Tai­gi aš vi­sus kvie­čiu už.</text:p>
        <text:p text:style-name="P3232"><text:span text:style-name="T3233">PIRMININKĖ.</text:span><text:s/>Ko­le­gos, bal­suo­ja­me. Kas pri­ta­ria­te po pa­tei­ki­mo Ta­ba­ko kon­tro­lės įsta­ty­mo 19 straips­nio pa­kei­ti­mo įsta­ty­mo pro­jek­tui Nr. XIIP-1614, bal­suo­ja­te už, kas tu­ri­te ki­tą nuo­mo­nę, bal­suo­ja­te prieš ar­ba su­si­lai­ko­te.</text:p>
        <text:p text:style-name="P3234">Bal­sa­vo 70 Sei­mo na­rių: už – 59, prieš – 1, su­si­lai­kė 10. Po pa­tei­ki­mo pro­jek­tams Nr. XIIP-1614 ir Nr. XIIP-1615 pri­tar­ta. Dėl pir­mo­jo va­rian­to pa­grin­di­nis ko­mi­te­tas – Svei­ka­tos rei­ka­lų. Nu­ma­to­mas svars­ty­mas ru­dens se­si­jo­je. Ir dėl pro­jek­to Nr. XIIP-1615 pa­grin­di­nis ko­mi­te­tas – Tei­sės ir tei­sėt­var­kos, pa­pil­do­mas – Svei­ka­tos rei­ka­lų<text:s/><text:span text:style-name="T3235">ko</text:span><text:span text:style-name="T3236">­mi</text:span><text:span text:style-name="T3237">­te</text:span><text:span text:style-name="T3238">­tas. Nu</text:span><text:span text:style-name="T3239">­ma</text:span><text:span text:style-name="T3240">­to</text:span><text:span text:style-name="T3241">­mas svars</text:span><text:span text:style-name="T3242">­ty</text:span><text:span text:style-name="T3243">­mas ru</text:span><text:span text:style-name="T3244">­dens se</text:span><text:span text:style-name="T3245">­si</text:span><text:span text:style-name="T3246">­jo</text:span><text:span text:style-name="T3247">­je.</text:span></text:p>
        <text:p text:style-name="Roman"/>
        <text:p text:style-name="Laikas">16.21 val.</text:p>
        <text:p text:style-name="Roman12">Sei­mo nu­ta­ri­mo „Dėl Lie­tu­vos Res­pub­likos Sei­mo 2014 m. ko­vo 18 d. nu­ta­ri­mo Nr. XII-787 „Dėl Lie­tu­vos Res­pub­li­kos Sei­mo IV (pa­va­sa­rio) se­si­jos dar­bų pro­gra­mos“ pa­kei­ti­mo“ pro­jek­tas Nr. XIIP-1914 (<text:span text:style-name="T3248">pa</text:span><text:span text:style-name="T3249">­tei</text:span><text:span text:style-name="T3250">­ki</text:span><text:span text:style-name="T3251">­mas, svars</text:span><text:span text:style-name="T3252">­ty</text:span><text:span text:style-name="T3253">­mas ir pri</text:span><text:span text:style-name="T3254">­ėmi</text:span><text:span text:style-name="T3255">­mas</text:span>)</text:p>
        <text:p text:style-name="Roman"/>
        <text:p text:style-name="P3256">Da­bar kvie­čiu J. Raz­mą ir­gi pa­teik­ti Sei­mo nu­ta­ri­mą „Dėl Sei­mo ru­dens se­si­jos dar­bų pro­gra­mos pa­kei­ti­mo“, įra­šant Vi­suo­me­nės in­for­ma­vi­mo įsta­ty­mo Nr. I-1418 22 straips­nio pa­kei­ti­mo įsta­ty­mo pro­jek­tą. Pra­šau.<text:s/></text:p>
        <text:p text:style-name="P3257"><text:span text:style-name="T3258">J. RAZMA</text:span><text:s/><text:span text:style-name="T3259">(</text:span><text:span text:style-name="T3260">TS-LKDF</text:span><text:span text:style-name="T3261">)</text:span>. Ger­bia­mie­ji ko­le­gos, reik­tų, aiš­ku, pri­im­ti mums Sta­tu­to pa­tai­są, kad su to­kiais nu­ta­ri­mais kaip šian­dien ne­reik­tų čia Sei­mo na­riams sto­vė­ti ir gai­šin­ti lai­ko, nes da­bar taip yra in­ter­pre­tuo­ja­ma, kad jei­gu ko­kio nors pro­jek­to nė­ra dar­bų pro­gra­mo­je, pri­va­lai jį įra­šy­ti. Čia mes tie­siog imi­tuo­ja­me dar­bą ši­taip nu­si­sta­tę. Ga­lė­tų bū­ti ta dar­bų pro­gra­ma kaip tam tik­ri pri­ori­te­tai mū­sų, bet ne to­kia pri­va­lo­ma pro­jek­to svars­ty­mo są­ly­ga.<text:s/></text:p>
        <text:p text:style-name="P3262">Šiuo at­ve­ju nors mes ir su­rin­ko­me 47 pa­ra­šus dėl Vi­suo­me­nės in­for­ma­vi­mo įsta­ty­mo pro­jek­to pa­tai­sų, bet vis tiek Sek­re­to­ria­tas sa­ko, kad dar rei­kia pri­im­ti tą nu­ta­ri­mą. Nie­ko ne­pa­da­ry­si, aš sto­viu tri­bū­no­je dėl to nu­ta­ri­mo.</text:p>
        <text:p text:style-name="P3263"><text:span text:style-name="T3264">PIRMININKĖ.</text:span><text:s/>Dė­ko­ju. Nie­kas jū­sų ne­no­ri klaus­ti. Ar po pa­tei­ki­mo pri­ta­ria­me? Pri­ta­ria­me ben­dru su­ta­ri­mu Sei­mo nu­ta­ri­mui.<text:s/></text:p>
        <text:p text:style-name="P3265">Da­bar svars­ty­mas. Ir­gi nė­ra no­rin­čių kal­bė­ti. Po svars­ty­mo pri­ta­ria­me.</text:p>
        <text:p text:style-name="P3266">Ir pri­ėmi­mas. Bal­suo­ja­me. Kas už tai, kad bū­tų pri­im­tas Sei­mo nu­ta­ri­mas Nr. XIIP-1914?</text:p>
        <text:p text:style-name="Roman"/>
        <text:p text:style-name="Priemimas">Šio nu­ta­ri­mo pri­ėmi­mas</text:p>
        <text:p text:style-name="Roman"/>
        <text:p text:style-name="Roman">Bal­sa­vo 69 Sei­mo na­riai: už – 47, prieš – 3, su­si­lai­kė 19. Sei­mo nu­ta­ri­mas „Dėl Lie­tu­vos Res­pub­li­kos Sei­mo 2014 m. ko­vo 18 d. nu­ta­ri­mo Nr. XII-787 „Dėl Lie­tu­vos Res­pub­li­kos Sei­mo IV (pa­va­sa­rio) se­si­jos dar­bų pro­gra­mos“ pa­kei­ti­mo“ pri­im­tas. (<text:span text:style-name="T3267">Gon</text:span><text:span text:style-name="T3268">­gas</text:span>)<text:s/></text:p>
        <text:p text:style-name="Roman">Kaip mi­nė­jau, dar kar­tą ak­cen­tuo­ju Do­ku­men­tų sky­riui, kad rei­kia su­jung­ti pro­jek­tus Nr. XIIP-1875, Nr. XIIP-1910 ir Nr. XIIP-1914.<text:s/></text:p>
        <text:p text:style-name="Roman"/>
        <text:p text:style-name="Laikas">16.24 val.</text:p>
        <text:p text:style-name="Roman12">Vi­suo­me­nės in­for­ma­vi­mo įsta­ty­mo Nr. I‑1418 22 straips­nio pa­kei­ti­mo<text:s/><text:span text:style-name="T3269">įsta</text:span><text:span text:style-name="T3270">­ty</text:span><text:span text:style-name="T3271">­mo pro</text:span><text:span text:style-name="T3272">­jek</text:span><text:span text:style-name="T3273">­tas Nr. XIIP-1666(2</text:span>) (<text:span text:style-name="T3274">pa</text:span><text:span text:style-name="T3275">­tei</text:span><text:span text:style-name="T3276">­ki</text:span><text:span text:style-name="T3277">­mas</text:span>)</text:p>
        <text:p text:style-name="Roman"/>
        <text:p text:style-name="Roman">Da­bar J. Raz­ma pa­teiks Vi­suo­me­nės in­for­ma­vi­mo įsta­ty­mo Nr. I-1418 22 straips­nio pa­kei­ti­mo<text:s/><text:span text:style-name="T3278">įsta</text:span><text:span text:style-name="T3279">­ty</text:span><text:span text:style-name="T3280">­mo pro</text:span><text:span text:style-name="T3281">­jek</text:span><text:span text:style-name="T3282">­tą.<text:s/></text:span></text:p>
        <text:p text:style-name="Roman"><text:span text:style-name="T3283">J. RAZMA</text:span><text:span text:style-name="T3284"><text:s/></text:span><text:span text:style-name="T3285">(</text:span><text:span text:style-name="T3286">TS-LKDF</text:span><text:span text:style-name="T3287">)</text:span><text:span text:style-name="T3288">. Ger</text:span><text:span text:style-name="T3289">­bia</text:span><text:span text:style-name="T3290">­mie</text:span><text:span text:style-name="T3291">­ji ko</text:span><text:span text:style-name="T3292">­le</text:span><text:span text:style-name="T3293">­gos, mes su A. Anu</text:span><text:span text:style-name="T3294">­šaus</text:span><text:span text:style-name="T3295">­ku su</text:span><text:span text:style-name="T3296">­jun</text:span><text:span text:style-name="T3297">­gė</text:span><text:span text:style-name="T3298">­me bu</text:span><text:span text:style-name="T3299">­vu</text:span><text:span text:style-name="T3300">­sius at</text:span><text:span text:style-name="T3301">­ski</text:span><text:span text:style-name="T3302">­rus Vi</text:span><text:span text:style-name="T3303">­suo</text:span><text:span text:style-name="T3304">­me</text:span><text:span text:style-name="T3305">­nės in</text:span><text:span text:style-name="T3306">­for</text:span><text:span text:style-name="T3307">­ma</text:span><text:span text:style-name="T3308">­vi</text:span><text:span text:style-name="T3309">­mo įsta</text:span><text:span text:style-name="T3310">­ty</text:span><text:span text:style-name="T3311">­m</text:span><text:span text:style-name="T3312">ų</text:span><text:span text:style-name="T3313"><text:s/>pro</text:span><text:span text:style-name="T3314">­jek</text:span><text:span text:style-name="T3315">­tus. Da</text:span><text:span text:style-name="T3316">­bar ta</text:span><text:span text:style-name="T3317">­me jung</text:span><text:span text:style-name="T3318">­ti</text:span><text:span text:style-name="T3319">­nia</text:span><text:span text:style-name="T3320">­me pro</text:span><text:span text:style-name="T3321">­jek</text:span><text:span text:style-name="T3322">­te dvi idė</text:span><text:span text:style-name="T3323">­jos yra siū</text:span><text:span text:style-name="T3324">­lo</text:span><text:span text:style-name="T3325">­mos. Vie</text:span><text:span text:style-name="T3326">­na – kad su ban</text:span><text:span text:style-name="T3327">­kais su</text:span><text:span text:style-name="T3328">­si</text:span><text:span text:style-name="T3329">­ju</text:span><text:span text:style-name="T3330">­sios duk</text:span><text:span text:style-name="T3331">­te</text:span><text:span text:style-name="T3332">­ri</text:span><text:span text:style-name="T3333">­nės įmo</text:span><text:span text:style-name="T3334">­nės ne</text:span><text:span text:style-name="T3335">­ga</text:span><text:span text:style-name="T3336">­lė</text:span><text:span text:style-name="T3337">­tų bū</text:span><text:span text:style-name="T3338">­ti laik</text:span><text:span text:style-name="T3339">­raš</text:span><text:span text:style-name="T3340">­čių lei</text:span><text:span text:style-name="T3341">­dė</text:span><text:span text:style-name="T3342">­jos, ak</text:span><text:span text:style-name="T3343">­ci</text:span><text:span text:style-name="T3344">­nin</text:span><text:span text:style-name="T3345">­kės. Gal</text:span><text:span text:style-name="T3346">­būt tas klau</text:span><text:span text:style-name="T3347">­si</text:span><text:span text:style-name="T3348">­mas da</text:span><text:span text:style-name="T3349">­bar ma</text:span><text:span text:style-name="T3350">­žiau ak</text:span><text:span text:style-name="T3351">­tu</text:span><text:span text:style-name="T3352">­a</text:span><text:span text:style-name="T3353">­lus po tam tik</text:span><text:span text:style-name="T3354">­rų po</text:span><text:span text:style-name="T3355">­ky</text:span><text:span text:style-name="T3356">­čių ši</text:span><text:span text:style-name="T3357">­to</text:span><text:span text:style-name="T3358">­je rin</text:span><text:span text:style-name="T3359">­ko</text:span><text:span text:style-name="T3360">­je, gal la</text:span><text:span text:style-name="T3361">­biau te</text:span><text:span text:style-name="T3362">­ori</text:span><text:span text:style-name="T3363">­nis. O ki</text:span><text:span text:style-name="T3364">­ta min</text:span><text:span text:style-name="T3365">­tis yra, kad sa</text:span><text:span text:style-name="T3366">­vi</text:span><text:span text:style-name="T3367">­val</text:span><text:span text:style-name="T3368">­dy</text:span><text:span text:style-name="T3369">­bės ne</text:span><text:span text:style-name="T3370">­gud</text:span><text:span text:style-name="T3371">­rau</text:span><text:span text:style-name="T3372">­tų ir ne</text:span><text:span text:style-name="T3373">­leis</text:span><text:span text:style-name="T3374">­tų laik</text:span><text:span text:style-name="T3375">­raš</text:span><text:span text:style-name="T3376">­čių pri</text:span><text:span text:style-name="T3377">­si</text:span><text:span text:style-name="T3378">­deng</text:span><text:span text:style-name="T3379">­da</text:span><text:span text:style-name="T3380">­mos švie</text:span><text:span text:style-name="T3381">­ti</text:span><text:span text:style-name="T3382">­mo įstai</text:span><text:span text:style-name="T3383">­go</text:span><text:span text:style-name="T3384">­mis, n</text:span><text:span text:style-name="T3385">es šian</text:span><text:span text:style-name="T3386">­dien įsta</text:span><text:span text:style-name="T3387">­ty</text:span><text:span text:style-name="T3388">­me švie</text:span><text:span text:style-name="T3389">­ti</text:span><text:span text:style-name="T3390">mo įstai</text:span><text:span text:style-name="T3391">­goms yra pa</text:span><text:span text:style-name="T3392">­lik</text:span><text:span text:style-name="T3393">­ta iš</text:span><text:span text:style-name="T3394">­im</text:span><text:span text:style-name="T3395">­tis leis</text:span><text:span text:style-name="T3396">­ti laik</text:span><text:span text:style-name="T3397">­raš</text:span><text:span text:style-name="T3398">­čius. Bet, kaip pa</text:span><text:span text:style-name="T3399">­ro</text:span><text:span text:style-name="T3400">­dė sa</text:span><text:span text:style-name="T3401">­vi</text:span><text:span text:style-name="T3402">­val</text:span><text:span text:style-name="T3403">­dy</text:span><text:span text:style-name="T3404">­bių prak</text:span><text:span text:style-name="T3405">­ti</text:span><text:span text:style-name="T3406">­ka, tik</text:span><text:span text:style-name="T3407">­rai ten, kur…<text:s/></text:span></text:p>
        <text:p text:style-name="P3408">Nė­ra to­kių at­ve­jų, aiš­ku, daug. Lei­džia­mi laik­raš­čiai vi­siš­kai to­kie pat kaip vie­ti­niai laik­raš­čiai, tik­rai ne švie­ti­mo ben­druo­me­nei skir­ti. Ne­re­tai yra pa­slėp­tai nau­do­ja­mi sa­vi­val­dy­bės vie­šie­ji re­sur­sai, eta­tai, lė­šos ir kar­tu to­kiuo­se laik­raš­čiuo­se ne­ven­gia­ma po­li­ti­nės re­kla­mos tų va­do­vau­jan­čių ati­tin­ka­moms sa­vi­val­dy­bėms va­do­vų. Aš ma­nau, kad tai nei­gia­mas reiš­ki­nys. Į vie­šą kri­ti­ką nė­ra re­a­guo­ja­ma. Ma­nau, kad įsta­ty­me tie­siog rei­kia tą iš­im­tį švie­ti­mo įstai­goms, bū­tent tik sa­vi­val­dy­bių švie­ti­mo įstai­goms, pa­nai­kin­ti. Kaip ro­do, 90 % sa­vi­val­dy­bių ar dau­giau net ap­si­ei­na be to­kio po­rei­kio, tai tik­rai ma­nau, kad re­a­liai jo ne­rei­kia. Ta­da tu­rė­tu­me skaid­res­nius san­ty­kius vie­ti­nės ži­niask­lai­dos rin­ko­je.</text:p>
        <text:p text:style-name="Roman"><text:span text:style-name="T3409">PIRMININKĖ.</text:span><text:span text:style-name="T3410"><text:s/>Klau</text:span><text:span text:style-name="T3411">­sia K. Miš</text:span><text:span text:style-name="T3412">­ki</text:span><text:span text:style-name="T3413">­nie</text:span><text:span text:style-name="T3414">­nė.</text:span></text:p>
        <text:p text:style-name="Roman"><text:span text:style-name="T3415">K. MIŠKINIENĖ</text:span><text:span text:style-name="T3416"><text:s/></text:span><text:span text:style-name="T3417">(</text:span><text:span text:style-name="T3418">LSDPF</text:span><text:span text:style-name="T3419">)</text:span><text:span text:style-name="T3420">. Ger</text:span><text:span text:style-name="T3421">­bia</text:span><text:span text:style-name="T3422">­ma</text:span><text:span text:style-name="T3423">­sis pro</text:span><text:span text:style-name="T3424">­jek</text:span><text:span text:style-name="T3425">­to ini</text:span><text:span text:style-name="T3426">­cia</text:span><text:span text:style-name="T3427">­to</text:span><text:span text:style-name="T3428">­riau, iš</text:span><text:span text:style-name="T3429">­ties no</text:span><text:span text:style-name="T3430">­rė</text:span><text:span text:style-name="T3431">­jau pa</text:span><text:span text:style-name="T3432">­si</text:span><text:span text:style-name="T3433">­da</text:span><text:span text:style-name="T3434">­lin</text:span><text:span text:style-name="T3435">­ti, ko</text:span><text:span text:style-name="T3436">­le</text:span><text:span text:style-name="T3437">­gos, su ju</text:span><text:span text:style-name="T3438">­mis in</text:span><text:span text:style-name="T3439">­for</text:span><text:span text:style-name="T3440">­ma</text:span><text:span text:style-name="T3441">­ci</text:span><text:span text:style-name="T3442">­ja. Mū</text:span><text:span text:style-name="T3443">­sų ko</text:span><text:span text:style-name="T3444">­mi</text:span><text:span text:style-name="T3445">­te</text:span><text:span text:style-name="T3446">­tas vi</text:span><text:span text:style-name="T3447">­sai ne</text:span><text:span text:style-name="T3448">­se</text:span><text:span text:style-name="T3449">­niai lan</text:span><text:span text:style-name="T3450">­kė</text:span><text:span text:style-name="T3451">­si Lat</text:span><text:span text:style-name="T3452">­vi</text:span><text:span text:style-name="T3453">­jo</text:span><text:span text:style-name="T3454">­je. Mes ap</text:span><text:span text:style-name="T3455">­lan</text:span><text:span text:style-name="T3456">­kė</text:span><text:span text:style-name="T3457">­me Daug</text:span><text:span text:style-name="T3458">­pi</text:span><text:span text:style-name="T3459">­lio sa</text:span><text:span text:style-name="T3460">­vi</text:span><text:span text:style-name="T3461">­val</text:span><text:span text:style-name="T3462">­dy</text:span><text:span text:style-name="T3463">­bę, ku</text:span><text:span text:style-name="T3464">­ri lei</text:span><text:span text:style-name="T3465">­džia to</text:span><text:span text:style-name="T3466">­kį pat laik</text:span><text:span text:style-name="T3467">­raš</text:span><text:span text:style-name="T3468">­tį, aš jį spe</text:span><text:span text:style-name="T3469">­cia</text:span><text:span text:style-name="T3470">­liai at</text:span><text:span text:style-name="T3471">­si</text:span><text:span text:style-name="T3472">­ne</text:span><text:span text:style-name="T3473">­šiau pa</text:span><text:span text:style-name="T3474">­ro</text:span><text:span text:style-name="T3475">­dy</text:span><text:span text:style-name="T3476">­ti. Lat</text:span><text:span text:style-name="T3477">­vi</text:span><text:span text:style-name="T3478">­jo</text:span><text:span text:style-name="T3479">­je taip pat leis</text:span><text:span text:style-name="T3480">­ta tu</text:span><text:span text:style-name="T3481">­rė</text:span><text:span text:style-name="T3482">­ti sa</text:span><text:span text:style-name="T3483">­vi</text:span><text:span text:style-name="T3484">­val</text:span><text:span text:style-name="T3485">­dy</text:span><text:span text:style-name="T3486">­bei ra</text:span><text:span text:style-name="T3487">­di</text:span><text:span text:style-name="T3488">­jo lai</text:span><text:span text:style-name="T3489">­dą, ku</text:span><text:span text:style-name="T3490">­rios me</text:span><text:span text:style-name="T3491">­tu ga</text:span><text:span text:style-name="T3492">­li</text:span><text:span text:style-name="T3493">­ma in</text:span><text:span text:style-name="T3494">­for</text:span><text:span text:style-name="T3495">­muo</text:span><text:span text:style-name="T3496">­ti apie pri</text:span><text:span text:style-name="T3497">­im</text:span><text:span text:style-name="T3498">­tus spren</text:span><text:span text:style-name="T3499">­di</text:span><text:span text:style-name="T3500">­mus, apie ak</text:span><text:span text:style-name="T3501">­tu</text:span><text:span text:style-name="T3502">­a</text:span><text:span text:style-name="T3503">­lius ben</text:span><text:span text:style-name="T3504">­druo</text:span><text:span text:style-name="T3505">­me</text:span><text:span text:style-name="T3506">­nei klau</text:span><text:span text:style-name="T3507">­si</text:span><text:span text:style-name="T3508">­mus, taip pat ir te</text:span><text:span text:style-name="T3509">­le</text:span><text:span text:style-name="T3510">­vi</text:span><text:span text:style-name="T3511">­zi</text:span><text:span text:style-name="T3512">­jos lai</text:span><text:span text:style-name="T3513">­dą.<text:s/></text:span></text:p>
        <text:p text:style-name="P3514">Tai­gi su­si­pa­ži­nu­si su jū­sų pro­jek­tu su­pran­tu, kad Drus­ki­nin­kai jums svar­būs. Vis dėl­to la­bai daug Tei­sės de­par­ta­men­to pa­sta­bų, kad mes to­kiu bū­du, jūs, tiks­liau, to­kiu bū­du eli­mi­nuo­si­te ga­li­my­bę ki­toms įstai­goms, įmo­nėms tu­rė­ti to­kius in­for­ma­ci­nius lei­di­nius. Aš spe­cia­liai pa­si­tei­ra­vau, kad tas Drus­ki­nin­kų at­ve­jis ar­ti­miau­siu me­tu, t. y. ki­tą sa­vai­tę, bus nag­ri­nė­ja­mas teis­me. Krei­piuo­si į jus, ar ne­ga­li­ma bū­tų su­lauk­ti teis­mo spren­di­mo? Tuo­met tur­būt teis­mo spren­di­mas su­dė­lios taš­kus, pa­sa­kys, kas ten ne taip. Gal ne­ver­ta vi­sai Lie­tu­vai eli­mi­nuo­ti? Tai ma­no klau­si­mas yra toks: ar ne­ver­ta vis dėl­to pa­lauk­ti teis­mo spren­di­mo ir po to teik­ti to­kius pro­jek­tus?</text:p>
        <text:p text:style-name="Roman"><text:span text:style-name="T3515">J. RAZMA</text:span><text:span text:style-name="T3516"><text:s/></text:span><text:span text:style-name="T3517">(</text:span><text:span text:style-name="T3518">TS-LKDF</text:span><text:span text:style-name="T3519">)</text:span><text:span text:style-name="T3520">. Teis</text:span><text:span text:style-name="T3521">­mo spren</text:span><text:span text:style-name="T3522">­di</text:span><text:span text:style-name="T3523">­mai sa</text:span><text:span text:style-name="T3524">­vo ruož</text:span><text:span text:style-name="T3525">­tu bus ko</text:span><text:span text:style-name="T3526">­kie nors, aš į tai tik</text:span><text:span text:style-name="T3527">­rai ne</text:span><text:span text:style-name="T3528">­sio</text:span><text:span text:style-name="T3529">­rien</text:span><text:span text:style-name="T3530">­tuo</text:span><text:span text:style-name="T3531">­ju, ir ma</text:span><text:span text:style-name="T3532">­nau, kad<text:s/></text:span>mes čia ne­tu­ri­me ly­gin­ti su Lat­vi­ja, kur, jūs sa­ko­te, sa­vi­val­dy­bėms yra ta tei­sė pa­lik­ta. Jei­gu mū­sų įsta­ty­me bū­tų nu­ma­ty­ta, kad sa­vi­val­dy­bės ga­li leis­ti, čia ne­bū­tų ta­da jo­kio gud­ra­vi­mo, vi­sos ga­lė­tų leis­ti, bet da­bar, kai mes esa­me sa­vi­val­dy­bėms už­drau­dę bū­ti laik­raš­čių lei­dė­jais, ki­tos sa­vi­val­dy­bės są­ži­nin­gai lai­ko­si to prin­ci­po, bet kai ku­rios štai gud­rau­ja ir lei­džia sa­vo laik­raš­čius pri­si­deng­da­mos švie­ti­mo cen­trais. Tai yra ne­są­ži­nin­gas vei­ki­mas. Tai nė­ra, kaip mi­nė­jau, to­kia in­for­ma­ci­ja, ku­ri rū­pė­tų švie­ti­mo ben­druo­me­nei. Pa­ga­liau įsta­ty­mas ne­drau­džia sa­vi­val­dy­bėms ar at­ski­roms įstai­goms tu­rė­ti sa­vo in­ter­ne­to sve­tai­nes, leis­ti ne­pe­rio­di­nius lei­di­nius. Tai ga­li be­są­ly­giš­kai, kai at­si­ran­da koks nors po­rei­kis, ko­kia nors in­for­ma­ci­ja su­si­da­ro, ne­pe­rio­di­nius lei­di­nius, pra­šau, bet kam lįs­ti į tą vie­ti­nės ži­niask­lai­dos rin­ką ir iš­kreip­ti kon­ku­ren­ci­ją, kai štai vie­nas lei­di­nys ga­li nau­do­tis sa­vi­val­dy­bės re­sur­sais, o ki­ti vie­ti­niai lei­di­niai to­kios ga­li­my­bės ne­tu­ri. Aš tie­siog prieš to­kias iš­im­tis.<text:s/></text:p>
        <text:p text:style-name="Roman"><text:span text:style-name="T3533">PIRMININKĖ.</text:span><text:s/>Klau­sia G. Mi­ko­lai­tis.</text:p>
        <text:p text:style-name="Roman"><text:span text:style-name="T3534">G. MIKOLAITIS</text:span><text:s/><text:span text:style-name="T3535">(</text:span><text:span text:style-name="T3536">LSDPF</text:span><text:span text:style-name="T3537">)</text:span>. Ačiū. Ger­bia­ma­sis pra­ne­šė­jau, sa­vi­val­dy­bė pe­ri­odiš­kai, re­gu­lia­riai pri­va­lo in­for­muo­ti vi­suo­me­nę apie pri­im­tus spren­di­mus. Jei­gu ra­jo­ne yra lei­džia­mas tik­tai vie­nas laik­raš­tis, kai­nos, sa­vai­me aiš­ku, už­ke­lia­mos, jei­gu nė­ra kon­ku­ren­ci­jos, o sa­vi­val­dy­bė lei­džia in­for­ma­ci­nį biu­le­te­nį pe­ri­odiš­kai. Aš ma­nau, kad čia daug dau­giau su­tau­po lė­šų ne­gu ku­riam nors ver­sli­nin­kui, ku­ris nu­si­tei­kęs prieš sa­vi­val­dą ir iš vie­no šal­ti­nio tu­ri pirk­ti. Kaip jūs ma­no­te, iš vie­no šal­ti­nio ge­rai ar blo­gai?</text:p>
        <text:p text:style-name="Roman"><text:span text:style-name="T3538">J. RAZMA</text:span><text:s/><text:span text:style-name="T3539">(</text:span><text:span text:style-name="T3540">TS-LKDF</text:span><text:span text:style-name="T3541">)</text:span>. Ži­no­ma, iš vie­no šal­ti­nio čia jau yra blo­gai. Jei­gu at­ski­ruo­se ra­jo­nuo­se su­si­da­ro to­kia si­tu­a­ci­ja, rei­kė­tų gal­vo­ti, kaip pa­ska­tin­ti tam tik­rą kon­ku­ren­ci­jos at­si­ra­di­mą, bet vie­nas da­ly­kas, ką jūs sa­ko­te, tai leis­ti in­for­ma­ci­nius biu­le­te­nius, tvar­ka, aš ne prieš tai, bet ki­tas da­ly­kas, kai koks nors sa­vi­val­dy­bės švie­ti­mo cen­tras lei­džia įpras­tą laik­raš­tį su pa­čia įvai­riau­sia in­for­ma­ci­ja ne­pa­mirš­da­mas me­ro po­li­ti­nės re­kla­mos. Čia yra blo­gai. O dėl in­for­ma­ci­jos pa­sklei­di­mo,<text:s/>tai<text:s/>rei­kia<text:s/>spręs­ti, bet aš ne prieš tai ko­vo­ju.</text:p>
        <text:p text:style-name="Roman"><text:span text:style-name="T3542">PIRMININKĖ.</text:span><text:s/>Klau­sia E. Jo­ny­la.</text:p>
        <text:p text:style-name="Roman"><text:span text:style-name="T3543">E. JONYLA</text:span><text:s/><text:span text:style-name="T3544">(</text:span><text:span text:style-name="T3545">LSDPF</text:span><text:span text:style-name="T3546">)</text:span>. Dė­ko­ju, ger­bia­mo­ji pir­mi­nin­ke. Ger­bia­ma­sis ko­le­ga, jūs sa­kė­te, kad ne­di­de­lė da­lis sa­vi­val­dy­bių. Aš įsi­vaiz­duo­ju, kiek…</text:p>
        <text:p text:style-name="P3547"><text:span text:style-name="T3548">J. RAZMA</text:span><text:s/><text:span text:style-name="T3549">(</text:span><text:span text:style-name="T3550">TS-LKDF</text:span><text:span text:style-name="T3551">)</text:span>. Kiek aš ži­nau…</text:p>
        <text:p text:style-name="Roman"><text:span text:style-name="T3552">E. JONYLA</text:span><text:s/><text:span text:style-name="T3553">(</text:span><text:span text:style-name="T3554">LSDPF</text:span><text:span text:style-name="T3555">)</text:span>. Aš ne­bai­giau. Ro­dau, kur esu. Žo­džiu, kiek čia tų sa­vi­val­dy­bių tą to­kį ne­va pras­tą dar­bą at­lie­ka. Aš įsi­vaiz­duo­ju, jūs gal lyg ir no­rė­tu­mė­te at­sto­vau­ti ži­niask­lai­dai, bet kai su­si­tin­ki, sa­ky­kim, vie­nas ar du lei­di­niai… Ge­rai, jei­gu yra du, bet ir tai ga­li at­sto­vau­ti pa­pras­čiau­siai vie­nai po­li­ti­nei par­ti­jai, tai,<text:s/>kad ir ką tu duo­tum, iš es­mės ar­ba vi­sai ne­spaus­di­na, nuo­trau­kų ne­spaus­di­na, pa­var­des iš­ker­pa. Ką ta­da da­ry­ti? To­kių yra. Gal rei­kė­tų pa­si­žiū­rė­ti ir dėl ži­niask­lai­dos. Čia kaž­kaip link sa­vi­val­dy­bių. Ačiū.</text:p>
        <text:p text:style-name="Roman"><text:span text:style-name="T3556">J. RAZMA</text:span><text:s/><text:span text:style-name="T3557">(</text:span><text:span text:style-name="T3558">TS-LKDF</text:span><text:span text:style-name="T3559">)</text:span>. Yra pro­ble­mos, ku­rias jūs mi­ni­te, ku­rios ir­gi tur­būt rei­ka­lau­ja ko­kių nors spren­di­mų, bet to­kiu at­ve­ju aš vis tiek ne­siū­lau pa­lik­ti tų lan­dų, ku­rias da­bar tei­kiu, kad rei­kia nai­kin­ti, kad sa­vi­val­dy­bės,<text:s/>taip gud­rau­da­mos, pri­si­deng­da­mos švie­ti­mo įstai­go­mis,<text:s/>įves­tų jū­sų mi­nė­tą kon­ku­ren­ci­ją. Dėl to­kių lei­di­nių, ku­rie el­gia­si ne­etiš­kai, yra prie­mo­nės, yra Žur­na­lis­tų eti­kos in­s­­pek­ci­ja. Jei­gu rei­kia, nu­ma­ty­ki­me dar tam tik­rus pri­va­lo­mus da­ly­kus, jei­gu ji yra vie­ti­nė­je rin­ko­je mo­no­po­li­nė. Čia yra ki­ti klau­si­mai. Aš su­tin­ku, kad tuos klau­si­mus ir­gi rei­kia kaip nors spręs­ti, bet ne tai aš da­rau. O ka­dan­gi jūs at­sto­vau­ja­te Ra­sei­niams, ma­tyt, vis dėl­to ban­do­te gin­ti, nes Ra­sei­nių sa­vi­val­dy­bė kaip tik yra vie­na iš tų, ku­ri, de­ja, lei­džia tą ma­no kri­ti­kuo­ja­mą lei­di­nį.</text:p>
        <text:p text:style-name="Roman"><text:span text:style-name="T3560">PIRMININKĖ.</text:span><text:s/>Dė­ko­ju. Jūs at­sa­kė­te į vi­sus klau­si­mus.<text:s/></text:p>
        <text:p text:style-name="Roman">Da­bar vie­nas – už, vie­nas – prieš po pa­tei­ki­mo. K. Miš­ki­nie­nė – prieš.</text:p>
        <text:p text:style-name="Roman"><text:span text:style-name="T3561">K. MIŠKINIENĖ</text:span><text:span text:style-name="T3562"><text:s/></text:span><text:span text:style-name="T3563">(</text:span><text:span text:style-name="T3564">LSDPF</text:span><text:span text:style-name="T3565">)</text:span><text:span text:style-name="T3566">. Ka</text:span><text:span text:style-name="T3567">­dan</text:span><text:span text:style-name="T3568">­gi, at</text:span><text:span text:style-name="T3569">­si</text:span><text:span text:style-name="T3570">­pra</text:span><text:span text:style-name="T3571">­šau,</text:span><text:s/>vir­ši­jau reg­la­men­tą, aš la­bai pra­šau at­si­žvelg­ti į<text:s/><text:span text:style-name="T3572">Tei</text:span><text:span text:style-name="T3573">­sės de</text:span><text:span text:style-name="T3574">­par</text:span><text:span text:style-name="T3575">­ta</text:span><text:span text:style-name="T3576">­men</text:span><text:span text:style-name="T3577">­to iš</text:span><text:span text:style-name="T3578">­va</text:span><text:span text:style-name="T3579">­das ir bal</text:span><text:span text:style-name="T3580">­suo</text:span><text:span text:style-name="T3581">­ti prieš. Ačiū.</text:span></text:p>
        <text:p text:style-name="Roman"><text:span text:style-name="T3582">PIRMININKAS.</text:span><text:s/>V. Stun­dys – už.</text:p>
        <text:p text:style-name="Roman"><text:span text:style-name="T3583">V. STUNDYS</text:span><text:s/><text:span text:style-name="T3584">(</text:span><text:span text:style-name="T3585">TS-LKDF</text:span><text:span text:style-name="T3586">)</text:span>. Dė­ko­ju. Aš tik­rai ra­gi­nu bal­suo­ti už, nes ši­to­kia ži­niask­lai­da, ku­ri yra įsteig­ta sa­vi­val­dy­bių ar ban­ko ins­ti­tu­ci­jų, daž­nu at­ve­ju yra vi­siš­kai pa­nei­gian­ti ne­pri­klau­so­mos ži­niask­lai­dos prin­ci­pus ir es­mę. Tai yra uo­liai tar­nau­jan­ti ži­niask­lai­da. To­dėl žmo­nės ne­tu­rė­tų to re­gio­no bū­ti ap­vil­ti. Prie­šin­gai – Vi­suo­me­nės in­for­ma­vi­mo įsta­ty­mas la­bai aiš­kiai nu­sta­to pa­grin­di­nius žur­na­lis­ti­kos prin­ci­pus ir ver­ty­bes: ob­jek­ty­vu­mas, ne­ša­liš­ku­mas, nuo­mo­nių įvai­ro­vės pa­lai­ky­mas ir t. t. To­kia tar­nau­jan­ti ži­niask­lai­da ši­tuos prin­ci­pus ab­so­liu­čiai pa­nei­gia ir dėl to ken­čia pa­ti to kraš­to vi­suo­me­nė.</text:p>
        <text:p text:style-name="Roman">Ant­ras da­ly­kas. Tei­sus ko­le­ga E. Jo­ny­la sa­ky­da­mas, kad taip, re­gio­nuo­se tu­ri­me lei­di­nių, ku­riuos val­do par­ti­jos. Ga­lė­čiau pa­var­din­ti są­ra­šiu­ką to­kių ra­jo­ni­nių laik­raš­čių čia pat, ne­to­lie­se Vil­niaus. Yra dar keis­tes­nių at­ve­jų, kai sa­vi­val­dy­bės dar­buo­to­jas yra ir laik­raš­čio re­dak­to­rius, ir t. t. Iš lė­to tuos da­ly­kus rei­kia iš­gliau­dy­ti tam, kad vi­suo­me­nė gau­tų ne­ša­liš­ką, ob­jek­ty­vią ir įvai­rią in­for­ma­ci­ją. Tai yra svar­bu. Tai yra de­mo­kra­tinės vi­suo­me­nės ir pi­lie­ti­nės vi­suo­me­nės ug­dy­mo­si veiks­nys, kai ji gau­na to­kią in­for­ma­ci­ją, ku­ri iš tik­rų­jų ne­si­ker­ta su pa­ma­ti­nė­mis de­mo­kra­tijos ir žur­na­lis­ti­kos ver­ty­bė­mis. Bū­ti­na bal­suo­ti už ši­tą pa­tai­są.<text:s/></text:p>
        <text:p text:style-name="Roman"><text:span text:style-name="T3587">PIRMININKĖ.</text:span><text:s/>Dė­ko­ju. Bal­suo­ja­me. Kas po pa­tei­ki­mo pri­ta­ria­te Vi­suo­me­nės in­for­ma­vi­mo įsta­ty­mo 22 straips­nio pa­kei­ti­mo įsta­ty­mo pro­jek­tui, bal­suo­ja­te už, kas tu­ri­te ki­tą nuo­mo­nę, bal­suo­ja­te prieš ar­ba su­si­lai­ko­te.</text:p>
        <text:p text:style-name="Roman">Bal­sa­vo 66 Sei­mo na­riai. Už – 31, prieš – 6, su­si­lai­kė 29. Po pa­tei­ki­mo ne­pri­tar­ta.<text:s/></text:p>
        <text:p text:style-name="Roman">Tai­gi da­bar yra dvi ga­li­my­bės: grą­žin­ti ini­cia­to­riams to­bu­lin­ti ar at­mes­ti. Al­ter­na­ty­vus bal­sa­vi­mas. Kas už tai, kad grą­žin­tu­me ini­cia­to­riams to­bu­lin­ti, bal­suo­ja­te už, kas už tai, kad at­mes­tu­me, bal­suo­ja­te prieš.<text:s/></text:p>
        <text:p text:style-name="Roman">Bal­sa­vo 64: už – 38, prieš – 26. Grą­ži­na­me ini­cia­to­riams to­bu­lin­ti.<text:s/></text:p>
        <text:p text:style-name="Roman">Re­pli­ka po bal­sa­vi­mo – R. Juk­ne­vi­čie­nė.</text:p>
        <text:p text:style-name="Roman"><text:span text:style-name="T3588">R. JUKNEVIČIENĖ</text:span><text:s/><text:span text:style-name="T3589">(</text:span><text:span text:style-name="T3590">TS-LKDF</text:span><text:span text:style-name="T3591">)</text:span>. Ačiū, po­nia pir­mi­nin­ke. Po ši­to bal­sa­vi­mo aki­vaiz­du, kad So­cial­de­mok­ra­tų par­ti­ja tu­ri la­bai grei­tai keis­ti pa­va­di­ni­mą ir žo­džio „de­mo­kra­tija“ ten ne­tu­rė­tų lik­ti, nes jos yra tiek, kiek ir A. Lu­ka­šen­kos Bal­ta­ru­si­jo­je. Aiš­ku, Drus­ki­nin­kai ne­to­li, tur­būt vei­kia.</text:p>
        <text:p text:style-name="Roman"/>
        <text:p text:style-name="Laikas">16.37 val.</text:p>
        <text:p text:style-name="Roman12">Ban­kų įsta­ty­mo pa­pil­dy­mo 56<text:span text:style-name="T3592">1</text:span><text:s/>straips­niu pa­kei­ti­mo<text:s/><text:span text:style-name="T3593">įsta</text:span><text:span text:style-name="T3594">­ty</text:span><text:span text:style-name="T3595">­mo pro</text:span><text:span text:style-name="T3596">­jek</text:span><text:span text:style-name="T3597">­tas Nr. XIIP-355 (</text:span><text:span text:style-name="T3598">pa</text:span><text:span text:style-name="T3599">­tei</text:span><text:span text:style-name="T3600">­ki</text:span><text:span text:style-name="T3601">­mas</text:span><text:span text:style-name="T3602">)</text:span></text:p>
        <text:p text:style-name="Roman"/>
        <text:p text:style-name="Roman"><text:span text:style-name="T3603">PIRMININKĖ.</text:span><text:s/>Dar­bo­tvarkės 2-15 klau­si­mas – Ban­kų įsta­ty­mo pa­pil­dy­mo 56<text:span text:style-name="T3604">1</text:span><text:s/>straips­niu pa­keiti­mo<text:s/><text:span text:style-name="T3605">įsta</text:span><text:span text:style-name="T3606">­ty</text:span><text:span text:style-name="T3607">­mo pro</text:span><text:span text:style-name="T3608">­jek</text:span><text:span text:style-name="T3609">­to pa</text:span><text:span text:style-name="T3610">­tei</text:span><text:span text:style-name="T3611">­ki</text:span><text:span text:style-name="T3612">­mas. Kvie</text:span><text:span text:style-name="T3613">­čiu B. Bra</text:span><text:span text:style-name="T3614">­daus</text:span><text:span text:style-name="T3615">­ką pa</text:span><text:span text:style-name="T3616">­teik</text:span><text:span text:style-name="T3617">­ti šį pro</text:span><text:span text:style-name="T3618">­jek</text:span><text:span text:style-name="T3619">­tą.</text:span></text:p>
        <text:p text:style-name="Roman"><text:span text:style-name="T3620">B. BRADAUSKAS</text:span><text:span text:style-name="T3621"><text:s/></text:span><text:span text:style-name="T3622">(</text:span><text:span text:style-name="T3623">LSDPF</text:span><text:span text:style-name="T3624">)</text:span><text:span text:style-name="T3625">. Ger</text:span><text:span text:style-name="T3626">­bia</text:span><text:span text:style-name="T3627">­mo</text:span><text:span text:style-name="T3628">­ji pir</text:span><text:span text:style-name="T3629">­mi</text:span><text:span text:style-name="T3630">­nin</text:span><text:span text:style-name="T3631">­ke, ger</text:span><text:span text:style-name="T3632">­bia</text:span><text:span text:style-name="T3633">­mie</text:span><text:span text:style-name="T3634">­ji ko</text:span><text:span text:style-name="T3635">­le</text:span><text:span text:style-name="T3636">­gos, la</text:span><text:span text:style-name="T3637">­bai trum</text:span><text:span text:style-name="T3638">­pas įsta</text:span><text:span text:style-name="T3639">­ty</text:span><text:span text:style-name="T3640">­mo pro</text:span><text:span text:style-name="T3641">­jek</text:span><text:span text:style-name="T3642">­tas. Pa</text:span><text:span text:style-name="T3643">­pil</text:span><text:span text:style-name="T3644">­do</text:span><text:span text:style-name="T3645">­mas 56</text:span><text:span text:style-name="T3646">1</text:span><text:span text:style-name="T3647"><text:s/>straips</text:span><text:span text:style-name="T3648">­nis lei</text:span><text:span text:style-name="T3649">­džia ban</text:span><text:span text:style-name="T3650">­kams tar</text:span><text:span text:style-name="T3651">­pu</text:span><text:span text:style-name="T3652">­sa</text:span><text:span text:style-name="T3653">­vy</text:span><text:span text:style-name="T3654">­je keis</text:span><text:span text:style-name="T3655">­tis as</text:span><text:span text:style-name="T3656">­mens duo</text:span><text:span text:style-name="T3657">­me</text:span><text:span text:style-name="T3658">­ni</text:span><text:span text:style-name="T3659">­mis, kad bū</text:span><text:span text:style-name="T3660">­tų už</text:span><text:span text:style-name="T3661">­kar</text:span><text:span text:style-name="T3662">­dy</text:span><text:span text:style-name="T3663">­ta ap</text:span><text:span text:style-name="T3664">­gau</text:span><text:span text:style-name="T3665">­lė ir suk</text:span><text:span text:style-name="T3666">­čia</text:span><text:span text:style-name="T3667">­vi</text:span><text:span text:style-name="T3668">­mas, ku</text:span><text:span text:style-name="T3669">­rie da</text:span><text:span text:style-name="T3670">­bar la</text:span><text:span text:style-name="T3671">­bai daž</text:span><text:span text:style-name="T3672">­nai yra te</text:span><text:span text:style-name="T3673">­le</text:span><text:span text:style-name="T3674">­fo</text:span><text:span text:style-name="T3675">­nu ir in</text:span><text:span text:style-name="T3676">­ter</text:span><text:span text:style-name="T3677">­ne</text:span><text:span text:style-name="T3678">­ti</text:span><text:span text:style-name="T3679">­nė</text:span><text:span text:style-name="T3680">­je erd</text:span><text:span text:style-name="T3681">­vė</text:span><text:span text:style-name="T3682">­je. To</text:span><text:span text:style-name="T3683">­dėl ir tei</text:span><text:span text:style-name="T3684">­kia</text:span><text:span text:style-name="T3685">­mas toks pa</text:span><text:span text:style-name="T3686">­siū</text:span><text:span text:style-name="T3687">­ly</text:span><text:span text:style-name="T3688">­mas. Tiek aš no</text:span><text:span text:style-name="T3689">­rė</text:span><text:span text:style-name="T3690">­jau pa</text:span><text:span text:style-name="T3691">­sa</text:span><text:span text:style-name="T3692">­ky</text:span><text:span text:style-name="T3693">­ti. Ačiū.</text:span></text:p>
        <text:p text:style-name="Roman"><text:span text:style-name="T3694">PIRMININKĖ.</text:span><text:span text:style-name="T3695"><text:s/>Dė</text:span><text:span text:style-name="T3696">­ko</text:span><text:span text:style-name="T3697">­ja</text:span><text:span text:style-name="T3698">­me,<text:s/></text:span>pir­mi­nin­ke. Da­bar jū­sų klaus­ti no­ri R. J. Da­gys.</text:p>
        <text:p text:style-name="Roman"><text:span text:style-name="T3699">R. J. DAGYS</text:span><text:s/><text:span text:style-name="T3700">(</text:span><text:span text:style-name="T3701">TS-LKDF</text:span><text:span text:style-name="T3702">)</text:span>. Klau­si­mas pa­na­šus kaip ir pra­ėju­sį kar­tą. Kokia<text:s/>čia ma­ni­ja at­si­ra­do? Mū­sų duo­me­ni­mis ga­lės kas no­ri, ne tik ins­ti­tu­ci­jos ir ban­kai tar­pu­sa­vy­je keis­tis. Ar čia ne­at­si­ran­da pa­vo­jus? Ga­li su­si­tar­ti ban­kai ir ne tik tiems tiks­lams nau­do­ti. Ir kar­te­li­niai su­si­ta­ri­mai, ir vi­sa ki­ta. Koks bus kon­tro­lės me­cha­niz­mas, ar ne­pik­tnau­džiaus? Nes to­kią mo­ty­va­ci­ją, kad čia sie­kia­ma ką nors už­kar­dy­ti, ga­li pa­ra­šy­ti la­bai leng­vai. Jei­gu ban­kai vie­nas su ki­tu su­si­ta­ria, tai čia la­bai leng­vai vis­kas ir nu­ke­liau­ja. Kaip su­kon­tro­liuo­ti tą leng­vu­mą?</text:p>
        <text:p text:style-name="Roman"><text:span text:style-name="T3703">B. BRADAUSKAS</text:span><text:s/><text:span text:style-name="T3704">(</text:span><text:span text:style-name="T3705">LSDPF</text:span><text:span text:style-name="T3706">)</text:span>. Ger­bia­ma­sis ko­le­ga, jei­gu mes ne­pri­im­si­me šio įsta­ty­mo ir ban­kai ne­tu­rės ga­li­my­bės keis­tis ta in­for­ma­ci­ja, ku­rią jie tu­ri, ku­rią gau­na, kai vie­ni ar ki­ti ban­ko suk­čiai vie­naip ar ki­taip, sa­ky­kim, ban­do api­plėš­ti žmo­nes vi­du­ry bal­tos die­nos, tai bus dar blo­giau. Aš ma­ny­čiau, kad leis­ki­me ban­kams keis­tis ta in­for­ma­ci­ja, ir jie tik­rai ga­lės, sa­ky­ki­me, lai­ku im­tis pre­ven­ci­nių prie­mo­nių, kai ži­nos, kad to­kiais bū­dais ir me­to­dais vie­na­me ban­ke jau ban­dė kaž­ką pa­da­ry­ti, iš są­skai­tos pi­ni­gus nu­ra­šy­ti ar pa­na­šiai, įvai­rių da­ly­kų bū­na. Aš tie­siog ne­įsi­vaiz­duo­ju, kaip čia bū­tų ga­li­ma ir pa­aiš­kin­ti tai, ką<text:s/><text:span text:style-name="T3707">žu</text:span><text:span text:style-name="T3708">­li</text:span><text:span text:style-name="T3709">­kai</text:span><text:s/>su­gal­vo­ja. Leis­ki­me ban­kams keis­tis ta in­for­ma­ci­ja.</text:p>
        <text:p text:style-name="Roman"><text:span text:style-name="T3710">PIRMININKĖ.</text:span><text:s/>Klau­sia S. Jo­vai­ša.</text:p>
        <text:p text:style-name="Roman"><text:span text:style-name="T3711">S. JOVAIŠA</text:span><text:s/><text:span text:style-name="T3712">(</text:span><text:span text:style-name="T3713">TS-LKDF</text:span><text:span text:style-name="T3714">)</text:span>. Dė­ko­ju, po­sė­džio pir­mi­nin­ke. Kiek su­pran­tu, čia ne­kal­ba­ma apie kre­di­to uni­jas, nes įsi­vaiz­duo­ja­te, kas bus: įkur­siu ko­kį nors sa­vo ban­ke­lį ir gau­siu vi­są in­for­ma­ci­ją, ko­kios tik man rei­kės.<text:s/></text:p>
        <text:p text:style-name="Roman"><text:span text:style-name="T3715">B. BRADAUSKAS</text:span><text:s/><text:span text:style-name="T3716">(</text:span><text:span text:style-name="T3717">LSDPF</text:span><text:span text:style-name="T3718">)</text:span>. Čia yra Ban­kų<text:s/><text:span text:style-name="T3719">įsta</text:span><text:span text:style-name="T3720">­ty</text:span><text:span text:style-name="T3721">­m</text:span><text:span text:style-name="T3722">o</text:span><text:span text:style-name="T3723">, ne Kre</text:span><text:span text:style-name="T3724">­di</text:span><text:span text:style-name="T3725">­to uni</text:span><text:span text:style-name="T3726">­jų. Čia yra Ban</text:span><text:span text:style-name="T3727">­kų įsta</text:span><text:span text:style-name="T3728">­ty</text:span><text:span text:style-name="T3729">­mo</text:span><text:s/>pa­pil­dy­mas šiuo straips­niu. Dėl Kre­di­to uni­jų mes tu­ri­me dar­bo gru­pę, svars­ty­si­me at­ski­rai vi­są Kre­di­to uni­jų įsta­ty­mų pa­ke­tą, ten bus ga­li­ma pa­si­žiū­rė­ti dėl kre­di­to uni­jų. Kol kas čia yra dėl ban­kų.<text:s/></text:p>
        <text:p text:style-name="Roman"><text:span text:style-name="T3730">PIRMININKĖ.</text:span><text:s/>Dė­ko­ju. Jū­sų nie­kas dau­giau ne­no­ri klaus­ti. Mo­ty­vai dėl vi­so? Nė­ra no­rin­čių kal­bė­ti. Ar ga­li­me ben­dru su­ta­ri­mu po pa­tei­ki­mo pri­tar­ti? (<text:span text:style-name="T3731">Bal</text:span><text:span text:style-name="T3732">­sai sa</text:span><text:span text:style-name="T3733">­lė</text:span><text:span text:style-name="T3734">­je</text:span>) Po pa­tei­ki­mo pri­tar­ta Ban­kų įsta­ty­mo pa­pil­dy­mo 56<text:span text:style-name="T3735">1</text:span><text:s/>straips­niu pa­kei­ti­mo<text:s/><text:span text:style-name="T3736">įsta</text:span><text:span text:style-name="T3737">­ty</text:span><text:span text:style-name="T3738">­mo pro</text:span><text:span text:style-name="T3739">­jek</text:span><text:span text:style-name="T3740">­tui. Pa</text:span><text:span text:style-name="T3741">­grin</text:span><text:span text:style-name="T3742">­di</text:span><text:span text:style-name="T3743">­nis – Biu</text:span><text:span text:style-name="T3744">­dže</text:span><text:span text:style-name="T3745">­to ir<text:s/></text:span><text:span text:style-name="T3746">fi</text:span><text:span text:style-name="T3747">­nan</text:span><text:span text:style-name="T3748">­sų ko</text:span><text:span text:style-name="T3749">­mi</text:span><text:span text:style-name="T3750">­te</text:span><text:span text:style-name="T3751">­tas. Nu</text:span><text:span text:style-name="T3752">­ma</text:span><text:span text:style-name="T3753">­to</text:span><text:span text:style-name="T3754">­ma svars</text:span><text:span text:style-name="T3755">­ty</text:span><text:span text:style-name="T3756">­ti ru</text:span><text:span text:style-name="T3757">­dens se</text:span><text:span text:style-name="T3758">­si</text:span><text:span text:style-name="T3759">­jo</text:span><text:span text:style-name="T3760">­je.<text:s/></text:span></text:p>
        <text:p text:style-name="P3761"/>
        <text:p text:style-name="Laikas">16.41 val.<text:s/></text:p>
        <text:p text:style-name="Roman12">Že­mės re­for­mos įsta­ty­mo 9 straips­nio pa­kei­ti­mo<text:s/><text:span text:style-name="T3762">įsta</text:span><text:span text:style-name="T3763">­ty</text:span><text:span text:style-name="T3764">­mo pro</text:span><text:span text:style-name="T3765">­jek</text:span><text:span text:style-name="T3766">­tas Nr. XIIP-396 (</text:span><text:span text:style-name="T3767">pa</text:span><text:span text:style-name="T3768">­tei</text:span><text:span text:style-name="T3769">ki</text:span><text:span text:style-name="T3770">­mas</text:span><text:span text:style-name="T3771">)</text:span></text:p>
        <text:p text:style-name="P3772"/>
        <text:p text:style-name="Roman">Že­mės re­for­mos įsta­ty­mo 9 straips­nio pa­kei­ti­mo<text:s/><text:span text:style-name="T3773">įsta</text:span><text:span text:style-name="T3774">­ty</text:span><text:span text:style-name="T3775">­mo pro</text:span><text:span text:style-name="T3776">­jek</text:span><text:span text:style-name="T3777">­to pa</text:span><text:span text:style-name="T3778">­tei</text:span><text:span text:style-name="T3779">­ki</text:span><text:span text:style-name="T3780">­mas. Kvie</text:span><text:span text:style-name="T3781">­čiu E. Ža</text:span><text:span text:style-name="T3782">­ka</text:span><text:span text:style-name="T3783">­rį. Pro</text:span><text:span text:style-name="T3784">­jek</text:span><text:span text:style-name="T3785">­to re</text:span><text:span text:style-name="T3786">­gist</text:span><text:span text:style-name="T3787">­ra</text:span><text:span text:style-name="T3788">­ci</text:span><text:span text:style-name="T3789">­jos Nr. XIIP-396.<text:s/></text:span></text:p>
        <text:p text:style-name="Roman"><text:span text:style-name="T3790">E. ŽAKARIS</text:span><text:span text:style-name="T3791"><text:s/></text:span><text:span text:style-name="T3792">(</text:span><text:span text:style-name="T3793">LSDPF</text:span><text:span text:style-name="T3794">)</text:span><text:span text:style-name="T3795">. Ačiū, ger</text:span><text:span text:style-name="T3796">­bia</text:span><text:span text:style-name="T3797">­mo</text:span><text:span text:style-name="T3798">­ji po</text:span><text:span text:style-name="T3799">­sė</text:span><text:span text:style-name="T3800">­džio pir</text:span><text:span text:style-name="T3801">­mi</text:span><text:span text:style-name="T3802">­nin</text:span><text:span text:style-name="T3803">­ke. Ger</text:span><text:span text:style-name="T3804">­bia</text:span><text:span text:style-name="T3805">­mie</text:span><text:span text:style-name="T3806">­ji ko</text:span><text:span text:style-name="T3807">­le</text:span><text:span text:style-name="T3808">­gos, pa</text:span><text:span text:style-name="T3809">­gal šiuo me</text:span><text:span text:style-name="T3810">­tu ga</text:span><text:span text:style-name="T3811">­lio</text:span><text:span text:style-name="T3812">­jan</text:span><text:span text:style-name="T3813">­tį įsta</text:span><text:span text:style-name="T3814">­ty</text:span><text:span text:style-name="T3815">­mą so</text:span><text:span text:style-name="T3816">­dų ben</text:span><text:span text:style-name="T3817">­dri</text:span><text:span text:style-name="T3818">­jų na</text:span><text:span text:style-name="T3819">­riai ga</text:span><text:span text:style-name="T3820">­li iš</text:span><text:span text:style-name="T3821">­si</text:span><text:span text:style-name="T3822">­pirk</text:span><text:span text:style-name="T3823">­ti so</text:span><text:span text:style-name="T3824">­dų ben</text:span><text:span text:style-name="T3825">­dri</text:span><text:span text:style-name="T3826">­jai pri</text:span><text:span text:style-name="T3827">­klau</text:span><text:span text:style-name="T3828">­san</text:span><text:span text:style-name="T3829">­čią že</text:span><text:span text:style-name="T3830">­mę tei</text:span><text:span text:style-name="T3831">­sės ak</text:span><text:span text:style-name="T3832">­tų nu</text:span><text:span text:style-name="T3833">­sta</text:span><text:span text:style-name="T3834">­ty</text:span><text:span text:style-name="T3835">­ta tvar</text:span><text:span text:style-name="T3836">­ka, bet ne dau</text:span><text:span text:style-name="T3837">­giau kaip 12 arų. Tur</text:span><text:span text:style-name="T3838">­būt dau</text:span><text:span text:style-name="T3839">­ge</text:span><text:span text:style-name="T3840">­lis ži</text:span><text:span text:style-name="T3841">­no, kaip so</text:span><text:span text:style-name="T3842">­dų ben</text:span><text:span text:style-name="T3843">­dri</text:span><text:span text:style-name="T3844">­jos kū</text:span><text:span text:style-name="T3845">­rė</text:span><text:span text:style-name="T3846">­si, ypač kai</text:span><text:span text:style-name="T3847">­mo vie</text:span><text:span text:style-name="T3848">­to</text:span><text:span text:style-name="T3849">­vė</text:span><text:span text:style-name="T3850">­se, ko</text:span><text:span text:style-name="T3851">­kios bu</text:span><text:span text:style-name="T3852">­vo pri</text:span><text:span text:style-name="T3853">­skir</text:span><text:span text:style-name="T3854">­tos že</text:span><text:span text:style-name="T3855">­mės, kiek žmo</text:span><text:span text:style-name="T3856">­nės in</text:span><text:span text:style-name="T3857">­ves</text:span><text:span text:style-name="T3858">­ta</text:span><text:span text:style-name="T3859">­vo. Mies</text:span><text:span text:style-name="T3860">­to te</text:span><text:span text:style-name="T3861">­ri</text:span><text:span text:style-name="T3862">­to</text:span><text:span text:style-name="T3863">­ri</text:span><text:span text:style-name="T3864">­jo</text:span><text:span text:style-name="T3865">­je yra pa</text:span><text:span text:style-name="T3866">­pras</text:span><text:span text:style-name="T3867">­čiau, la</text:span><text:span text:style-name="T3868">­biau su</text:span><text:span text:style-name="T3869">­tvar</text:span><text:span text:style-name="T3870">­ky</text:span><text:span text:style-name="T3871">­ta, bet kai</text:span><text:span text:style-name="T3872">­mo vie</text:span><text:span text:style-name="T3873">­to</text:span><text:span text:style-name="T3874">­vė</text:span><text:span text:style-name="T3875">­se iš tie</text:span><text:span text:style-name="T3876">­sų kai ku</text:span><text:span text:style-name="T3877">­rio</text:span><text:span text:style-name="T3878">­se so</text:span><text:span text:style-name="T3879">­dų ben</text:span><text:span text:style-name="T3880">­dri</text:span><text:span text:style-name="T3881">­jo</text:span><text:span text:style-name="T3882">­se yra la</text:span><text:span text:style-name="T3883">­bai daug pras</text:span><text:span text:style-name="T3884">­tos že</text:span><text:span text:style-name="T3885">­mės, ir žmo</text:span><text:span text:style-name="T3886">­nės, ku</text:span><text:span text:style-name="T3887">­rių skly</text:span><text:span text:style-name="T3888">­pai ri</text:span><text:span text:style-name="T3889">­bo</text:span><text:span text:style-name="T3890">­ja</text:span><text:span text:style-name="T3891">­si su kem</text:span><text:span text:style-name="T3892">­sy</text:span><text:span text:style-name="T3893">­nais, pel</text:span><text:span text:style-name="T3894">­ky</text:span><text:span text:style-name="T3895">­nais, jiems ne</text:span><text:span text:style-name="T3896">­lei</text:span><text:span text:style-name="T3897">­džia</text:span><text:span text:style-name="T3898">­ma nu</text:span><text:span text:style-name="T3899">­si</text:span><text:span text:style-name="T3900">­pirk</text:span><text:span text:style-name="T3901">­ti tos vals</text:span><text:span text:style-name="T3902">­ty</text:span><text:span text:style-name="T3903">­bi</text:span><text:span text:style-name="T3904">­nės že</text:span><text:span text:style-name="T3905">­mės, o su</text:span><text:span text:style-name="T3906">­for</text:span><text:span text:style-name="T3907">­muo</text:span><text:span text:style-name="T3908">­ti nau</text:span><text:span text:style-name="T3909">­jus skly</text:span><text:span text:style-name="T3910">­pus to</text:span><text:span text:style-name="T3911">­kio</text:span><text:span text:style-name="T3912">­se vie</text:span><text:span text:style-name="T3913">­to</text:span><text:span text:style-name="T3914">­se ne</text:span><text:span text:style-name="T3915">­la</text:span><text:span text:style-name="T3916">­bai įma</text:span><text:span text:style-name="T3917">­no</text:span><text:span text:style-name="T3918">­ma ir ne</text:span><text:span text:style-name="T3919">­la</text:span><text:span text:style-name="T3920">­bai kas pirk</text:span><text:span text:style-name="T3921">­tų.<text:s/></text:span></text:p>
        <text:p text:style-name="P3922">Siū­ly­mo es­mė yra leis­ti, be abe­jo, tei­sės ak­tų nu­sta­ty­ta tvar­ka, so­dų ben­dri­jų vi­suo­ti­nis su­si­ti­ki­mas tu­ri pri­tar­ti ir taip to­liau, kad kai­mo vie­to­vė­se so­dų ben­dri­jai pri­klau­san­čią že­mę so­dų ben­dri­jų na­riai ga­lė­tų iš­si­pirk­ti iki 20 arų dy­džio. Ri­bo­ja­ma tik ta­da, kai per­ka­ma vals­ty­bi­nė že­mė. O jei­gu per­ki iš ki­tų, to­kio ri­bo­ji­mo nė­ra. Tai yra so­dų ben­dri­jų žmo­nių pra­šy­mai, kad no­rė­tų su­tvar­ky­ti ir li­ku­sius ap­leis­tus plo­tus ir žmo­nės no­rė­tų iš­si­pirk­ti, kar­tu ir biu­dže­tą pa­pil­dy­ti. Ačiū.<text:s/></text:p>
        <text:p text:style-name="Roman"><text:span text:style-name="T3923">PIRMININKĖ.</text:span><text:span text:style-name="T3924"><text:s/>Dė</text:span><text:span text:style-name="T3925">­ko</text:span><text:span text:style-name="T3926">­ju. Jū</text:span><text:span text:style-name="T3927">­sų no</text:span><text:span text:style-name="T3928">­ri klaus</text:span><text:span text:style-name="T3929">­ti pen</text:span><text:span text:style-name="T3930">­ki Sei</text:span><text:span text:style-name="T3931">­mo na</text:span><text:span text:style-name="T3932">­riai. Pir</text:span><text:span text:style-name="T3933">­mo</text:span><text:span text:style-name="T3934">­ji klau</text:span><text:span text:style-name="T3935">­sia V. M. Čig</text:span><text:span text:style-name="T3936">­rie</text:span><text:span text:style-name="T3937">­jie</text:span><text:span text:style-name="T3938">­nė.</text:span></text:p>
        <text:p text:style-name="Roman"><text:span text:style-name="T3939">V. M. ČIGRIEJIENĖ</text:span><text:span text:style-name="T3940"><text:s/></text:span><text:span text:style-name="T3941">(</text:span><text:span text:style-name="T3942">TS-LKDF</text:span><text:span text:style-name="T3943">)</text:span><text:span text:style-name="T3944">. La</text:span><text:span text:style-name="T3945">­bai ačiū, po</text:span><text:span text:style-name="T3946">­sė</text:span><text:span text:style-name="T3947">­džio pir</text:span><text:span text:style-name="T3948">­mi</text:span><text:span text:style-name="T3949">­nin</text:span><text:span text:style-name="T3950">­ke. Ger</text:span><text:span text:style-name="T3951">­bia</text:span><text:span text:style-name="T3952">­ma</text:span><text:span text:style-name="T3953">­sis ko</text:span><text:span text:style-name="T3954">­le</text:span><text:span text:style-name="T3955">­ga, Že</text:span><text:span text:style-name="T3956">­mės re</text:span><text:span text:style-name="T3957">­for</text:span><text:span text:style-name="T3958">­mos įsta</text:span><text:span text:style-name="T3959">­ty</text:span><text:span text:style-name="T3960">­mo 8 straips</text:span><text:span text:style-name="T3961">­nis nu</text:span><text:span text:style-name="T3962">­ro</text:span><text:span text:style-name="T3963">­do, kad vals</text:span><text:span text:style-name="T3964">­ty</text:span><text:span text:style-name="T3965">­bi</text:span><text:span text:style-name="T3966">­nė že</text:span><text:span text:style-name="T3967">­mė par</text:span><text:span text:style-name="T3968">­duo</text:span><text:span text:style-name="T3969">­da</text:span><text:span text:style-name="T3970">­ma Vy</text:span><text:span text:style-name="T3971">­riau</text:span><text:span text:style-name="T3972">­sy</text:span><text:span text:style-name="T3973">­bės nu</text:span><text:span text:style-name="T3974">­sta</text:span><text:span text:style-name="T3975">­ty</text:span><text:span text:style-name="T3976">­ta tvar</text:span><text:span text:style-name="T3977">­ka. Pra</text:span><text:span text:style-name="T3978">­šom pa</text:span><text:span text:style-name="T3979">­sa</text:span><text:span text:style-name="T3980">­ky</text:span><text:span text:style-name="T3981">­ti, jei</text:span><text:span text:style-name="T3982">­gu siū</text:span><text:span text:style-name="T3983">­lo</text:span><text:span text:style-name="T3984">­ma to</text:span><text:span text:style-name="T3985">­kia tak</text:span><text:span text:style-name="T3986">­ti</text:span><text:span text:style-name="T3987">­ka, ar ne</text:span><text:span text:style-name="T3988">­rei</text:span><text:span text:style-name="T3989">­kės keis</text:span><text:span text:style-name="T3990">­ti Vy</text:span><text:span text:style-name="T3991">­riau</text:span><text:span text:style-name="T3992">­sy</text:span><text:span text:style-name="T3993">­bės nu</text:span><text:span text:style-name="T3994">­sta</text:span><text:span text:style-name="T3995">­ty</text:span><text:span text:style-name="T3996">­tos tvar</text:span><text:span text:style-name="T3997">­kos? Ar ne</text:span><text:span text:style-name="T3998">­rei</text:span><text:span text:style-name="T3999">­kės, kaip jums at</text:span><text:span text:style-name="T4000">­ro</text:span><text:span text:style-name="T4001">­do?</text:span></text:p>
        <text:p text:style-name="Roman"><text:span text:style-name="T4002">E. ŽAKARIS</text:span><text:span text:style-name="T4003"><text:s/></text:span><text:span text:style-name="T4004">(</text:span><text:span text:style-name="T4005">LSDPF</text:span><text:span text:style-name="T4006">)</text:span><text:span text:style-name="T4007">. Ačiū už klau</text:span><text:span text:style-name="T4008">­si</text:span><text:span text:style-name="T4009">­mą. Tvar</text:span><text:span text:style-name="T4010">­ka ne</text:span><text:span text:style-name="T4011">­si</text:span><text:span text:style-name="T4012">­kei</text:span><text:span text:style-name="T4013">­čia. Tik šia</text:span><text:span text:style-name="T4014">­me įsta</text:span><text:span text:style-name="T4015">­ty</text:span><text:span text:style-name="T4016">­me yra ap</text:span><text:span text:style-name="T4017">­ri</text:span><text:span text:style-name="T4018">­bo</text:span><text:span text:style-name="T4019">­ja</text:span><text:span text:style-name="T4020">­ma, kad žmo</text:span><text:span text:style-name="T4021">­gus ga</text:span><text:span text:style-name="T4022">­li nu</text:span><text:span text:style-name="T4023">­si</text:span><text:span text:style-name="T4024">­pirk</text:span><text:span text:style-name="T4025">­ti iki 12 arų. Ne</text:span><text:span text:style-name="T4026">­abe</text:span><text:span text:style-name="T4027">­jo</text:span><text:span text:style-name="T4028">­ti</text:span><text:span text:style-name="T4029">­nai vi</text:span><text:span text:style-name="T4030">­sa tvar</text:span><text:span text:style-name="T4031">­ka tu</text:span><text:span text:style-name="T4032">­ri lik</text:span><text:span text:style-name="T4033">­ti ta pa</text:span><text:span text:style-name="T4034">­ti, ir kai</text:span><text:span text:style-name="T4035">­nos nu</text:span><text:span text:style-name="T4036">­sta</text:span><text:span text:style-name="T4037">­ty</text:span><text:span text:style-name="T4038">­mo, ir kaip ten vis</text:span><text:span text:style-name="T4039">­kas tu</text:span><text:span text:style-name="T4040">­ri vyk</text:span><text:span text:style-name="T4041">­ti, vis</text:span><text:span text:style-name="T4042">­kas tu</text:span><text:span text:style-name="T4043">­ri lik</text:span><text:span text:style-name="T4044">­ti taip, kaip bu</text:span><text:span text:style-name="T4045">­vo, tik</text:span><text:span text:style-name="T4046">­tai, kad bū</text:span><text:span text:style-name="T4047">­tų lei</text:span><text:span text:style-name="T4048">­džia</text:span><text:span text:style-name="T4049">­ma dau</text:span><text:span text:style-name="T4050">­giau, iki 20 arų. Ačiū.</text:span></text:p>
        <text:p text:style-name="Roman"><text:span text:style-name="T4051">PIRMININKĖ.</text:span><text:span text:style-name="T4052"><text:s/>Klau</text:span><text:span text:style-name="T4053">­sia V. Kam</text:span><text:span text:style-name="T4054">­ble</text:span><text:span text:style-name="T4055">­vi</text:span><text:span text:style-name="T4056">­čius.</text:span></text:p>
        <text:p text:style-name="Roman"><text:span text:style-name="T4057">V. KAMBLEVIČIUS</text:span><text:span text:style-name="T4058"><text:s/></text:span><text:span text:style-name="T4059">(</text:span><text:span text:style-name="T4060">TTF</text:span><text:span text:style-name="T4061">)</text:span><text:span text:style-name="T4062">. Ačiū, pir</text:span><text:span text:style-name="T4063">­mi</text:span><text:span text:style-name="T4064">­nin</text:span><text:span text:style-name="T4065">­ke. Ger</text:span><text:span text:style-name="T4066">­bia</text:span><text:span text:style-name="T4067">­ma</text:span><text:span text:style-name="T4068">­sis ko</text:span><text:span text:style-name="T4069">­le</text:span><text:span text:style-name="T4070">­ga, iš tik</text:span><text:span text:style-name="T4071">­rų</text:span><text:span text:style-name="T4072">­jų pa</text:span><text:span text:style-name="T4073">­tai</text:span><text:span text:style-name="T4074">­sa lai</text:span><text:span text:style-name="T4075">­ku, bet gal ne</text:span><text:span text:style-name="T4076">­rei</text:span><text:span text:style-name="T4077">­kė</text:span><text:span text:style-name="T4078">­tų ap</text:span><text:span text:style-name="T4079">­si</text:span><text:span text:style-name="T4080">­ri</text:span><text:span text:style-name="T4081">­bo</text:span><text:span text:style-name="T4082">­ti 20 arų? O jei</text:span><text:span text:style-name="T4083">­gu to kem</text:span><text:span text:style-name="T4084">­sy</text:span><text:span text:style-name="T4085">­no bus 25 arai? Liks tie 5 arai vėl kaž</text:span><text:span text:style-name="T4086">­kam? Gal ne</text:span><text:span text:style-name="T4087">­rei</text:span><text:span text:style-name="T4088">­kia ri</text:span><text:span text:style-name="T4089">­bo</text:span><text:span text:style-name="T4090">­ti, kur yra ne</text:span><text:span text:style-name="T4091">­der</text:span><text:span text:style-name="T4092">­lin</text:span><text:span text:style-name="T4093">­gos, ne</text:span><text:span text:style-name="T4094">­nau</text:span><text:span text:style-name="T4095">­do</text:span><text:span text:style-name="T4096">­ja</text:span><text:span text:style-name="T4097">­mos že</text:span><text:span text:style-name="T4098">­mės. Ga</text:span><text:span text:style-name="T4099">­li bū</text:span><text:span text:style-name="T4100">­ti ir hek</text:span><text:span text:style-name="T4101">­ta</text:span><text:span text:style-name="T4102">­ras, ir 1,5 hek</text:span><text:span text:style-name="T4103">­ta</text:span><text:span text:style-name="T4104">­ro.<text:s/></text:span></text:p>
        <text:p text:style-name="Roman"><text:span text:style-name="T4105">E. ŽAKARIS</text:span><text:span text:style-name="T4106"><text:s/></text:span><text:span text:style-name="T4107">(</text:span><text:span text:style-name="T4108">LSDPF</text:span><text:span text:style-name="T4109">)</text:span><text:span text:style-name="T4110">. Ačiū už klau</text:span><text:span text:style-name="T4111">­si</text:span><text:span text:style-name="T4112">­mą. Ne</text:span><text:span text:style-name="T4113">­ga</text:span><text:span text:style-name="T4114">­liu nei su</text:span><text:span text:style-name="T4115">­tik</text:span><text:span text:style-name="T4116">­ti, nei prieš</text:span><text:span text:style-name="T4117">­ta</text:span><text:span text:style-name="T4118">­rau</text:span><text:span text:style-name="T4119">­ti. Jei</text:span><text:span text:style-name="T4120">­gu pri</text:span><text:span text:style-name="T4121">­tar</text:span><text:span text:style-name="T4122">­si</text:span><text:span text:style-name="T4123">­te, be abe</text:span><text:span text:style-name="T4124">­jo, jūs ga</text:span><text:span text:style-name="T4125">­li</text:span><text:span text:style-name="T4126">­te teik</text:span><text:span text:style-name="T4127">­ti siū</text:span><text:span text:style-name="T4128">­ly</text:span><text:span text:style-name="T4129">­mą.<text:s/></text:span></text:p>
        <text:p text:style-name="Roman"><text:span text:style-name="T4130">PIRMININKĖ.</text:span><text:span text:style-name="T4131"><text:s/>Klau</text:span><text:span text:style-name="T4132">­sia R. Že</text:span><text:span text:style-name="T4133">­mai</text:span><text:span text:style-name="T4134">­tai</text:span><text:span text:style-name="T4135">­tis.</text:span></text:p>
        <text:p text:style-name="Roman"><text:span text:style-name="T4136">R. ŽEMAITAITIS</text:span><text:span text:style-name="T4137"><text:s/></text:span><text:span text:style-name="T4138">(</text:span><text:span text:style-name="T4139">TTF</text:span><text:span text:style-name="T4140">)</text:span><text:span text:style-name="T4141">. Ačiū, ger</text:span><text:span text:style-name="T4142">­bia</text:span><text:span text:style-name="T4143">­mo</text:span><text:span text:style-name="T4144">­ji po</text:span><text:span text:style-name="T4145">­sė</text:span><text:span text:style-name="T4146">­džio pir</text:span><text:span text:style-name="T4147">­mi</text:span><text:span text:style-name="T4148">­nin</text:span><text:span text:style-name="T4149">­ke. Ger</text:span><text:span text:style-name="T4150">­bia</text:span><text:span text:style-name="T4151">­ma</text:span><text:span text:style-name="T4152">­sis ko</text:span><text:span text:style-name="T4153">­le</text:span><text:span text:style-name="T4154">­ga, kaip jūs ma</text:span><text:span text:style-name="T4155">­no</text:span><text:span text:style-name="T4156">­te, aš pla</text:span><text:span text:style-name="T4157">­nuo</text:span><text:span text:style-name="T4158">­ju pa</text:span><text:span text:style-name="T4159">­reng</text:span><text:span text:style-name="T4160">­ti ki</text:span><text:span text:style-name="T4161">­tą įsta</text:span><text:span text:style-name="T4162">­ty</text:span><text:span text:style-name="T4163">­mo pro</text:span><text:span text:style-name="T4164">­jek</text:span><text:span text:style-name="T4165">­tą kaip tik ma</text:span><text:span text:style-name="T4166">­žin</text:span><text:span text:style-name="T4167">­ti so</text:span><text:span text:style-name="T4168">­dų že</text:span><text:span text:style-name="T4169">­mės skly</text:span><text:span text:style-name="T4170">­pų plo</text:span><text:span text:style-name="T4171">­tą nuo da</text:span><text:span text:style-name="T4172">­bar lei</text:span><text:span text:style-name="T4173">­džia</text:span><text:span text:style-name="T4174">­mų 6 arų iki 5 arų. Kaip ži</text:span><text:span text:style-name="T4175">­no</text:span><text:span text:style-name="T4176">­te, Sei</text:span><text:span text:style-name="T4177">­me yra ko</text:span><text:span text:style-name="T4178">­le</text:span><text:span text:style-name="T4179">­gų, ku</text:span><text:span text:style-name="T4180">­rie pa</text:span><text:span text:style-name="T4181">­tei</text:span><text:span text:style-name="T4182">­kė įsta</text:span><text:span text:style-name="T4183">­ty</text:span><text:span text:style-name="T4184">­mo pro</text:span><text:span text:style-name="T4185">­jek</text:span><text:span text:style-name="T4186">­tą per</text:span><text:span text:style-name="T4187">­duo</text:span><text:span text:style-name="T4188">­ti vi</text:span><text:span text:style-name="T4189">­sus so</text:span><text:span text:style-name="T4190">­dų ke</text:span><text:span text:style-name="T4191">­lius sa</text:span><text:span text:style-name="T4192">­vi</text:span><text:span text:style-name="T4193">­val</text:span><text:span text:style-name="T4194">­dy</text:span><text:span text:style-name="T4195">­bėms, kad jos pri</text:span><text:span text:style-name="T4196">­žiū</text:span><text:span text:style-name="T4197">­rė</text:span><text:span text:style-name="T4198">­tų. Kaip ži</text:span><text:span text:style-name="T4199">­no</text:span><text:span text:style-name="T4200">­te, plo</text:span><text:span text:style-name="T4201">­tis daž</text:span><text:span text:style-name="T4202">­niau</text:span><text:span text:style-name="T4203">­siai ne</text:span><text:span text:style-name="T4204">­ati</text:span><text:span text:style-name="T4205">­tin</text:span><text:span text:style-name="T4206">­ka, so</text:span><text:span text:style-name="T4207">­di</text:span><text:span text:style-name="T4208">­nin</text:span><text:span text:style-name="T4209">­kai sa</text:span><text:span text:style-name="T4210">­vo tvo</text:span><text:span text:style-name="T4211">­ras, ak</text:span><text:span text:style-name="T4212">­me</text:span><text:span text:style-name="T4213">­nis su</text:span><text:span text:style-name="T4214">­ri</text:span><text:span text:style-name="T4215">­ti</text:span><text:span text:style-name="T4216">­na vos ne ant ke</text:span><text:span text:style-name="T4217">­lio ir no</text:span><text:span text:style-name="T4218">­ri, kad dar vals</text:span><text:span text:style-name="T4219">­ty</text:span><text:span text:style-name="T4220">­bė dė</text:span><text:span text:style-name="T4221">­tų vi</text:span><text:span text:style-name="T4222">­sas pa</text:span><text:span text:style-name="T4223">­stan</text:span><text:span text:style-name="T4224">­gas. Kaip jūs ver</text:span><text:span text:style-name="T4225">­ti</text:span><text:span text:style-name="T4226">­na</text:span><text:span text:style-name="T4227">­te, jei</text:span><text:span text:style-name="T4228">­gu siū</text:span><text:span text:style-name="T4229">­ly</text:span><text:span text:style-name="T4230">­čiau su</text:span><text:span text:style-name="T4231">­ma</text:span><text:span text:style-name="T4232">­žin</text:span><text:span text:style-name="T4233">­ti so</text:span><text:span text:style-name="T4234">­dų ben</text:span><text:span text:style-name="T4235">­dri</text:span><text:span text:style-name="T4236">­jų že</text:span><text:span text:style-name="T4237">­mės skly</text:span><text:span text:style-name="T4238">­pų plo</text:span><text:span text:style-name="T4239">­tą nuo 6 arų iki 5 arų, ir to</text:span><text:span text:style-name="T4240">­kiu at</text:span><text:span text:style-name="T4241">­ve</text:span><text:span text:style-name="T4242">­ju bū</text:span><text:span text:style-name="T4243">­tų ga</text:span><text:span text:style-name="T4244">­li</text:span><text:span text:style-name="T4245">­ma tuos ke</text:span><text:span text:style-name="T4246">­lius, in</text:span><text:span text:style-name="T4247">­fra</text:span><text:span text:style-name="T4248">­struk</text:span><text:span text:style-name="T4249">­tū</text:span><text:span text:style-name="T4250">­rą per</text:span><text:span text:style-name="T4251">­duo</text:span><text:span text:style-name="T4252">­ti sa</text:span><text:span text:style-name="T4253">­vi</text:span><text:span text:style-name="T4254">­val</text:span><text:span text:style-name="T4255">­dy</text:span><text:span text:style-name="T4256">­bėms?<text:s/></text:span></text:p>
        <text:p text:style-name="Roman"><text:span text:style-name="T4257">E. ŽAKARIS</text:span><text:span text:style-name="T4258"><text:s/></text:span><text:span text:style-name="T4259">(</text:span><text:span text:style-name="T4260">LSDPF</text:span><text:span text:style-name="T4261">)</text:span><text:span text:style-name="T4262">. Ačiū už klau</text:span><text:span text:style-name="T4263">­si</text:span><text:span text:style-name="T4264">­mą. Su</text:span><text:span text:style-name="T4265">­dė</text:span><text:span text:style-name="T4266">­tin</text:span><text:span text:style-name="T4267">­ga man čia ver</text:span><text:span text:style-name="T4268">­tin</text:span><text:span text:style-name="T4269">­ti. Pro</text:span><text:span text:style-name="T4270">­jek</text:span><text:span text:style-name="T4271">­te kal</text:span><text:span text:style-name="T4272">­ba</text:span><text:span text:style-name="T4273">­ma tik apie kai</text:span><text:span text:style-name="T4274">­mo vie</text:span><text:span text:style-name="T4275">­to</text:span><text:span text:style-name="T4276">­vė</text:span><text:span text:style-name="T4277">­se esan</text:span><text:span text:style-name="T4278">­čias so</text:span><text:span text:style-name="T4279">­dų ben</text:span><text:span text:style-name="T4280">­dri</text:span><text:span text:style-name="T4281">­jas. Ir, be abe</text:span><text:span text:style-name="T4282">­jo, kal</text:span><text:span text:style-name="T4283">­ba</text:span><text:span text:style-name="T4284">­me apie li</text:span><text:span text:style-name="T4285">­ku</text:span><text:span text:style-name="T4286">­sius že</text:span><text:span text:style-name="T4287">­mės plo</text:span><text:span text:style-name="T4288">­tus, ku</text:span><text:span text:style-name="T4289">­rių nie</text:span><text:span text:style-name="T4290">­kas iki šiol ne</text:span><text:span text:style-name="T4291">­pa</text:span><text:span text:style-name="T4292">­gei</text:span><text:span text:style-name="T4293">­da</text:span><text:span text:style-name="T4294">­vo pirk</text:span><text:span text:style-name="T4295">­ti, kai su</text:span><text:span text:style-name="T4296">­for</text:span><text:span text:style-name="T4297">­ma</text:span><text:span text:style-name="T4298">­vus at</text:span><text:span text:style-name="T4299">­ski</text:span><text:span text:style-name="T4300">­rus skly</text:span><text:span text:style-name="T4301">­pus aki</text:span><text:span text:style-name="T4302">­vaiz</text:span><text:span text:style-name="T4303">­džiai ma</text:span><text:span text:style-name="T4304">­ty</text:span><text:span text:style-name="T4305">­ti, kad ne</text:span><text:span text:style-name="T4306">­la</text:span><text:span text:style-name="T4307">­bai at</text:span><text:span text:style-name="T4308">­si</text:span><text:span text:style-name="T4309">­ras per</text:span><text:span text:style-name="T4310">­kan</text:span><text:span text:style-name="T4311">­čių, tai ar rei</text:span><text:span text:style-name="T4312">­kia ten ko</text:span><text:span text:style-name="T4313">­kį kem</text:span><text:span text:style-name="T4314">­sy</text:span><text:span text:style-name="T4315">­ną ar ką nors pa</text:span><text:span text:style-name="T4316">­na</text:span><text:span text:style-name="T4317">­šaus be rei</text:span><text:span text:style-name="T4318">­ka</text:span><text:span text:style-name="T4319">­lo lai</text:span><text:span text:style-name="T4320">­ky</text:span><text:span text:style-name="T4321">­ti, ar ge</text:span><text:span text:style-name="T4322">­riau leis</text:span><text:span text:style-name="T4323">­ti žmo</text:span><text:span text:style-name="T4324">­gui, ku</text:span><text:span text:style-name="T4325">­rio skly</text:span><text:span text:style-name="T4326">­pas su</text:span><text:span text:style-name="T4327">­tam</text:span><text:span text:style-name="T4328">­pa, jį nu</text:span><text:span text:style-name="T4329">­si</text:span><text:span text:style-name="T4330">­pirk</text:span><text:span text:style-name="T4331">­ti, kad tas plo</text:span><text:span text:style-name="T4332">­tas bū</text:span><text:span text:style-name="T4333">­tų su</text:span><text:span text:style-name="T4334">­tvar</text:span><text:span text:style-name="T4335">­ky</text:span><text:span text:style-name="T4336">­tas ir kar</text:span><text:span text:style-name="T4337">­tu kaž</text:span><text:span text:style-name="T4338">­kiek į biu</text:span><text:span text:style-name="T4339">­dže</text:span><text:span text:style-name="T4340">­tą lė</text:span><text:span text:style-name="T4341">­šų pa</text:span><text:span text:style-name="T4342">­kliū</text:span><text:span text:style-name="T4343">­tų.<text:s/></text:span></text:p>
        <text:p text:style-name="P4344"><text:span text:style-name="T4345">PIRMININKĖ.</text:span><text:span text:style-name="T4346"><text:s/>Klau</text:span><text:span text:style-name="T4347">­sia K. Star</text:span><text:span text:style-name="T4348">­ke</text:span><text:span text:style-name="T4349">­vi</text:span><text:span text:style-name="T4350">­čius.</text:span></text:p>
        <text:p text:style-name="P4351"><text:span text:style-name="T4352">K. STARKEVIČIUS</text:span><text:span text:style-name="T4353"><text:s/></text:span><text:span text:style-name="T4354">(</text:span><text:span text:style-name="T4355">TS-LKDF</text:span><text:span text:style-name="T4356">)</text:span><text:span text:style-name="T4357">. Aiš</text:span><text:span text:style-name="T4358">­ku, že</text:span><text:span text:style-name="T4359">­mė tur</text:span><text:span text:style-name="T4360">­būt bus par</text:span><text:span text:style-name="T4361">­duo</text:span><text:span text:style-name="T4362">­da</text:span><text:span text:style-name="T4363">­ma rin</text:span><text:span text:style-name="T4364">­kos kai</text:span><text:span text:style-name="T4365">­na, ne no</text:span><text:span text:style-name="T4366">­mi</text:span><text:span text:style-name="T4367">­na</text:span><text:span text:style-name="T4368">­lia kai</text:span><text:span text:style-name="T4369">­na? Bus ga</text:span><text:span text:style-name="T4370">­li</text:span><text:span text:style-name="T4371">­ma pirk</text:span><text:span text:style-name="T4372">­ti tą že</text:span><text:span text:style-name="T4373">­mę už rin</text:span><text:span text:style-name="T4374">­kos kai</text:span><text:span text:style-name="T4375">­ną?</text:span></text:p>
        <text:p text:style-name="P4376"><text:span text:style-name="T4377">E. ŽAKARIS</text:span><text:span text:style-name="T4378"><text:s/></text:span><text:span text:style-name="T4379">(</text:span><text:span text:style-name="T4380">LSDPF</text:span><text:span text:style-name="T4381">)</text:span><text:span text:style-name="T4382">. Ačiū. Mes ne</text:span><text:span text:style-name="T4383">­siū</text:span><text:span text:style-name="T4384">­lo</text:span><text:span text:style-name="T4385">­me keis</text:span><text:span text:style-name="T4386">­ti Vy</text:span><text:span text:style-name="T4387">­riau</text:span><text:span text:style-name="T4388">­sy</text:span><text:span text:style-name="T4389">­bės nu</text:span><text:span text:style-name="T4390">­ta</text:span><text:span text:style-name="T4391">­ri</text:span><text:span text:style-name="T4392">­mo. Čia yra siū</text:span><text:span text:style-name="T4393">­ly</text:span><text:span text:style-name="T4394">­mas tik dėl plo</text:span><text:span text:style-name="T4395">­to pa</text:span><text:span text:style-name="T4396">­di</text:span><text:span text:style-name="T4397">­di</text:span><text:span text:style-name="T4398">­ni</text:span><text:span text:style-name="T4399">­mo, o Vy</text:span><text:span text:style-name="T4400">­riau</text:span><text:span text:style-name="T4401">­sy</text:span><text:span text:style-name="T4402">­bės nu</text:span><text:span text:style-name="T4403">­ta</text:span><text:span text:style-name="T4404">­ri</text:span><text:span text:style-name="T4405">­mas yra toks, koks yra. Ačiū.<text:s/></text:span></text:p>
        <text:p text:style-name="P4406"><text:span text:style-name="T4407">PIRMININKĖ.</text:span><text:span text:style-name="T4408"><text:s/>Pas</text:span><text:span text:style-name="T4409">­ku</text:span><text:span text:style-name="T4410">­ti</text:span><text:span text:style-name="T4411">­nis klau</text:span><text:span text:style-name="T4412">­si</text:span><text:span text:style-name="T4413">a</text:span><text:span text:style-name="T4414"><text:s/>A. Ne</text:span><text:span text:style-name="T4415">­s</text:span><text:span text:style-name="T4416">­</text:span><text:span text:style-name="T4417">tec</text:span><text:span text:style-name="T4418">kis.</text:span></text:p>
        <text:p text:style-name="P4419"><text:span text:style-name="T4420">A. NESTECKIS</text:span><text:span text:style-name="T4421"><text:s/></text:span><text:span text:style-name="T4422">(</text:span><text:span text:style-name="T4423">LSDPF</text:span><text:span text:style-name="T4424">)</text:span><text:span text:style-name="T4425">. Dė</text:span><text:span text:style-name="T4426">­ko</text:span><text:span text:style-name="T4427">­ju, po</text:span><text:span text:style-name="T4428">­sė</text:span><text:span text:style-name="T4429">­džio pir</text:span><text:span text:style-name="T4430">­mi</text:span><text:span text:style-name="T4431">­nin</text:span><text:span text:style-name="T4432">­ke. Ger</text:span><text:span text:style-name="T4433">­bia</text:span><text:span text:style-name="T4434">­ma</text:span><text:span text:style-name="T4435">­sis ko</text:span><text:span text:style-name="T4436">­le</text:span><text:span text:style-name="T4437">­ga, jūs ma</text:span><text:span text:style-name="T4438">­to</text:span><text:span text:style-name="T4439">­te, kad iš tik</text:span><text:span text:style-name="T4440">­rų</text:span><text:span text:style-name="T4441">­jų prie tų di</text:span><text:span text:style-name="T4442">­džių</text:span><text:span text:style-name="T4443">­jų mies</text:span><text:span text:style-name="T4444">­tų yra pro</text:span><text:span text:style-name="T4445">­ble</text:span><text:span text:style-name="T4446">­mų dėl to, kad tos so</text:span><text:span text:style-name="T4447">­di</text:span><text:span text:style-name="T4448">­nin</text:span><text:span text:style-name="T4449">­kų ben</text:span><text:span text:style-name="T4450">­dri</text:span><text:span text:style-name="T4451">­jos vir</text:span><text:span text:style-name="T4452">­to gy</text:span><text:span text:style-name="T4453">­ven</text:span><text:span text:style-name="T4454">­vie</text:span><text:span text:style-name="T4455">­tė</text:span><text:span text:style-name="T4456">­mis, ir da</text:span><text:span text:style-name="T4457">­bar, jei</text:span><text:span text:style-name="T4458">­gu iš nau</text:span><text:span text:style-name="T4459">­jo pa</text:span><text:span text:style-name="T4460">­im</text:span><text:span text:style-name="T4461">­si</text:span><text:span text:style-name="T4462">­me ap</text:span><text:span text:style-name="T4463">­link Kau</text:span><text:span text:style-name="T4464">­ną, ap</text:span><text:span text:style-name="T4465">­link Vil</text:span><text:span text:style-name="T4466">­nių, taip pat yra gy</text:span><text:span text:style-name="T4467">­ven</text:span><text:span text:style-name="T4468">­vie</text:span><text:span text:style-name="T4469">­tės. Ar jūs ne</text:span><text:span text:style-name="T4470">­ma</text:span><text:span text:style-name="T4471">­no</text:span><text:span text:style-name="T4472">­te, kad tu</text:span><text:span text:style-name="T4473">­rė</text:span><text:span text:style-name="T4474">­tu</text:span><text:span text:style-name="T4475">­me ap</text:span><text:span text:style-name="T4476">­si</text:span><text:span text:style-name="T4477">­spręs</text:span><text:span text:style-name="T4478">­ti, ar tos so</text:span><text:span text:style-name="T4479">­di</text:span><text:span text:style-name="T4480">­nin</text:span><text:span text:style-name="T4481">­kų ben</text:span><text:span text:style-name="T4482">­dri</text:span><text:span text:style-name="T4483">­jos no</text:span><text:span text:style-name="T4484">­ri bū</text:span><text:span text:style-name="T4485">­ti so</text:span><text:span text:style-name="T4486">­di</text:span><text:span text:style-name="T4487">­nin</text:span><text:span text:style-name="T4488">­kų ben</text:span><text:span text:style-name="T4489">­dri</text:span><text:span text:style-name="T4490">­jos, ar no</text:span><text:span text:style-name="T4491">­ri tap</text:span><text:span text:style-name="T4492">­ti gy</text:span><text:span text:style-name="T4493">­ven</text:span><text:span text:style-name="T4494">­vie</text:span><text:span text:style-name="T4495">­tė</text:span><text:span text:style-name="T4496">­mis? Šiuo at</text:span><text:span text:style-name="T4497">­ve</text:span><text:span text:style-name="T4498">­ju jūs iš</text:span><text:span text:style-name="T4499">­ple</text:span><text:span text:style-name="T4500">­čia</text:span><text:span text:style-name="T4501">­te te</text:span><text:span text:style-name="T4502">­ri</text:span><text:span text:style-name="T4503">­to</text:span><text:span text:style-name="T4504">­ri</text:span><text:span text:style-name="T4505">­jas, tai</text:span><text:span text:style-name="T4506">­gi dar dau</text:span><text:span text:style-name="T4507">­giau iš</text:span><text:span text:style-name="T4508">­si</text:span><text:span text:style-name="T4509">­ple</text:span><text:span text:style-name="T4510">­čia, ir šių pro</text:span><text:span text:style-name="T4511">­ble</text:span><text:span text:style-name="T4512">­mų mes nie</text:span><text:span text:style-name="T4513">­kaip sa</text:span><text:span text:style-name="T4514">­vi</text:span><text:span text:style-name="T4515">­val</text:span><text:span text:style-name="T4516">­dy</text:span><text:span text:style-name="T4517">­bė</text:span><text:span text:style-name="T4518">­je ne</text:span><text:span text:style-name="T4519">­ga</text:span><text:span text:style-name="T4520">­lė</text:span><text:span text:style-name="T4521">­si</text:span><text:span text:style-name="T4522">­me iš</text:span><text:span text:style-name="T4523">­spręs</text:span><text:span text:style-name="T4524">­ti.<text:s/></text:span></text:p>
        <text:p text:style-name="P4525"><text:span text:style-name="T4526">E. ŽAKARIS</text:span><text:span text:style-name="T4527"><text:s/></text:span><text:span text:style-name="T4528">(</text:span><text:span text:style-name="T4529">LSDPF</text:span><text:span text:style-name="T4530">)</text:span><text:span text:style-name="T4531">. Ačiū už klau</text:span><text:span text:style-name="T4532">­si</text:span><text:span text:style-name="T4533">­mą. Čia kal</text:span><text:span text:style-name="T4534">­ba</text:span><text:span text:style-name="T4535">­ma apie že</text:span><text:span text:style-name="T4536">­mę, ku</text:span><text:span text:style-name="T4537">­ri jau yra pri</text:span><text:span text:style-name="T4538">­skir</text:span><text:span text:style-name="T4539">­ta so</text:span><text:span text:style-name="T4540">­di</text:span><text:span text:style-name="T4541">­nin</text:span><text:span text:style-name="T4542">­kų ben</text:span><text:span text:style-name="T4543">­dri</text:span><text:span text:style-name="T4544">­jai, bet ne</text:span><text:span text:style-name="T4545">­pri</text:span><text:span text:style-name="T4546">­klau</text:span><text:span text:style-name="T4547">­so nė vie</text:span><text:span text:style-name="T4548">­nam so</text:span><text:span text:style-name="T4549">­di</text:span><text:span text:style-name="T4550">­nin</text:span><text:span text:style-name="T4551">­kų ben</text:span><text:span text:style-name="T4552">­dri</text:span><text:span text:style-name="T4553">­jos na</text:span><text:span text:style-name="T4554">­riui, tai yra ta</text:span><text:span text:style-name="T4555">­ry</text:span><text:span text:style-name="T4556">­tum ir nie</text:span><text:span text:style-name="T4557">­kie</text:span><text:span text:style-name="T4558">­no. Ne</text:span><text:span text:style-name="T4559">­ma</text:span><text:span text:style-name="T4560">­ny</text:span><text:span text:style-name="T4561">­čiau, kad tai yra ra</text:span><text:span text:style-name="T4562">­cio</text:span><text:span text:style-name="T4563">­na</text:span><text:span text:style-name="T4564">­lu. Ačiū.</text:span></text:p>
        <text:p text:style-name="P4565"><text:span text:style-name="T4566">PIRMININKĖ.</text:span><text:span text:style-name="T4567"><text:s/>Dė</text:span><text:span text:style-name="T4568">­ko</text:span><text:span text:style-name="T4569">­ju. Jūs at</text:span><text:span text:style-name="T4570">­sa</text:span><text:span text:style-name="T4571">­kė</text:span><text:span text:style-name="T4572">­te į vi</text:span><text:span text:style-name="T4573">­sus klau</text:span><text:span text:style-name="T4574">­si</text:span><text:span text:style-name="T4575">­mus. Mo</text:span><text:span text:style-name="T4576">­ty</text:span><text:span text:style-name="T4577">­vai dėl vi</text:span><text:span text:style-name="T4578">­so. Nė</text:span><text:span text:style-name="T4579">­ra no</text:span><text:span text:style-name="T4580">­rin</text:span><text:span text:style-name="T4581">­čių kal</text:span><text:span text:style-name="T4582">­bė</text:span><text:span text:style-name="T4583">­ti. Gal ga</text:span><text:span text:style-name="T4584">­li</text:span><text:span text:style-name="T4585">­me ben</text:span><text:span text:style-name="T4586">­dru su</text:span><text:span text:style-name="T4587">­ta</text:span><text:span text:style-name="T4588">­ri</text:span><text:span text:style-name="T4589">­mu pri</text:span><text:span text:style-name="T4590">­tar</text:span><text:span text:style-name="T4591">­ti po pa</text:span><text:span text:style-name="T4592">­tei</text:span><text:span text:style-name="T4593">­ki</text:span><text:span text:style-name="T4594">­mo? (</text:span><text:span text:style-name="T4595">Bal</text:span><text:span text:style-name="T4596">­sai sa</text:span><text:span text:style-name="T4597">­lė</text:span><text:span text:style-name="T4598">­je</text:span><text:span text:style-name="T4599">) Pra</text:span><text:span text:style-name="T4600">­šo bal</text:span><text:span text:style-name="T4601">­suo</text:span><text:span text:style-name="T4602">­ti. Ge</text:span><text:span text:style-name="T4603">­rai, bal</text:span><text:span text:style-name="T4604">­suo</text:span><text:span text:style-name="T4605">­ja</text:span><text:span text:style-name="T4606">­me. Kas po pa</text:span><text:span text:style-name="T4607">­tei</text:span><text:span text:style-name="T4608">­ki</text:span><text:span text:style-name="T4609">­mo pri</text:span><text:span text:style-name="T4610">­ta</text:span><text:span text:style-name="T4611">­ria</text:span><text:span text:style-name="T4612">­te<text:s/></text:span>Že­mės re­for­mos įsta­ty­mo 9 straips­nio pa­kei­ti­mo<text:s/><text:span text:style-name="T4613">įsta</text:span><text:span text:style-name="T4614">­ty</text:span><text:span text:style-name="T4615">­mo pro</text:span><text:span text:style-name="T4616">­jek</text:span><text:span text:style-name="T4617">­tui, bal</text:span><text:span text:style-name="T4618">­suo</text:span><text:span text:style-name="T4619">­ja</text:span><text:span text:style-name="T4620">­te už, kas tu</text:span><text:span text:style-name="T4621">­ri</text:span><text:span text:style-name="T4622">­te ki</text:span><text:span text:style-name="T4623">­tą nuo</text:span><text:span text:style-name="T4624">­mo</text:span><text:span text:style-name="T4625">­nę, bal</text:span><text:span text:style-name="T4626">­suo</text:span><text:span text:style-name="T4627">­ja</text:span><text:span text:style-name="T4628">­te prieš ar</text:span><text:span text:style-name="T4629">­ba su</text:span><text:span text:style-name="T4630">­si</text:span><text:span text:style-name="T4631">­lai</text:span><text:span text:style-name="T4632">­ko</text:span><text:span text:style-name="T4633">­te.<text:s/></text:span></text:p>
        <text:p text:style-name="P4634">Bal­sa­vo 52 Sei­mo na­riai: už – 45, prieš nė­ra, su­si­lai­kė 7. Po pa­tei­ki­mo pro­jek­tui Nr. XIIP-396 pri­tar­ta. Pa­grin­di­nis – Kai­mo rei­ka­lų ko­mi­te­tas, pa­pil­do­mas – Vals­ty­bės val­dy­mo ir sa­vi­val­dy­bių<text:s/><text:span text:style-name="T4635">ko</text:span><text:span text:style-name="T4636">­mi</text:span><text:span text:style-name="T4637">­te</text:span><text:span text:style-name="T4638">­tas. Nu</text:span><text:span text:style-name="T4639">­ma</text:span><text:span text:style-name="T4640">­to</text:span><text:span text:style-name="T4641">­mas svars</text:span><text:span text:style-name="T4642">­ty</text:span><text:span text:style-name="T4643">­mas ru</text:span><text:span text:style-name="T4644">­dens se</text:span><text:span text:style-name="T4645">­si</text:span><text:span text:style-name="T4646">­jo</text:span><text:span text:style-name="T4647">­je.</text:span><text:s/></text:p>
        <text:p text:style-name="Roman"/>
        <text:p text:style-name="Laikas">16.49 val.</text:p>
        <text:p text:style-name="Roman12">Sei­mo na­rių pa­reiš­ki­mai</text:p>
        <text:p text:style-name="Roman"/>
        <text:p text:style-name="Roman">Pas­ku­ti­nis dar­bo­tvarkės klau­si­mas – Sei­mo na­rių pa­reiš­ki­mai. Kvie­čiu A. Dum­čių į tri­bū­ną.<text:s/></text:p>
        <text:p text:style-name="Roman"><text:span text:style-name="T4648">A. DUMČIUS</text:span><text:s/><text:span text:style-name="T4649">(</text:span><text:span text:style-name="T4650">TS-LKDF</text:span><text:span text:style-name="T4651">)</text:span>. Mie­lie­ji, bir­že­lio 14 d. mi­nė­si­me 73-ąsias so­vie­ti­nių trė­mi­mų pra­džios iš Lie­tu­vos me­ti­nes. Mū­sų ir ki­tų tau­tų kan­ki­ni­mui pa­grin­dą su­tei­kė 1939 m. so­vie­tų ir na­cių su­si­ta­ri­mai. Lie­tu­vos Vy­riau­sy­bei pa­da­rius ne­lem­tą po­li­ti­nį spren­di­mą ne­si­prie­šin­ti Rau­do­na­jai ar­mi­jai, ša­lis bu­vo anek­suo­ta, įves­tas so­vie­ti­nis re­ži­mas. Po to pra­si­dė­jo pa­gal žiau­ru­mą ir mas­tą pro­tu ne­su­vo­kia­mas tau­tos nai­ki­ni­mas. Te­ro­ras bu­vo at­vi­ras ir su­pla­nuo­tas, ge­no­ci­das tę­sė­si po­ka­rio me­tais ir su­kė­lė de­šimt­me­tį tru­ku­sį par­ti­za­ni­nį ka­rą. Iš­li­kę gy­vie­ji esa­me jo liu­dy­to­jai. Re­mian­tis pa­tiks­lin­ta Lie­tu­vos gy­ven­to­jų ge­no­ci­do ir re­zis­ten­ci­jos ty­ri­mo cen­tro ir moks­lo li­te­ra­tū­ro­je skelb­ta me­džia­ga, bu­vo net 35 trė­mi­mai. Ar­chy­vi­niai duo­me­nys iš­li­ko tik 33.<text:s/></text:p>
        <text:p text:style-name="Roman">Tai­gi nuo 1941 m. iki 1958 m. iš­trem­ta į Ru­si­jos Fe­de­ra­ci­ją, Ka­zach­sta­ną, Ta­dži­ki­ją, ir ki­tas bu­vu­sias So­vie­tų Są­jun­gos vie­tas, pa­ro­dy­ta len­te­lė­je, ku­rie no­rė­si­te smul­kiau, ir jums elek­tro­ni­nė ver­si­ja at­siųs­ta, 44 tūkst. 228 šei­mos, 132 tūkst. as­me­nų. Iš jų 39 tūkst. vai­kų. Trem­ty­je mi­rė apie 28 tūkst. Di­džiau­sias mirš­ta­mu­mas bu­vo 1941 m. trė­mi­mo, mi­rė treč­da­lis trem­ti­nių ir po­li­ti­nių ka­li­nių. Gi­mė trem­ty­je, ne ga­lu­ti­niais duo­me­ni­mis, – 11 tūkst. 994 vai­kai. Iki 1970 m. grį­žo į Lie­tu­vą apie 60 tūkst. Po ne­pri­klau­so­my­bės at­kū­ri­mo grį­žo 1 tūkst. 930 šei­mų, 3 tūkst. as­me­nų.<text:s/></text:p>
        <text:p text:style-name="Roman">Trem­ti­nių grį­ži­mas te­be­vyks­ta iki šiol. Te­ko lan­ky­tis ir Bar­nau­le, ir Ja­ku­ti­jo­je, lau­kia, ka­da tai bus ga­li­ma pa­da­ry­ti. Ne­ma­žus nuos­to­lius Lie­tu­va pa­ty­rė ka­ro ir po­ka­rio me­tais 1944–1958 m. Bir­že­lio su­ki­li­me žu­vo virš 700 as­me­nų. 1944–1945 m. fron­te žu­vo apie 25 tūkst. ta­ry­bi­nės ar­mi­jos ka­rių. Ko­vo­je su so­vie­tais žu­vo be­veik 22 tūkst. par­ti­za­nų ir rė­mė­jų. Iš­vež­ta į kon­cen­tra­ci­jos sto­vyk­las apie 29,5 tūkst. ir nu­žu­dy­ta (kar­tu su ho­lo­kaus­to au­ko­mis čia skai­čiuo­ja­ma) 240 tūkst. žmo­nių. Pa­si­trau­kė, pa­bė­go, re­pat­ri­ja­vo apie 496 tūkst. žmo­nių.<text:s/></text:p>
        <text:p text:style-name="Roman">Ger­bia­mie­ji ko­le­gos, 1940–1958 m. taip mes ne­te­ko­me 1 mln. 223 tūkst. žmo­nių. Kas tre­čias su­au­gęs, kas ant­ras vy­ras, kas aš­tun­ta mo­te­ris, kas pen­kio­lik­tas vai­kas ta­po te­ro­ro au­ko­mis. Šiuo me­tu, kad bū­tų ga­li­ma pa­ly­gin­ti, nu­ken­tė­ju­sių­jų vals­ty­bi­nes pen­si­jas gau­na 37 tūkst. 17 po­li­ti­nių ka­li­nių, trem­ti­nių ir be­glo­bių vai­kų, tik 175 lais­vės ko­vų da­ly­viai. Iš to mi­li­jo­no ir virš 200 tūkst. žmo­nių tik tiek li­ko gy­vų, ku­rie šiuo me­tu gau­na mū­sų vals­ty­bės pa­ra­mą.<text:s/></text:p>
        <text:p text:style-name="Roman">Ger­bia­mie­ji ko­le­gos, ar­tė­jan­čias so­vie­ti­nių trė­mi­mų pra­džios 73-ąsias me­ti­nes mes tu­ri­me su­tik­ti ir su­si­mąs­ty­ti apie Lie­tu­vos tau­tai te­ku­sį kru­vi­nos ko­vos ke­lią, iš­si­va­da­vi­mą, ne­kal­tų Lie­tu­vos žmo­nių au­ką ir tau­tos iš­li­ki­mo grės­mes. Bu­dė­da­mi Uk­rai­nos tra­ge­di­jos aki­vaiz­do­je, su­si­tel­ki­me, stip­rin­ki­me tau­tos pa­si­ti­kė­ji­mą, ne­leis­ki­me, kad bū­tų už­mirš­ta, ko­kia skau­di Lie­tu­vos vals­ty­bės lais­vės kai­na. Ačiū jums.<text:s/></text:p>
        <text:p text:style-name="Roman"><text:span text:style-name="T4652">PIRMININKĖ.</text:span><text:s/>Ačiū, ko­le­ga. Dar kar­tą no­riu pri­min­ti tai, kas bu­vo šian­dien val­dy­bo­je pa­sa­ky­ta, pri­min­ti Sei­mo na­riams, kad šį šeš­ta­die­nį bus iš­kil­min­gas po­sė­dis, skir­tas pa­mi­nė­ti Ge­du­lo ir vil­ties die­ną. Kvie­čiu vi­sus da­ly­vau­ti.<text:s/></text:p>
        <text:p text:style-name="Roman">Da­bar re­gist­ruo­ja­mės.<text:s/></text:p>
        <text:p text:style-name="Roman">Už­si­re­gist­ra­vo 46 Sei­mo na­riai. 2014 m. bir­že­lio 12 d. va­ka­ri­nį ple­na­ri­nį po­sė­dį bai­gia­me. (<text:span text:style-name="T4653">Gon</text:span><text:span text:style-name="T4654">­gas</text:span>) Ge­ro va­ka­ro.</text:p>
      </text:section>
      <text:section text:name="Sect2" text:style-name="S2">
        <text:p text:style-name="Roman"/>
        <text:p text:style-name="Roman"><text:bookmark-end text:name="_Hlt382551576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4<text:s/>m.<text:s/>birželio<text:s/>12<text:s/>d.<text:tab/><text:tab/>Vakarinis posėdis<text:s/>Nr.<text:s/>157</text:p>
        <text:p text:style-name="P3"><text:tab/><text:tab/></text:p>
      </style:header>
      <style:header-left>
        <text:p text:style-name="P4">Vakarinis posėdis<text:s/>Nr.<text:s/>157<text:tab/><text:tab/>2014<text:s/>m.<text:s/>birželio<text:s/>12<text:s/>d.</text:p>
        <text:p text:style-name="P5"><text:tab/><text:tab/></text:p>
      </style:header-left>
      <style:footer>
        <text:p text:style-name="P6"><text:span text:style-name="T7"><text:page-number text:fixed="false">11</text:page-number></text:span></text:p>
        <text:p text:style-name="Footer"/>
      </style:footer>
      <style:footer-left>
        <text:p text:style-name="P8"><text:span text:style-name="T9"><text:page-number text:fixed="false">12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SYSTEM</dc:creator>
    <meta:creation-date>2014-06-23T08:26:00Z</meta:creation-date>
    <dc:date>2014-06-23T08:26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13" meta:paragraph-count="1196" meta:word-count="12740" meta:character-count="96902" meta:row-count="2667" meta:non-whitespace-character-count="85358"/>
  </office:meta>
</office:document-meta>
</file>