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vertical-align="top"/>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fo:margin-left="0.5in" fo:text-indent="0in">
        <style:tab-stops/>
      </style:paragraph-properties>
    </style:style>
    <style:style style:name="T32" style:parent-style-name="DefaultParagraphFont" style:family="text">
      <style:text-properties fo:font-weight="bold" style:font-weight-asian="bold"/>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language="en" fo:country="US"/>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language="en" fo:country="US"/>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Pasiūlymai3" style:family="paragraph">
      <style:text-properties fo:font-size="9pt" style:font-size-asian="9pt" style:font-size-complex="9pt"/>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text-properties fo:font-size="9pt" style:font-size-asian="9pt" style:font-size-complex="9pt"/>
    </style:style>
    <style:style style:name="P99" style:parent-style-name="Normal" style:family="paragraph">
      <style:paragraph-properties fo:keep-with-next="always" fo:text-indent="0.5in"/>
      <style:text-properties fo:font-weight="bold" style:font-weight-asian="bold" style:font-weight-complex="bold"/>
    </style:style>
    <style:style style:name="TableColumn101" style:family="table-column">
      <style:table-column-properties style:column-width="0.3909in" style:use-optimal-column-width="false"/>
    </style:style>
    <style:style style:name="TableColumn102" style:family="table-column">
      <style:table-column-properties style:column-width="1.3715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3902in" style:use-optimal-column-width="false"/>
    </style:style>
    <style:style style:name="TableColumn107" style:family="table-column">
      <style:table-column-properties style:column-width="3.7736in" style:use-optimal-column-width="false"/>
    </style:style>
    <style:style style:name="TableColumn108" style:family="table-column">
      <style:table-column-properties style:column-width="1.2631in" style:use-optimal-column-width="false"/>
    </style:style>
    <style:style style:name="TableColumn109" style:family="table-column">
      <style:table-column-properties style:column-width="1.9416in" style:use-optimal-column-width="false"/>
    </style:style>
    <style:style style:name="Table100" style:family="table">
      <style:table-properties style:width="10.5333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02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language="en" fo:country="GB"/>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3937in"/>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P166" style:parent-style-name="Pasiūlymai5" style:family="paragraph">
      <style:paragraph-properties fo:text-align="center"/>
      <style:text-properties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50%"/>
      <style:text-properties fo:font-weight="bold" style:font-weight-asian="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style>
    <style:style style:name="P205" style:parent-style-name="Pasiūlymai5" style:family="paragraph">
      <style:paragraph-properties fo:text-align="center"/>
    </style:style>
    <style:style style:name="P206" style:parent-style-name="Pasiūlymai5"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50%"/>
      <style:text-properties fo:font-weight="bold" style:font-weight-asian="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text-properties style:language-asian="lt" style:country-asian="LT"/>
    </style:style>
    <style:style style:name="P227" style:parent-style-name="Normal" style:family="paragraph">
      <style:text-properties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color="#000000"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style>
    <style:style style:name="P241" style:parent-style-name="Pasiūlymai5"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50%"/>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HTMLPreformatted" style:family="paragraph">
      <style:paragraph-properties fo:text-align="justify"/>
    </style:style>
    <style:style style:name="T2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style:style>
    <style:style style:name="P277" style:parent-style-name="Pasiūlymai5"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50%"/>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top="0.0694in" fo:margin-bottom="0.0694in"/>
    </style:style>
    <style:style style:name="P285" style:parent-style-name="Normal" style:family="paragraph">
      <style:paragraph-properties fo:text-align="justify" fo:margin-top="0.0694in" fo:margin-bottom="0.0694in"/>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top="0.0694in" fo:margin-bottom="0.0694in" fo:text-indent="0.1576in"/>
    </style:style>
    <style:style style:name="P296" style:parent-style-name="Normal" style:family="paragraph">
      <style:paragraph-properties fo:text-align="justify" fo:margin-top="0.0694in" fo:margin-bottom="0.0694in" fo:text-indent="0.5in"/>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Normal" style:family="paragraph">
      <style:paragraph-properties fo:text-align="justify" fo:margin-top="0.0694in" fo:margin-bottom="0.0694in" fo:text-indent="0.5in"/>
    </style:style>
    <style:style style:name="P301" style:parent-style-name="Normal" style:family="paragraph">
      <style:paragraph-properties fo:text-align="justify" fo:margin-top="0.0694in" fo:margin-bottom="0.0694in" fo:text-indent="0.1576in"/>
    </style:style>
    <style:style style:name="P302" style:parent-style-name="Normal" style:family="paragraph">
      <style:paragraph-properties fo:text-align="justify" fo:margin-top="0.0694in" fo:margin-bottom="0.0694in" fo:text-indent="0.1576in"/>
    </style:style>
    <style:style style:name="P303" style:parent-style-name="Normal" style:family="paragraph">
      <style:paragraph-properties fo:text-align="justify" fo:margin-top="0.0694in" fo:margin-bottom="0.0694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HTMLPreformatted" style:family="paragraph">
      <style:paragraph-properties fo:text-align="justify"/>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top="0.0694in" fo:margin-bottom="0.0694in"/>
    </style:style>
    <style:style style:name="P317" style:parent-style-name="Normal" style:family="paragraph">
      <style:paragraph-properties fo:margin-top="0.0694in" fo:margin-bottom="0.0694in"/>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top="0.0694in" fo:line-height="105%"/>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align="justify" fo:margin-top="0.0694in" fo:line-height="105%"/>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margin-top="0.0694in" fo:line-height="105%"/>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margin-top="0.0694in" fo:line-height="105%"/>
    </style:style>
    <style:style style:name="T340" style:parent-style-name="DefaultParagraphFont" style:family="text">
      <style:text-properties fo:color="#000000"/>
    </style:style>
    <style:style style:name="P341" style:parent-style-name="Normal" style:family="paragraph">
      <style:paragraph-properties fo:text-align="justify" fo:margin-top="0.0694in" fo:margin-bottom="0.0694in" fo:text-indent="0.157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style>
    <style:style style:name="P346" style:parent-style-name="Pasiūlymai5"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fo:color="#000000"/>
    </style:style>
    <style:style style:name="P354" style:parent-style-name="Normal" style:family="paragraph">
      <style:paragraph-properties fo:keep-with-next="always" fo:text-indent="0.5in"/>
      <style:text-properties fo:font-weight="bold" style:font-weight-asian="bold" style:font-weight-complex="bold"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language="en" fo:country="US"/>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color="#000000"/>
    </style:style>
    <style:style style:name="P371" style:parent-style-name="ListParagraph" style:family="paragraph">
      <style:paragraph-properties fo:text-align="justify" fo:line-height="150%"/>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language="en" fo:country="GB"/>
    </style:style>
    <style:style style:name="P377" style:parent-style-name="ListParagraph" style:family="paragraph">
      <style:paragraph-properties fo:text-align="justify" fo:line-height="150%"/>
    </style:style>
    <style:style style:name="T378" style:parent-style-name="DefaultParagraphFont" style:family="text">
      <style:text-properties style:font-weight-complex="bold" fo:language="en" fo:country="US"/>
    </style:style>
    <style:style style:name="T379" style:parent-style-name="DefaultParagraphFont" style:family="text">
      <style:text-properties style:font-weight-complex="bold" fo:language="en" fo:country="US"/>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style:style>
    <style:style style:name="P388" style:parent-style-name="Normal" style:family="paragraph">
      <style:paragraph-properties fo:text-align="justify" fo:margin-left="3.5in" fo:text-indent="1.5in">
        <style:tab-stops/>
      </style:paragraph-properties>
      <style:text-properties fo:language="en" fo:country="US"/>
    </style:style>
    <style:style style:name="P389" style:parent-style-name="Normal" style:family="paragraph">
      <style:paragraph-properties fo:text-align="center" fo:text-indent="7.5in"/>
    </style:style>
    <style:style style:name="P390" style:parent-style-name="Normal" style:family="paragraph">
      <style:paragraph-properties fo:text-align="center" fo:text-indent="7.5in"/>
    </style:style>
    <style:style style:name="P391" style:parent-style-name="Normal" style:family="paragraph">
      <style:paragraph-properties fo:text-align="center" fo:text-indent="7.5in"/>
    </style:style>
    <style:style style:name="P392" style:parent-style-name="Normal" style:family="paragraph">
      <style:paragraph-properties fo:text-align="center" fo:text-indent="7.5in"/>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2019 METŲ VALSTYBĖS BIUDŽETO IR SAVIVALDYBIŲ BIUDŽETŲ FINANSINIŲ RODIKLI</text:span><text:span text:style-name="T20">Ų PATVIRTINIMO ĮSTATYMO PROJEKTO<text:s/></text:span><text:span text:style-name="T21">NR. XIIIP-2715</text:span></text:p>
      <text:p text:style-name="P22">2018-11-07<text:s/><text:s/>Nr.<text:s/>111-P-<text:span text:style-name="T23">41</text:span></text:p>
      <text:p text:style-name="P24">Vilnius</text:p>
      <text:p text:style-name="P25"/>
      <text:p text:style-name="P26"/>
      <text:list text:style-name="LFO15" text:continue-numbering="true">
        <text:list-item>
          <text:p text:style-name="P27"><text:span text:style-name="T28">Komiteto<text:s/></text:span><text:span text:style-name="T29">posėdyje</text:span><text:span text:style-name="T30"><text:s/>dalyvavo:</text:span><text:s/>Komiteto pirmininkė A. Kubilienė, pavaduotojas K. Bartkevičius, nariai I. Degutienė, D. Kaminskas, A. Kirkutis, J. Liesys, R. Martinėlis, L. Matkevičienė, A. Matulas, I. Rozova, A. Vinkus.</text:p>
        </text:list-item>
      </text:list>
      <text:p text:style-name="P31"><text:span text:style-name="T32">Komiteto biuras</text:span>: Biuro vedėja J. Bandzienė, patarėjai K. Civilkienė, R. Griciūtė, E. Jankauskas, padėjėjos D. Jonelytė, M. Neverkevičienė.</text:p>
      <text:p text:style-name="P33"><text:span text:style-name="T34">Kviestieji asmenys</text:span>: Sveikatos apsaugos ministras A. Veryga, viceministrės K. Garuolienė, L. Jaruševičienė. Lietuvos Respublikos Prezidento patarėja A. Mečėjienė, Ministro Pirmininko patarėjas P. Gradeckas, Finansų ministro patarėjas E. Žilevičius, Sveikatos apsaugos ministerijos atstovai G. Bieliauskienė, L. Bušinskaitė – Šriubėnė, Nacionalinės sveikatos priežiūros įstaigų asociacijos atstovas V. Janušonis, Nacionalinės gydymo įstaigų asociacijos A. Nastaravičius.</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s/><text:span text:style-name="T74">2018-10-18</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text:s/></text:span><text:soft-page-break/><text:span text:style-name="T84">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span></text:p>
          </table:table-cell>
          <table:table-cell table:style-name="TableCell85">
            <text:p text:style-name="P86">Pritarti</text:p>
          </table:table-cell>
          <table:table-cell table:style-name="TableCell87">
            <text:p text:style-name="P88"/>
          </table:table-cell>
        </table:table-row>
      </table:table>
      <text:soft-page-break/>
      <text:p text:style-name="P89"><text:span text:style-name="T90">3. Piliečių, asociacijų, politinių partijų, lobistų ir kitų suinteresuotų asmenų pasiūlymai:</text:span><text:span text:style-name="T91"><text:s/></text:span><text:span text:style-name="T92">negauta.</text:span></text:p>
      <text:p text:style-name="P93"/>
      <text:p text:style-name="P94"><text:span text:style-name="T95">4. Valstybės ir savivaldybių institucijų ir įstaigų pasiūlymai:</text:span><text:span text:style-name="T96"><text:s/></text:span><text:span text:style-name="T97">negauta.</text:span></text:p>
      <text:p text:style-name="P98"/>
      <text:p text:style-name="P99">5. Subjektų, turinčių įstatymų leidybos iniciatyvos teisę, pasiūlymai:</text:p>
      <text:p text:style-name="Normal"/>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list text:style-name="LFO11" text:continue-numbering="true">
              <text:list-item>
                <text:p text:style-name="P136"/>
              </text:list-item>
            </text:list>
          </table:table-cell>
          <table:table-cell table:style-name="TableCell137">
            <text:p text:style-name="Pasiūlymai5">Seimo narys R. Martinėlis, 2018-10-25</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Argumentai:</text:span></text:p>
            <text:p text:style-name="P149">Prasta patalpų būklė yra terapinio profilio skyriuose, kurių būklė dėl fizinio nusidėvėjimo netenkina Lietuvos higienos normos HN 47:2011 „Asmens sveikatos priežiūros įstaigos: bendrieji sveikatos saugos reikalavimai“. Šiuose skyriuose būtina atlikti lubų, sienų, grindų dangos atnaujinimo, durų keitimo, sanitarinių patalpų remonto bei dalies pertvarų keitimo darbus.</text:p>
            <text:p text:style-name="P150">Projekto tikslas – sudaryti sąlygas VšĮ Rokiškio rajono ligoninėje toliau teikti teisės aktų reikalavimus<text:s/><text:soft-page-break/>atitinkančias terapijos profilio ir geriatrijos asmens sveikatos priežiūros paslaugas. Pagerėtų pacientų gydymosi prieinamumas ir kokybė, taip pat įstaigos darbuotojų darbo sąlygos. Programos tikslui pasiekti numatomas uždavinys – VŠĮ Rokiškio rajono infrastruktūros pritaikymas terapijos profilio asmens sveikatos priežiūros paslaugų teikimui.</text:p>
            <text:p text:style-name="P151">Bendras terapijos profilio skyrių plotas sudaro – 1100  kv. m., statybos remonto darbų 1 kv. m. kaina – 540 Eur.</text:p>
            <text:p text:style-name="P152"> </text:p>
            <text:p text:style-name="P153"><text:span text:style-name="T154">Pasiūlymas:</text:span></text:p>
            <text:p text:style-name="P155"><text:span text:style-name="T156">Skirti lėšų<text:s/></text:span><text:span text:style-name="T157">Projektui „Terapinio profilio skyrių patalpų remontas viešojoje įstaigoje Rokiškio rajono  ligoninėje”</text:span><text:span text:style-name="T158"><text:s/>– bendras lėšų poreikis šio skyriaus remontui – 594 000 Eur.</text:span></text:p>
            <text:p text:style-name="P159"><text:span text:style-name="T160"> </text:span></text:p>
            <text:p text:style-name="P161"><text:span text:style-name="T162">Lėšų šaltinis:<text:s/></text:span></text:p>
            <text:p text:style-name="P163">Valstybės biudžeto įplaukos iš akcizo už alkoholinius gėrimus bei apdorotą tabaką arba iš gautų viršplaninių biudžeto pajamų. Finansų ministerijai numatyti asignavimai.</text:p>
          </table:table-cell>
          <table:table-cell table:style-name="TableCell164">
            <text:p text:style-name="P165">Pritarti</text:p>
            <text:p text:style-name="P166"/>
          </table:table-cell>
          <table:table-cell table:style-name="TableCell167">
            <text:p text:style-name="P168"/>
          </table:table-cell>
        </table:table-row>
        <table:table-row table:style-name="TableRow169">
          <table:table-cell table:style-name="TableCell170">
            <text:list text:style-name="LFO11" text:continue-numbering="true">
              <text:list-item>
                <text:p text:style-name="P171"/>
              </text:list-item>
            </text:list>
          </table:table-cell>
          <table:table-cell table:style-name="TableCell172">
            <text:p text:style-name="Pasiūlymai5">Seimo narys R. Martinėlis, 2018-10-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Argumentai:</text:span></text:p>
            <text:p text:style-name="P184">Siekiant užtikrinti Lietuvos Respublikos sveikatos apsaugos ministro 2015-07-24 įsakymu Nr. V-889 „Dėl medicininės reabilitacijos įstaigų (padalinių)<text:s/><text:soft-page-break/>veiklos specialiųjų reikalavimų aprašo patvirtinimo“ nustatytus reikalavimus, ligoninės ambulatorinės reabilitacijos skyriuje privaloma turėti terapinį baseiną arba vandens taką arba vertikalias vonias. Projekto tikslas – sudaryti sąlygas VšĮ Rokiškio rajono ligoninėje toliau teikti teisės aktų reikalavimus atitinkančias ambulatorinės medicininės reabilitacijos paslaugas, skirtas palaikyti pacientų fizinį pajėgumą, atkurti jų gebėjimus atlikti kasdienės veiklos veiksmus, skatinti socialinį savarankiškumą, mokyti ligų komplikacijų profilaktikos.<text:s/></text:p>
            <text:p text:style-name="P185"> </text:p>
            <text:p text:style-name="P186"><text:span text:style-name="T187">Pasiūlymas:</text:span></text:p>
            <text:p text:style-name="P188"><text:span text:style-name="T189">Skirti lėšų Projektui „Vertikalios vonios  įrengimas viešojoje įstaigoje Rokiškio rajono  ligoninėje“:</text:span></text:p>
            <text:p text:style-name="P190"><text:span text:style-name="T191">Patalpų statybiniams darbams,  plotas 34,33  m2 –    110 000 Eur;</text:span></text:p>
            <text:p text:style-name="P192"><text:span text:style-name="T193">Vėdinimo ir sausinimo sistemai, 1 vnt. – 15 000 Eur;<text:s/></text:span></text:p>
            <text:p text:style-name="P194"><text:span text:style-name="T195">Vertikalios vonios technologinei įrangai, 1 vnt. – 35 000 Eur.</text:span></text:p>
            <text:p text:style-name="P196"><text:span text:style-name="T197">Iš viso – 160 000 Eur.</text:span></text:p>
            <text:p text:style-name="P198"><text:span text:style-name="T199"> </text:span></text:p>
            <text:p text:style-name="P200"><text:span text:style-name="T201">Lėšų šaltinis:<text:s/></text:span></text:p>
            <text:p text:style-name="P202">Valstybės biudžeto įplaukos iš akcizo už alkoholinius gėrimus bei apdorotą tabaką arba iš gautų viršplaninių biudžeto pajamų. Finansų ministerijai numatyti<text:s/><text:soft-page-break/>asignavimai.</text:p>
          </table:table-cell>
          <table:table-cell table:style-name="TableCell203">
            <text:p text:style-name="P204">Pritarti</text:p>
            <text:p text:style-name="P205"/>
            <text:p text:style-name="P206"/>
          </table:table-cell>
          <table:table-cell table:style-name="TableCell207">
            <text:p text:style-name="P208"/>
          </table:table-cell>
        </table:table-row>
        <table:table-row table:style-name="TableRow209">
          <table:table-cell table:style-name="TableCell210">
            <text:list text:style-name="LFO11" text:continue-numbering="true">
              <text:list-item>
                <text:p text:style-name="P211"/>
              </text:list-item>
            </text:list>
          </table:table-cell>
          <table:table-cell table:style-name="TableCell212">
            <text:p text:style-name="P213">Seimo nariai G. Kindurys, V. Rastenis, 2018-10-30</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Argumentai:</text:span><text:span text:style-name="T225"><text:s/></text:span></text:p>
            <text:p text:style-name="P226">VšĮ Švenčionių pirminės sveikatos centro Švenčionėlių padaliniui reikalingas pastato fasado remontas, stogo keitimas, iš dalies langų ir durų, kadangi pastatas yra beveik avarinės būklės, yra atskilusių (kabančių) elementų. Taip pat reikalingas remontas fasado, stogo, langų, durų Pabradės padalinyje. Pabradės padalinyje yra didelės šilumos sąnaudos.</text:p>
            <text:p text:style-name="P227"> </text:p>
            <text:p text:style-name="P228"><text:span text:style-name="T229">Pasiūlymas:</text:span></text:p>
            <text:p text:style-name="P230"><text:span text:style-name="T231">Skirti lėšų Švenčionių rajono savivaldybės Švenčionių rajono pirminės sveikatos priežiūros centro Švenčionėlių ir Pabradės padalinių modernizavimui<text:s/></text:span><text:span text:style-name="T232">– bendras lėšų poreikis 643 000 Eurų.</text:span></text:p>
            <text:p text:style-name="P233"><text:span text:style-name="T234"> </text:span></text:p>
            <text:p text:style-name="P235"><text:span text:style-name="T236">Lėšų šaltinis:</text:span></text:p>
            <text:p text:style-name="P237"><text:span text:style-name="T238">Valstybės investicijų programa, Sveikatos apsaugos sritis.</text:span></text:p>
          </table:table-cell>
          <table:table-cell table:style-name="TableCell239">
            <text:p text:style-name="P240">Nepritarti</text:p>
            <text:p text:style-name="P241"/>
          </table:table-cell>
          <table:table-cell table:style-name="TableCell242">
            <text:p text:style-name="P243">Švenčionių rajono savivaldybė neteikė prašymo įtraukti investicinių projektų<text:s/>į 2019-2021 m. finansuojamų projektų sąrašą</text:p>
          </table:table-cell>
        </table:table-row>
        <table:table-row table:style-name="TableRow244">
          <table:table-cell table:style-name="TableCell245">
            <text:list text:style-name="LFO11" text:continue-numbering="true">
              <text:list-item>
                <text:p text:style-name="P246"/>
              </text:list-item>
            </text:list>
          </table:table-cell>
          <table:table-cell table:style-name="TableCell247">
            <text:p text:style-name="P248">Seimo nariai G. Kindurys, V. Rastenis, 2018-10-30</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Argumentai:</text:span><text:span text:style-name="T260"><text:s/></text:span></text:p>
            <text:p text:style-name="Normal">Švenčionių ligoninėje reikalingas operacinio bloko remontas bei nauja įranga, kadangi įranga yra pasenusi.</text:p>
            <text:p text:style-name="P261"><text:span text:style-name="T262"> </text:span></text:p>
            <text:p text:style-name="P263"><text:span text:style-name="T264">Pasiūlymas:</text:span></text:p>
            <text:p text:style-name="P265"><text:span text:style-name="T266">Skirti lėšų Švenčionių rajono savivaldybės<text:s/></text:span><text:soft-page-break/><text:span text:style-name="T267">Viešosios įstaigos Švenčionių rajono ligoninės vidaus patalpų modernizavimui, įrangos reanimacijos skyriui, sterilizacinei bei operacinių blokui įsigyti<text:s/></text:span><text:span text:style-name="T268">– bendras lėšų poreikis 788 000 Eurų.</text:span></text:p>
            <text:p text:style-name="P269"><text:span text:style-name="T270"> </text:span></text:p>
            <text:p text:style-name="P271"><text:span text:style-name="T272">Lėšų šaltinis:</text:span></text:p>
            <text:p text:style-name="P273"><text:span text:style-name="T274">Valstybės investicijų programa, Sveikatos apsaugos sritis.</text:span></text:p>
          </table:table-cell>
          <table:table-cell table:style-name="TableCell275">
            <text:p text:style-name="P276">Nepritarti</text:p>
            <text:p text:style-name="P277"/>
          </table:table-cell>
          <table:table-cell table:style-name="TableCell278">
            <text:p text:style-name="P279">Švenčionių rajono savivaldybė neteikė prašymo įtraukti investicinių projektų<text:s/>į 2019-2021 m.<text:s/><text:soft-page-break/>finansuojamų projektų sąrašą</text:p>
          </table:table-cell>
        </table:table-row>
        <table:table-row table:style-name="TableRow280">
          <table:table-cell table:style-name="TableCell281">
            <text:list text:style-name="LFO11" text:continue-numbering="true">
              <text:list-item>
                <text:p text:style-name="P282"/>
              </text:list-item>
            </text:list>
          </table:table-cell>
          <table:table-cell table:style-name="TableCell283">
            <text:p text:style-name="P284">A.<text:s/>Kubilienė, L.<text:s/><text:s/>Matkevičienė, R. Martinėlis, D. Kaminskas, K. Bartkevičius, I. Rozova, Č. Olševski, A. Vinkus, A. Dumbrava, J. Liesys, I. Degutienė, A. Matulas, 2018-11-06</text:p>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Argumentai:<text:s/></text:p>
            <text:p text:style-name="P296">2019 metams numatomų skirti asignavimų Narkotikų, tabako ir alkoholio kontrolės departamentui (733 tūkst. Eur, iš jų 659 tūkst. Eur darbo užmokesčiui) neužtenka pavestoms funkcijoms vykdyti. 2017 metams Departamentui buvo skirta 801,5 tūkst. Eur, 2018 metams – 738 tūkst. Eur. Nepadidinus 2019 metams numatomus skirti asignavimus, Departamentas bus priverstas atsisakyti tinkamai ir kompleksiškai vykdyti tabako, alkoholio, narkotinių ir psichotropinių medžiagų pirmtakų rinkos priežiūros funkcijas, įskaitant kitų institucijų darbuotojų mokymus, ūkio subjektų patikrinimus (dėl lėšų trūkumo kurui, komandiruotėms šalies viduje), taip pat neturės galimybių sumokėti darbuotojams priklausančio darbo užmokesčio, priimti naujų darbuotojų, sumokėti būtiniausių komunalinių išlaidų (už elektrą, vandenį, šildymą, šiukšlių išvežimą).<text:s/><text:soft-page-break/>Pažymėtina, kad Departamentas savo veiklą vykdo srityse, kurioms Lietuvos Respublikos Vyriausybė skiria išskirtinį dėmesį savo Programoje bei Programos įgyvendinimo plane (,,1.4.2. Darbas. Pagalbos teikimas turintiems žalingų įpročių asmenims, psichoaktyviųjų medžiagų (tarp jų – alkoholio) pasiūlos ir paklausos mažinimas“). Pastebėtina, kad Departamento funkcijų kiekis ir apimtys nuo 2011 metų tik didėja (2014 metais priimtos Tabako produktų direktyvos nuostatų, kurios yra perkeltos į Tabako, tabako gaminių ir su jais susijusių gaminių kontrolės įstatymą<text:s/><text:span text:style-name="T297">2015 metais,<text:s/></text:span>įgyvendinimas, augantis konsultacijų kiekis, ypatingai dėl Alkoholio kontrolės įstatymo nuostatų, kurios įsigaliojo nuo<text:s/><text:span text:style-name="T298">2018 met</text:span>ų<text:span text:style-name="T299"><text:s/>sausio 1 d.,<text:s/></text:span>atsirandantys naujoviški tabako gaminiai, veiklos priežiūra internetinėje erdvėje ir t.t.).</text:p>
            <text:p text:style-name="P300">Atliekamoms funkcijoms užtikrinti dažniausiai naudojami tik žmogiškieji ištekliai, o asignavimai nuolatos mažinami, todėl šių funkcijų padengti kitokiais ištekliais Departamentas neturi galimybių.<text:s/></text:p>
            <text:p text:style-name="P301"> Pasiūlymas:<text:s/></text:p>
            <text:p text:style-name="P302">2 priede ,,Lietuvos Respublikos 2019 metų valstybės biudžeto asignavimai“ vietoj Narkotikų,<text:s/><text:soft-page-break/>tabako ir alkoholio kontrolės departamentui numatytų 733 tūkst. Eurų (iš jų 659 tūkst. Eurų darbo užmokesčiui) skirti 801 tūkst. Eurų (iš jų 700 tūkst. Eurų darbo užmokesčiui).</text:p>
            <text:p text:style-name="P303"><text:span text:style-name="T304"> </text:span><text:span text:style-name="T305">Lėšų šaltinis:</text:span></text:p>
            <text:p text:style-name="P306"><text:span text:style-name="T307">Iš gautų viršplaninių biudžeto pajamų.</text:span></text:p>
          </table:table-cell>
          <table:table-cell table:style-name="TableCell308">
            <text:p text:style-name="P309">Pritarti</text:p>
          </table:table-cell>
          <table:table-cell table:style-name="TableCell310">
            <text:p text:style-name="P311"/>
          </table:table-cell>
        </table:table-row>
        <table:table-row table:style-name="TableRow312">
          <table:table-cell table:style-name="TableCell313">
            <text:list text:style-name="LFO11" text:continue-numbering="true">
              <text:list-item>
                <text:p text:style-name="P314"/>
              </text:list-item>
            </text:list>
          </table:table-cell>
          <table:table-cell table:style-name="TableCell315">
            <text:p text:style-name="P316">Seimo nariai A. Matulas, I. Degutienė, J. Liesys, R. Martinėlis, J. Olekas, I. Haase, B. Matelis, 2018-11-06</text:p>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Argumentai.</text:span><text:span text:style-name="T329"><text:s/></text:span><text:span text:style-name="T330">Valstybė PSDF pavedė papildomų funkcijų vykdyti už 152 218 tūkst. eurų, bet 2019 metams numato skirti 36 408 tūkst. eurų. Konstitucinis teismas savo 2013 m. gegužės 16 d. nutarimu konstatavo, kad būtinoji pagalba reikalinga gyvybei gelbėti ir išsaugoti turi būti apmokama iš valstybės biudžeto. Tam reikalinga 57 467 tūkst. eurų.</text:span></text:p>
            <text:p text:style-name="P331"><text:span text:style-name="T332"> </text:span><text:span text:style-name="T333">Pasiūlymas:</text:span><text:span text:style-name="T334"><text:s/></text:span><text:span text:style-name="T335">Sveikatos apsaugos ministerijai papildomai skirti 173 277 tūkst. eurų.</text:span></text:p>
            <text:p text:style-name="P336"><text:span text:style-name="T337"> </text:span><text:span text:style-name="T338">Lėšų šaltinis</text:span></text:p>
            <text:p text:style-name="P339"><text:span text:style-name="T340">   Tai galėtų būti viršplaninės biudžeto pajamos, akcizo lėšos už padidintus akcizus stipriems alkoholiniams gėrimams, iš Valstybės valdymui ir valstybės skolos aptarnavimui numatomų skirti lėšų ar panašiai.</text:span></text:p>
            <text:p text:style-name="P341"><text:span text:style-name="T342">    Kadangi šias lėšas valstybė privalo pervesti į<text:s/></text:span><text:soft-page-break/><text:span text:style-name="T343">PSDF biudžetą vadovaujantis įstatymu ir 2013 m. gegužės 16 d. Konstitucinio teismo nutarimu, konkretų lėšų šaltinį turi nurodyti Lietuvos Respublikos Finansų ministerija ir Lietuvos Respublikos Vyriausybė.</text:span></text:p>
          </table:table-cell>
          <table:table-cell table:style-name="TableCell344">
            <text:p text:style-name="P345">Nepritarti</text:p>
            <text:p text:style-name="P346"/>
          </table:table-cell>
          <table:table-cell table:style-name="TableCell347">
            <text:p text:style-name="P348"><text:span text:style-name="T349">Atsižvelgiant į valstybės finansines galimybes, <text:s/></text:span><text:span text:style-name="T350">2019 metams</text:span><text:span text:style-name="T351"><text:s/>numatyta</text:span><text:span text:style-name="T352"><text:s/>skirti<text:s/></text:span><text:span text:style-name="T353">36 408 tūkst. eurų</text:span><text:s/>valstybės biudžeto asignavimų Privalomojo sveikatos draudimo fondo biudžetui.<text:s/></text:p>
          </table:table-cell>
        </table:table-row>
      </table:table>
      <text:p text:style-name="P354"/>
      <text:p text:style-name="P355"><text:span text:style-name="T356">6</text:span><text:span text:style-name="T357">. Komiteto sprendimas ir pasiūlymai:</text:span><text:span text:style-name="T358"><text:s/></text:span></text:p>
      <text:p text:style-name="Komitetosprendimas"><text:span text:style-name="T359">6</text:span><text:span text:style-name="T360">.1. Sprendimas</text:span>:<text:s/>pritarti 2019 metų valstybės biudžeto ir savivaldybių biudžetų finansinių rodiklių patvirtinimo įstatymo projektui XIIIP-2715, atsižvelgiant į<text:s/><text:span text:style-name="T361">Sveikatos reikalų komiteto pasiūlymus.</text:span></text:p>
      <text:p text:style-name="P362"><text:span text:style-name="T363">6</text:span><text:span text:style-name="T364">.2. Pasiūlymai:</text:span><text:s/></text:p>
      <text:p text:style-name="P365"><text:span text:style-name="T366">1)<text:s/></text:span><text:span text:style-name="T367"><text:s/></text:span><text:span text:style-name="T368">68 t</text:span>ū<text:span text:style-name="T369">kst. Eur</text:span>ų padidinti Sveikatos apsaugos ministro valdymo srities Narkotikų<text:s/><text:span text:style-name="T370">tabako ir alkoholio kontrolės departamentui numatytus asignavimus</text:span><text:s/>ir iš viso skirti 801 tūkst. Eurų (iš jų 700 tūkst. Eurų darbo užmokesčiui);</text:p>
      <text:list text:style-name="LFO14" text:continue-numbering="true">
        <text:list-item>
          <text:p text:style-name="P371"><text:span text:style-name="T372">Skirti<text:s/></text:span><text:span text:style-name="T373">594<text:s/></text:span><text:span text:style-name="T374">tūkst.</text:span><text:span text:style-name="T375"><text:s/>Eurų investicinio projekto<text:s/></text:span><text:span text:style-name="T376">„Terapinio profilio skyrių patalpų remontas viešojoje įstaigoje Rokiškio rajono  ligoninėje” įgyvendinimui;</text:span></text:p>
        </text:list-item>
        <text:list-item>
          <text:p text:style-name="P377"><text:span text:style-name="T378">Skirti<text:s/></text:span><text:span text:style-name="T379">160 t</text:span><text:span text:style-name="T380">ūkst. Eurų investicinio projekto „Vertikalios vonios  įrengimas viešojoje įstaigoje Rokiškio rajono  ligoninėje“ įgyvendinimui.</text:span></text:p>
        </text:list-item>
      </text:list>
      <text:p text:style-name="P381"><text:span text:style-name="T382">7</text:span><text:span text:style-name="T383">. Balsavimo rezultatai:</text:span><text:s/>už –<text:s/>6, prieš –<text:s/>0, susilaikė –<text:s/>3.</text:p>
      <text:p text:style-name="Pranešėjas"><text:span text:style-name="T384">8</text:span><text:span text:style-name="T385">. Komiteto paskirti pranešėjai:</text:span><text:s/>A. Kubilienė, K. Bartkevičius, A. Matulas.</text:p>
      <text:p text:style-name="P386"/>
      <text:p text:style-name="P387">Komiteto<text:s/>pirmininkė<text:tab/><text:tab/><text:tab/><text:tab/><text:tab/><text:tab/><text:tab/><text:tab/><text:tab/><text:tab/><text:tab/><text:tab/><text:tab/>Asta Kubilienė</text:p>
      <text:p text:style-name="P388"/>
      <text:p text:style-name="P389"/>
      <text:p text:style-name="P390"/>
      <text:p text:style-name="P391"/>
      <text:p text:style-name="P392"/>
      <text:p text:style-name="P393"/>
      <text:p text:style-name="Normal"><text:span text:style-name="T394">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8-11-08T09:54:00Z</meta:creation-date>
    <dc:date>2018-11-08T09:54:00Z</dc:date>
    <meta:print-date>2018-11-08T07: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0" meta:paragraph-count="71" meta:word-count="1354" meta:character-count="11007" meta:row-count="270" meta:non-whitespace-character-count="9724"/>
  </office:meta>
</office:document-meta>
</file>