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3in" text:min-label-width="1in" text:list-level-position-and-space-mode="label-alignment">
          <style:list-level-label-alignment text:label-followed-by="listtab" fo:margin-left="1.49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3in" text:min-label-width="1in" text:list-level-position-and-space-mode="label-alignment">
          <style:list-level-label-alignment text:label-followed-by="listtab" fo:margin-left="1.49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3in" text:min-label-width="1.25in" text:list-level-position-and-space-mode="label-alignment">
          <style:list-level-label-alignment text:label-followed-by="listtab" fo:margin-left="1.743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4444in" text:list-level-position-and-space-mode="label-alignment">
          <style:list-level-label-alignment text:label-followed-by="listtab" fo:margin-left="1.0354in" fo:text-indent="-0.4444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4" style:parent-style-name="Normal" style:family="paragraph">
      <style:paragraph-properties style:text-autospace="none"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font-style="italic" style:font-style-asian="italic" fo:color="#000000" style:font-size-complex="12pt"/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style="italic" style:font-style-asian="italic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line-height="150%"/>
      <style:text-properties style:font-size-complex="12pt"/>
    </style:style>
    <style:style style:name="P76" style:parent-style-name="Normal" style:family="paragraph">
      <style:paragraph-properties fo:text-align="justify" fo:line-height="150%"/>
      <style:text-properties fo:color="#000000" style:font-size-complex="12pt"/>
    </style:style>
    <style:style style:name="P77" style:parent-style-name="Normal" style:family="paragraph">
      <style:paragraph-properties fo:text-align="justify" fo:line-height="150%"/>
      <style:text-properties fo:color="#000000" style:font-size-complex="12pt"/>
    </style:style>
    <style:style style:name="P78" style:parent-style-name="Normal" style:family="paragraph">
      <style:paragraph-properties fo:text-align="justify" fo:line-height="150%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/>
      <style:text-properties fo:color="#000000" style:font-size-complex="12pt"/>
    </style:style>
    <style:style style:name="P89" style:parent-style-name="Normal" style:family="paragraph">
      <style:paragraph-properties fo:text-align="justify" fo:line-height="150%"/>
      <style:text-properties fo:color="#000000" style:font-size-complex="12pt"/>
    </style:style>
    <style:style style:name="P90" style:parent-style-name="Normal" style:family="paragraph">
      <style:paragraph-properties fo:text-align="justify" fo:line-height="150%"/>
      <style:text-properties fo:color="#000000" style:font-size-complex="12pt"/>
    </style:style>
    <style:style style:name="P91" style:parent-style-name="Normal" style:family="paragraph">
      <style:paragraph-properties fo:text-align="justify" fo:line-height="150%"/>
      <style:text-properties fo:color="#000000" style:font-size-complex="12pt"/>
    </style:style>
    <style:style style:name="P92" style:parent-style-name="Normal" style:family="paragraph">
      <style:paragraph-properties fo:text-align="justify" fo:line-height="150%"/>
      <style:text-properties fo:color="#000000" style:font-size-complex="12pt"/>
    </style:style>
    <style:style style:name="P93" style:parent-style-name="Normal" style:family="paragraph">
      <style:paragraph-properties fo:text-align="justify" fo:line-height="150%"/>
    </style:style>
    <style:style style:name="P94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ASMENŲ, NUKENTĖJUSIŲ NUO 1939</text:span><text:span text:style-name="T13">–</text:span><text:span text:style-name="T14">1990 METŲ OKUPACIJŲ, TEISINIO STATUSO ĮSTATYMO NR. VIII-342 5 STRAIPSNIO PAKEITIMO</text:span><text:span text:style-name="T15"><text:s/></text:span><text:span text:style-name="T16">ĮSTATYMO<text:s/></text:span><text:span text:style-name="T17">PROJEKTO</text:span></text:p>
      <text:p text:style-name="P18"/>
      <text:p text:style-name="P19">2024-04-12<text:s/>Nr. XIVP-3307(2)</text:p>
      <text:p text:style-name="P20"><text:span text:style-name="T21">Vilnius</text:span></text:p>
      <text:p text:style-name="P22"/>
      <text:p text:style-name="P23">Įvertinę projekto atitiktį Konstitucijai, įstatymams, teisėkūros principams ir teisės technikos taisyklėms,<text:s/>teikiame šią<text:s/>pastabą.</text:p>
      <text:p text:style-name="P24"><text:span text:style-name="T25">P</text:span><text:span text:style-name="T26">rojekto<text:s/></text:span><text:span text:style-name="T27">1 straipsn</text:span><text:span text:style-name="T28">iu<text:s/></text:span><text:span text:style-name="T29">keičiamo<text:s/></text:span><text:span text:style-name="T30">Asmenų</text:span><text:span text:style-name="T31">, nukentėjusių nuo 1939</text:span><text:span text:style-name="T32">–</text:span><text:span text:style-name="T33">1990 metų okupacijų, teisinio statuso įstatymo</text:span><text:span text:style-name="T34"><text:s/></text:span><text:span text:style-name="T35">5 straipsnio 2 dal</text:span><text:span text:style-name="T36">ies</text:span><text:span text:style-name="T37"><text:s/></text:span><text:span text:style-name="T38">5 punkt</text:span><text:span text:style-name="T39">o</text:span><text:span text:style-name="T40"><text:s/></text:span><text:span text:style-name="T41">b</text:span><text:span text:style-name="T42"><text:s/></text:span><text:span text:style-name="T43">papunk</text:span><text:span text:style-name="T44">tyje siūlome vietoj formuluotės<text:s/></text:span><text:soft-page-break/><text:span text:style-name="T45">„</text:span><text:span text:style-name="T46">šias aplinkybes<text:s/></text:span><text:span text:style-name="T47">jis</text:span><text:span text:style-name="T48"><text:s/></text:span><text:span text:style-name="T49">pagrindžia</text:span><text:span text:style-name="T50">“ įrašyti formuluotę „šios aplinkybės pagrindžiamos“ (arba nekeisti galiojančioje šio papunkčio redakcijoje pavartotos formuluotės „</text:span><text:span text:style-name="T51">šias aplinkybes<text:s/></text:span><text:span text:style-name="T52">asmenys<text:s/></text:span><text:span text:style-name="T53">pagrindžia</text:span><text:span text:style-name="T54">“), nes įvardis „jis“ šiame papunktyje reiškia</text:span><text:span text:style-name="T55"><text:s/></text:span><text:span text:style-name="T56">t</text:span><text:span text:style-name="T57">remtini</text:span><text:span text:style-name="T58">ui</text:span><text:span text:style-name="T59"><text:s/>prilygint</text:span><text:span text:style-name="T60">u asmeniu pripažintino<text:s/></text:span><text:span text:style-name="T61">asmen</text:span><text:span text:style-name="T62">s</text:span><text:span text:style-name="T63"><text:s/></text:span><text:span text:style-name="T64">„</text:span><text:span text:style-name="T65">bent vien</text:span><text:span text:style-name="T66">ą</text:span><text:span text:style-name="T67"><text:s/>iš tėvų (įtėvių)</text:span><text:span text:style-name="T68">“</text:span><text:span text:style-name="T69">,<text:s/></text:span><text:span text:style-name="T70">taigi<text:s/></text:span><text:span text:style-name="T71">asmens</text:span><text:span text:style-name="T72">, kuriam tektų pareiga<text:s/></text:span><text:span text:style-name="T73">dokumentais<text:s/></text:span><text:span text:style-name="T74">pagrįsti teisinio statuso pripažinimui svarbias aplinkybes, samprata būtų nepagrįstai iškreipta.</text:span></text:p>
      <text:p text:style-name="P75"/>
      <text:p text:style-name="P76"/>
      <text:p text:style-name="P77"/>
      <text:p text:style-name="P78"><text:span text:style-name="T79">Departamento direktorius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text:s text:c="7"/>Dainius Zebleckis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>L. Schulte-Ebbert, tel.<text:s/>(0<text:s/>5)<text:s/>209 6055, el. p.<text:s/>liucija.schulteebbert@lrs.lt</text:p>
      <text:p text:style-name="P94">V. Staugaitytė, tel.<text:s/>(0<text:s/>5)<text:s/>209<text:s/>6898, el. p.<text:s/>viktorija.staugaityt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3in" text:min-label-width="1in" text:list-level-position-and-space-mode="label-alignment">
          <style:list-level-label-alignment text:label-followed-by="listtab" fo:margin-left="1.49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3in" text:min-label-width="1in" text:list-level-position-and-space-mode="label-alignment">
          <style:list-level-label-alignment text:label-followed-by="listtab" fo:margin-left="1.49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3in" text:min-label-width="1.25in" text:list-level-position-and-space-mode="label-alignment">
          <style:list-level-label-alignment text:label-followed-by="listtab" fo:margin-left="1.743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4444in" text:list-level-position-and-space-mode="label-alignment">
          <style:list-level-label-alignment text:label-followed-by="listtab" fo:margin-left="1.0354in" fo:text-indent="-0.4444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4-12T07:49:00Z</meta:creation-date>
    <dc:date>2024-04-12T07:49:00Z</dc:date>
    <meta:print-date>2023-11-06T10:47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61" meta:character-count="1251" meta:row-count="24" meta:non-whitespace-character-count="1097"/>
  </office:meta>
</office:document-meta>
</file>