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7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SVEIKATOS DRAUDIMO ĮSTATYMO NR. I-1343 17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<text:span text:style-name="T17">2021-</text:span><text:span text:style-name="T18">1</text:span><text:span text:style-name="T19">2</text:span><text:span text:style-name="T20">-0</text:span><text:span text:style-name="T21">3</text:span><text:span text:style-name="T22"><text:s/></text:span><text:span text:style-name="T23">Nr</text:span><text:span text:style-name="T24">. XIVP-1170</text:span></text:p>
      <text:p text:style-name="P25"><text:s text:c="10"/>Vilnius</text:p>
      <text:p text:style-name="P26"/>
      <text:p text:style-name="P27"><text:span text:style-name="T28">Įvertinę projekto atitiktį Konstitucijai, įstatymams, teisėkūros principams ir teisės tech</text:span><text:span text:style-name="T29">ni</text:span><text:span text:style-name="T30">kos taisyklėms,<text:s/></text:span><text:span text:style-name="T31">pastabų neturime.</text:span></text:p>
      <text:p text:style-name="P32"/>
      <text:p text:style-name="P33"/>
      <text:p text:style-name="P34"/>
      <text:p text:style-name="P35"/>
      <text:p text:style-name="P36">Departamento direktorius<text:s/><text:tab/><text:tab/><text:tab/><text:tab/><text:s text:c="22"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N</text:span><text:span text:style-name="T56">. Azguridienė, tel. (8 5) 239 6546, el. p.<text:s/></text:span><text:a xlink:href="mailto:neringa.azguridiene@lrs.lt" office:target-frame-name="_top" xlink:show="replace"><text:span text:style-name="T57">neringa.azguridiene@lrs.lt</text:span></text:a></text:p>
      <text:p text:style-name="P58"><text:span text:style-name="T59">R. Bielskė, tel. (8 5) 239 6545, el. p.</text:span><text:span text:style-name="T60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2-03T11:00:00Z</meta:creation-date>
    <dc:date>2021-12-03T11:00:00Z</dc:date>
    <meta:template xlink:href="Normal.dotm" xlink:type="simple"/>
    <meta:editing-cycles>2</meta:editing-cycles>
    <meta:editing-duration>PT0S</meta:editing-duration>
    <meta:document-statistic meta:page-count="2" meta:paragraph-count="13" meta:word-count="73" meta:character-count="607" meta:row-count="45" meta:non-whitespace-character-count="547"/>
  </office:meta>
</office:document-meta>
</file>