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fo:font-style="italic" style:font-style-asian="italic"/>
    </style:style>
    <style:style style:name="T101" style:parent-style-name="DefaultParagraphFont" style:family="text">
      <style:text-properties style:font-weight-complex="bold" fo:font-style="italic" style:font-style-asian="italic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Roman" style:family="paragraph">
      <style:text-properties style:font-weight-complex="bold"/>
    </style:style>
    <style:style style:name="P108" style:parent-style-name="Roman" style:family="paragraph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style:font-weight-complex="bold"/>
    </style:style>
    <style:style style:name="P227" style:parent-style-name="Roman" style:family="paragraph">
      <style:text-properties fo:letter-spacing="-0.0013in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 style:text-position="super 62.5%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 style:text-position="super 62.5%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style:text-position="super 62.5%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 fo:font-size="10pt" style:font-size-asian="10pt"/>
    </style:style>
    <style:style style:name="T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" style:parent-style-name="DefaultParagraphFont" style:family="text">
      <style:text-properties style:font-weight-complex="bold" fo:font-size="10pt" style:font-size-asian="10pt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tyle="italic" style:font-style-asian="italic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fo:font-size="10pt" style:font-size-asian="10pt" style:font-size-complex="12pt"/>
    </style:style>
    <style:style style:name="T4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5" style:parent-style-name="DefaultParagraphFont" style:family="text">
      <style:text-properties style:font-weight-complex="bold" fo:font-size="10pt" style:font-size-asian="10pt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P471" style:parent-style-name="Laikas" style:family="paragraph">
      <style:paragraph-properties fo:keep-together="always"/>
    </style:style>
    <style:style style:name="P472" style:parent-style-name="Roman12" style:family="paragraph">
      <style:paragraph-properties fo:keep-with-next="always" fo:keep-together="always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P476" style:parent-style-name="Roman" style:family="paragraph">
      <style:paragraph-properties fo:keep-with-next="always" fo:keep-together="always"/>
    </style:style>
    <style:style style:name="P477" style:parent-style-name="Roman" style:family="paragraph">
      <style:paragraph-properties fo:keep-with-next="always" fo:keep-together="always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 fo:font-size="10pt" style:font-size-asian="10pt"/>
    </style:style>
    <style:style style:name="T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" style:parent-style-name="DefaultParagraphFont" style:family="text">
      <style:text-properties style:font-weight-complex="bold" fo:font-size="10pt" style:font-size-asian="10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Roman" style:family="paragraph">
      <style:paragraph-properties fo:keep-with-next="always" fo:keep-together="always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P524" style:parent-style-name="Roman" style:family="paragraph">
      <style:paragraph-properties fo:keep-with-next="always" fo:keep-together="always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 fo:font-size="10pt" style:font-size-asian="10pt"/>
    </style:style>
    <style:style style:name="T5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" style:parent-style-name="DefaultParagraphFont" style:family="text">
      <style:text-properties style:font-weight-complex="bold" fo:font-size="10pt" style:font-size-asian="10pt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 fo:font-size="10pt" style:font-size-asian="10pt"/>
    </style:style>
    <style:style style:name="T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8" style:parent-style-name="DefaultParagraphFont" style:family="text">
      <style:text-properties style:font-weight-complex="bold" fo:font-size="10pt" style:font-size-asian="10pt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P745" style:parent-style-name="Roman" style:family="paragraph">
      <style:text-properties style:font-weight-complex="bold"/>
    </style:style>
    <style:style style:name="P746" style:parent-style-name="Roman" style:family="paragraph">
      <style:text-properties style:font-weight-complex="bold"/>
    </style:style>
    <style:style style:name="P747" style:parent-style-name="Roman" style:family="paragraph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 fo:font-size="10pt" style:font-size-asian="10pt"/>
    </style:style>
    <style:style style:name="T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 fo:font-size="10pt" style:font-size-asian="10pt"/>
    </style:style>
    <style:style style:name="T8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0" style:parent-style-name="DefaultParagraphFont" style:family="text">
      <style:text-properties style:font-weight-complex="bold" fo:font-size="10pt" style:font-size-asian="10pt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 fo:font-size="10pt" style:font-size-asian="10pt"/>
    </style:style>
    <style:style style:name="T9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2" style:parent-style-name="DefaultParagraphFont" style:family="text">
      <style:text-properties style:font-weight-complex="bold" fo:font-size="10pt" style:font-size-asian="10pt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 fo:letter-spacing="-0.0013in"/>
    </style:style>
    <style:style style:name="T1102" style:parent-style-name="DefaultParagraphFont" style:family="text">
      <style:text-properties style:font-weight-complex="bold" fo:letter-spacing="-0.0013in"/>
    </style:style>
    <style:style style:name="T1103" style:parent-style-name="DefaultParagraphFont" style:family="text">
      <style:text-properties style:font-weight-complex="bold" fo:letter-spacing="-0.0013in"/>
    </style:style>
    <style:style style:name="T1104" style:parent-style-name="DefaultParagraphFont" style:family="text">
      <style:text-properties style:font-weight-complex="bold" fo:letter-spacing="-0.0013in"/>
    </style:style>
    <style:style style:name="T1105" style:parent-style-name="DefaultParagraphFont" style:family="text">
      <style:text-properties style:font-weight-complex="bold" fo:letter-spacing="-0.0013in"/>
    </style:style>
    <style:style style:name="T1106" style:parent-style-name="DefaultParagraphFont" style:family="text">
      <style:text-properties style:font-weight-complex="bold" fo:letter-spacing="-0.0013in"/>
    </style:style>
    <style:style style:name="T1107" style:parent-style-name="DefaultParagraphFont" style:family="text">
      <style:text-properties style:font-weight-complex="bold" fo:letter-spacing="-0.0013in"/>
    </style:style>
    <style:style style:name="T1108" style:parent-style-name="DefaultParagraphFont" style:family="text">
      <style:text-properties style:font-weight-complex="bold" fo:letter-spacing="-0.0013in"/>
    </style:style>
    <style:style style:name="T1109" style:parent-style-name="DefaultParagraphFont" style:family="text">
      <style:text-properties style:font-weight-complex="bold" fo:letter-spacing="-0.0013in"/>
    </style:style>
    <style:style style:name="T1110" style:parent-style-name="DefaultParagraphFont" style:family="text">
      <style:text-properties style:font-weight-complex="bold" fo:letter-spacing="-0.0013in"/>
    </style:style>
    <style:style style:name="T1111" style:parent-style-name="DefaultParagraphFont" style:family="text">
      <style:text-properties style:font-weight-complex="bold" fo:letter-spacing="-0.0013in"/>
    </style:style>
    <style:style style:name="T1112" style:parent-style-name="DefaultParagraphFont" style:family="text">
      <style:text-properties style:font-weight-complex="bold" fo:letter-spacing="-0.0013in"/>
    </style:style>
    <style:style style:name="T1113" style:parent-style-name="DefaultParagraphFont" style:family="text">
      <style:text-properties style:font-weight-complex="bold" fo:letter-spacing="-0.0013in"/>
    </style:style>
    <style:style style:name="T1114" style:parent-style-name="DefaultParagraphFont" style:family="text">
      <style:text-properties style:font-weight-complex="bold" fo:letter-spacing="-0.0013in"/>
    </style:style>
    <style:style style:name="T1115" style:parent-style-name="DefaultParagraphFont" style:family="text">
      <style:text-properties style:font-weight-complex="bold" fo:letter-spacing="-0.0013in"/>
    </style:style>
    <style:style style:name="T1116" style:parent-style-name="DefaultParagraphFont" style:family="text">
      <style:text-properties style:font-weight-complex="bold" fo:letter-spacing="-0.0013in"/>
    </style:style>
    <style:style style:name="T1117" style:parent-style-name="DefaultParagraphFont" style:family="text">
      <style:text-properties style:font-weight-complex="bold" fo:letter-spacing="-0.0013in"/>
    </style:style>
    <style:style style:name="T1118" style:parent-style-name="DefaultParagraphFont" style:family="text">
      <style:text-properties style:font-weight-complex="bold" fo:letter-spacing="-0.0013in"/>
    </style:style>
    <style:style style:name="T1119" style:parent-style-name="DefaultParagraphFont" style:family="text">
      <style:text-properties style:font-weight-complex="bold" fo:letter-spacing="-0.0013in"/>
    </style:style>
    <style:style style:name="T1120" style:parent-style-name="DefaultParagraphFont" style:family="text">
      <style:text-properties style:font-weight-complex="bold" fo:letter-spacing="-0.0013in"/>
    </style:style>
    <style:style style:name="T1121" style:parent-style-name="DefaultParagraphFont" style:family="text">
      <style:text-properties style:font-weight-complex="bold" fo:letter-spacing="-0.0013in"/>
    </style:style>
    <style:style style:name="T1122" style:parent-style-name="DefaultParagraphFont" style:family="text">
      <style:text-properties style:font-weight-complex="bold" fo:letter-spacing="-0.0013in"/>
    </style:style>
    <style:style style:name="T1123" style:parent-style-name="DefaultParagraphFont" style:family="text">
      <style:text-properties style:font-weight-complex="bold" fo:letter-spacing="-0.0013in"/>
    </style:style>
    <style:style style:name="T1124" style:parent-style-name="DefaultParagraphFont" style:family="text">
      <style:text-properties style:font-weight-complex="bold" fo:letter-spacing="-0.0013in"/>
    </style:style>
    <style:style style:name="T1125" style:parent-style-name="DefaultParagraphFont" style:family="text">
      <style:text-properties style:font-weight-complex="bold" fo:letter-spacing="-0.0013in"/>
    </style:style>
    <style:style style:name="T1126" style:parent-style-name="DefaultParagraphFont" style:family="text">
      <style:text-properties style:font-weight-complex="bold" fo:letter-spacing="-0.0013in"/>
    </style:style>
    <style:style style:name="T1127" style:parent-style-name="DefaultParagraphFont" style:family="text">
      <style:text-properties style:font-weight-complex="bold" fo:letter-spacing="-0.0013in"/>
    </style:style>
    <style:style style:name="T1128" style:parent-style-name="DefaultParagraphFont" style:family="text">
      <style:text-properties style:font-weight-complex="bold" fo:letter-spacing="-0.0013in"/>
    </style:style>
    <style:style style:name="T1129" style:parent-style-name="DefaultParagraphFont" style:family="text">
      <style:text-properties style:font-weight-complex="bold" fo:letter-spacing="-0.0013in"/>
    </style:style>
    <style:style style:name="T1130" style:parent-style-name="DefaultParagraphFont" style:family="text">
      <style:text-properties style:font-weight-complex="bold" fo:letter-spacing="-0.0013in"/>
    </style:style>
    <style:style style:name="T1131" style:parent-style-name="DefaultParagraphFont" style:family="text">
      <style:text-properties style:font-weight-complex="bold" fo:letter-spacing="-0.0013in"/>
    </style:style>
    <style:style style:name="T1132" style:parent-style-name="DefaultParagraphFont" style:family="text">
      <style:text-properties style:font-weight-complex="bold" fo:letter-spacing="-0.0013in"/>
    </style:style>
    <style:style style:name="T1133" style:parent-style-name="DefaultParagraphFont" style:family="text">
      <style:text-properties style:font-weight-complex="bold" fo:letter-spacing="-0.0013in"/>
    </style:style>
    <style:style style:name="T1134" style:parent-style-name="DefaultParagraphFont" style:family="text">
      <style:text-properties style:font-weight-complex="bold" fo:letter-spacing="-0.0013in"/>
    </style:style>
    <style:style style:name="T1135" style:parent-style-name="DefaultParagraphFont" style:family="text">
      <style:text-properties style:font-weight-complex="bold" fo:letter-spacing="-0.0013in"/>
    </style:style>
    <style:style style:name="T1136" style:parent-style-name="DefaultParagraphFont" style:family="text">
      <style:text-properties style:font-weight-complex="bold" fo:letter-spacing="-0.0013in"/>
    </style:style>
    <style:style style:name="T1137" style:parent-style-name="DefaultParagraphFont" style:family="text">
      <style:text-properties style:font-weight-complex="bold" fo:letter-spacing="-0.0013in"/>
    </style:style>
    <style:style style:name="T1138" style:parent-style-name="DefaultParagraphFont" style:family="text">
      <style:text-properties style:font-weight-complex="bold" fo:letter-spacing="-0.0013in"/>
    </style:style>
    <style:style style:name="T1139" style:parent-style-name="DefaultParagraphFont" style:family="text">
      <style:text-properties style:font-weight-complex="bold" fo:letter-spacing="-0.0013in"/>
    </style:style>
    <style:style style:name="T1140" style:parent-style-name="DefaultParagraphFont" style:family="text">
      <style:text-properties style:font-weight-complex="bold" fo:letter-spacing="-0.0013in"/>
    </style:style>
    <style:style style:name="T1141" style:parent-style-name="DefaultParagraphFont" style:family="text">
      <style:text-properties style:font-weight-complex="bold" fo:letter-spacing="-0.0013in"/>
    </style:style>
    <style:style style:name="T1142" style:parent-style-name="DefaultParagraphFont" style:family="text">
      <style:text-properties style:font-weight-complex="bold" fo:letter-spacing="-0.0013in"/>
    </style:style>
    <style:style style:name="T1143" style:parent-style-name="DefaultParagraphFont" style:family="text">
      <style:text-properties style:font-weight-complex="bold" fo:letter-spacing="-0.0013in"/>
    </style:style>
    <style:style style:name="T1144" style:parent-style-name="DefaultParagraphFont" style:family="text">
      <style:text-properties style:font-weight-complex="bold" fo:letter-spacing="-0.0013in"/>
    </style:style>
    <style:style style:name="T1145" style:parent-style-name="DefaultParagraphFont" style:family="text">
      <style:text-properties style:font-weight-complex="bold" fo:letter-spacing="-0.0013in"/>
    </style:style>
    <style:style style:name="T1146" style:parent-style-name="DefaultParagraphFont" style:family="text">
      <style:text-properties style:font-weight-complex="bold" fo:letter-spacing="-0.0013in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tyle="italic" style:font-style-asian="italic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 fo:font-size="10pt" style:font-size-asian="10pt"/>
    </style:style>
    <style:style style:name="T1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tyle="italic" style:font-style-asian="italic"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Roman" style:family="paragraph">
      <style:paragraph-properties fo:keep-with-next="always" fo:keep-together="always"/>
    </style:style>
    <style:style style:name="T1411" style:parent-style-name="DefaultParagraphFont" style:family="text">
      <style:text-properties fo:font-weight="bold" style:font-weight-asian="bold" fo:font-size="11pt" style:font-size-asian="11pt"/>
    </style:style>
    <style:style style:name="P1412" style:parent-style-name="Roman" style:family="paragraph">
      <style:paragraph-properties fo:keep-with-next="always" fo:keep-together="always"/>
    </style:style>
    <style:style style:name="P1413" style:parent-style-name="Laikas" style:family="paragraph">
      <style:paragraph-properties fo:keep-together="always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 fo:font-size="10pt" style:font-size-asian="10pt"/>
    </style:style>
    <style:style style:name="T1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1" style:parent-style-name="DefaultParagraphFont" style:family="text">
      <style:text-properties style:font-weight-complex="bold" fo:font-size="10pt" style:font-size-asian="10pt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 fo:font-size="10pt" style:font-size-asian="10pt"/>
    </style:style>
    <style:style style:name="T1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5" style:parent-style-name="DefaultParagraphFont" style:family="text">
      <style:text-properties style:font-weight-complex="bold" fo:font-size="10pt" style:font-size-asian="10pt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P1566" style:parent-style-name="Roman" style:family="paragraph">
      <style:text-properties style:font-weight-complex="bold"/>
    </style:style>
    <style:style style:name="P1567" style:parent-style-name="Roman" style:family="paragraph">
      <style:text-properties style:font-weight-complex="bold" fo:letter-spacing="-0.0013in"/>
    </style:style>
    <style:style style:name="P1568" style:parent-style-name="Roman" style:family="paragraph">
      <style:text-properties style:font-weight-complex="bold"/>
    </style:style>
    <style:style style:name="P1569" style:parent-style-name="Roman" style:family="paragraph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fo:font-weight="bold" style:font-weight-asian="bold" fo:font-size="11pt" style:font-size-asian="11pt"/>
    </style:style>
    <style:style style:name="T1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1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1" style:parent-style-name="DefaultParagraphFont" style:family="text">
      <style:text-properties style:font-weight-complex="bold" fo:font-size="10pt" style:font-size-asian="10pt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1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9" style:parent-style-name="DefaultParagraphFont" style:family="text">
      <style:text-properties style:font-weight-complex="bold" fo:font-size="10pt" style:font-size-asian="10pt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fo:letter-spacing="0.0013in"/>
    </style:style>
    <style:style style:name="T1682" style:parent-style-name="DefaultParagraphFont" style:family="text">
      <style:text-properties fo:letter-spacing="0.0013in"/>
    </style:style>
    <style:style style:name="T1683" style:parent-style-name="DefaultParagraphFont" style:family="text">
      <style:text-properties fo:letter-spacing="0.0013in"/>
    </style:style>
    <style:style style:name="T1684" style:parent-style-name="DefaultParagraphFont" style:family="text">
      <style:text-properties fo:letter-spacing="0.0013in"/>
    </style:style>
    <style:style style:name="T1685" style:parent-style-name="DefaultParagraphFont" style:family="text">
      <style:text-properties fo:letter-spacing="0.0013in"/>
    </style:style>
    <style:style style:name="T1686" style:parent-style-name="DefaultParagraphFont" style:family="text">
      <style:text-properties fo:letter-spacing="0.0013in"/>
    </style:style>
    <style:style style:name="T1687" style:parent-style-name="DefaultParagraphFont" style:family="text">
      <style:text-properties fo:letter-spacing="0.0013in"/>
    </style:style>
    <style:style style:name="T1688" style:parent-style-name="DefaultParagraphFont" style:family="text">
      <style:text-properties fo:letter-spacing="0.0013in"/>
    </style:style>
    <style:style style:name="T1689" style:parent-style-name="DefaultParagraphFont" style:family="text">
      <style:text-properties fo:letter-spacing="0.0013in"/>
    </style:style>
    <style:style style:name="T1690" style:parent-style-name="DefaultParagraphFont" style:family="text">
      <style:text-properties fo:letter-spacing="0.0013in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letter-spacing="0.0013in"/>
    </style:style>
    <style:style style:name="T1711" style:parent-style-name="DefaultParagraphFont" style:family="text">
      <style:text-properties fo:letter-spacing="0.0013in"/>
    </style:style>
    <style:style style:name="T1712" style:parent-style-name="DefaultParagraphFont" style:family="text">
      <style:text-properties fo:letter-spacing="0.0013in"/>
    </style:style>
    <style:style style:name="T1713" style:parent-style-name="DefaultParagraphFont" style:family="text">
      <style:text-properties fo:letter-spacing="0.0013in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letter-spacing="0.0013in"/>
    </style:style>
    <style:style style:name="T1716" style:parent-style-name="DefaultParagraphFont" style:family="text">
      <style:text-properties fo:letter-spacing="0.0013in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letter-spacing="0.0013in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 fo:font-size="10pt" style:font-size-asian="10pt"/>
    </style:style>
    <style:style style:name="T1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6" style:parent-style-name="DefaultParagraphFont" style:family="text">
      <style:text-properties style:font-weight-complex="bold" fo:font-size="10pt" style:font-size-asian="10pt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letter-spacing="0.0013in"/>
    </style:style>
    <style:style style:name="T1734" style:parent-style-name="DefaultParagraphFont" style:family="text">
      <style:text-properties fo:letter-spacing="0.0013in"/>
    </style:style>
    <style:style style:name="T1735" style:parent-style-name="DefaultParagraphFont" style:family="text">
      <style:text-properties fo:letter-spacing="0.0013in"/>
    </style:style>
    <style:style style:name="T1736" style:parent-style-name="DefaultParagraphFont" style:family="text">
      <style:text-properties fo:letter-spacing="0.0013in"/>
    </style:style>
    <style:style style:name="T1737" style:parent-style-name="DefaultParagraphFont" style:family="text">
      <style:text-properties fo:letter-spacing="0.0013in"/>
    </style:style>
    <style:style style:name="T1738" style:parent-style-name="DefaultParagraphFont" style:family="text">
      <style:text-properties fo:letter-spacing="0.0013in"/>
    </style:style>
    <style:style style:name="T1739" style:parent-style-name="DefaultParagraphFont" style:family="text">
      <style:text-properties fo:letter-spacing="0.0013in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letter-spacing="0.0013in"/>
    </style:style>
    <style:style style:name="T1753" style:parent-style-name="DefaultParagraphFont" style:family="text">
      <style:text-properties fo:letter-spacing="0.0013in"/>
    </style:style>
    <style:style style:name="T1754" style:parent-style-name="DefaultParagraphFont" style:family="text">
      <style:text-properties fo:font-weight="bold" style:font-weight-asian="bold" fo:font-size="11pt" style:font-size-asian="11pt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 style:text-position="super 62.5%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 style:text-position="super 62.5%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weight="bold" style:font-weight-asian="bold" fo:font-size="11pt" style:font-size-asian="11pt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style:text-position="super 62.5%"/>
    </style:style>
    <style:style style:name="T1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 fo:font-size="10pt" style:font-size-asian="10pt"/>
    </style:style>
    <style:style style:name="T17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6" style:parent-style-name="DefaultParagraphFont" style:family="text">
      <style:text-properties style:font-weight-complex="bold" fo:font-size="10pt" style:font-size-asian="10pt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fo:font-weight="bold" style:font-weight-asian="bold" fo:font-size="11pt" style:font-size-asian="11pt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 fo:font-size="10pt" style:font-size-asian="10pt"/>
    </style:style>
    <style:style style:name="T18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3" style:parent-style-name="DefaultParagraphFont" style:family="text">
      <style:text-properties style:font-weight-complex="bold" fo:font-size="10pt" style:font-size-asian="10pt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fo:font-weight="bold" style:font-weight-asian="bold" fo:font-size="11pt" style:font-size-asian="11pt"/>
    </style:style>
    <style:style style:name="T1806" style:parent-style-name="DefaultParagraphFont" style:family="text">
      <style:text-properties fo:font-weight="bold" style:font-weight-asian="bold" fo:font-size="11pt" style:font-size-asian="11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tyle="italic" style:font-style-asian="italic"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font-weight="bold" style:font-weight-asian="bold" fo:font-size="11pt" style:font-size-asian="11pt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tyle="italic" style:font-style-asian="italic"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fo:font-size="10pt" style:font-size-asian="10pt" style:font-size-complex="12pt"/>
    </style:style>
    <style:style style:name="T19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47" style:parent-style-name="DefaultParagraphFont" style:family="text">
      <style:text-properties fo:font-size="10pt" style:font-size-asian="10pt"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 fo:font-size="10pt" style:font-size-asian="10pt"/>
    </style:style>
    <style:style style:name="T1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4" style:parent-style-name="DefaultParagraphFont" style:family="text">
      <style:text-properties style:font-weight-complex="bold" fo:font-size="10pt" style:font-size-asian="10pt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 fo:font-size="10pt" style:font-size-asian="10pt"/>
    </style:style>
    <style:style style:name="T1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5" style:parent-style-name="DefaultParagraphFont" style:family="text">
      <style:text-properties style:font-weight-complex="bold" fo:font-size="10pt" style:font-size-asian="10pt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fo:font-size="10pt" style:font-size-asian="10pt" style:font-size-complex="12pt"/>
    </style:style>
    <style:style style:name="T19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79" style:parent-style-name="DefaultParagraphFont" style:family="text">
      <style:text-properties style:font-weight-complex="bold" fo:font-size="10pt" style:font-size-asian="10pt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weight-complex="bold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P2054" style:parent-style-name="Roman" style:family="paragraph">
      <style:text-properties style:font-weight-complex="bold" style:font-size-complex="12pt"/>
    </style:style>
    <style:style style:name="T20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style:font-weight-complex="bold" style:font-size-complex="12pt"/>
    </style:style>
    <style:style style:name="T2068" style:parent-style-name="DefaultParagraphFont" style:family="text">
      <style:text-properties style:font-weight-complex="bold" style:font-size-complex="12pt"/>
    </style:style>
    <style:style style:name="T2069" style:parent-style-name="DefaultParagraphFont" style:family="text">
      <style:text-properties style:font-weight-complex="bold" style:font-size-complex="12pt"/>
    </style:style>
    <style:style style:name="T2070" style:parent-style-name="DefaultParagraphFont" style:family="text">
      <style:text-properties style:font-weight-complex="bold" style:font-size-complex="12pt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72" style:parent-style-name="DefaultParagraphFont" style:family="text">
      <style:text-properties style:font-weight-complex="bold" style:font-size-complex="12pt"/>
    </style:style>
    <style:style style:name="T2073" style:parent-style-name="DefaultParagraphFont" style:family="text">
      <style:text-properties style:font-weight-complex="bold" fo:font-size="10pt" style:font-size-asian="10pt" style:font-size-complex="12pt"/>
    </style:style>
    <style:style style:name="T20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75" style:parent-style-name="DefaultParagraphFont" style:family="text">
      <style:text-properties style:font-weight-complex="bold" fo:font-size="10pt" style:font-size-asian="10pt" style:font-size-complex="12pt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P2147" style:parent-style-name="Roman" style:family="paragraph">
      <style:text-properties style:font-weight-complex="bold" style:font-size-complex="12pt"/>
    </style:style>
    <style:style style:name="P2148" style:parent-style-name="Roman" style:family="paragraph">
      <style:text-properties style:font-weight-complex="bold" fo:letter-spacing="-0.0013in" style:font-size-complex="12pt"/>
    </style:style>
    <style:style style:name="P2149" style:parent-style-name="Roman" style:family="paragraph">
      <style:text-properties style:font-weight-complex="bold" style:font-size-complex="12pt"/>
    </style:style>
    <style:style style:name="T21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fo:font-size="10pt" style:font-size-asian="10pt" style:font-size-complex="12pt"/>
    </style:style>
    <style:style style:name="T21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54" style:parent-style-name="DefaultParagraphFont" style:family="text">
      <style:text-properties style:font-weight-complex="bold" fo:font-size="10pt" style:font-size-asian="10pt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fo:font-size="10pt" style:font-size-asian="10pt" style:font-size-complex="12pt"/>
    </style:style>
    <style:style style:name="T22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52" style:parent-style-name="DefaultParagraphFont" style:family="text">
      <style:text-properties style:font-weight-complex="bold" fo:font-size="10pt" style:font-size-asian="10pt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fo:font-size="10pt" style:font-size-asian="10pt" style:font-size-complex="12pt"/>
    </style:style>
    <style:style style:name="T22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85" style:parent-style-name="DefaultParagraphFont" style:family="text">
      <style:text-properties style:font-weight-complex="bold" fo:font-size="10pt" style:font-size-asian="10pt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style:font-weight-complex="bold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P2320" style:parent-style-name="Roman" style:family="paragraph">
      <style:text-properties style:font-weight-complex="bold" style:font-size-complex="12pt"/>
    </style:style>
    <style:style style:name="P2321" style:parent-style-name="Roman" style:family="paragraph">
      <style:text-properties style:font-weight-complex="bold" style:font-size-complex="12pt"/>
    </style:style>
    <style:style style:name="T23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fo:font-size="10pt" style:font-size-asian="10pt" style:font-size-complex="12pt"/>
    </style:style>
    <style:style style:name="T23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26" style:parent-style-name="DefaultParagraphFont" style:family="text">
      <style:text-properties style:font-weight-complex="bold" fo:font-size="10pt" style:font-size-asian="10pt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fo:letter-spacing="0.0013in"/>
    </style:style>
    <style:style style:name="T2376" style:parent-style-name="DefaultParagraphFont" style:family="text">
      <style:text-properties fo:letter-spacing="0.0013in"/>
    </style:style>
    <style:style style:name="T2377" style:parent-style-name="DefaultParagraphFont" style:family="text">
      <style:text-properties fo:letter-spacing="0.0013in"/>
    </style:style>
    <style:style style:name="T2378" style:parent-style-name="DefaultParagraphFont" style:family="text">
      <style:text-properties fo:letter-spacing="0.0013in"/>
    </style:style>
    <style:style style:name="T2379" style:parent-style-name="DefaultParagraphFont" style:family="text">
      <style:text-properties fo:letter-spacing="0.0013in"/>
    </style:style>
    <style:style style:name="T2380" style:parent-style-name="DefaultParagraphFont" style:family="text">
      <style:text-properties fo:letter-spacing="0.0013in"/>
    </style:style>
    <style:style style:name="T2381" style:parent-style-name="DefaultParagraphFont" style:family="text">
      <style:text-properties fo:letter-spacing="0.0013in"/>
    </style:style>
    <style:style style:name="T2382" style:parent-style-name="DefaultParagraphFont" style:family="text">
      <style:text-properties fo:letter-spacing="0.0013in"/>
    </style:style>
    <style:style style:name="T2383" style:parent-style-name="DefaultParagraphFont" style:family="text">
      <style:text-properties fo:letter-spacing="0.0013in"/>
    </style:style>
    <style:style style:name="T2384" style:parent-style-name="DefaultParagraphFont" style:family="text">
      <style:text-properties fo:letter-spacing="0.0013in"/>
    </style:style>
    <style:style style:name="T2385" style:parent-style-name="DefaultParagraphFont" style:family="text">
      <style:text-properties fo:letter-spacing="0.0013in"/>
    </style:style>
    <style:style style:name="T2386" style:parent-style-name="DefaultParagraphFont" style:family="text">
      <style:text-properties fo:letter-spacing="0.0013in"/>
    </style:style>
    <style:style style:name="T2387" style:parent-style-name="DefaultParagraphFont" style:family="text">
      <style:text-properties fo:letter-spacing="0.0013in"/>
    </style:style>
    <style:style style:name="T2388" style:parent-style-name="DefaultParagraphFont" style:family="text">
      <style:text-properties fo:letter-spacing="0.0013in"/>
    </style:style>
    <style:style style:name="T2389" style:parent-style-name="DefaultParagraphFont" style:family="text">
      <style:text-properties fo:font-weight="bold" style:font-weight-asian="bold" fo:font-size="11pt" style:font-size-asian="11pt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tyle="italic" style:font-style-asian="italic"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fo:font-weight="bold" style:font-weight-asian="bold" fo:font-size="11pt" style:font-size-asian="11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tyle="italic" style:font-style-asian="italic"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fo:font-weight="bold" style:font-weight-asian="bold" fo:font-size="11pt" style:font-size-asian="11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tyle="italic" style:font-style-asian="italic"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fo:font-style="italic" style:font-style-asian="italic"/>
    </style:style>
    <style:style style:name="T2408" style:parent-style-name="DefaultParagraphFont" style:family="text">
      <style:text-properties fo:font-style="italic" style:font-style-asian="italic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weight="bold" style:font-weight-asian="bold" fo:color="#000000" fo:font-size="11pt" style:font-size-asian="11pt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 fo:font-size="10pt" style:font-size-asian="10pt"/>
    </style:style>
    <style:style style:name="T2414" style:parent-style-name="DefaultParagraphFont" style:family="text">
      <style:text-properties fo:font-style="italic" style:font-style-asian="italic" fo:color="#000000" fo:font-size="10pt" style:font-size-asian="10pt"/>
    </style:style>
    <style:style style:name="T2415" style:parent-style-name="DefaultParagraphFont" style:family="text">
      <style:text-properties fo:color="#000000" fo:font-size="10pt" style:font-size-asian="10pt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75" style:parent-style-name="DefaultParagraphFont" style:family="text">
      <style:text-properties style:font-weight-complex="bold"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P2587" style:parent-style-name="Roman" style:family="paragraph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font-style="italic" style:font-style-asian="italic" fo:color="#000000"/>
    </style:style>
    <style:style style:name="T2610" style:parent-style-name="DefaultParagraphFont" style:family="text">
      <style:text-properties fo:font-style="italic" style:font-style-asian="italic" fo:color="#000000"/>
    </style:style>
    <style:style style:name="T2611" style:parent-style-name="DefaultParagraphFont" style:family="text">
      <style:text-properties fo:font-style="italic" style:font-style-asian="italic" fo:color="#000000"/>
    </style:style>
    <style:style style:name="T2612" style:parent-style-name="DefaultParagraphFont" style:family="text">
      <style:text-properties fo:font-style="italic" style:font-style-asian="italic"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P2626" style:parent-style-name="Roman" style:family="paragraph">
      <style:text-properties fo:color="#000000"/>
    </style:style>
    <style:style style:name="T2627" style:parent-style-name="DefaultParagraphFont" style:family="text">
      <style:text-properties fo:font-weight="bold" style:font-weight-asian="bold" fo:color="#000000" fo:font-size="11pt" style:font-size-asian="11pt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 fo:font-size="10pt" style:font-size-asian="10pt"/>
    </style:style>
    <style:style style:name="T2630" style:parent-style-name="DefaultParagraphFont" style:family="text">
      <style:text-properties fo:font-style="italic" style:font-style-asian="italic" fo:color="#000000" fo:font-size="10pt" style:font-size-asian="10pt"/>
    </style:style>
    <style:style style:name="T2631" style:parent-style-name="DefaultParagraphFont" style:family="text">
      <style:text-properties fo:color="#000000" fo:font-size="10pt" style:font-size-asian="10pt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41" style:parent-style-name="DefaultParagraphFont" style:family="text">
      <style:text-properties style:font-weight-complex="bold" fo:color="#000000"/>
    </style:style>
    <style:style style:name="T2642" style:parent-style-name="DefaultParagraphFont" style:family="text">
      <style:text-properties style:font-weight-complex="bold" fo:color="#000000"/>
    </style:style>
    <style:style style:name="T2643" style:parent-style-name="DefaultParagraphFont" style:family="text">
      <style:text-properties style:font-weight-complex="bold" fo:color="#000000"/>
    </style:style>
    <style:style style:name="T2644" style:parent-style-name="DefaultParagraphFont" style:family="text">
      <style:text-properties style:font-weight-complex="bold" fo:color="#000000"/>
    </style:style>
    <style:style style:name="T2645" style:parent-style-name="DefaultParagraphFont" style:family="text">
      <style:text-properties style:font-weight-complex="bold" fo:color="#000000"/>
    </style:style>
    <style:style style:name="T2646" style:parent-style-name="DefaultParagraphFont" style:family="text">
      <style:text-properties style:font-weight-complex="bold" fo:color="#000000"/>
    </style:style>
    <style:style style:name="T2647" style:parent-style-name="DefaultParagraphFont" style:family="text">
      <style:text-properties style:font-weight-complex="bold" fo:color="#000000"/>
    </style:style>
    <style:style style:name="T2648" style:parent-style-name="DefaultParagraphFont" style:family="text">
      <style:text-properties style:font-weight-complex="bold" fo:color="#000000"/>
    </style:style>
    <style:style style:name="T2649" style:parent-style-name="DefaultParagraphFont" style:family="text">
      <style:text-properties style:font-weight-complex="bold" fo:color="#000000"/>
    </style:style>
    <style:style style:name="T2650" style:parent-style-name="DefaultParagraphFont" style:family="text">
      <style:text-properties style:font-weight-complex="bold" fo:color="#000000"/>
    </style:style>
    <style:style style:name="T2651" style:parent-style-name="DefaultParagraphFont" style:family="text">
      <style:text-properties style:font-weight-complex="bold" fo:color="#000000"/>
    </style:style>
    <style:style style:name="T2652" style:parent-style-name="DefaultParagraphFont" style:family="text">
      <style:text-properties style:font-weight-complex="bold" fo:color="#000000"/>
    </style:style>
    <style:style style:name="T2653" style:parent-style-name="DefaultParagraphFont" style:family="text">
      <style:text-properties style:font-weight-complex="bold" fo:color="#000000"/>
    </style:style>
    <style:style style:name="T2654" style:parent-style-name="DefaultParagraphFont" style:family="text">
      <style:text-properties style:font-weight-complex="bold" fo:color="#000000"/>
    </style:style>
    <style:style style:name="T2655" style:parent-style-name="DefaultParagraphFont" style:family="text">
      <style:text-properties style:font-weight-complex="bold" fo:color="#000000"/>
    </style:style>
    <style:style style:name="T2656" style:parent-style-name="DefaultParagraphFont" style:family="text">
      <style:text-properties style:font-weight-complex="bold" fo:color="#000000"/>
    </style:style>
    <style:style style:name="T2657" style:parent-style-name="DefaultParagraphFont" style:family="text">
      <style:text-properties style:font-weight-complex="bold" fo:color="#000000"/>
    </style:style>
    <style:style style:name="T2658" style:parent-style-name="DefaultParagraphFont" style:family="text">
      <style:text-properties style:font-weight-complex="bold" fo:color="#000000"/>
    </style:style>
    <style:style style:name="T2659" style:parent-style-name="DefaultParagraphFont" style:family="text">
      <style:text-properties style:font-weight-complex="bold" fo:color="#000000"/>
    </style:style>
    <style:style style:name="T2660" style:parent-style-name="DefaultParagraphFont" style:family="text">
      <style:text-properties style:font-weight-complex="bold" fo:color="#000000"/>
    </style:style>
    <style:style style:name="T26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62" style:parent-style-name="DefaultParagraphFont" style:family="text">
      <style:text-properties style:font-weight-complex="bold" fo:color="#000000"/>
    </style:style>
    <style:style style:name="T2663" style:parent-style-name="DefaultParagraphFont" style:family="text">
      <style:text-properties style:font-weight-complex="bold" fo:color="#000000" fo:font-size="10pt" style:font-size-asian="10pt"/>
    </style:style>
    <style:style style:name="T266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665" style:parent-style-name="DefaultParagraphFont" style:family="text">
      <style:text-properties style:font-weight-complex="bold" fo:color="#000000" fo:font-size="10pt" style:font-size-asian="10pt"/>
    </style:style>
    <style:style style:name="T2666" style:parent-style-name="DefaultParagraphFont" style:family="text">
      <style:text-properties style:font-weight-complex="bold" fo:color="#000000"/>
    </style:style>
    <style:style style:name="T2667" style:parent-style-name="DefaultParagraphFont" style:family="text">
      <style:text-properties style:font-weight-complex="bold" fo:color="#000000"/>
    </style:style>
    <style:style style:name="T2668" style:parent-style-name="DefaultParagraphFont" style:family="text">
      <style:text-properties style:font-weight-complex="bold" fo:color="#000000"/>
    </style:style>
    <style:style style:name="T2669" style:parent-style-name="DefaultParagraphFont" style:family="text">
      <style:text-properties style:font-weight-complex="bold" fo:color="#000000"/>
    </style:style>
    <style:style style:name="T2670" style:parent-style-name="DefaultParagraphFont" style:family="text">
      <style:text-properties style:font-weight-complex="bold" fo:color="#000000"/>
    </style:style>
    <style:style style:name="T2671" style:parent-style-name="DefaultParagraphFont" style:family="text">
      <style:text-properties style:font-weight-complex="bold" fo:color="#000000"/>
    </style:style>
    <style:style style:name="T2672" style:parent-style-name="DefaultParagraphFont" style:family="text">
      <style:text-properties style:font-weight-complex="bold" fo:color="#000000"/>
    </style:style>
    <style:style style:name="T2673" style:parent-style-name="DefaultParagraphFont" style:family="text">
      <style:text-properties style:font-weight-complex="bold" fo:color="#000000"/>
    </style:style>
    <style:style style:name="T2674" style:parent-style-name="DefaultParagraphFont" style:family="text">
      <style:text-properties style:font-weight-complex="bold" fo:color="#000000"/>
    </style:style>
    <style:style style:name="T2675" style:parent-style-name="DefaultParagraphFont" style:family="text">
      <style:text-properties style:font-weight-complex="bold" fo:color="#000000"/>
    </style:style>
    <style:style style:name="T2676" style:parent-style-name="DefaultParagraphFont" style:family="text">
      <style:text-properties style:font-weight-complex="bold" fo:color="#000000"/>
    </style:style>
    <style:style style:name="T2677" style:parent-style-name="DefaultParagraphFont" style:family="text">
      <style:text-properties style:font-weight-complex="bold" fo:color="#000000"/>
    </style:style>
    <style:style style:name="T2678" style:parent-style-name="DefaultParagraphFont" style:family="text">
      <style:text-properties style:font-weight-complex="bold" fo:color="#000000"/>
    </style:style>
    <style:style style:name="T2679" style:parent-style-name="DefaultParagraphFont" style:family="text">
      <style:text-properties style:font-weight-complex="bold" fo:color="#000000"/>
    </style:style>
    <style:style style:name="T2680" style:parent-style-name="DefaultParagraphFont" style:family="text">
      <style:text-properties style:font-weight-complex="bold" fo:color="#000000"/>
    </style:style>
    <style:style style:name="T2681" style:parent-style-name="DefaultParagraphFont" style:family="text">
      <style:text-properties style:font-weight-complex="bold" fo:color="#000000"/>
    </style:style>
    <style:style style:name="T2682" style:parent-style-name="DefaultParagraphFont" style:family="text">
      <style:text-properties style:font-weight-complex="bold" fo:color="#000000"/>
    </style:style>
    <style:style style:name="T2683" style:parent-style-name="DefaultParagraphFont" style:family="text">
      <style:text-properties style:font-weight-complex="bold" fo:color="#000000"/>
    </style:style>
    <style:style style:name="T2684" style:parent-style-name="DefaultParagraphFont" style:family="text">
      <style:text-properties style:font-weight-complex="bold" fo:color="#000000"/>
    </style:style>
    <style:style style:name="T2685" style:parent-style-name="DefaultParagraphFont" style:family="text">
      <style:text-properties style:font-weight-complex="bold" fo:color="#000000"/>
    </style:style>
    <style:style style:name="T2686" style:parent-style-name="DefaultParagraphFont" style:family="text">
      <style:text-properties style:font-weight-complex="bold" fo:color="#000000"/>
    </style:style>
    <style:style style:name="T2687" style:parent-style-name="DefaultParagraphFont" style:family="text">
      <style:text-properties style:font-weight-complex="bold" fo:color="#000000"/>
    </style:style>
    <style:style style:name="T2688" style:parent-style-name="DefaultParagraphFont" style:family="text">
      <style:text-properties style:font-weight-complex="bold" fo:color="#000000"/>
    </style:style>
    <style:style style:name="T2689" style:parent-style-name="DefaultParagraphFont" style:family="text">
      <style:text-properties style:font-weight-complex="bold" fo:color="#000000"/>
    </style:style>
    <style:style style:name="T2690" style:parent-style-name="DefaultParagraphFont" style:family="text">
      <style:text-properties style:font-weight-complex="bold" fo:color="#000000"/>
    </style:style>
    <style:style style:name="T2691" style:parent-style-name="DefaultParagraphFont" style:family="text">
      <style:text-properties style:font-weight-complex="bold" fo:color="#000000"/>
    </style:style>
    <style:style style:name="T2692" style:parent-style-name="DefaultParagraphFont" style:family="text">
      <style:text-properties style:font-weight-complex="bold" fo:color="#000000"/>
    </style:style>
    <style:style style:name="T2693" style:parent-style-name="DefaultParagraphFont" style:family="text">
      <style:text-properties style:font-weight-complex="bold" fo:color="#000000"/>
    </style:style>
    <style:style style:name="T2694" style:parent-style-name="DefaultParagraphFont" style:family="text">
      <style:text-properties style:font-weight-complex="bold" fo:color="#000000"/>
    </style:style>
    <style:style style:name="T2695" style:parent-style-name="DefaultParagraphFont" style:family="text">
      <style:text-properties style:font-weight-complex="bold" fo:color="#000000"/>
    </style:style>
    <style:style style:name="T2696" style:parent-style-name="DefaultParagraphFont" style:family="text">
      <style:text-properties style:font-weight-complex="bold" fo:color="#000000"/>
    </style:style>
    <style:style style:name="T2697" style:parent-style-name="DefaultParagraphFont" style:family="text">
      <style:text-properties style:font-weight-complex="bold" fo:color="#000000"/>
    </style:style>
    <style:style style:name="T2698" style:parent-style-name="DefaultParagraphFont" style:family="text">
      <style:text-properties style:font-weight-complex="bold" fo:color="#000000"/>
    </style:style>
    <style:style style:name="T2699" style:parent-style-name="DefaultParagraphFont" style:family="text">
      <style:text-properties style:font-weight-complex="bold" fo:color="#000000"/>
    </style:style>
    <style:style style:name="T2700" style:parent-style-name="DefaultParagraphFont" style:family="text">
      <style:text-properties style:font-weight-complex="bold" fo:color="#000000"/>
    </style:style>
    <style:style style:name="T2701" style:parent-style-name="DefaultParagraphFont" style:family="text">
      <style:text-properties style:font-weight-complex="bold" fo:color="#000000"/>
    </style:style>
    <style:style style:name="T2702" style:parent-style-name="DefaultParagraphFont" style:family="text">
      <style:text-properties style:font-weight-complex="bold" fo:color="#000000"/>
    </style:style>
    <style:style style:name="T2703" style:parent-style-name="DefaultParagraphFont" style:family="text">
      <style:text-properties style:font-weight-complex="bold" fo:color="#000000"/>
    </style:style>
    <style:style style:name="T2704" style:parent-style-name="DefaultParagraphFont" style:family="text">
      <style:text-properties style:font-weight-complex="bold" fo:color="#000000"/>
    </style:style>
    <style:style style:name="T2705" style:parent-style-name="DefaultParagraphFont" style:family="text">
      <style:text-properties style:font-weight-complex="bold" fo:color="#000000"/>
    </style:style>
    <style:style style:name="T2706" style:parent-style-name="DefaultParagraphFont" style:family="text">
      <style:text-properties style:font-weight-complex="bold" fo:color="#000000"/>
    </style:style>
    <style:style style:name="T2707" style:parent-style-name="DefaultParagraphFont" style:family="text">
      <style:text-properties style:font-weight-complex="bold" fo:color="#000000"/>
    </style:style>
    <style:style style:name="T2708" style:parent-style-name="DefaultParagraphFont" style:family="text">
      <style:text-properties style:font-weight-complex="bold" fo:color="#000000"/>
    </style:style>
    <style:style style:name="T2709" style:parent-style-name="DefaultParagraphFont" style:family="text">
      <style:text-properties style:font-weight-complex="bold" fo:color="#000000"/>
    </style:style>
    <style:style style:name="T2710" style:parent-style-name="DefaultParagraphFont" style:family="text">
      <style:text-properties style:font-weight-complex="bold" fo:color="#000000"/>
    </style:style>
    <style:style style:name="T2711" style:parent-style-name="DefaultParagraphFont" style:family="text">
      <style:text-properties style:font-weight-complex="bold" fo:color="#000000"/>
    </style:style>
    <style:style style:name="T2712" style:parent-style-name="DefaultParagraphFont" style:family="text">
      <style:text-properties style:font-weight-complex="bold" fo:color="#000000"/>
    </style:style>
    <style:style style:name="T2713" style:parent-style-name="DefaultParagraphFont" style:family="text">
      <style:text-properties style:font-weight-complex="bold" fo:color="#000000"/>
    </style:style>
    <style:style style:name="T2714" style:parent-style-name="DefaultParagraphFont" style:family="text">
      <style:text-properties style:font-weight-complex="bold" fo:color="#000000"/>
    </style:style>
    <style:style style:name="T2715" style:parent-style-name="DefaultParagraphFont" style:family="text">
      <style:text-properties style:font-weight-complex="bold" fo:color="#000000"/>
    </style:style>
    <style:style style:name="T2716" style:parent-style-name="DefaultParagraphFont" style:family="text">
      <style:text-properties style:font-weight-complex="bold" fo:color="#000000"/>
    </style:style>
    <style:style style:name="T2717" style:parent-style-name="DefaultParagraphFont" style:family="text">
      <style:text-properties style:font-weight-complex="bold" fo:color="#000000"/>
    </style:style>
    <style:style style:name="T2718" style:parent-style-name="DefaultParagraphFont" style:family="text">
      <style:text-properties style:font-weight-complex="bold" fo:color="#000000"/>
    </style:style>
    <style:style style:name="T2719" style:parent-style-name="DefaultParagraphFont" style:family="text">
      <style:text-properties style:font-weight-complex="bold" fo:color="#000000"/>
    </style:style>
    <style:style style:name="T2720" style:parent-style-name="DefaultParagraphFont" style:family="text">
      <style:text-properties style:font-weight-complex="bold" fo:color="#000000"/>
    </style:style>
    <style:style style:name="T2721" style:parent-style-name="DefaultParagraphFont" style:family="text">
      <style:text-properties style:font-weight-complex="bold" fo:color="#000000"/>
    </style:style>
    <style:style style:name="T2722" style:parent-style-name="DefaultParagraphFont" style:family="text">
      <style:text-properties style:font-weight-complex="bold" fo:color="#000000"/>
    </style:style>
    <style:style style:name="T2723" style:parent-style-name="DefaultParagraphFont" style:family="text">
      <style:text-properties style:font-weight-complex="bold" fo:color="#000000"/>
    </style:style>
    <style:style style:name="T2724" style:parent-style-name="DefaultParagraphFont" style:family="text">
      <style:text-properties style:font-weight-complex="bold" fo:color="#000000"/>
    </style:style>
    <style:style style:name="T2725" style:parent-style-name="DefaultParagraphFont" style:family="text">
      <style:text-properties style:font-weight-complex="bold" fo:color="#000000"/>
    </style:style>
    <style:style style:name="T2726" style:parent-style-name="DefaultParagraphFont" style:family="text">
      <style:text-properties style:font-weight-complex="bold" fo:color="#000000"/>
    </style:style>
    <style:style style:name="T2727" style:parent-style-name="DefaultParagraphFont" style:family="text">
      <style:text-properties style:font-weight-complex="bold" fo:color="#000000"/>
    </style:style>
    <style:style style:name="T2728" style:parent-style-name="DefaultParagraphFont" style:family="text">
      <style:text-properties style:font-weight-complex="bold" fo:color="#000000"/>
    </style:style>
    <style:style style:name="T2729" style:parent-style-name="DefaultParagraphFont" style:family="text">
      <style:text-properties style:font-weight-complex="bold" fo:color="#000000"/>
    </style:style>
    <style:style style:name="T2730" style:parent-style-name="DefaultParagraphFont" style:family="text">
      <style:text-properties style:font-weight-complex="bold" fo:color="#000000"/>
    </style:style>
    <style:style style:name="T2731" style:parent-style-name="DefaultParagraphFont" style:family="text">
      <style:text-properties style:font-weight-complex="bold" fo:color="#000000"/>
    </style:style>
    <style:style style:name="T2732" style:parent-style-name="DefaultParagraphFont" style:family="text">
      <style:text-properties style:font-weight-complex="bold" fo:color="#000000"/>
    </style:style>
    <style:style style:name="T2733" style:parent-style-name="DefaultParagraphFont" style:family="text">
      <style:text-properties style:font-weight-complex="bold" fo:color="#000000"/>
    </style:style>
    <style:style style:name="T2734" style:parent-style-name="DefaultParagraphFont" style:family="text">
      <style:text-properties style:font-weight-complex="bold" fo:color="#000000"/>
    </style:style>
    <style:style style:name="T2735" style:parent-style-name="DefaultParagraphFont" style:family="text">
      <style:text-properties style:font-weight-complex="bold" fo:color="#000000"/>
    </style:style>
    <style:style style:name="T2736" style:parent-style-name="DefaultParagraphFont" style:family="text">
      <style:text-properties style:font-weight-complex="bold" fo:color="#000000"/>
    </style:style>
    <style:style style:name="T2737" style:parent-style-name="DefaultParagraphFont" style:family="text">
      <style:text-properties style:font-weight-complex="bold" fo:color="#000000"/>
    </style:style>
    <style:style style:name="T2738" style:parent-style-name="DefaultParagraphFont" style:family="text">
      <style:text-properties style:font-weight-complex="bold" fo:color="#000000"/>
    </style:style>
    <style:style style:name="T2739" style:parent-style-name="DefaultParagraphFont" style:family="text">
      <style:text-properties style:font-weight-complex="bold" fo:color="#000000"/>
    </style:style>
    <style:style style:name="T2740" style:parent-style-name="DefaultParagraphFont" style:family="text">
      <style:text-properties style:font-weight-complex="bold" fo:color="#000000"/>
    </style:style>
    <style:style style:name="T2741" style:parent-style-name="DefaultParagraphFont" style:family="text">
      <style:text-properties style:font-weight-complex="bold" fo:color="#000000"/>
    </style:style>
    <style:style style:name="T2742" style:parent-style-name="DefaultParagraphFont" style:family="text">
      <style:text-properties style:font-weight-complex="bold" fo:color="#000000"/>
    </style:style>
    <style:style style:name="T2743" style:parent-style-name="DefaultParagraphFont" style:family="text">
      <style:text-properties style:font-weight-complex="bold" fo:color="#000000"/>
    </style:style>
    <style:style style:name="T2744" style:parent-style-name="DefaultParagraphFont" style:family="text">
      <style:text-properties style:font-weight-complex="bold" fo:color="#000000"/>
    </style:style>
    <style:style style:name="T2745" style:parent-style-name="DefaultParagraphFont" style:family="text">
      <style:text-properties style:font-weight-complex="bold" fo:color="#000000"/>
    </style:style>
    <style:style style:name="T2746" style:parent-style-name="DefaultParagraphFont" style:family="text">
      <style:text-properties style:font-weight-complex="bold" fo:color="#000000"/>
    </style:style>
    <style:style style:name="T2747" style:parent-style-name="DefaultParagraphFont" style:family="text">
      <style:text-properties style:font-weight-complex="bold" fo:color="#000000"/>
    </style:style>
    <style:style style:name="T2748" style:parent-style-name="DefaultParagraphFont" style:family="text">
      <style:text-properties style:font-weight-complex="bold" fo:color="#000000"/>
    </style:style>
    <style:style style:name="T2749" style:parent-style-name="DefaultParagraphFont" style:family="text">
      <style:text-properties fo:font-weight="bold" style:font-weight-asian="bold" fo:font-size="11pt" style:font-size-asian="11pt"/>
    </style:style>
    <style:style style:name="T2750" style:parent-style-name="DefaultParagraphFont" style:family="text">
      <style:text-properties fo:font-weight="bold" style:font-weight-asian="bold" fo:font-size="11pt" style:font-size-asian="11pt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style="italic" style:font-style-asian="italic" fo:font-size="10pt" style:font-size-asian="10pt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weight="bold" style:font-weight-asian="bold" fo:font-size="11pt" style:font-size-asian="11pt"/>
    </style:style>
    <style:style style:name="T2755" style:parent-style-name="DefaultParagraphFont" style:family="text">
      <style:text-properties fo:font-weight="bold" style:font-weight-asian="bold" fo:font-size="11pt" style:font-size-asian="11pt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style="italic" style:font-style-asian="italic" fo:font-size="10pt" style:font-size-asian="10pt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fo:font-weight="bold" style:font-weight-asian="bold" fo:font-size="11pt" style:font-size-asian="11pt"/>
    </style:style>
    <style:style style:name="T2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 fo:font-size="10pt" style:font-size-asian="10pt"/>
    </style:style>
    <style:style style:name="T27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4" style:parent-style-name="DefaultParagraphFont" style:family="text">
      <style:text-properties style:font-weight-complex="bold" fo:font-size="10pt" style:font-size-asian="10pt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fo:font-weight="bold" style:font-weight-asian="bold" fo:font-size="11pt" style:font-size-asian="11pt"/>
    </style:style>
    <style:style style:name="T2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 fo:font-size="10pt" style:font-size-asian="10pt"/>
    </style:style>
    <style:style style:name="T2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1" style:parent-style-name="DefaultParagraphFont" style:family="text">
      <style:text-properties style:font-weight-complex="bold" fo:font-size="10pt" style:font-size-asian="10pt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fo:font-weight="bold" style:font-weight-asian="bold" fo:font-size="11pt" style:font-size-asian="11pt"/>
    </style:style>
    <style:style style:name="T2774" style:parent-style-name="DefaultParagraphFont" style:family="text">
      <style:text-properties fo:font-weight="bold" style:font-weight-asian="bold" fo:color="#000000" fo:font-size="11pt" style:font-size-asian="11pt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 fo:font-size="10pt" style:font-size-asian="10pt"/>
    </style:style>
    <style:style style:name="T2777" style:parent-style-name="DefaultParagraphFont" style:family="text">
      <style:text-properties fo:font-style="italic" style:font-style-asian="italic" fo:color="#000000" fo:font-size="10pt" style:font-size-asian="10pt"/>
    </style:style>
    <style:style style:name="T2778" style:parent-style-name="DefaultParagraphFont" style:family="text">
      <style:text-properties fo:color="#000000" fo:font-size="10pt" style:font-size-asian="10pt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font-weight="bold" style:font-weight-asian="bold" fo:font-size="11pt" style:font-size-asian="11pt"/>
    </style:style>
    <style:style style:name="T2797" style:parent-style-name="DefaultParagraphFont" style:family="text">
      <style:text-properties fo:font-weight="bold" style:font-weight-asian="bold" fo:font-size="11pt" style:font-size-asian="11pt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fo:font-style="italic" style:font-style-asian="italic" fo:font-size="10pt" style:font-size-asian="10pt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weight="bold" style:font-weight-asian="bold" fo:font-size="11pt" style:font-size-asian="11pt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font-style="italic" style:font-style-asian="italic"/>
    </style:style>
    <style:style style:name="T2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 fo:font-size="10pt" style:font-size-asian="10pt"/>
    </style:style>
    <style:style style:name="T2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8" style:parent-style-name="DefaultParagraphFont" style:family="text">
      <style:text-properties style:font-weight-complex="bold" fo:font-size="10pt" style:font-size-asian="10pt"/>
    </style:style>
    <style:style style:name="T2809" style:parent-style-name="DefaultParagraphFont" style:family="text">
      <style:text-properties style:font-weight-complex="bold"/>
    </style:style>
    <style:style style:name="P2810" style:parent-style-name="Roman" style:family="paragraph">
      <style:paragraph-properties fo:keep-with-next="always" fo:keep-together="always"/>
    </style:style>
    <style:style style:name="T2811" style:parent-style-name="DefaultParagraphFont" style:family="text">
      <style:text-properties fo:font-weight="bold" style:font-weight-asian="bold" fo:font-size="11pt" style:font-size-asian="11pt"/>
    </style:style>
    <style:style style:name="P2812" style:parent-style-name="Roman" style:family="paragraph">
      <style:paragraph-properties fo:keep-with-next="always" fo:keep-together="always"/>
    </style:style>
    <style:style style:name="T2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 fo:font-size="10pt" style:font-size-asian="10pt"/>
    </style:style>
    <style:style style:name="T2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7" style:parent-style-name="DefaultParagraphFont" style:family="text">
      <style:text-properties style:font-weight-complex="bold" fo:font-size="10pt" style:font-size-asian="10pt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fo:font-weight="bold" style:font-weight-asian="bold" fo:font-size="11pt" style:font-size-asian="11pt"/>
    </style:style>
    <style:style style:name="T2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 fo:font-size="10pt" style:font-size-asian="10pt"/>
    </style:style>
    <style:style style:name="T2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4" style:parent-style-name="DefaultParagraphFont" style:family="text">
      <style:text-properties style:font-weight-complex="bold" fo:font-size="10pt" style:font-size-asian="10pt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fo:font-weight="bold" style:font-weight-asian="bold" fo:font-size="11pt" style:font-size-asian="11pt"/>
    </style:style>
    <style:style style:name="T2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 fo:font-size="10pt" style:font-size-asian="10pt"/>
    </style:style>
    <style:style style:name="T2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1" style:parent-style-name="DefaultParagraphFont" style:family="text">
      <style:text-properties style:font-weight-complex="bold" fo:font-size="10pt" style:font-size-asian="10pt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fo:font-weight="bold" style:font-weight-asian="bold" fo:font-size="11pt" style:font-size-asian="11pt"/>
    </style:style>
    <style:style style:name="T2834" style:parent-style-name="DefaultParagraphFont" style:family="text">
      <style:text-properties fo:font-style="italic" style:font-style-asian="italic"/>
    </style:style>
    <style:style style:name="T2835" style:parent-style-name="DefaultParagraphFont" style:family="text">
      <style:text-properties fo:font-style="italic" style:font-style-asian="italic"/>
    </style:style>
    <style:style style:name="T2836" style:parent-style-name="DefaultParagraphFont" style:family="text">
      <style:text-properties fo:font-style="italic" style:font-style-asian="italic"/>
    </style:style>
    <style:style style:name="T2837" style:parent-style-name="DefaultParagraphFont" style:family="text">
      <style:text-properties fo:font-style="italic" style:font-style-asian="italic"/>
    </style:style>
    <style:style style:name="T2838" style:parent-style-name="DefaultParagraphFont" style:family="text">
      <style:text-properties fo:font-style="italic" style:font-style-asian="italic"/>
    </style:style>
    <style:style style:name="T2839" style:parent-style-name="DefaultParagraphFont" style:family="text">
      <style:text-properties fo:font-style="italic" style:font-style-asian="italic"/>
    </style:style>
    <style:style style:name="T2840" style:parent-style-name="DefaultParagraphFont" style:family="text">
      <style:text-properties fo:font-style="italic" style:font-style-asian="italic"/>
    </style:style>
    <style:style style:name="T2841" style:parent-style-name="DefaultParagraphFont" style:family="text">
      <style:text-properties fo:font-weight="bold" style:font-weight-asian="bold" fo:font-size="11pt" style:font-size-asian="11pt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tyle="italic" style:font-style-asian="italic"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weight="bold" style:font-weight-asian="bold" fo:font-size="11pt" style:font-size-asian="11pt"/>
    </style:style>
    <style:style style:name="T2846" style:parent-style-name="DefaultParagraphFont" style:family="text">
      <style:text-properties fo:font-weight="bold" style:font-weight-asian="bold" fo:font-size="11pt" style:font-size-asian="11pt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tyle="italic" style:font-style-asian="italic" fo:font-size="10pt" style:font-size-asian="10pt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weight="bold" style:font-weight-asian="bold" fo:font-size="11pt" style:font-size-asian="11pt"/>
    </style:style>
    <style:style style:name="T2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 fo:font-size="10pt" style:font-size-asian="10pt"/>
    </style:style>
    <style:style style:name="T2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5" style:parent-style-name="DefaultParagraphFont" style:family="text">
      <style:text-properties style:font-weight-complex="bold" fo:font-size="10pt" style:font-size-asian="10pt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fo:font-style="italic" style:font-style-asian="italic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style="italic" style:font-style-asian="italic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font-weight="bold" style:font-weight-asian="bold" fo:font-size="11pt" style:font-size-asian="11pt"/>
    </style:style>
    <style:style style:name="T2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 fo:font-size="10pt" style:font-size-asian="10pt"/>
    </style:style>
    <style:style style:name="T2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7" style:parent-style-name="DefaultParagraphFont" style:family="text">
      <style:text-properties style:font-weight-complex="bold" fo:font-size="10pt" style:font-size-asian="10pt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fo:font-weight="bold" style:font-weight-asian="bold" fo:font-size="11pt" style:font-size-asian="11pt"/>
    </style:style>
    <style:style style:name="T2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 fo:font-size="10pt" style:font-size-asian="10pt"/>
    </style:style>
    <style:style style:name="T2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4" style:parent-style-name="DefaultParagraphFont" style:family="text">
      <style:text-properties style:font-weight-complex="bold" fo:font-size="10pt" style:font-size-asian="10pt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fo:font-weight="bold" style:font-weight-asian="bold" fo:font-size="11pt" style:font-size-asian="11pt"/>
    </style:style>
    <style:style style:name="T2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 fo:font-size="10pt" style:font-size-asian="10pt"/>
    </style:style>
    <style:style style:name="T2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2" style:parent-style-name="DefaultParagraphFont" style:family="text">
      <style:text-properties style:font-weight-complex="bold" fo:font-size="10pt" style:font-size-asian="10pt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fo:font-weight="bold" style:font-weight-asian="bold" fo:font-size="11pt" style:font-size-asian="11pt"/>
    </style:style>
    <style:style style:name="T2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 fo:font-size="10pt" style:font-size-asian="10pt"/>
    </style:style>
    <style:style style:name="T2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9" style:parent-style-name="DefaultParagraphFont" style:family="text">
      <style:text-properties style:font-weight-complex="bold" fo:font-size="10pt" style:font-size-asian="10pt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 fo:font-size="10pt" style:font-size-asian="10pt"/>
    </style:style>
    <style:style style:name="T2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7" style:parent-style-name="DefaultParagraphFont" style:family="text">
      <style:text-properties style:font-weight-complex="bold" fo:font-size="10pt" style:font-size-asian="10pt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 fo:font-size="10pt" style:font-size-asian="10pt"/>
    </style:style>
    <style:style style:name="T2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5" style:parent-style-name="DefaultParagraphFont" style:family="text">
      <style:text-properties style:font-weight-complex="bold" fo:font-size="10pt" style:font-size-asian="10pt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fo:font-style="italic" style:font-style-asian="italic"/>
    </style:style>
    <style:style style:name="T2910" style:parent-style-name="DefaultParagraphFont" style:family="text">
      <style:text-properties fo:font-style="italic" style:font-style-asian="italic"/>
    </style:style>
    <style:style style:name="T2911" style:parent-style-name="DefaultParagraphFont" style:family="text">
      <style:text-properties fo:font-style="italic" style:font-style-asian="italic"/>
    </style:style>
    <style:style style:name="T2912" style:parent-style-name="DefaultParagraphFont" style:family="text">
      <style:text-properties fo:font-style="italic" style:font-style-asian="italic"/>
    </style:style>
    <style:style style:name="T2913" style:parent-style-name="DefaultParagraphFont" style:family="text">
      <style:text-properties fo:font-style="italic" style:font-style-asian="italic"/>
    </style:style>
    <style:style style:name="T2914" style:parent-style-name="DefaultParagraphFont" style:family="text">
      <style:text-properties fo:font-style="italic" style:font-style-asian="italic"/>
    </style:style>
    <style:style style:name="T2915" style:parent-style-name="DefaultParagraphFont" style:family="text">
      <style:text-properties fo:font-style="italic" style:font-style-asian="italic"/>
    </style:style>
    <style:style style:name="T2916" style:parent-style-name="DefaultParagraphFont" style:family="text">
      <style:text-properties fo:font-style="italic" style:font-style-asian="italic"/>
    </style:style>
    <style:style style:name="T2917" style:parent-style-name="DefaultParagraphFont" style:family="text">
      <style:text-properties fo:font-style="italic" style:font-style-asian="italic"/>
    </style:style>
    <style:style style:name="T2918" style:parent-style-name="DefaultParagraphFont" style:family="text">
      <style:text-properties fo:font-style="italic" style:font-style-asian="italic"/>
    </style:style>
    <style:style style:name="T2919" style:parent-style-name="DefaultParagraphFont" style:family="text">
      <style:text-properties fo:font-style="italic" style:font-style-asian="italic"/>
    </style:style>
    <style:style style:name="T2920" style:parent-style-name="DefaultParagraphFont" style:family="text">
      <style:text-properties fo:font-style="italic" style:font-style-asian="italic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fo:font-style="italic" style:font-style-asian="italic"/>
    </style:style>
    <style:style style:name="T2923" style:parent-style-name="DefaultParagraphFont" style:family="text">
      <style:text-properties fo:font-style="italic" style:font-style-asian="italic"/>
    </style:style>
    <style:style style:name="T2924" style:parent-style-name="DefaultParagraphFont" style:family="text">
      <style:text-properties fo:font-style="italic" style:font-style-asian="italic"/>
    </style:style>
    <style:style style:name="T2925" style:parent-style-name="DefaultParagraphFont" style:family="text">
      <style:text-properties fo:font-style="italic" style:font-style-asian="italic"/>
    </style:style>
    <style:style style:name="T2926" style:parent-style-name="DefaultParagraphFont" style:family="text">
      <style:text-properties fo:font-style="italic" style:font-style-asian="italic"/>
    </style:style>
    <style:style style:name="T2927" style:parent-style-name="DefaultParagraphFont" style:family="text">
      <style:text-properties fo:font-style="italic" style:font-style-asian="italic"/>
    </style:style>
    <style:style style:name="T2928" style:parent-style-name="DefaultParagraphFont" style:family="text">
      <style:text-properties fo:font-style="italic" style:font-style-asian="italic"/>
    </style:style>
    <style:style style:name="T2929" style:parent-style-name="DefaultParagraphFont" style:family="text">
      <style:text-properties fo:font-style="italic" style:font-style-asian="italic"/>
    </style:style>
    <style:style style:name="T2930" style:parent-style-name="DefaultParagraphFont" style:family="text">
      <style:text-properties fo:font-style="italic" style:font-style-asian="italic"/>
    </style:style>
    <style:style style:name="T2931" style:parent-style-name="DefaultParagraphFont" style:family="text">
      <style:text-properties fo:font-style="italic" style:font-style-asian="italic"/>
    </style:style>
    <style:style style:name="T2932" style:parent-style-name="DefaultParagraphFont" style:family="text">
      <style:text-properties fo:font-style="italic" style:font-style-asian="italic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style="italic" style:font-style-asian="italic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style="italic" style:font-style-asian="italic"/>
    </style:style>
    <style:style style:name="T2937" style:parent-style-name="DefaultParagraphFont" style:family="text">
      <style:text-properties fo:font-style="italic" style:font-style-asian="italic"/>
    </style:style>
    <style:style style:name="T2938" style:parent-style-name="DefaultParagraphFont" style:family="text">
      <style:text-properties fo:font-style="italic" style:font-style-asian="italic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font-style="italic" style:font-style-asian="italic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 fo:font-size="10pt" style:font-size-asian="10pt"/>
    </style:style>
    <style:style style:name="T2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6" style:parent-style-name="DefaultParagraphFont" style:family="text">
      <style:text-properties style:font-weight-complex="bold" fo:font-size="10pt" style:font-size-asian="10pt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 fo:font-size="10pt" style:font-size-asian="10pt"/>
    </style:style>
    <style:style style:name="T2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P3105" style:parent-style-name="Roman" style:family="paragraph">
      <style:text-properties style:font-weight-complex="bold"/>
    </style:style>
    <style:style style:name="T3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 fo:font-size="10pt" style:font-size-asian="10pt"/>
    </style:style>
    <style:style style:name="T3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0" style:parent-style-name="DefaultParagraphFont" style:family="text">
      <style:text-properties style:font-weight-complex="bold" fo:font-size="10pt" style:font-size-asian="10pt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 fo:font-size="10pt" style:font-size-asian="10pt"/>
    </style:style>
    <style:style style:name="T3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3" style:parent-style-name="DefaultParagraphFont" style:family="text">
      <style:text-properties style:font-weight-complex="bold" fo:font-size="10pt" style:font-size-asian="10pt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P3334" style:parent-style-name="Roman" style:family="paragraph">
      <style:text-properties style:font-weight-complex="bold"/>
    </style:style>
    <style:style style:name="P3335" style:parent-style-name="Roman" style:family="paragraph">
      <style:paragraph-properties fo:keep-with-next="always" fo:keep-together="always"/>
    </style:style>
    <style:style style:name="T3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P3341" style:parent-style-name="Roman" style:family="paragraph">
      <style:paragraph-properties fo:keep-with-next="always" fo:keep-together="always"/>
    </style:style>
    <style:style style:name="T3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 fo:font-size="10pt" style:font-size-asian="10pt"/>
    </style:style>
    <style:style style:name="T3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6" style:parent-style-name="DefaultParagraphFont" style:family="text">
      <style:text-properties style:font-weight-complex="bold" fo:font-size="10pt" style:font-size-asian="10pt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 fo:font-size="10pt" style:font-size-asian="10pt"/>
    </style:style>
    <style:style style:name="T33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8" style:parent-style-name="DefaultParagraphFont" style:family="text">
      <style:text-properties style:font-weight-complex="bold" fo:font-size="10pt" style:font-size-asian="10pt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fo:font-weight="bold" style:font-weight-asian="bold" fo:font-size="11pt" style:font-size-asian="11pt"/>
    </style:style>
    <style:style style:name="T3419" style:parent-style-name="DefaultParagraphFont" style:family="text">
      <style:text-properties fo:font-weight="bold" style:font-weight-asian="bold" fo:font-size="11pt" style:font-size-asian="11pt"/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fo:font-style="italic" style:font-style-asian="italic" fo:font-size="10pt" style:font-size-asian="10pt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fo:font-weight="bold" style:font-weight-asian="bold" fo:font-size="11pt" style:font-size-asian="11pt"/>
    </style:style>
    <style:style style:name="T3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 fo:font-size="10pt" style:font-size-asian="10pt"/>
    </style:style>
    <style:style style:name="T34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8" style:parent-style-name="DefaultParagraphFont" style:family="text">
      <style:text-properties style:font-weight-complex="bold" fo:font-size="10pt" style:font-size-asian="10pt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fo:font-weight="bold" style:font-weight-asian="bold" fo:font-size="11pt" style:font-size-asian="11pt"/>
    </style:style>
    <style:style style:name="T3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 fo:font-size="10pt" style:font-size-asian="10pt"/>
    </style:style>
    <style:style style:name="T3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5" style:parent-style-name="DefaultParagraphFont" style:family="text">
      <style:text-properties style:font-weight-complex="bold" fo:font-size="10pt" style:font-size-asian="10pt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fo:font-weight="bold" style:font-weight-asian="bold" fo:font-size="11pt" style:font-size-asian="11pt"/>
    </style:style>
    <style:style style:name="T3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 fo:font-size="10pt" style:font-size-asian="10pt"/>
    </style:style>
    <style:style style:name="T3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2" style:parent-style-name="DefaultParagraphFont" style:family="text">
      <style:text-properties style:font-weight-complex="bold" fo:font-size="10pt" style:font-size-asian="10pt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font-weight="bold" style:font-weight-asian="bold" fo:font-size="11pt" style:font-size-asian="11pt"/>
    </style:style>
    <style:style style:name="T3452" style:parent-style-name="DefaultParagraphFont" style:family="text">
      <style:text-properties fo:font-weight="bold" style:font-weight-asian="bold" fo:font-size="11pt" style:font-size-asian="11pt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fo:font-style="italic" style:font-style-asian="italic" fo:font-size="10pt" style:font-size-asian="10pt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fo:font-style="italic" style:font-style-asian="italic"/>
    </style:style>
    <style:style style:name="T3457" style:parent-style-name="DefaultParagraphFont" style:family="text">
      <style:text-properties fo:font-style="italic" style:font-style-asian="italic"/>
    </style:style>
    <style:style style:name="T3458" style:parent-style-name="DefaultParagraphFont" style:family="text">
      <style:text-properties fo:font-style="italic" style:font-style-asian="italic"/>
    </style:style>
    <style:style style:name="T3459" style:parent-style-name="DefaultParagraphFont" style:family="text">
      <style:text-properties fo:font-style="italic" style:font-style-asian="italic"/>
    </style:style>
    <style:style style:name="T3460" style:parent-style-name="DefaultParagraphFont" style:family="text">
      <style:text-properties fo:font-style="italic" style:font-style-asian="italic"/>
    </style:style>
    <style:style style:name="T3461" style:parent-style-name="DefaultParagraphFont" style:family="text">
      <style:text-properties fo:font-weight="bold" style:font-weight-asian="bold" fo:font-size="11pt" style:font-size-asian="11pt"/>
    </style:style>
    <style:style style:name="T34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fo:font-size="10pt" style:font-size-asian="10pt" style:font-size-complex="12pt"/>
    </style:style>
    <style:style style:name="T34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66" style:parent-style-name="DefaultParagraphFont" style:family="text">
      <style:text-properties fo:font-size="10pt" style:font-size-asian="10pt"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fo:font-weight="bold" style:font-weight-asian="bold" fo:font-size="11pt" style:font-size-asian="11pt"/>
    </style:style>
    <style:style style:name="T3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 fo:font-size="10pt" style:font-size-asian="10pt"/>
    </style:style>
    <style:style style:name="T3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3" style:parent-style-name="DefaultParagraphFont" style:family="text">
      <style:text-properties style:font-weight-complex="bold" fo:font-size="10pt" style:font-size-asian="10pt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fo:font-weight="bold" style:font-weight-asian="bold" fo:font-size="11pt" style:font-size-asian="11pt"/>
    </style:style>
    <style:style style:name="T34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fo:font-size="10pt" style:font-size-asian="10pt" style:font-size-complex="12pt"/>
    </style:style>
    <style:style style:name="T34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80" style:parent-style-name="DefaultParagraphFont" style:family="text">
      <style:text-properties style:font-weight-complex="bold" fo:font-size="10pt" style:font-size-asian="10pt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fo:font-weight="bold" style:font-weight-asian="bold" fo:font-size="11pt" style:font-size-asian="11pt"/>
    </style:style>
    <style:style style:name="T3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 fo:font-size="10pt" style:font-size-asian="10pt"/>
    </style:style>
    <style:style style:name="T3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7" style:parent-style-name="DefaultParagraphFont" style:family="text">
      <style:text-properties style:font-weight-complex="bold" fo:font-size="10pt" style:font-size-asian="10pt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font-weight="bold" style:font-weight-asian="bold" fo:font-size="11pt" style:font-size-asian="11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fo:font-style="italic" style:font-style-asian="italic" style:font-size-complex="12pt"/>
    </style:style>
    <style:style style:name="T3527" style:parent-style-name="DefaultParagraphFont" style:family="text">
      <style:text-properties fo:font-style="italic" style:font-style-asian="italic" style:font-size-complex="12pt"/>
    </style:style>
    <style:style style:name="T3528" style:parent-style-name="DefaultParagraphFont" style:family="text">
      <style:text-properties fo:font-style="italic" style:font-style-asian="italic" style:font-size-complex="12pt"/>
    </style:style>
    <style:style style:name="T3529" style:parent-style-name="DefaultParagraphFont" style:family="text">
      <style:text-properties fo:font-style="italic" style:font-style-asian="italic"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fo:font-size="10pt" style:font-size-asian="10pt" style:font-size-complex="12pt"/>
    </style:style>
    <style:style style:name="T35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35" style:parent-style-name="DefaultParagraphFont" style:family="text">
      <style:text-properties fo:font-size="10pt" style:font-size-asian="10pt"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P3572" style:parent-style-name="Roman" style:family="paragraph">
      <style:text-properties fo:letter-spacing="-0.0013in" style:font-size-complex="12pt"/>
    </style:style>
    <style:style style:name="P3573" style:parent-style-name="Roman" style:family="paragraph">
      <style:text-properties style:font-size-complex="12pt"/>
    </style:style>
    <style:style style:name="T35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fo:font-size="10pt" style:font-size-asian="10pt" style:font-size-complex="12pt"/>
    </style:style>
    <style:style style:name="T35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78" style:parent-style-name="DefaultParagraphFont" style:family="text">
      <style:text-properties fo:font-size="10pt" style:font-size-asian="10pt"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fo:letter-spacing="-0.0013in" style:font-size-complex="12pt"/>
    </style:style>
    <style:style style:name="T3615" style:parent-style-name="DefaultParagraphFont" style:family="text">
      <style:text-properties fo:letter-spacing="-0.0013in" style:font-size-complex="12pt"/>
    </style:style>
    <style:style style:name="T3616" style:parent-style-name="DefaultParagraphFont" style:family="text">
      <style:text-properties fo:letter-spacing="-0.0013in" style:font-size-complex="12pt"/>
    </style:style>
    <style:style style:name="T3617" style:parent-style-name="DefaultParagraphFont" style:family="text">
      <style:text-properties fo:letter-spacing="-0.0013in" style:font-size-complex="12pt"/>
    </style:style>
    <style:style style:name="T3618" style:parent-style-name="DefaultParagraphFont" style:family="text">
      <style:text-properties fo:letter-spacing="-0.0013in" style:font-size-complex="12pt"/>
    </style:style>
    <style:style style:name="T3619" style:parent-style-name="DefaultParagraphFont" style:family="text">
      <style:text-properties fo:letter-spacing="-0.0013in" style:font-size-complex="12pt"/>
    </style:style>
    <style:style style:name="T3620" style:parent-style-name="DefaultParagraphFont" style:family="text">
      <style:text-properties fo:letter-spacing="-0.0013in" style:font-size-complex="12pt"/>
    </style:style>
    <style:style style:name="T3621" style:parent-style-name="DefaultParagraphFont" style:family="text">
      <style:text-properties fo:letter-spacing="-0.0013in" style:font-size-complex="12pt"/>
    </style:style>
    <style:style style:name="T3622" style:parent-style-name="DefaultParagraphFont" style:family="text">
      <style:text-properties fo:letter-spacing="-0.0013in" style:font-size-complex="12pt"/>
    </style:style>
    <style:style style:name="T3623" style:parent-style-name="DefaultParagraphFont" style:family="text">
      <style:text-properties fo:letter-spacing="-0.0013in" style:font-size-complex="12pt"/>
    </style:style>
    <style:style style:name="T3624" style:parent-style-name="DefaultParagraphFont" style:family="text">
      <style:text-properties fo:letter-spacing="-0.0013in" style:font-size-complex="12pt"/>
    </style:style>
    <style:style style:name="T3625" style:parent-style-name="DefaultParagraphFont" style:family="text">
      <style:text-properties fo:letter-spacing="-0.0013in" style:font-size-complex="12pt"/>
    </style:style>
    <style:style style:name="P3626" style:parent-style-name="Roman" style:family="paragraph">
      <style:text-properties style:font-size-complex="12pt"/>
    </style:style>
    <style:style style:name="P3627" style:parent-style-name="Roman" style:family="paragraph">
      <style:text-properties style:font-size-complex="12pt"/>
    </style:style>
    <style:style style:name="P3628" style:parent-style-name="Roman" style:family="paragraph">
      <style:text-properties style:font-size-complex="12pt"/>
    </style:style>
    <style:style style:name="T36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fo:font-size="10pt" style:font-size-asian="10pt" style:font-size-complex="12pt"/>
    </style:style>
    <style:style style:name="T36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58" style:parent-style-name="DefaultParagraphFont" style:family="text">
      <style:text-properties fo:font-size="10pt" style:font-size-asian="10pt"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fo:font-weight="bold" style:font-weight-asian="bold" fo:font-size="11pt" style:font-size-asian="11pt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fo:font-style="italic" style:font-style-asian="italic" fo:font-size="10pt" style:font-size-asian="10pt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fo:font-weight="bold" style:font-weight-asian="bold" fo:font-size="11pt" style:font-size-asian="11pt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tyle="italic" style:font-style-asian="italic"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style="italic" style:font-style-asian="italic"/>
    </style:style>
    <style:style style:name="T3800" style:parent-style-name="DefaultParagraphFont" style:family="text">
      <style:text-properties fo:font-style="italic" style:font-style-asian="italic"/>
    </style:style>
    <style:style style:name="T3801" style:parent-style-name="DefaultParagraphFont" style:family="text">
      <style:text-properties fo:font-style="italic" style:font-style-asian="italic"/>
    </style:style>
    <style:style style:name="T3802" style:parent-style-name="DefaultParagraphFont" style:family="text">
      <style:text-properties fo:font-weight="bold" style:font-weight-asian="bold" fo:font-size="11pt" style:font-size-asian="11pt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style="italic" style:font-style-asian="italic" fo:font-size="10pt" style:font-size-asian="10pt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fo:font-weight="bold" style:font-weight-asian="bold" fo:font-size="11pt" style:font-size-asian="11pt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fo:font-style="italic" style:font-style-asian="italic" fo:font-size="10pt" style:font-size-asian="10pt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fo:font-weight="bold" style:font-weight-asian="bold" fo:font-size="11pt" style:font-size-asian="11pt"/>
    </style:style>
    <style:style style:name="T3813" style:parent-style-name="DefaultParagraphFont" style:family="text">
      <style:text-properties fo:font-size="10pt" style:font-size-asian="10pt"/>
    </style:style>
    <style:style style:name="T3814" style:parent-style-name="DefaultParagraphFont" style:family="text">
      <style:text-properties fo:font-style="italic" style:font-style-asian="italic" fo:font-size="10pt" style:font-size-asian="10pt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fo:font-weight="bold" style:font-weight-asian="bold" fo:font-size="11pt" style:font-size-asian="11pt"/>
    </style:style>
    <style:style style:name="T3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 fo:font-size="10pt" style:font-size-asian="10pt"/>
    </style:style>
    <style:style style:name="T3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1" style:parent-style-name="DefaultParagraphFont" style:family="text">
      <style:text-properties style:font-weight-complex="bold" fo:font-size="10pt" style:font-size-asian="10pt"/>
    </style:style>
    <style:style style:name="T3822" style:parent-style-name="DefaultParagraphFont" style:family="text">
      <style:text-properties style:font-weight-complex="bold"/>
    </style:style>
    <style:style style:name="P3823" style:parent-style-name="Roman" style:family="paragraph">
      <style:paragraph-properties fo:keep-with-next="always" fo:keep-together="always"/>
    </style:style>
    <style:style style:name="T3824" style:parent-style-name="DefaultParagraphFont" style:family="text">
      <style:text-properties fo:font-weight="bold" style:font-weight-asian="bold" fo:font-size="11pt" style:font-size-asian="11pt"/>
    </style:style>
    <style:style style:name="P3825" style:parent-style-name="Roman" style:family="paragraph">
      <style:paragraph-properties fo:keep-with-next="always" fo:keep-together="always"/>
    </style:style>
    <style:style style:name="T3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 fo:font-size="10pt" style:font-size-asian="10pt"/>
    </style:style>
    <style:style style:name="T3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0" style:parent-style-name="DefaultParagraphFont" style:family="text">
      <style:text-properties style:font-weight-complex="bold" fo:font-size="10pt" style:font-size-asian="10pt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fo:font-weight="bold" style:font-weight-asian="bold" fo:font-size="11pt" style:font-size-asian="11pt"/>
    </style:style>
    <style:style style:name="T3833" style:parent-style-name="DefaultParagraphFont" style:family="text">
      <style:text-properties fo:font-size="10pt" style:font-size-asian="10pt"/>
    </style:style>
    <style:style style:name="T3834" style:parent-style-name="DefaultParagraphFont" style:family="text">
      <style:text-properties fo:font-style="italic" style:font-style-asian="italic" fo:font-size="10pt" style:font-size-asian="10pt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fo:font-weight="bold" style:font-weight-asian="bold" fo:font-size="11pt" style:font-size-asian="11pt"/>
    </style:style>
    <style:style style:name="T3837" style:parent-style-name="DefaultParagraphFont" style:family="text">
      <style:text-properties fo:font-weight="bold" style:font-weight-asian="bold" fo:font-size="11pt" style:font-size-asian="11pt"/>
    </style:style>
    <style:style style:name="T3838" style:parent-style-name="DefaultParagraphFont" style:family="text">
      <style:text-properties fo:font-size="10pt" style:font-size-asian="10pt"/>
    </style:style>
    <style:style style:name="T3839" style:parent-style-name="DefaultParagraphFont" style:family="text">
      <style:text-properties fo:font-style="italic" style:font-style-asian="italic" fo:font-size="10pt" style:font-size-asian="10pt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fo:font-weight="bold" style:font-weight-asian="bold" fo:font-size="11pt" style:font-size-asian="11pt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fo:font-style="italic" style:font-style-asian="italic" fo:font-size="10pt" style:font-size-asian="10pt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fo:font-weight="bold" style:font-weight-asian="bold" fo:font-size="11pt" style:font-size-asian="11pt"/>
    </style:style>
    <style:style style:name="T3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 fo:font-size="10pt" style:font-size-asian="10pt"/>
    </style:style>
    <style:style style:name="T3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0" style:parent-style-name="DefaultParagraphFont" style:family="text">
      <style:text-properties style:font-weight-complex="bold" fo:font-size="10pt" style:font-size-asian="10pt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fo:font-weight="bold" style:font-weight-asian="bold" fo:font-size="11pt" style:font-size-asian="11pt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fo:font-style="italic" style:font-style-asian="italic" fo:font-size="10pt" style:font-size-asian="10pt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fo:font-style="italic" style:font-style-asian="italic"/>
    </style:style>
    <style:style style:name="T3857" style:parent-style-name="DefaultParagraphFont" style:family="text">
      <style:text-properties fo:font-style="italic" style:font-style-asian="italic"/>
    </style:style>
    <style:style style:name="T3858" style:parent-style-name="DefaultParagraphFont" style:family="text">
      <style:text-properties fo:font-weight="bold" style:font-weight-asian="bold" fo:font-size="11pt" style:font-size-asian="11pt"/>
    </style:style>
    <style:style style:name="T3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 fo:font-size="10pt" style:font-size-asian="10pt"/>
    </style:style>
    <style:style style:name="T3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3" style:parent-style-name="DefaultParagraphFont" style:family="text">
      <style:text-properties style:font-weight-complex="bold" fo:font-size="10pt" style:font-size-asian="10pt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fo:font-weight="bold" style:font-weight-asian="bold" fo:font-size="11pt" style:font-size-asian="11pt"/>
    </style:style>
    <style:style style:name="T3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 fo:font-size="10pt" style:font-size-asian="10pt"/>
    </style:style>
    <style:style style:name="T38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0" style:parent-style-name="DefaultParagraphFont" style:family="text">
      <style:text-properties style:font-weight-complex="bold" fo:font-size="10pt" style:font-size-asian="10pt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fo:font-weight="bold" style:font-weight-asian="bold" fo:font-size="11pt" style:font-size-asian="11pt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fo:font-style="italic" style:font-style-asian="italic" fo:font-size="10pt" style:font-size-asian="10pt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fo:font-weight="bold" style:font-weight-asian="bold" fo:font-size="11pt" style:font-size-asian="11pt"/>
    </style:style>
    <style:style style:name="T3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8" style:parent-style-name="DefaultParagraphFont" style:family="text">
      <style:text-properties fo:font-weight="bold" style:font-weight-asian="bold" fo:font-size="11pt" style:font-size-asian="11pt"/>
    </style:style>
    <style:style style:name="T3879" style:parent-style-name="DefaultParagraphFont" style:family="text">
      <style:text-properties fo:font-weight="bold" style:font-weight-asian="bold" fo:font-size="11pt" style:font-size-asian="11pt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fo:font-style="italic" style:font-style-asian="italic" fo:font-size="10pt" style:font-size-asian="10pt"/>
    </style:style>
    <style:style style:name="T3882" style:parent-style-name="DefaultParagraphFont" style:family="text">
      <style:text-properties fo:font-size="10pt" style:font-size-asian="10pt"/>
    </style:style>
    <style:style style:name="T3883" style:parent-style-name="DefaultParagraphFont" style:family="text">
      <style:text-properties fo:font-weight="bold" style:font-weight-asian="bold" fo:font-size="11pt" style:font-size-asian="11pt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fo:font-style="italic" style:font-style-asian="italic" fo:font-size="10pt" style:font-size-asian="10pt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Roman" style:family="paragraph">
      <style:text-properties style:font-weight-complex="bold"/>
    </style:style>
    <style:style style:name="T3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 fo:font-size="10pt" style:font-size-asian="10pt"/>
    </style:style>
    <style:style style:name="T39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2" style:parent-style-name="DefaultParagraphFont" style:family="text">
      <style:text-properties style:font-weight-complex="bold" fo:font-size="10pt" style:font-size-asian="10pt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 fo:font-size="10pt" style:font-size-asian="10pt"/>
    </style:style>
    <style:style style:name="T4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2" style:parent-style-name="DefaultParagraphFont" style:family="text">
      <style:text-properties style:font-weight-complex="bold" fo:font-size="10pt" style:font-size-asian="10pt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 fo:font-size="10pt" style:font-size-asian="10pt"/>
    </style:style>
    <style:style style:name="T4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7" style:parent-style-name="DefaultParagraphFont" style:family="text">
      <style:text-properties style:font-weight-complex="bold" fo:font-size="10pt" style:font-size-asian="10pt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fo:font-weight="bold" style:font-weight-asian="bold" fo:font-size="11pt" style:font-size-asian="11pt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fo:font-style="italic" style:font-style-asian="italic" fo:font-size="10pt" style:font-size-asian="10pt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font-weight="bold" style:font-weight-asian="bold" fo:font-size="11pt" style:font-size-asian="11pt"/>
    </style:style>
    <style:style style:name="T4206" style:parent-style-name="DefaultParagraphFont" style:family="text">
      <style:text-properties fo:font-size="10pt" style:font-size-asian="10pt"/>
    </style:style>
    <style:style style:name="T4207" style:parent-style-name="DefaultParagraphFont" style:family="text">
      <style:text-properties fo:font-style="italic" style:font-style-asian="italic" fo:font-size="10pt" style:font-size-asian="10pt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fo:font-weight="bold" style:font-weight-asian="bold" fo:font-size="11pt" style:font-size-asian="11pt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font-style="italic" style:font-style-asian="italic" fo:font-size="10pt" style:font-size-asian="10pt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fo:font-style="italic" style:font-style-asian="italic"/>
    </style:style>
    <style:style style:name="T421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 (PAVASARIO)<text:s/>SESIJOS</text:p>
      <text:p text:style-name="Title"><text:span text:style-name="T30">RYTINIO<text:s/></text:span><text:span text:style-name="T31">posėdžio</text:span><text:span text:style-name="T32"><text:s/>NR. </text:span><text:span text:style-name="T33">3</text:span><text:span text:style-name="T34">9</text:span><text:span text:style-name="T35">8</text:span></text:p>
      <text:p text:style-name="P36">STENOGRAMA</text:p>
      <text:p text:style-name="P37"/>
      <text:p text:style-name="P38">2020 m.<text:s/>gegužės<text:s/>7 d.</text:p>
      <text:p text:style-name="P39"/>
      <text:p text:style-name="Pirmininkai">Pirmininkauja Lietuvos Respublikos Seimo Pirmininkas<text:s/><text:span text:style-name="T40">V. PRANCKIETIS</text:span><text:line-break/>ir Seimo Pirmininko pirmoji pavaduotoja<text:s/><text:span text:style-name="T41">R. BAŠKIENĖ</text:span></text:p>
      <text:p text:style-name="P42"/>
      <text:p text:style-name="P43"/>
      <text:section text:name="Sect1" text:style-name="S1">
        <text:soft-page-break/>
        <text:p text:style-name="Roman"><text:span text:style-name="T44">PIRMININKĖ (R. BAŠKIENĖ</text:span><text:span text:style-name="T45">,<text:s/></text:span><text:span text:style-name="T46">LVŽS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DF</text:span><text:span text:style-name="T54"><text:s/>– Lietuvos socialdemokratų darbo frakcija;<text:s/></text:span><text:span text:style-name="T55">LSDPF</text:span><text:span text:style-name="T56"><text:s/>– Lietuvos socialdemokratų partijos frakcija;<text:s/></text:span><text:span text:style-name="T57">LSF</text:span><text:span text:style-name="T58"><text:s/>– Liberalų sąjūdžio frakcija;</text:span><text:span text:style-name="T59"><text:s/>LVŽSF</text:span><text:span text:style-name="T60"><text:s/>– Lietuvos valstiečių ir žaliųjų sąjungos frakcija;<text:s/></text:span><text:span text:style-name="T61">MSNG</text:span><text:span text:style-name="T62"><text:s/>– Mišri Seimo narių grupė;<text:s/></text:span><text:span text:style-name="T63">TS</text:span><text:span text:style-name="T64">‑LKDF</text:span><text:span text:style-name="T65"><text:s/>– Tėvynės sąjungos-Lietuvos krikščionių<text:s/></text:span><text:span text:style-name="T66">demokratų frakcija.</text:span></text:p></text:note-body></text:note></text:span><text:span text:style-name="T67">).</text:span><text:span text:style-name="T68"><text:s/>Mie</text:span><text:span text:style-name="T69">­lie</text:span><text:span text:style-name="T70">­ji ko</text:span><text:span text:style-name="T71">­le</text:span><text:span text:style-name="T72">­gos, ma</text:span><text:span text:style-name="T73">­lo</text:span><text:span text:style-name="T74">­niai pra</text:span><text:span text:style-name="T75">­šau už</text:span><text:span text:style-name="T76">­im</text:span><text:span text:style-name="T77">­ti dar</text:span><text:span text:style-name="T78">­bo vie</text:span><text:span text:style-name="T79">­tas. Pra</text:span><text:span text:style-name="T80">­de</text:span><text:span text:style-name="T81">­da</text:span><text:span text:style-name="T82">­me 2020</text:span><text:span text:style-name="T83"> m.</text:span><text:span text:style-name="T84"><text:s/>ge</text:span><text:span text:style-name="T85">­gu</text:span><text:span text:style-name="T86">­žės 7</text:span><text:span text:style-name="T87"> d.</text:span><text:span text:style-name="T88"><text:s/>(ket</text:span><text:span text:style-name="T89">­vir</text:span><text:span text:style-name="T90">­ta</text:span><text:span text:style-name="T91">­die</text:span><text:span text:style-name="T92">­nio) ry</text:span><text:span text:style-name="T93">­ti</text:span><text:span text:style-name="T94">­nį ple</text:span><text:span text:style-name="T95">­na</text:span><text:span text:style-name="T96">­ri</text:span><text:span text:style-name="T97">­nį po</text:span><text:span text:style-name="T98">­sė</text:span><text:span text:style-name="T99">­dį. (</text:span><text:span text:style-name="T100">Gon</text:span><text:span text:style-name="T101">­gas</text:span><text:span text:style-name="T102">) Re</text:span><text:span text:style-name="T103">­gist</text:span><text:span text:style-name="T104">­ruo</text:span><text:span text:style-name="T105">­ja</text:span><text:span text:style-name="T106">­mės.</text:span></text:p>
        <text:p text:style-name="P107">Už­si­re­gist­ra­vo 103 Sei­mo na­riai.</text:p>
        <text:p text:style-name="P108">Mie­lie­ji ko­le­gos, šian­dien iš­ties la­bai svar­bi die­na – Spau­dos at­ga­vi­mo, kal­bos ir kny­gos die­na. Tad pa­svei­kin­ki­me ir pa­si­džiau­ki­me tais žmo­nė­mis, ku­rie mū­sų kal­bą, ga­li­my­bę skleis­ti ži­nias, vie­šin­ti jas, ge­ras ži­nias, tei­sin­gas, in­for­ma­ty­vias ži­nias,<text:s/>– vyk­do tą kil­nią mi­si­ją.<text:s/>Svei­ki­na­me vi­sus.<text:s/></text:p>
        <text:p text:style-name="Roman"><text:span text:style-name="T109">O šian</text:span><text:span text:style-name="T110">­dien dar prieš jus vė</text:span><text:span text:style-name="T111">­lia</text:span><text:span text:style-name="T112">­va ir no</text:span><text:span text:style-name="T113">­ras, kad ant</text:span><text:span text:style-name="T114">­ra</text:span><text:span text:style-name="T115">­die</text:span><text:span text:style-name="T116">­nį mū</text:span><text:span text:style-name="T117">­sų pa</text:span><text:span text:style-name="T118">­skir</text:span><text:span text:style-name="T119">­tas vals</text:span><text:span text:style-name="T120">­ty</text:span><text:span text:style-name="T121">­bės kon</text:span><text:span text:style-name="T122">­tro</text:span><text:span text:style-name="T123">­lie</text:span><text:span text:style-name="T124">­rius M. Ma</text:span><text:span text:style-name="T125">­ci</text:span><text:span text:style-name="T126">­jaus</text:span><text:span text:style-name="T127">­kas ga</text:span><text:span text:style-name="T128">­lė</text:span><text:span text:style-name="T129">­tų įvyk</text:span><text:span text:style-name="T130">­dy</text:span><text:span text:style-name="T131">­ti pri</text:span><text:span text:style-name="T132">­saik</text:span><text:span text:style-name="T133">­di</text:span><text:span text:style-name="T134">­ni</text:span><text:span text:style-name="T135">­mo pro</text:span><text:span text:style-name="T136">­ce</text:span><text:span text:style-name="T137">­dū</text:span><text:span text:style-name="T138">­rą, ga</text:span><text:span text:style-name="T139">­lė</text:span><text:span text:style-name="T140">­tų pri</text:span><text:span text:style-name="T141">­siek</text:span><text:span text:style-name="T142">­ti. Įsta</text:span><text:span text:style-name="T143">­ty</text:span><text:span text:style-name="T144">­mas nu</text:span><text:span text:style-name="T145">­ma</text:span><text:span text:style-name="T146">­to, kad vals</text:span><text:span text:style-name="T147">­ty</text:span><text:span text:style-name="T148">­bės kon</text:span><text:span text:style-name="T149">­tro</text:span><text:span text:style-name="T150">­lie</text:span><text:span text:style-name="T151">­rius pra</text:span><text:span text:style-name="T152">­de</text:span><text:span text:style-name="T153">­da ei</text:span><text:span text:style-name="T154">­ti pa</text:span><text:span text:style-name="T155">­rei</text:span><text:span text:style-name="T156">­gas tik po to, kai po</text:span><text:span text:style-name="T157">­sė</text:span><text:span text:style-name="T158">­dy</text:span><text:span text:style-name="T159">­je pri</text:span><text:span text:style-name="T160">­sie</text:span><text:span text:style-name="T161">­kia Lie</text:span><text:span text:style-name="T162">­tu</text:span><text:span text:style-name="T163">­vos Res</text:span><text:span text:style-name="T164">­pub</text:span><text:span text:style-name="T165">­li</text:span><text:span text:style-name="T166">­kai. Pri</text:span><text:span text:style-name="T167">­me</text:span><text:span text:style-name="T168">­nu, kad prie</text:span><text:span text:style-name="T169">­sai</text:span><text:span text:style-name="T170">­kos teks</text:span><text:span text:style-name="T171">­to ne</text:span><text:span text:style-name="T172">­pa</text:span><text:span text:style-name="T173">­si</text:span><text:span text:style-name="T174">­ra</text:span><text:span text:style-name="T175">­šy</text:span><text:span text:style-name="T176">­mas ar pa</text:span><text:span text:style-name="T177">­si</text:span><text:span text:style-name="T178">­ra</text:span><text:span text:style-name="T179">­šy</text:span><text:span text:style-name="T180">­mas su iš</text:span><text:span text:style-name="T181">­ly</text:span><text:span text:style-name="T182">­ga reiš</text:span><text:span text:style-name="T183">­kia, kad vals</text:span><text:span text:style-name="T184">­ty</text:span><text:span text:style-name="T185">­bės kon</text:span><text:span text:style-name="T186">­tro</text:span><text:span text:style-name="T187">­lie</text:span><text:span text:style-name="T188">­rius ne</text:span><text:span text:style-name="T189">­pri</text:span><text:span text:style-name="T190">­sie</text:span><text:span text:style-name="T191">­kė ir to</text:span><text:span text:style-name="T192">­dėl ne</text:span><text:span text:style-name="T193">­ga</text:span><text:span text:style-name="T194">­li ei</text:span><text:span text:style-name="T195">­ti pa</text:span><text:span text:style-name="T196">­rei</text:span><text:span text:style-name="T197">­gų. Pri</text:span><text:span text:style-name="T198">­sie</text:span><text:span text:style-name="T199">­kęs as</text:span><text:span text:style-name="T200">­muo po prie</text:span><text:span text:style-name="T201">­sai</text:span><text:span text:style-name="T202">­kos teks</text:span><text:span text:style-name="T203">­tu pa</text:span><text:span text:style-name="T204">­si</text:span><text:span text:style-name="T205">­ra</text:span><text:span text:style-name="T206">­šo. Ma</text:span><text:span text:style-name="T207">­nau, kad vi</text:span><text:span text:style-name="T208">­sa tai taip ir įvyks, ir la</text:span><text:span text:style-name="T209">­bai grei</text:span><text:span text:style-name="T210">­tai. Ma</text:span><text:span text:style-name="T211">­lo</text:span><text:span text:style-name="T212">­niai kvie</text:span><text:span text:style-name="T213">­čiu Sei</text:span><text:span text:style-name="T214">­mo Pir</text:span><text:span text:style-name="T215">­mi</text:span><text:span text:style-name="T216">­nin</text:span><text:span text:style-name="T217">­ką V. Pranc</text:span><text:span text:style-name="T218">­kie</text:span><text:span text:style-name="T219">­tį ir M.</text:span><text:span text:style-name="T220"> </text:span>Ma­ci­jaus­ką pri­saik­di­ni­mo pro­ce­dū­rai. Pra­šo­m at­si­sto­ti.</text:p>
        <text:p text:style-name="Roman"/>
        <text:p text:style-name="Laikas">10.01 val.</text:p>
        <text:p text:style-name="Roman12">Vals­ty­bės kon­tro­lie­riaus prie­sai­ka</text:p>
        <text:p text:style-name="Roman"/>
        <text:p text:style-name="Roman"><text:span text:style-name="T221">M. MACIJAUSKAS.</text:span><text:s/>Aš, Min­dau­gas Ma­ci­jaus­kas, pri­sie­kiu bū­ti iš­ti­ki­mas Lie­tu­vos Res­pub­li­kai, gerb­ti ir vyk­dy­ti Kon­sti­tu­ci­ją bei jos įsta­ty­mus, vi­so­mis iš­ga­lė­mis stip­rin­ti Lie­tu­vos ne­pri­klau­so­my­bę, sau­go­ti vals­ty­bės tur­tą, są­ži­nin­gai tar­nau­ti Tė­vy­nei, de­mo­kra­tijai, Lie­tu­vos žmo­nių ge­ro­vei. Te­pa­de­da man Die­vas. (<text:span text:style-name="T222">Plo</text:span><text:span text:style-name="T223">­ji</text:span><text:span text:style-name="T224">­mai</text:span>)<text:s/></text:p>
        <text:p text:style-name="Roman"><text:span text:style-name="T225">PIRMININKĖ.</text:span><text:span text:style-name="T226"><text:s/></text:span>Svei­ki­na­me M. Ma­ci­jaus­ką. Lin­ki­me vi­sa­da lai­ky­tis duo­tos prie­sai­kos. Sėk­mės jo at­sa­kin­ga­me dar­be.</text:p>
        <text:p text:style-name="Roman">To­liau po­sė­džiui pir­mi­nin­kau­ja Sei­mo Pir­mi­nin­kas V. Pranc­kie­tis. Dar­bo­tvarkės tvir­tinimas.</text:p>
        <text:p text:style-name="P227"/>
        <text:p text:style-name="Laikas">10.03 val.</text:p>
        <text:p text:style-name="Roman12">Se­niū­nų su­ei­gos pa­tiks­lin­tos 2020 m.<text:s/>ge­gu­žės 7 d.<text:s/>(ket­vir­ta­die­nio) po­sė­džių darbotvarkės tiks­li­ni­mas ir tvir­ti­ni­mas</text:p>
        <text:p text:style-name="Roman"/>
        <text:p text:style-name="Roman"><text:span text:style-name="T228">PIRMININKAS (V. PRANCKIETIS).</text:span><text:s/>Dė­ko­ju. La­bas ry­tas. M. Ma­jaus­kas tu­ri pa­siū­ly­mų dėl dar­bo­tvarkės. Pra­šau.</text:p>
        <text:soft-page-break/>
        <text:p text:style-name="Roman"><text:span text:style-name="T229">M. MAJAUSKAS</text:span><text:s/><text:span text:style-name="T230">(</text:span><text:span text:style-name="T231">TS-LKDF</text:span><text:span text:style-name="T232">)</text:span>. Ačiū. Ger­bia­mas Pir­mi­nin­ke, mes čia prieš sa­ve tu­ri­me Kon­sti­tu­ci­ją, ku­rios 67 straips­ny­je sa­ko­ma, kad „Sei­mas tvir­ti­na vals­ty­bės biu­dže­tą ir pri­žiū­ri, kaip jis yra vyk­do­mas“. 128 straips­ny­je sa­ko­ma, kad „dėl es­mi­nių tur­ti­nių įsi­pa­rei­go­ji­mų spren­di­mus pri­ima Sei­mas“.</text:p>
        <text:p text:style-name="Roman">Šian­dien mes tu­ri­me spren­di­mus, ku­rie yra ver­ti mi­li­jar­dų, ir mes ne­tu­ri­me biu­dže­to tvir­ti­ni­mo pro­ce­dū­ros. Ma­no su­pra­ti­mu, mes pa­žei­džia­me ir Kon­sti­tu­ci­ją, ir Biu­dže­to san­da­ros įsta­ty­mą. Aš su­pran­tu, kad tik ma­no nuo­mo­nė jums ne­bū­tų svar­bi, to­dėl kar­tu su ki­tais Sei­mo na­riais krei­pė­mės į Tei­sės de­par­ta­men­tą iš­aiš­kin­ti, ar ne­pa­žeis­ta pro­ce­dū­ra ir ar tos iš­mo­kos, ku­rios bus šian­dien pa­tvir­tin­tos, tei­siš­kos ir le­gi­ti­mios. Tai­gi Tei­sės de­par­ta­men­tas iš­aiš­ki­no, kad mes ne­ga­li­me tvir­tin­ti iš­mo­kų be Biu­dže­to įsta­ty­mo tiks­li­ni­mų. Aš jums no­riu įteik­ti Tei­sės de­par­ta­men­to iš­va­dą ir pa­lik­ti jums pri­im­ti spren­di­mą, nes jei­gu kas nors kreip­tų­si į Kon­sti­tu­ci­nį dėl šių pri­im­tų spren­di­mų, man at­ro­do, kad iš­kil­tų la­bai<text:s/>rim­tas le­gi­ti­mu­mo klau­simas. Jei­gu mes ati­dė­tu­me bent ke­lioms die­noms, bet pa­tvir­tin­tu­me biu­dže­tą, pa­ma­ty­tu­me sko­lą, de­fi­ci­tą, vals­ty­bės fi­nan­si­nę si­tu­a­ci­ją, per­ei­tu­me pro­ce­dū­ras, man at­ro­do, kad tai bū­tų so­li­džiau ir rim­čiau. (<text:span text:style-name="T233">Šur</text:span><text:span text:style-name="T234">­mu</text:span><text:span text:style-name="T235">­lys sa</text:span><text:span text:style-name="T236">­lė</text:span><text:span text:style-name="T237">­je</text:span>)</text:p>
        <text:p text:style-name="Roman"><text:span text:style-name="T238">PIRMININKAS.</text:span><text:s/>Dėl dar­bo­tvarkės pa­siū­ly­mų ne­ma­tau. Yra vie­nas Se­niū­nų su­ei­go­je pri­im­tas spren­di­mas, ka­dan­gi ne­bu­vo aiš­kiai iš­reikš­ta nuo­mo­nė, tai tu­ri­me spręs­ti čia, po­sė­dy­je, dėl dar­bo­tvarkės 2-9 klau­si­mo – Va­do­vy­bės ap­sau­gos de­par­ta­men­to įsta­ty­mo ir ly­di­mų­jų įsta­ty­mų. Bu­vo pa­siū­ly­mas iš­brauk­ti jį iš dar­bo­tvarkės.<text:s/>Nuo­sek­liai ir no­riu teik­ti bal­suo­ti šį pa­siū­ly­mą – dėl iš­brau­ki­mo iš dar­bo­tvarkės 2-9 klau­si­mo su ly­di­mai­siais. Pri­ta­rian­tie­ji šiam pa­siū­ly­mui…<text:s/>Pa­siū­ly­mas bu­vo J. Raz­mos. J. Raz­ma iš­reiš­kė Tė­vy­nės są­jun­gos-Lie­tu­vos krikš­čio­nių de­mok­ra­tų frak­ci­jos nuo­mo­nę. Pra­šau bal­suo­ti ir ap­si­spręs­ti. Tie, ku­rie ma­no, kad rei­kia pri­tar­ti J. Raz­mai ir iš­brauk­ti iš dar­bo­tvarkės Va­do­vy­bės ap­sau­gos de­par­ta­men­to įsta­ty­mą, bal­suo­ja už, ki­ti – ki­taip.<text:s/></text:p>
        <text:p text:style-name="Roman">Bal­sa­vo 111 Sei­mo na­rių: už – 46, prieš – 48, su­si­lai­kė 17. Pa­siū­ly­mui ne­pri­tar­ta ir dar­bo­tvarkėje įsta­ty­mų pro­jek­tai lie­ka.</text:p>
        <text:p text:style-name="Roman">Ger­bia­mi ko­le­gos, dar bu­vo pa­siū­ly­mas, dėl jo bu­vo ap­si­spręs­ta ir jam pri­tar­ta, kad Vy­riau­sy­bės va­lan­da tęs­tų­si tik pu­sę va­lan­dos ir klau­si­mus už­duo­tų tik­tai ma­žu­ma.<text:s/></text:p>
        <text:p text:style-name="Roman">Dėl vi­sos dar­bo­tvarkės. Ar ga­li­me jai pri­tar­ti ben­dru su­ta­ri­mu? (<text:span text:style-name="T239">Bal</text:span><text:span text:style-name="T240">­sai sa</text:span><text:span text:style-name="T241">­lė</text:span><text:span text:style-name="T242">­je</text:span>) Ne­ga­li­me. Bal­suo­ja­me. (<text:span text:style-name="T243">Šur</text:span><text:span text:style-name="T244">­mu</text:span><text:span text:style-name="T245">­lys sa</text:span><text:span text:style-name="T246">­lė</text:span><text:span text:style-name="T247">­je</text:span>) Bal­suo­ja­me dėl vi­sos dar­bo­tvarkės. Dėl Pe­ti­ci­jų ko­mi­si­jos – šio tei­ki­mo at­si­sa­kė.<text:s/></text:p>
        <text:p text:style-name="Roman">Bal­sa­vo 107 Sei­mo na­riai: už – 71, prieš – 9, su­si­lai­kė 27. Dar­bo­tvarkė pa­tvir­tin­ta.<text:s/></text:p>
        <text:p text:style-name="Roman"/>
        <text:p text:style-name="Laikas">10.08 val.</text:p>
        <text:p text:style-name="Roman12"><text:span text:style-name="T248">Už</text:span><text:span text:style-name="T249">­im</text:span><text:span text:style-name="T250">­tu</text:span><text:span text:style-name="T251">­mo įsta</text:span><text:span text:style-name="T252">­ty</text:span><text:span text:style-name="T253">­mo Nr. XII-2470 5</text:span><text:span text:style-name="T254">1</text:span><text:span text:style-name="T255">, 20, 25, 35, 37, 38, 41, 42, 43, 44, 47, 55 straips</text:span><text:span text:style-name="T256">­nių pa</text:span><text:span text:style-name="T257">­kei</text:span><text:span text:style-name="T258">­ti</text:span><text:span text:style-name="T259">­mo ir Įsta</text:span><text:span text:style-name="T260">­ty</text:span><text:span text:style-name="T261">­mo pa</text:span><text:span text:style-name="T262">­pil</text:span><text:span text:style-name="T263">­dy</text:span><text:span text:style-name="T264">­mo 48</text:span><text:span text:style-name="T265">1</text:span><text:span text:style-name="T266"><text:s/>straips</text:span><text:span text:style-name="T267">­niu įsta</text:span><text:span text:style-name="T268">­ty</text:span><text:span text:style-name="T269">­mo pro</text:span><text:span text:style-name="T270">­jek</text:span><text:span text:style-name="T271">­tas Nr. XIIIP-4774(2)<text:s/></text:span>(<text:span text:style-name="T272">svars</text:span><text:span text:style-name="T273">­ty</text:span><text:span text:style-name="T274">­mas</text:span>)</text:p>
        <text:p text:style-name="Roman"/>
        <text:p text:style-name="Roman">Dar­bo­tvarkės 1-3 klau­si­mas – Už­im­tu­mo įsta­ty­mo straips­nių pa­kei­ti­mo ir įsta­ty­mo pa­pil­dy­mo 48<text:span text:style-name="T275">1</text:span><text:s/>straips­niu įsta­ty­mo pro­jek­tas<text:s/>Nr. XIIIP-4774(2). Pra­ne­šė­ja – R. Ša­la­še­vi­čiū­tė. Svar­s­ty­mas. Pra­šau į tri­bū­ną.</text:p>
        <text:p text:style-name="Roman"><text:span text:style-name="T276">R. ŠALAŠEVIČIŪTĖ</text:span><text:span text:style-name="T277"><text:s/></text:span><text:span text:style-name="T278">(</text:span><text:span text:style-name="T279">LSDDF</text:span><text:span text:style-name="T280">)</text:span><text:span text:style-name="T281">.</text:span><text:span text:style-name="T282"><text:s/></text:span><text:span text:style-name="T283">Ger</text:span><text:span text:style-name="T284">­bia</text:span><text:span text:style-name="T285">­mi ko</text:span><text:span text:style-name="T286">­le</text:span><text:span text:style-name="T287">­gos, So</text:span><text:span text:style-name="T288">­cia</text:span><text:span text:style-name="T289">­li</text:span><text:span text:style-name="T290">­nių rei</text:span><text:span text:style-name="T291">­ka</text:span><text:span text:style-name="T292">­lų ir dar</text:span><text:span text:style-name="T293">­bo ko</text:span><text:span text:style-name="T294">­mi</text:span><text:span text:style-name="T295">­te</text:span><text:span text:style-name="T296">­tas ap</text:span><text:span text:style-name="T297">­svars</text:span><text:span text:style-name="T298">­tė tei</text:span><text:span text:style-name="T299">­kia</text:span><text:span text:style-name="T300">­mą pro</text:span><text:span text:style-name="T301">­jek</text:span><text:span text:style-name="T302">­tą, įver</text:span><text:span text:style-name="T303">­ti</text:span><text:span text:style-name="T304">­no ir at</text:span><text:span text:style-name="T305">­si</text:span><text:span text:style-name="T306">­žvel</text:span><text:span text:style-name="T307">­gė į Tei</text:span><text:span text:style-name="T308">­sės de</text:span><text:span text:style-name="T309">­par</text:span><text:span text:style-name="T310">­ta</text:span><text:span text:style-name="T311">­men</text:span><text:span text:style-name="T312">­to pa</text:span><text:span text:style-name="T313">­sta</text:span><text:span text:style-name="T314">­bas, pa</text:span><text:span text:style-name="T315">­tai</text:span><text:span text:style-name="T316">­sė ir pa</text:span><text:span text:style-name="T317">­pil</text:span><text:span text:style-name="T318">­dė pa</text:span><text:span text:style-name="T319">­tį pro</text:span><text:span text:style-name="T320">­jek</text:span><text:span text:style-name="T321">­tą. Ko</text:span><text:span text:style-name="T322">­mi</text:span><text:span text:style-name="T323">­te</text:span><text:span text:style-name="T324">­tas pri</text:span><text:span text:style-name="T325">­ta</text:span><text:span text:style-name="T326">­rė pro</text:span><text:span text:style-name="T327">­jek</text:span><text:span text:style-name="T328">­tui ben</text:span><text:span text:style-name="T329">­dru su</text:span><text:span text:style-name="T330">­ta</text:span><text:span text:style-name="T331">­ri</text:span><text:span text:style-name="T332">­mu.</text:span></text:p>
        <text:p text:style-name="Roman"><text:span text:style-name="T333">PIRMININKAS.</text:span><text:span text:style-name="T334"><text:s/>Dė</text:span><text:span text:style-name="T335">­ko</text:span><text:span text:style-name="T336">­ju. Dis</text:span><text:span text:style-name="T337">­ku</text:span><text:span text:style-name="T338">­si</text:span><text:span text:style-name="T339">­jai ski</text:span><text:span text:style-name="T340">­ria</text:span><text:span text:style-name="T341">­me 20 mi</text:span><text:span text:style-name="T342">­nu</text:span><text:span text:style-name="T343">­čių.</text:span><text:span text:style-name="T344"><text:s/></text:span>Dis­ku­tuo­ti už­si­ra­šė Sei­mo na­rys M. Ma­jaus­kas. Ruo­šia­si T. To­mi­li­nas.</text:p>
        <text:p text:style-name="Roman"><text:span text:style-name="T345">M. MAJAUSKAS</text:span><text:s/><text:span text:style-name="T346">(</text:span><text:span text:style-name="T347">TS-LKDF</text:span><text:span text:style-name="T348">)</text:span>. Ačiū, ger­bia­mas Pir­mi­nin­ke. Ger­bia­mi ko­le­gos, aš pra­tę­siu tai, nuo ko pra­dė­jau. Pa­na­šu, kad rin­ki­mai šiek tiek ap­tem­dė pro­tą ir biu­dže­tas pa­si­da­rė ne­svar­bus. Val­dan­tie­ji sa­kys: ką, jums gai­la? Aiš­ku, ne­gai­la, bet kur su­sto­si­me? Tai gal ne 1 mlrd.,<text:s/>o 2 mlrd.<text:s/>iš­leis­ki­me, gal ne du, tris, o ke­tu­ris? Juk ne­gai­la. Bet ko­dėl vai­kus mes mo­ko­me skai­čiuo­ti pi­ni­gus, ko­dėl kai at­ei­ni į par­duo­tu­vę, pa­si­žiū­ri, kiek ki­še­nė­je tu­ri pi­ni­gų. Ko­<text:soft-page-break/>dėl mes įmo­nėms už­krau­na­me rei­ka­la­vi­mą ir sa­ko­me, kad įmo­nės tu­ri tvir­tin­ti fi­nan­si­nę at­skai­to­my­bę, o Sei­mas, iš­leis­da­mas mi­li­jar­dus, ne­tu­ri tvir­tin­ti jo­kio biu­dže­to. Ka­da tai bu­vo pas­ku­ti­nį kar­tą? Ger­bia­mie­ji, pra­šom pri­min­ti.<text:s/></text:p>
        <text:p text:style-name="Roman">Aš jums pri­min­siu. Kon­sti­tu­ci­ja la­bai aiš­kiai sa­ko, jos 67 straips­nis: Sei­mas tvir­ti­na vals­ty­bės biu­dže­tą ir pri­žiū­ri, kaip jis yra vyk­do­mas. Tei­sės de­par­ta­men­tas juo­du ant bal­to pa­ra­šė, kad ne­ga­li­me pri­im­ti ši­tų iš­mo­kų, ne­tvir­tin­da­mi Biu­dže­to įsta­ty­mo. Mes tu­ri­me ma­ty­ti, kaip at­ro­do sko­la. Tu­ri­me ma­ty­ti, kaip at­ro­do de­fi­ci­tas. Tu­ri­me ma­ty­ti vi­są fi­nan­si­nę si­tu­a­ci­ją ir gal­būt nu­sprę­si­me, kad mi­li­jar­das yra per ma­žai, gal­būt rei­kia 2 mlrd.<text:s/>Gal­būt dar dau­giau. O gal­būt ir to mes ne­ga­li­me sau leis­ti. Mes tu­ri­me ži­no­ti, ko­kia yra re­a­li si­tu­a­ci­ja. Tvir­tin­da­mi ši­tas iš­mo­kas, tu­ri­me ir pri­va­lo­me tvir­tin­ti biu­dže­tą.<text:s/></text:p>
        <text:p text:style-name="Roman">Aš taip pat esu pa­tei­kęs ke­le­tą siū­ly­mų dėl šio įsta­ty­mo pro­jek­to. Jie di­din­tų iš­lai­das. Bet šian­dien aš la­bai rim­tai abe­jo­ju ir svars­tau at­si­im­ti tuos siū­ly­mus, nes aš ne­ži­nau, kaip at­ro­do biu­dže­tas, ne­ži­nau, kaip at­ro­do vals­ty­bės fi­nan­si­nė si­tu­a­ci­ja. Gal jūs ži­no­te? Gal jūs ga­li­te pa­sa­ky­ti, kaip at­ro­dys sko­la, kaip at­ro­dys vals­ty­bės biu­dže­to de­fi­ci­tas. Jei­gu mes tvir­ti­na­me ir siū­lo­me, pa­vyz­džiui, mo­kė­ti vien­kar­ti­nes iš­mo­kas iš vals­ty­bės biu­dže­to per­ve­di­mu į „Sod­rą“, tai iš ko ta­da „Sod­ra“ mo­kės ba­zi­nę pen­si­ją, jei­gu iš tų pa­čių pi­ni­gų bus mo­ka­ma vien­kar­ti­nė iš­mo­ka? Tu­ri bū­ti aiš­kiai pa­sa­ky­ta, ne­ga­li­me taip ne­rim­tai elg­tis su vals­ty­bės fi­nan­sais.<text:s/></text:p>
        <text:p text:style-name="Roman">Aš la­bai rim­tai kvie­čiu ko­le­gas su­si­mąs­ty­ti. Ačiū.<text:s/></text:p>
        <text:p text:style-name="Roman"><text:span text:style-name="T349">PIRMININKAS.</text:span><text:s/>Dis­ku­tuo­ti kvie­čiu Sei­mo na­rį T. To­mi­li­ną. Ruo­šia­si V. Ving­rie­nė. T. To­mi­li­nas kal­bės frak­ci­jos var­du.<text:s/></text:p>
        <text:p text:style-name="Roman"><text:span text:style-name="T350">T. TOMILINAS</text:span><text:s/><text:span text:style-name="T351">(</text:span><text:span text:style-name="T352">LVŽSF</text:span><text:span text:style-name="T353">)</text:span>. Ger­bia­mi ko­le­gos, iš tie­sų džiu­gu, kad mes ga­li­me svars­ty­ti šį prie­mo­nių pa­ke­tą, nes iš es­mės iš­si­pil­dė se­na sva­jo­nė, kad mes svars­ty­tu­me so­cia­li­nius da­ly­kus kar­tu su eko­no­mi­niais. Mes il­gai ban­dė­me at­skir­ti tuos da­ly­kus: eko­no­mi­ka – sa­vo ruož­tu, so­cia­li­niai rei­ka­lai – at­ski­rai. Ne, tų da­ly­kų ne­ga­li­ma at­skir­ti, žmo­gaus gy­ve­ni­mas yra in­te­gralus, jam rei­kia dar­bo pa­ja­mų, jam rei­kia pa­gal­bos, plė­to­jant ir vys­tant ver­slą. Šian­dien tos prie­mo­nės, ku­rios bu­vo pa­tvir­tin­tos ko­vo–­ba­lan­džio mė­ne­siais, yra tie­siog tę­sia­mos, jos yra stip­ri­na­mos, ypač jų so­cia­li­nis as­pek­tas.<text:s/></text:p>
        <text:p text:style-name="Roman">Tai­gi la­bai trum­pai, per­ei­da­mi per prie­mo­nes, mes tu­ri­me pa­sa­ky­ti iš šios tri­bū­nos, kad pa­grin­di­nis ak­cen­tas yra ski­ria­mas dar­bo vie­tų kaš­tams<text:s/>pa­den­gti, pa­gal­bai ver­slui. Virš<text:s/>200 tūkst. žmo­nių<text:s/>po ka­ran­ti­no<text:s/>gaus pu­sės me­tų trun­kan­tį dar­bo vie­tų sub­si­di­ja­vi­mą. Tai vi­sos įmo­nės, pa­te­ku­sios į nu­ken­tė­ju­sių įmo­nių są­ra­šą, taip pat anks­čiau skel­bu­sios pra­sto­vas ir ga­vu­sios sub­si­di­jas – tai­gi sis­te­ma yra mak­si­ma­liai lanks­ti. Sub­si­di­juo­ja­ma pir­mus du mė­ne­sius 100 %<text:s/>al­gos, ži­no­ma, ri­bo­jant sub­si­di­jos dy­dį, mes su­ta­rė­me, kad tai bus 607 eu­rai. Tai reiš­kia, kad darb­da­vys, ži­no­ma, ga­li mo­kė­ti dau­giau, ir mo­kė­ti dau­giau la­biau ap­si­mo­kės. Taip pat la­bai svar­bu, kad ma­žes­nės įmo­nės, įmo­nės iki 20 dar­buo­to­jų, tu­rės šiek tiek in­ten­sy­ves­nę pa­ra­mą.<text:s/></text:p>
        <text:p text:style-name="Roman">Aš džiau­giuo­si, kad So­cia­li­nių rei­ka­lų ir dar­bo ko­mi­te­tas taip pat pri­ta­rė V. Ving­rie­nės pa­siū­ly­mui dėl dvi­gu­bos pa­ra­mos, pa­dvi­gu­bin­tos pa­ra­mos, įmo­nėms, ati­tin­kan­čioms ža­lio­jo kur­so, so­cia­li­nio dia­lo­go kri­te­ri­jus. Apie tai Vir­gi­ni­ja kal­bės vė­liau ir de­ta­liau.</text:p>
        <text:p text:style-name="Roman">Aš la­bai džiau­giuo­si, kad at­si­ra­do prie­mo­nių sa­va­ran­kiš­kai veik­lai keis­ti, tai reiš­kia, kad tie žmo­nės, ku­rie nu­ken­tė­jo, ku­rių ver­slai bu­vo už­da­ry­ti ir jie jau ne­be­ga­li tęs­ti to­kios ap­im­ties ar­ba iš vi­so ne­ga­li tęs­ti sa­vo veik­los, keis­da­mi sa­vo veik­los pri­gim­tį,<text:s/>gaus 6 tūkst.<text:s/>eu­rų sub­si­di­ją ku­riam lai­kui, kal­ba­me apie sa­va­ran­kiš­kus.</text:p>
        <text:p text:style-name="Roman">Taip pat So­cia­li­nių rei­ka­lų ir dar­bo ko­mi­te­te yra nu­spręs­ta, kad sa­va­ran­kiš­kų…<text:s/>ben­dro­ji uni­ver­sa­li sa­va­ran­kiš­kai dir­ban­čių­jų pa­ra­ma – 257 eu­rai – bus pra­tęs­ta dar dviem mė­ne­siams po ka­ran­ti­no, ir tai ati­tiks iš es­mės tą pa­čią pa­ra­mos ver­slui lo­gi­ką dar­bo vie­tų kaš­tų sub­si­di­ja­vi­mu ir­gi 100 %<text:s/>du mė­ne­sius.<text:s/></text:p>
        <text:p text:style-name="Roman">Ypač džiau­giuo­si ne­dar­bo pa­ieš­kos iš­mo­ka. Aš esu gir­dė­jęs ir ki­tų po­li­ti­nių gru­pių at­sto­vus, tik­rai vi­si su­ta­ria­me, kad se­niai rei­kė­jo to­kios prie­mo­nės. Mes tu­ri­me pa­gal­vę, ku­ri pa­lai­kys žmo­gų dar­bo rin­ko­je, kai jam pa­si­bai­gia „Sod­ros“ iš­mo­ka, tie de­vy­ni mė­ne­siai, nes vi­sai ne­se­niai bu­vo­me pa­di­di­nę tuos mė­ne­sius. Bet tam, kad žmo­gus ne­nu­kris­tų į so­cia­li­nes pa­šal­<text:soft-page-break/>pas, 200 eu­rų pu­sės me­tų iš­mo­ka yra „gy­vy­bės ir mir­ties“ (ka­bu­tė­se, ži­no­ma) klau­si­mas. Ma­nau, kad mes fak­tiš­kai nuo šian­dien ga­li­me pra­dė­ti su­tar­ti, kad ši iš­mo­ka bū­tų nuo­la­ti­nė prie­mo­nė. Ži­no­ma, tam rei­kia šio ka­ran­ti­no prak­ti­kos, pa­pil­do­mų skai­čia­vi­mų, ži­no­ma, rei­kia biu­dže­to per­žiū­ros, bet ma­nau, kad ši prie­mo­nė tik­rai pa­si­tei­sins. Esu mi­nė­jęs vie­šai, kad iš es­mės ne mo­de­liuo­da­mi at­ski­rai, bet pa­im­ki­me stu­den­to pa­vyz­dį…<text:s/>Jū­sų dė­ka vi­sai ne­se­niai stu­den­tai ga­vo tei­sę gau­ti ne­dar­bo drau­di­mą ir iš es­mės ši lai­ki­na prie­mo­nė vi­siems Lie­tu­vos stu­den­tams, ne­tu­rin­tiems sta­žo, taps 200 eu­rų sti­pen­di­ja. Čia stu­den­to pa­vyz­dys yra tie­siog iliust­ra­ci­ja. Žmo­gaus si­tu­a­ci­jų ga­li bū­ti įvai­rių. Svar­biau­sia, kad dar­bo ieš­kan­tis žmo­gus ne­bus pa­lik­tas be pa­ja­mų. Jis tu­rės dė­ti pa­stan­gas ieš­ko­ti dar­bo, kaip ir da­bar įpras­ta šio­je už­im­tu­mo rė­mi­mo si­tu­a­ci­jo­je.<text:s/></text:p>
        <text:p text:style-name="Roman">La­bai svar­bu, kad šia­me py­ra­ge taip pat yra pi­ni­gų sa­vi­val­dy­bėms, nuo­la­ti­nėms pi­ni­gi­nės so­cia­li­nės pa­ra­mos prie­mo­nėms, tai reiš­kia, kad mes iš es­mės leng­vi­na­me ga­li­my­bę šei­moms, nu­skur­du­sioms šei­moms gau­ti pa­ra­mą sa­vi­val­dy­bė­se. Tam pi­ni­gų yra, bet daž­nai, ne­re­tai, sa­ky­kim, at­si­tin­ka taip, kad ta pa­ra­ma nė­ra pa­nau­do­ja­ma. Lie­ka pi­ni­gai, jie nu­krei­pia­mi ki­tiems po­rei­kiams. Kri­zės me­tu mes to­kios pra­ban­gos sau ne­ga­li­me leis­ti, rei­kia pa­dė­ti žmo­gui čia ir da­bar, ir aš džiau­giuo­si, kad apie 45 eu­rus pa­di­dė­ja so­cia­li­nė pa­ra­ma tri­jų as­me­nų šei­mai, kal­bant vi­du­ti­niš­kai. Vie­ni­šam žmo­gui pir­mus še­šis mė­ne­sius net 50 eu­rų pa­di­dės so­cia­li­nė pa­ra­ma. Ir mes kal­ba­me ne apie lai­ki­nas prie­mo­nes, o apie nuo­la­ti­nes.<text:s/></text:p>
        <text:p text:style-name="Roman"><text:span text:style-name="T354">Taip pat di</text:span><text:span text:style-name="T355">­dė</text:span><text:span text:style-name="T356">­ja pa</text:span><text:span text:style-name="T357">­ja</text:span><text:span text:style-name="T358">­mų ri</text:span><text:span text:style-name="T359">­ba, nuo ku</text:span><text:span text:style-name="T360">­rios skai</text:span><text:span text:style-name="T361">­čiuo</text:span><text:span text:style-name="T362">­ja</text:span><text:span text:style-name="T363">­me žmo</text:span><text:span text:style-name="T364">­gaus tei</text:span><text:span text:style-name="T365">­sę gau</text:span><text:span text:style-name="T366">­ti pa</text:span><text:span text:style-name="T367">­gal</text:span><text:span text:style-name="T368">­bą. Džiau</text:span><text:span text:style-name="T369">­giuo</text:span><text:span text:style-name="T370">­si,<text:s/></text:span>kad ir vai­ko pi­ni­gų prie­mo­nė yra įtrauk­ta į pa­gal­bos su­tei­ki­mo me­cha­niz­mus. Mes 100 eu­rų vai­ko pi­ni­gų, 100 eu­rų sub­si­di­ją, iš­mo­ką ga­lė­si­me duo­ti 33 tūkst. dau­giau vai­kų.<text:s/></text:p>
        <text:p text:style-name="Roman">Ap­skri­tai žo­džiai „sub­si­di­ja“, „iš­mo­ka“, „pa­ra­ma“, „<text:span text:style-name="T371">vau</text:span><text:span text:style-name="T372">­če</text:span><text:span text:style-name="T373">­ris</text:span>“ ir taip to­liau ne­be­skam­ba jau taip ne­ma­din­gai…</text:p>
        <text:p text:style-name="Roman"><text:span text:style-name="T374">PIRMININKAS.</text:span><text:s/>Lai­kas!</text:p>
        <text:p text:style-name="Roman"><text:span text:style-name="T375">T. TOMILINAS</text:span><text:s/><text:span text:style-name="T376">(</text:span><text:span text:style-name="T377">LVŽSF</text:span><text:span text:style-name="T378">)</text:span>. Vi­sos tos prie­mo­nės da­bar yra tin­ka­mos ir yra nau­do­ja­mos ver­slui gel­bė­ti ir yra nau­do­ja­mos šei­moms gel­bė­ti.<text:s/></text:p>
        <text:p text:style-name="Roman"><text:span text:style-name="T379">PIRMININKAS.</text:span><text:s/>Lai­kas!</text:p>
        <text:p text:style-name="Roman"><text:span text:style-name="T380">T. TOMILINAS</text:span><text:s/><text:span text:style-name="T381">(</text:span><text:span text:style-name="T382">LVŽSF</text:span><text:span text:style-name="T383">)</text:span>. Pas­ku­ti­nę fra­zę no­riu pa­sa­ky­ti. La­bai džiau­giuo­si opo­zi­ci­jos pa­siū­ly­mu dėl ūki­nin­kų ke­tu­rių EDV, su­tvar­kius tech­niš­kai pa­tai­są ki­tą sa­vai­tę bū­tų ga­li­ma<text:s/>kar­tu pa­teik­ti ir…</text:p>
        <text:p text:style-name="Roman"><text:span text:style-name="T384">PIRMININKAS.</text:span><text:s/>Lai­kas, at­si­pra­šau, tu­rė­siu nu­trauk­ti. Kvie­čiu Sei­mo na­rę V. Ving­rie­nę. Ruo­šia­si G. Skais­tė.</text:p>
        <text:p text:style-name="Roman"><text:span text:style-name="T385">V. VINGRIENĖ</text:span><text:s/><text:span text:style-name="T386">(</text:span><text:span text:style-name="T387">LVŽSF</text:span><text:span text:style-name="T388">)</text:span>. Ger­bia­mi ko­le­gos, po dvie­jų mė­ne­sių vy­ku­sios svei­ka­tos kri­zės ir ją se­ku­sios eko­no­mi­nės kri­zės, šian­dien mes tu­ri­me ieš­ko­ti iš­ei­čių, iš­ei­čių bū­tent ver­slui, ska­ti­nant jį, su­tei­kiant pa­ra­mos ga­li­my­bes. Ši­tas įsta­ty­mas tik­rai su­tei­kia ga­li­my­bes, bet, be abe­jo, mes tu­ri­me kreip­ti dė­me­sį į per­spek­ty­vias ga­li­my­bes. Ką ir mi­nė­jo prieš tai T. To­mi­li­nas, la­bai dė­kin­ga esu So­cia­li­nių rei­ka­lų ir dar­bo ko­mi­te­tui, ku­ris va­kar vien­bal­siai pri­ta­rė siū­ly­mui dėl di­des­nės pa­ra­mos iš­ei­nant iš kri­zės bū­tent tiems ver­slams, ku­rie įgy­ven­di­na ža­lio­jo kur­so tiks­lus, taip pat tech­no­lo­gi­nės pa­žan­gos tiks­lus ir so­cia­li­nio dia­lo­go ga­li­my­bes. Tai ir tu­rė­tų bū­ti pri­ori­te­ti­nė kryp­tis gau­nant di­des­nę pa­žan­gą.<text:s/></text:p>
        <text:p text:style-name="Roman">Eu­ro­pos ža­lia­sis kur­sas yra nau­jo­ji Eu­ro­pos stra­te­gi­ja, pa­žan­gos stra­te­gi­ja, ku­ri tu­rė­jo bū­tent eko­no­mi­nio au­gi­mo ga­li­my­bes, tai yra pri­ori­te­tą ir per­spek­ty­vas ikik­ri­zi­niu lai­ko­tar­piu, ta­čiau iš­ėji­mo iš kri­zės lai­ko­tar­piu čia bū­tų dar efek­ty­ves­nė prie­mo­nė ei­nant bū­tent ža­lio­jo kur­so ke­liu. Ver­slui įgy­ven­di­nant šiuos tiks­lus tai bū­tų ne tik ap­lin­kai drau­giš­kų ver­slų tai­ky­mas, ta­čiau ir iš­tek­lių tau­so­ji­mas, ta pa­ti žie­di­nė eko­no­mi­ka, be­at­lie­kė ga­my­ba at­lie­kas pa­nau­do­jant kaip ža­lia­vą to­liau per­dir­ba­miems pro­duk­tams ga­min­ti, at­si­nau­ji­nan­čios ener­ge­ti­kos die­gi­mas ir ki­tos pa­žan­gios tech­no­lo­gi­jos. Tai yra pri­ori­te­tų vir­šū­nė, tą pa­brė­žia ir pa­ti Eu­ro­pos Ko­mi­si­jos va­do­vy­bė, pas­ku­ti­nia­me Eu­ro­pos vir­šū­nių su­si­ti­ki­me bu­vo ak­cen­tuo­ta, kad bū­tent ža­lio­jo kur­so ir skait­me­ni­nimo<text:s/>tiks­lai – tai pa­tys di­džiau­si pri­ori­te­tai iš­ei­nant iš eko­no­mi­nės kri­zės, tai net­gi va­di­na­ma ža­liuo­ju iš­ėji­mu.<text:s/></text:p>
        <text:soft-page-break/>
        <text:p text:style-name="Roman">Bū­tent šie pa­žan­gūs tiks­lai ir tu­ri tu­rė­ti di­džiau­sią pa­ra­mos ga­li­my­bę, ką mes šian­dien ir tai­ko­me. Tą tai­ko ir ki­tos ša­lys, ta pa­ti Grai­ki­ja, ir, be abe­jo,<text:s/>šis žings­nis bū­tų įtrauk­tas šian­dien į Už­im­tu­mo įsta­ty­mą, ku­rį mes pri­im­si­me, bū­tų pir­ma­sis. Mes tu­rė­tu­me žiū­rė­ti ir to­liau, tai yra pri­ori­te­tu tai­ky­ti pa­ra­mą ši­tiems pa­žan­giems ver­slams, pa­ra­mos kri­te­ri­jai – bū­tent ža­lio­jo kur­so ir tech­no­lo­gi­nės pa­žan­gos, so­cia­li­nio dia­lo­go as­pek­tai, tai iš­ties pa­dės at­si­kel­ti iš kri­zės. Na, tai ypač svar­bu Lie­tu­vai, nes mes ne­sa­me in­ves­ta­vę į tas pa­se­nu­sias tar­šias tech­no­lo­gi­jas, tai bū­tų di­džiu­lė ga­li­my­bė nu­ei­ti tuo ke­liu ir tik­rai pa­dė­sian­ti at­si­gau­ti po kri­zės są­ly­gų. La­bai no­rė­čiau pa­kvies­ti pri­tar­ti ši­tam įsta­ty­mui ir tik­rai žiū­rė­ki­me į pa­žan­gos per­spek­ty­vą, į ryt­die­nos per­spek­ty­vą, ne į va­kar die­nos pra­ei­tį. Aš ma­nau, kiek­vie­nas iš­šū­kis yra ir ga­li­my­bių as­pek­tas. Tai­gi, ger­bia­mi ko­le­gos, pra­šau bal­suo­ti už.</text:p>
        <text:p text:style-name="Roman"><text:span text:style-name="T389">PIRMININKAS.</text:span><text:s/>Kal­bės Sei­mo na­rė G. Skais­tė. Ruo­šia­si A. Sy­sas.<text:s/></text:p>
        <text:p text:style-name="Roman"><text:span text:style-name="T390">G. SKAISTĖ</text:span><text:s/><text:span text:style-name="T391">(</text:span><text:span text:style-name="T392">TS-LKDF</text:span><text:span text:style-name="T393">)</text:span>. Kai žvel­gi į šį įsta­ty­mą, jis tik­rai yra vie­nas iš ge­riau­sių vi­sa­me šia­me po­ka­ran­ti­ni­nia­me pa­ke­te. Kal­ba­ma tik­rai apie tas sri­tis, ku­rios ka­ran­ti­no me­tu pa­ašt­rė­jo, ku­rių pro­ble­mos kri­zės me­tu pa­ašt­rė­jo, ir, svar­biau­sia, mes vi­si su­pran­ta­me – iš­sau­go­ti dar­bo vie­tas ir už­tik­rin­ti mi­ni­ma­lias pa­ja­mas ta­da, ka­da su­si­ras­ti dar­bą yra la­bai sun­ku.<text:s/><text:span text:style-name="T394">To</text:span><text:span text:style-name="T395">­dėl yra daug tik</text:span><text:span text:style-name="T396">­rai la</text:span><text:span text:style-name="T397">­bai ge</text:span><text:span text:style-name="T398">­rų prie</text:span><text:span text:style-name="T399">­mo</text:span><text:span text:style-name="T400">­nių, ta</text:span><text:span text:style-name="T401">­čiau no</text:span><text:span text:style-name="T402">­rė</text:span><text:span text:style-name="T403">­čiau pa</text:span><text:span text:style-name="T404">­kal</text:span><text:span text:style-name="T405">­bė</text:span><text:span text:style-name="T406">­ti gal</text:span><text:span text:style-name="T407">­būt la</text:span><text:span text:style-name="T408">­biau apie dis</text:span><text:span text:style-name="T409">­ku</text:span><text:span text:style-name="T410">­si</text:span><text:span text:style-name="T411">­nius as</text:span><text:span text:style-name="T412">­pe</text:span><text:span text:style-name="T413">­</text:span><text:span text:style-name="T414">k</text:span><text:span text:style-name="T415">­tus, ku</text:span><text:span text:style-name="T416">­riuos So</text:span><text:span text:style-name="T417">­cia</text:span><text:span text:style-name="T418">­li</text:span><text:span text:style-name="T419">­nių rei</text:span><text:span text:style-name="T420">­ka</text:span><text:span text:style-name="T421">­lų ir dar</text:span><text:span text:style-name="T422">­bo ko</text:span><text:span text:style-name="T423">­mi</text:span><text:span text:style-name="T424">­te</text:span><text:span text:style-name="T425">­tas po svars</text:span><text:span text:style-name="T426">­ty</text:span><text:span text:style-name="T427">­mo vis</text:span><text:span text:style-name="T428">­gi pa</text:span><text:span text:style-name="T429">­li</text:span><text:span text:style-name="T430">­ko šia</text:span><text:span text:style-name="T431">­me įsta</text:span><text:span text:style-name="T432">­ty</text:span><text:span text:style-name="T433">­me.<text:s/></text:span></text:p>
        <text:p text:style-name="Roman">Sa­va­ran­kiš­kai dir­ban­tiems as­me­nims iš­mo­ka bu­vo pra­tęs­ta dviem mė­ne­siams po ka­ran­ti­no. Tai iš­ties la­bai ge­rai, nes pa­ja­mos negrįžta<text:s/>taip grei­tai. Dau­ge­lio ver­slų vyk­dy­mas vis dar yra ri­bo­ja­mas, kaip juos ga­li­ma or­ga­ni­zuo­ti, ir taip to­liau. Ta­čiau man la­bai gai­la, kad So­cia­li­nių rei­ka­lų ir dar­bo ko­mi­te­tas ne­pri­ta­rė ma­no siū­ly­mui, ku­riuo bu­vo siū­lo­ma at­si­sa­ky­ti ri­bo­ji­mo, kiek žmo­gus tu­rė­jo vyk­dy­ti in­di­vi­du­a­lią veik­lą iki ka­ran­ti­no. Kiek­vie­nas iš mū­sų sa­vo gy­ve­ni­mą iki ka­ran­ti­no or­ga­ni­za­vo­me pa­pras­tai, ne­gal­vo­da­mi, kad tuoj at­eis kri­zė ir ma­no veik­la bus nu­trauk­ta, to­dėl bet ku­ris žmo­gus, pra­dė­da­mas in­di­vi­du­a­lią veik­lą iki ka­ran­ti­no, kad ir mė­nuo iki ka­ran­ti­no, pla­na­vo tą veik­lą tęs­ti. To­dėl jo pa­ja­mos yra pra­puo­lu­sios, ir man ne­su­pran­ta­ma, ko­dėl taip ne­jaut­riai žiū­ri­ma į šią gy­ve­ni­miš­ką si­tu­a­ci­ją. Tie­siog tie žmo­nės, ku­rie įre­gist­ra­vo in­di­vi­du­a­lią veik­lą ma­žiau ne­gu trys mė­ne­siai iki ka­ran­ti­no, pa­lie­ka­mi sa­vo nuo­žiū­rai ir jiems nė­ra siū­lo­ma jo­kia pa­gal­ba.<text:s/></text:p>
        <text:p text:style-name="Roman">Ki­tas klau­si­mas šiaip<text:s/>dėl<text:s/>po­li­ti­nio ko­rek­tiš­ku­mo. Ma­no ko­le­gės iš frak­ci­jos prieš mė­ne­sį ar net ma­žiau re­gist­ra­vo pa­siū­ly­mą, kad sa­va­ran­kiš­kai dir­ban­tiems as­me­nims iš­mo­kos bū­tų mo­ka­mos ir du mė­ne­siai po ka­ran­ti­no. Tuo­met So­cia­li­nių rei­ka­lų ir dar­bo ko­mi­te­tas ši­tą pa­siū­ly­mą at­me­tė, Sei­mas taip pat at­me­tė.<text:s/><text:span text:style-name="T434">Da</text:span><text:span text:style-name="T435">­bar jį įre</text:span><text:span text:style-name="T436">­gist</text:span><text:span text:style-name="T437">­ra</text:span><text:span text:style-name="T438">­vo val</text:span><text:span text:style-name="T439">­dan</text:span><text:span text:style-name="T440">­čių</text:span><text:span text:style-name="T441">­jų at</text:span><text:span text:style-name="T442">­sto</text:span><text:span text:style-name="T443">­vai.<text:s/></text:span>Aš su­pran­tu, kad si­tu­a­ci­ja kei­čia­si, gal­būt jums da­bar at­ro­do ki­taip, bet gal bent jau iš po­li­ti­nio ko­rek­tiš­ku­mo bu­vo ga­li­ma pa­siū­ly­ti pa­si­ra­šy­ti ši­tą pa­siū­ly­mą drau­ge, nes jo ini­cia­ty­va tik­rai yra ne jū­sų pu­sė­je.<text:s/></text:p>
        <text:p text:style-name="Roman">Kal­bant apie sub­si­di­jas nu­ken­tė­ju­siems ver­slams, iš­ties ky­la<text:s/>klau­si­mų, ko­dėl pa­lie­ka­mi<text:s/>tam tik­ri ri­bo­ji­mai, ku­rie tik­tai ap­sun­ki­na kar­tais įsta­ty­mo įgy­ven­di­ni­mą ir de­mo­ty­vuo­ja žmo­nes mo­kė­ti mo­kes­čius. Klau­si­mas, ko­dėl iš­mo­ka sie­ja­ma tik­tai su vie­nu mi­ni­ma­liu at­ly­gi­ni­mu? Na­tū­ra­lu, kad tie ver­slai, ku­rie mo­kė­jo di­des­nius mo­kes­čius, ku­rie mo­kė­jo di­des­nius at­ly­gi­ni­mus, šį kar­tą su­pras, kad tai da­ry­ti ne­ap­si­mo­ka, nes kai at­eis kri­zė, vals­ty­bė pa­dės tik­tai tiems, ku­rie mo­ka mi­ni­ma­lų at­ly­gi­ni­mą ir ne dau­giau. Taip, tiems žmo­nėms, ku­rie gau­da­vo di­de­lį at­ly­gi­ni­mą, šio­je si­tu­a­ci­jo­je iš­ties yra nau­din­giau re­gist­ruo­tis tie­siog Už­im­tu­mo tar­ny­bo­je, pra­šy­ti ne­dar­bo drau­di­mo iš­mo­kos, o ne lik­ti pra­sto­vo­se ar gau­ti sub­si­di­jas iš vals­ty­bės to­kias ma­žas, ko­kios jos yra siū­lo­mos da­bar.<text:s/></text:p>
        <text:p text:style-name="Roman">Kal­bant apie ki­tus ri­bo­ji­mus, iš­lie­ka ri­bo­ji­mas, kad sub­si­di­jos bus siū­lo­mos tik­tai pu­sei dar­buo­to­jų. Man sun­ku su­vok­ti, iš kur tas ar­gu­men­tas dėl pu­sės.<text:s/>Kaž­ka­da bu­vo svars­to­mas įsta­ty­mas dėl pen­si­jų ir ta­da bu­vo pa­siū­ly­mas, kad kas tre­jus me­tus bus vėl ir vėl siū­lo­ma įtrauk­ti į sis­te­mą. Aš ta­da pa­klau­siau mi­nist­ro, ko­dėl kas tre­jus me­tus, kas tie tre­ji me­tai, ko­dėl tris kar­tus? Mi­nist­ras ta­da pa­sa­kė, kad Bib­li­jo­je daž­nai fi­gū­ruo­ja skai­čius trys, tai, ma­tyt, dėl to. Ne­ži­nau, tur­būt ši­tas ar­gu­men­tas yra grįs­tas ly­giai to­kiais pa­čiais pa­mąs­ty­mais, nes ko­<text:soft-page-break/>dėl pu­sei dar­buo­to­jų, o ne trims ket­vir­ta­da­liams ar vie­nam ket­vir­ta­da­liui? Nė­ra jo­kių ar­gu­men­tų.<text:s/><text:span text:style-name="T444">Neat</text:span><text:span text:style-name="T445">­si</text:span><text:span text:style-name="T446">­žvel</text:span><text:span text:style-name="T447">­gia</text:span><text:span text:style-name="T448">­ma į tai, kiek iš tik</text:span><text:span text:style-name="T449">­rų</text:span><text:span text:style-name="T450">­jų įmo</text:span><text:span text:style-name="T451">­nė pra</text:span><text:span text:style-name="T452">­ran</text:span><text:span text:style-name="T453">­da, kiek kri</text:span><text:span text:style-name="T454">­to jos apy</text:span><text:span text:style-name="T455">­var</text:span><text:span text:style-name="T456">­ta ir pa</text:span><text:span text:style-name="T457">­na</text:span><text:span text:style-name="T458">­šiai.</text:span></text:p>
        <text:p text:style-name="Roman">Ko dar pa­si­gen­du šia­me įsta­ty­me, tai ly­giai taip pat iš­skir­ti­nio po­žiū­rio į tuos sek­to­rius, ku­rie ne­ga­li vyk­dy­ti veik­los ir ne­ga­lės vyk­dy­ti veik­los dėl Vy­riau­sy­bės įves­tų ap­ri­bo­ji­mų. Tai ren­gi­nių or­ga­ni­za­vi­mas, tu­riz­mas, ki­ti sek­to­riai. Jiems su­ma­žė­jo dėl eko­no­mi­kos po­ky­čių, ta­čiau šiems sek­to­riams veik­la yra už­draus­ta ir jie<text:s/>bet ko­kiu at­ve­ju<text:s/>jos ne­ga­lės vyk­dy­ti. Man at­ro­do, jiems rei­kė­tų iš­skir­ti­nių są­ly­gų ir pa­žiū­rė­ti į tuos sek­to­rius šiek tiek ki­taip, o ne vi­sus ban­dy­ti už­temp­ti ant vie­no kur­pa­lio.<text:s/></text:p>
        <text:p text:style-name="Roman"><text:span text:style-name="T459">PIRMININKAS.</text:span><text:span text:style-name="T460"><text:s/></text:span>Ačiū. Kvie­čiu Sei­mo na­rį A. Sy­są.</text:p>
        <text:p text:style-name="Roman"><text:span text:style-name="T461">A. SYSAS</text:span><text:span text:style-name="T462"><text:s/></text:span><text:span text:style-name="T463">(</text:span><text:span text:style-name="T464">LSDPF</text:span><text:span text:style-name="T465">)</text:span><text:span text:style-name="T466">.<text:s/></text:span>Ačiū, Pir­mi­nin­ke. Ger­bia­mi ko­le­gos, pa­si­steng­siu ne­kar­to­ti, ką sa­kė ko­le­gos, bet no­riu at­kreip­ti dė­me­sį, kad iš to pa­ke­to ši­tas įsta­ty­mas yra pats svar­biau­sias ir fi­nan­si­ne iš­raiš­ka, ir vi­so­mis ki­to­mis iš­raiš­ko­mis, nes tai yra ga­li­my­bė žmo­nėms iš­sau­go­ti dar­bo vie­tas, mo­kė­ti mo­kes­čius, mo­kė­ti įmo­kas, apie tai kal­bė­si­me to­liau. Ma­nau, kad<text:s/>prie<text:s/>šio įsta­ty­mo<text:s/>rei­kia su­si­kon­cen­truo­ti, nes taip da­ro ki­tos ša­lys, no­rė­da­mos kuo la­biau iš­sau­go­ti dir­ban­čiuo­sius ir dar­bo vie­tas. Aiš­ku, ge­rai, kad tas įsta­ty­mas su nau­jais pa­siū­ly­mais at­si­ra­do, blo­gai yra tai, kad mes tie­siog va­žiuo­da­mi grei­tai jį tai­so­me. For­mu­luo­tes, skai­čius mes kei­čia­me du kar­tus per die­ną.<text:s/></text:p>
        <text:p text:style-name="Roman">Pats šis įsta­ty­mas, ku­rį to­bu­li­na­me, jau yra tre­čias per pas­ku­ti­nį mė­ne­sį. Bet aš ma­nau, kad taip ir rei­kė­jo da­ry­ti, nes pir­mas įsta­ty­mas, kur bu­vo nu­ma­ty­ti di­de­li pi­ni­gai (1 mlrd.<text:s/>300 tūkst.<text:s/>pra­sto­voms ir sa­va­ran­kiš­kai dir­ban­tiems), bu­vo iš­nau­do­tas la­bai<text:s/><text:span text:style-name="T467">mi</text:span><text:span text:style-name="T468">­zer</text:span><text:span text:style-name="T469">­nai</text:span>, ypač ko­vo mė­ne­sį – maž­daug 3 %<text:s/>pra­sto­vų pi­ni­gų bu­vo pa­nau­do­ta, sa­va­ran­kiš­kai – pi­ni­gų bu­vo dau­giau pa­nau­do­ta. Ba­lan­džio mė­ne­sį, aiš­ku, šie skai­čiai kei­čia­si, bet tie nau­jie­ji pa­siū­ly­mai, žiū­rint ir į ki­tas ša­lis, aš vi­siš­kai pri­ta­riu ko­le­goms, kad dar­bo pa­ieš­kos iš­mo­ka gal­būt pa­si­tar­naus, jei­gu ne­bus pik­tnau­džia­vi­mo, pa­si­tar­naus, kad žmo­nės, ku­rie gal­būt ir il­giau ne­tu­rė­jo dar­bo, ga­lės jį su­si­ras­ti, bet no­riu…<text:s/></text:p>
        <text:p text:style-name="Roman">Kaip ir To­mas, aš ir­gi at­si­ne­šiau tas len­te­les, ku­rias mes va­kar ga­vo­me ko­mi­te­te, ir aš no­rė­čiau at­kreip­ti dė­me­sį į ki­tą da­ly­ką, nes šie da­ly­kai su­si­ję, tai yra apie ten­den­ci­jas. Mi­nis­te­ri­ja pa­ti tvir­tin­ta, kad skur­das la­biau­siai pa­lies dar­bin­go am­žiaus as­me­nis. Bū­tent šios prie­mo­nės dar­bin­gų as­me­nų ir spren­džia pro­ble­mas, bet vi­sos ten­den­ci­jos ro­do, kad ne pen­si­jas gau­nan­tys, ne iš­mo­kas gau­nan­tys, o bū­tent dir­ban­tys la­biau­siai pra­ras pa­ja­mas ir jie pa­di­dins skur­dą pa­ti­rian­čių žmo­nių ra­tą. To­dėl tas po­pu­lia­rus mi­li­jar­das – mi­li­jo­nui šį kar­tą, ti­kiuo­si, veiks ir veiks tei­gia­ma lin­kme, bet ma­nau, kad įsta­ty­mas, apie ku­rį mes kal­bė­si­me šiek tiek vė­liau, tai yra Vien­kar­ti­nių iš­mo­kų įsta­ty­mą, ar­ba 200 eu­rų įsta­ty­mą, šie 182 mln.<text:s/>eu­rų daug ge­riau pa­si­tar­nau­tų dir­ban­tie­siems. Kas va­kar ste­bė­jo pra­ne­ši­mus, va­kar Vy­riau­sy­bė pa­tei­kė COVID-19 val­dy­mo stra­te­gi­jos pri­sta­ty­mą, ir tai su­kė­lė di­de­lį ne­ri­mą pen­si­nio ar­ba prieš­pen­si­nio am­žiaus žmo­nėms ir ser­gan­tiems lė­ti­nė­mis li­go­mis. Nes 60 me­tų tu dar ne pen­si­nin­kas, bet jau ri­zi­kos gru­pė­je.<text:s/></text:p>
        <text:p text:style-name="Roman">Pir­ma­sis tos stra­te­gi­jos punk­tas kal­ba apie as­me­nų, pri­klau­san­čių aukš­tos ri­zi­kos laips­niui, sau­go­ji­mą. Šis sau­go­ji­mas, kaip jis bus at­lie­ka­mas, la­bai įdo­mus. Va­kar ga­vau ne vie­ną skam­bu­tį iš su­ne­ri­mu­sių žmo­nių, kur to­kie kaip aš ir ki­ti bus sau­go­ja­mi? Ma­nau, kad iš­sau­go­ti dar­bo vie­tas…<text:s/>mes tu­rė­tu­me sau­go­ti šių žmo­nių dar­bo vie­tą, nor­ma­lų dar­bo už­mo­kes­tį, ga­li­my­bę pa­si­rink­ti. Lo­giš­ka bū­tų, kaip ir sa­kiau, kad tie 182 mln., dėl ku­rių mes gin­čy­si­mės ir bal­suo­si­me vė­liau, bū­tų bū­tent šia­me už­im­tu­mo pa­ke­te, nes dir­ban­tis žmo­gus mo­ka įmo­kas, mo­ka mo­kes­čius, įmo­kos plau­kia į tą pa­tį „Sod­ros“ biu­dže­tą, iš jo skai­čiuo­ja­mos bū­si­mos pen­si­jos, yra for­mu­lė, ir ne vel­tui mi­nis­te­ri­ja pra­kal­bo apie tai, kad no­ri­ma keis­ti In­dek­sa­vi­mo įsta­ty­mą ir per­žiū­rė­ti jį. Ma­nau, kad tai bū­tų blo­giau­sia, ką mes ga­lė­tu­me pa­da­ry­ti.</text:p>
        <text:p text:style-name="Roman"><text:span text:style-name="T470">PIRMININKAS.</text:span><text:s/>Lai­kas! Dė­ko­ju. Pa­siū­ly­mus svars­ty­si­me 11 val.<text:s/>30 min., bal­suo­si­me po svars­ty­mo.<text:s/></text:p>
        <text:p text:style-name="Roman"/>
        <text:soft-page-break/>
        <text:p text:style-name="P471">10.34 val.</text:p>
        <text:p text:style-name="P472">Pi­ni­gi­nės so­cia­li­nės pa­ra­mos ne­pa­si­tu­rin­tiems gy­ven­to­jams įsta­ty­mo<text:s/>Nr. IX-1675 3, 6, 7, 9, 10, 11, 15, 17, 21 ir 23 straips­nių pa­kei­ti­mo įsta­ty­mo pro­jek­tas<text:s/>Nr. XIIIP-4775(2) (<text:span text:style-name="T473">svars</text:span><text:span text:style-name="T474">­ty</text:span><text:span text:style-name="T475">­mas</text:span>)</text:p>
        <text:p text:style-name="P476"/>
        <text:p text:style-name="P477">Ki­tas pro­jek­tas, dar­bo­tvarkės 1-4 klau­si­mas – Pi­ni­gi­nės so­cia­li­nės pa­ra­mos ne­pa­si­tu­rin­tiems gy­ven­to­jams įsta­ty­mo straips­nių pa­kei­ti­mo įsta­ty­mo pro­jek­tas<text:s/>Nr. XIIIP-4775(2). Pra­ne­šė­ja – taip pat ko­mi­te­to pir­mi­nin­kė R. Ša­la­še­vi­čiū­tė. Pra­šom.</text:p>
        <text:p text:style-name="Roman"><text:span text:style-name="T478">R. ŠALAŠEVIČIŪTĖ</text:span><text:span text:style-name="T479"><text:s/></text:span><text:span text:style-name="T480">(</text:span><text:span text:style-name="T481">LSDDF</text:span><text:span text:style-name="T482">)</text:span><text:span text:style-name="T483">. Ačiū, Pir</text:span><text:span text:style-name="T484">­mi</text:span><text:span text:style-name="T485">­nin</text:span><text:span text:style-name="T486">­ke. Ger</text:span><text:span text:style-name="T487">­bia</text:span><text:span text:style-name="T488">­mi ko</text:span><text:span text:style-name="T489">­le</text:span><text:span text:style-name="T490">­gos, So</text:span><text:span text:style-name="T491">­cia</text:span><text:span text:style-name="T492">­li</text:span><text:span text:style-name="T493">­nių rei</text:span><text:span text:style-name="T494">­ka</text:span><text:span text:style-name="T495">­lų ir dar</text:span><text:span text:style-name="T496">­bo ko</text:span><text:span text:style-name="T497">­mi</text:span><text:span text:style-name="T498">­te</text:span><text:span text:style-name="T499">­tas ap</text:span><text:span text:style-name="T500">­svars</text:span><text:span text:style-name="T501">­tė<text:s/></text:span>Pi­ni­gi­nės so­cia­li­nės pa­ra­mos ne­pa­si­tu­rin­tiems gy­ven­to­jams įsta­ty­mo pro­jek­tą. Ka­dan­gi taip pat bu­vo Tei­sės de­par­ta­men­to pa­sta­bų, joms bu­vo pri­tar­ta. Pro­jek­tas pa­tai­sy­tas pa­gal Tei­sės de­par­ta­men­to pa­sta­bas. Bal­sa­vi­mo re­zul­ta­tai: už – 8, prieš ne­bu­vo, su­si­lai­kė 2 ko­mi­te­to na­riai.<text:s/></text:p>
        <text:p text:style-name="Roman"><text:span text:style-name="T502">PIRMININKAS.</text:span><text:span text:style-name="T503"><text:s/>Dė</text:span><text:span text:style-name="T504">­ko</text:span><text:span text:style-name="T505">­ju. Dis</text:span><text:span text:style-name="T506">­ku</text:span><text:span text:style-name="T507">­tuo</text:span><text:span text:style-name="T508">­ti kvie</text:span><text:span text:style-name="T509">­čiu Sei</text:span><text:span text:style-name="T510">­mo na</text:span><text:span text:style-name="T511">­rį T. To</text:span><text:span text:style-name="T512">­mi</text:span><text:span text:style-name="T513">­li</text:span><text:span text:style-name="T514">­ną. Ruo</text:span><text:span text:style-name="T515">­šia</text:span><text:span text:style-name="T516">­si R. J. Da</text:span><text:span text:style-name="T517">­gys.<text:s/></text:span></text:p>
        <text:p text:style-name="Roman"><text:span text:style-name="T518">T. TOMILINAS</text:span><text:s/><text:span text:style-name="T519">(</text:span><text:span text:style-name="T520">LVŽSF</text:span><text:span text:style-name="T521">)</text:span>. Ger­bia­mi ko­le­gos, lei­siu sau pra­tęs­ti prieš tai iš­sa­ky­tą min­tį apie Už­im­tu­mo įsta­ty­mą, nes įsta­ty­mai glau­džiai su­si­ję, pa­mi­nė­siu kai ku­rias prie­mo­nes šio nau­jo Pi­ni­gi­nės so­cia­li­nės pa­ra­mos įsta­ty­mo. Tai­gi, mes vi­si su­ta­rė­me, kad ne­pa­da­rė­me iki ga­lo vie­no svar­baus dar­bo – as­me­nys, vyk­dan­tys in­di­vi­du­a­lią veik­lą, esa­mi ūki­nin­kai, bet ne­už­dir­ban­tys, ne­gau­nan­tys pa­ja­mų dau­giau ne­gu va­di­na­mie­ji 4 EDV, de­ja, šian­dien ne­pa­ten­ka į sa­va­ran­kiš­kai dir­ban­čio as­mens tų po­ka­ran­ti­ni­nių iš­mo­kų sis­te­mą. To­dėl šian­dien ko­mi­te­te bu­vo svars­to­mas ger­bia­mos Sei­mo na­rės pa­siū­ly­mas. Mes kon­sta­ta­vo­me, kad tech­niš­kai tą pa­siū­ly­mą iš tik­rų­jų tvar­kin­gai pa­reng­ti mums rei­kia dar ki­tos sa­vai­tės. Aš ma­nau, kaip mi­nė­jo ir G. Skais­tė, mes ga­li­me tai pa­da­ry­ti kar­tu ir pa­teik­ti tin­ka­mas pa­tai­sas tam, kad tie žmo­nės ne­iš­kris­tų iš už­im­tu­mo rė­mi­mo.<text:s/></text:p>
        <text:p text:style-name="Roman">O kal­bant apie pi­ni­gi­nę so­cia­li­nę pa­ra­mą, kaip jau mi­nė­jau, prie­mo­nės po ka­ran­ti­no tam­pa pa­sto­vio­mis prie­mo­nė­mis, pa­grin­di­nė jų da­lis. Tik vie­na prie­mo­nė bus lai­ki­na. Še­šis mė­ne­sius po ka­ran­ti­no, spren­džiant klau­si­mą dėl pa­ra­mos ar kom­pen­sa­ci­jų, mes ne­ver­tin­si­me žmo­nių tur­to. Tai yra la­bai ga­lin­ga nuo­sta­ta, ži­no­ma, ji tu­ri bū­ti lai­ki­na. Bet aš džiau­giuo­si, kad So­cia­li­nių rei­ka­lų ir dar­bo ko­mi­te­te mū­sų pa­siū­ly­mo pa­grin­du pa­vy­ko su­tar­ti, kad pa­sto­vi prie­mo­nė bus ga­li­my­bė tris mė­ne­sius ne­ver­tin­ti tur­to. Va­di­na­si, jei­gu šei­ma, pa­ty­ru­si fi­nan­si­nių sun­ku­mų, at­ei­na pra­šy­ti pa­ra­mos, sa­ko, man rei­kia pa­gal­bos, tai tris mė­ne­sius ji gaus pa­ra­mą ir tris mė­ne­sius tu­rės ga­li­my­bę par­duo­ti tu­ri­mą prie­ka­bą ar ma­ši­ną, ar so­do na­me­lį tam, kad pi­ni­gai at­ke­liau­tų grei­čiau į šei­mą, ne­gu ga­li­ma fi­ziš­kai pa­da­ry­ti ko­kius nors veiks­mus, tu­rint pa­pil­do­mo tur­to. Da­bar yra la­bai aiš­ki nor­ma, jei­gu tu­ri tur­to virš tos nor­mos, jo­kios pa­ra­mos ne­gau­ni. Tai ska­ti­na pik­tnau­džia­vi­mą, ban­dy­mą pri­si­tai­ky­ti ar­ba tie­siog to­kį ne­no­rą kreip­tis pa­gal­bos, gal­būt tą emig­ra­ci­ją ir pa­na­šiai.<text:s/></text:p>
        <text:p text:style-name="Roman">Aš la­bai džiau­giuo­si, kad taip pat šiuo įsta­ty­mu yra di­di­na­ma že­mės tu­rė­ji­mo kai­mo vie­to­vė­se nor­ma iki 6 hek­ta­rų. Tai reiš­kia, kad žmo­nės, tu­rin­tys že­mės ūkio pa­skir­ties že­mės (da­bar nor­ma yra 3 hek­ta­rai, bet iki 6 hek­ta­rų), taip pat tu­rės tei­sę į so­cia­li­nę pa­ra­mą. Jūs, žmo­nės iš re­gio­nų, pui­kiai ži­no­te, kad iš 3, 4, 5 hek­ta­rų di­de­lio tur­to nesu­si­krau­si, la­bai ne­re­tai žmo­nėms kai­me rei­kia tos pa­ra­mos čia ir da­bar. Jie ga­lės į ją pre­ten­duo­ti.<text:s/></text:p>
        <text:p text:style-name="Roman">Kaip jau mi­nė­jau, žen­kliai di­dė­ja vie­ni­šų žmo­nių so­cia­li­nė iš­mo­ka – apie 50 eu­rų. La­bai sun­ku pa­sa­ky­ti, kiek šei­mai vi­du­ti­niš­kai pa­di­dės so­cia­li­nė pa­ra­ma, bet apie 45 eu­rus tri­jų as­me­nų šei­mai. Taip pat ri­ba vie­nam žmo­gui pa­ja­mų, kiek ga­li gau­ti šei­ma, kad ga­lė­tų pre­ten­duo­ti į pa­ra­mą, da­bar yra 125 eu­rai vie­nam žmo­gui. Mes tą ri­bą pa­kė­lė­me iki 137 eu­rų. Tai reiš­kia, kad daug di­des­nis kie­kis žmo­nių esant da­bar­ti­nėms są­ly­goms, šiek tiek prog­no­zuo­jant so­cia­li­nės pa­ra­mos pra­šy­to­jų pa­di­dė­ji­mą, Vy­riau­sy­bė skai­čiuo­ja, kad apie 47 tūkst.<text:s/>dau­giau bus pa­pil­do­mai pra­šan­čių so­cia­li­nės pa­ra­mos…<text:s/>Ma­nau, kad šis skai­čius yra val­do­mas, nor­ma­lus, bū­tent tam ir su­kur­ta so­cia­li­nės pa­ra­mos sis­te­ma, kad esant kri­zei, esant sun­ku­mams šei­mos ga­lė­tų gau­ti taip pat, kaip ir ver­slai, gau­na sub­si­di­jas…<text:s/></text:p>
        <text:soft-page-break/>
        <text:p text:style-name="P522"><text:span text:style-name="T523">PIRMININKAS.</text:span><text:s/>Lai­kas.</text:p>
        <text:p text:style-name="P524"><text:span text:style-name="T525">T. TOMILINAS</text:span><text:span text:style-name="T526"><text:s/></text:span><text:span text:style-name="T527">(</text:span><text:span text:style-name="T528">LVŽSF</text:span><text:span text:style-name="T529">)</text:span><text:span text:style-name="T530">.<text:s/></text:span><text:span text:style-name="T531">…</text:span><text:span text:style-name="T532">taip ir šei</text:span><text:span text:style-name="T533">­mos gau</text:span><text:span text:style-name="T534">­tų sku</text:span><text:span text:style-name="T535">­bią ir rei</text:span><text:span text:style-name="T536">­ka</text:span><text:span text:style-name="T537">­lin</text:span><text:span text:style-name="T538">­gą pa</text:span><text:span text:style-name="T539">­gal</text:span><text:span text:style-name="T540">­bą.<text:s/></text:span></text:p>
        <text:p text:style-name="Roman"><text:span text:style-name="T541">PIRMININKAS.</text:span><text:span text:style-name="T542"><text:s/></text:span><text:span text:style-name="T543">Ačiū. Kvie</text:span><text:span text:style-name="T544">­čiu</text:span><text:span text:style-name="T545"><text:s/></text:span><text:span text:style-name="T546">Sei</text:span><text:span text:style-name="T547">­mo na</text:span><text:span text:style-name="T548">­rį R. J. Da</text:span><text:span text:style-name="T549">­gį. Ruo</text:span><text:span text:style-name="T550">­šia</text:span><text:span text:style-name="T551">­si P. Gra</text:span><text:span text:style-name="T552">­žu</text:span><text:span text:style-name="T553">­lis.</text:span></text:p>
        <text:p text:style-name="Roman"><text:span text:style-name="T554">R. J. DAGYS</text:span><text:span text:style-name="T555"><text:s/></text:span><text:span text:style-name="T556">(</text:span><text:span text:style-name="T557">MSNG</text:span><text:span text:style-name="T558">)</text:span><text:span text:style-name="T559">. Ger</text:span><text:span text:style-name="T560">­bia</text:span><text:span text:style-name="T561">­mi ko</text:span><text:span text:style-name="T562">­le</text:span><text:span text:style-name="T563">­gos, mes<text:s/></text:span><text:span text:style-name="T564">ir<text:s/></text:span><text:span text:style-name="T565">vėl svars</text:span><text:span text:style-name="T566">­to</text:span><text:span text:style-name="T567">­me kom</text:span><text:span text:style-name="T568">­plek</text:span><text:span text:style-name="T569">­si</text:span><text:span text:style-name="T570">­nių įsta</text:span><text:span text:style-name="T571">­ty</text:span><text:span text:style-name="T572">­mų pa</text:span><text:span text:style-name="T573">­kei</text:span><text:span text:style-name="T574">­ti</text:span><text:span text:style-name="T575">­mus. Aiš</text:span><text:span text:style-name="T576">­ku, esa</text:span><text:span text:style-name="T577">­me šiek tiek ap</text:span><text:span text:style-name="T578">­sun</text:span><text:span text:style-name="T579">­kin</text:span><text:span text:style-name="T580">­to</text:span><text:span text:style-name="T581">­je si</text:span><text:span text:style-name="T582">­tu</text:span><text:span text:style-name="T583">­a</text:span><text:span text:style-name="T584">­ci</text:span><text:span text:style-name="T585">­jo</text:span><text:span text:style-name="T586">­je, nes</text:span><text:span text:style-name="T587"><text:s/></text:span><text:span text:style-name="T588">da</text:span><text:span text:style-name="T589">­bar frag</text:span><text:span text:style-name="T590">­men</text:span><text:span text:style-name="T591">­tiš</text:span><text:span text:style-name="T592">­kai žiū</text:span><text:span text:style-name="T593">­ri</text:span><text:span text:style-name="T594">­me į kiek</text:span><text:span text:style-name="T595">­vie</text:span><text:span text:style-name="T596">­ną įsta</text:span><text:span text:style-name="T597">­ty</text:span><text:span text:style-name="T598">­mo pro</text:span><text:span text:style-name="T599">­jek</text:span><text:span text:style-name="T600">­tą, ku</text:span><text:span text:style-name="T601">­rio tiks</text:span><text:span text:style-name="T602">­las ar</text:span><text:span text:style-name="T603">­ba pa</text:span><text:span text:style-name="T604">­skir</text:span><text:span text:style-name="T605">­tis, ar</text:span><text:span text:style-name="T606">­ba tas tai</text:span><text:span text:style-name="T607">­ki</text:span><text:span text:style-name="T608">­nys, į ku</text:span><text:span text:style-name="T609">­rį tai</text:span><text:span text:style-name="T610">­ko</text:span><text:span text:style-name="T611">­ma vie</text:span><text:span text:style-name="T612">­no</text:span><text:span text:style-name="T613">­kia ar ki</text:span><text:span text:style-name="T614">­to</text:span><text:span text:style-name="T615">­kia pa</text:span><text:span text:style-name="T616">­ra</text:span><text:span text:style-name="T617">­ma,</text:span><text:span text:style-name="T618"><text:s/></text:span><text:span text:style-name="T619">at</text:span><text:span text:style-name="T620">­spin</text:span><text:span text:style-name="T621">­di tik ma</text:span><text:span text:style-name="T622">­žą da</text:span><text:span text:style-name="T623">­lį vi</text:span><text:span text:style-name="T624">­sos pa</text:span><text:span text:style-name="T625">­gal</text:span><text:span text:style-name="T626">­bos pa</text:span><text:span text:style-name="T627">­ke</text:span><text:span text:style-name="T628">­to. Bet mes vi</text:span><text:span text:style-name="T629">­si su</text:span><text:span text:style-name="T630">­vo</text:span><text:span text:style-name="T631">­kia</text:span><text:span text:style-name="T632">­me tai, kad dėl to, ką da</text:span><text:span text:style-name="T633">­bar spren</text:span><text:span text:style-name="T634">­džia</text:span><text:span text:style-name="T635">­me pi</text:span><text:span text:style-name="T636">­ni</text:span><text:span text:style-name="T637">­gi</text:span><text:span text:style-name="T638">­nės so</text:span><text:span text:style-name="T639">­cia</text:span><text:span text:style-name="T640">­li</text:span><text:span text:style-name="T641">­nės pa</text:span><text:span text:style-name="T642">­ra</text:span><text:span text:style-name="T643">­mos sis</text:span><text:span text:style-name="T644">­te</text:span><text:span text:style-name="T645">­mo</text:span><text:span text:style-name="T646">­je,</text:span><text:span text:style-name="T647"><text:s/></text:span><text:span text:style-name="T648">tu</text:span><text:span text:style-name="T649">­ri</text:span><text:span text:style-name="T650">­me ma</text:span><text:span text:style-name="T651">­ty</text:span><text:span text:style-name="T652">­ti vi</text:span><text:span text:style-name="T653">­są kon</text:span><text:span text:style-name="T654">­teks</text:span><text:span text:style-name="T655">­tą, ką mes, kaip pa</text:span><text:span text:style-name="T656">­de</text:span><text:span text:style-name="T657">­da</text:span><text:span text:style-name="T658">­me vi</text:span><text:span text:style-name="T659">­soms so</text:span><text:span text:style-name="T660">­cia</text:span><text:span text:style-name="T661">­li</text:span><text:span text:style-name="T662">­nėms gru</text:span><text:span text:style-name="T663">­pėms. Čia A. Sy</text:span><text:span text:style-name="T664">­sas kal</text:span><text:span text:style-name="T665">­bė</text:span><text:span text:style-name="T666">­jo apie dir</text:span><text:span text:style-name="T667">­ban</text:span><text:span text:style-name="T668">­čius pen</text:span><text:span text:style-name="T669">­si</text:span><text:span text:style-name="T670">­nin</text:span><text:span text:style-name="T671">­kus, ką aš ma</text:span><text:span text:style-name="T672">­tau šiuo at</text:span><text:span text:style-name="T673">­ve</text:span><text:span text:style-name="T674">­ju ir ma</text:span><text:span text:style-name="T675">­nau, kad bū</text:span><text:span text:style-name="T676">­tų la</text:span><text:span text:style-name="T677">­bai pras</text:span><text:span text:style-name="T678">­tas ke</text:span><text:span text:style-name="T679">­lias su</text:span><text:span text:style-name="T680">­prie</text:span><text:span text:style-name="T681">­šin</text:span><text:span text:style-name="T682">­ti vi</text:span><text:span text:style-name="T683">­sas tas vi</text:span><text:span text:style-name="T684">­suo</text:span><text:span text:style-name="T685">­me</text:span><text:span text:style-name="T686">­nės gru</text:span><text:span text:style-name="T687">­pes. Aiš</text:span><text:span text:style-name="T688">­ku, jei</text:span><text:span text:style-name="T689">­gu mes tu</text:span><text:span text:style-name="T690">­rė</text:span><text:span text:style-name="T691">­tu</text:span><text:span text:style-name="T692">­me vie</text:span><text:span text:style-name="T693">­ną įsta</text:span><text:span text:style-name="T694">­ty</text:span><text:span text:style-name="T695">­mą ir bū</text:span><text:span text:style-name="T696">­tų ėju</text:span><text:span text:style-name="T697">­si to</text:span><text:span text:style-name="T698">­kia, bū</text:span><text:span text:style-name="T699">­tų to</text:span><text:span text:style-name="T700">­kia tvar</text:span><text:span text:style-name="T701">­ka, kad mes tie</text:span><text:span text:style-name="T702">­siog tu</text:span><text:span text:style-name="T703">­rė</text:span><text:span text:style-name="T704">­tu</text:span><text:span text:style-name="T705">­me vie</text:span><text:span text:style-name="T706">­ną lai</text:span><text:span text:style-name="T707">­ki</text:span><text:span text:style-name="T708">­ną įsta</text:span><text:span text:style-name="T709">­ty</text:span><text:span text:style-name="T710">­mą ir ma</text:span><text:span text:style-name="T711">­ty</text:span><text:span text:style-name="T712">­tu</text:span><text:span text:style-name="T713">­me vi</text:span><text:span text:style-name="T714">­sus vie</text:span><text:span text:style-name="T715">­no</text:span><text:span text:style-name="T716">­je vie</text:span><text:span text:style-name="T717">­to</text:span><text:span text:style-name="T718">­je ir to ko</text:span><text:span text:style-name="T719">­ro</text:span><text:span text:style-name="T720">­na</text:span><text:span text:style-name="T721">­vi</text:span><text:span text:style-name="T722">­ru</text:span><text:span text:style-name="T723">­so si</text:span><text:span text:style-name="T724">­tu</text:span><text:span text:style-name="T725">­a</text:span><text:span text:style-name="T726">­ci</text:span><text:span text:style-name="T727">­jo</text:span><text:span text:style-name="T728">­je bū</text:span><text:span text:style-name="T729">­tu</text:span><text:span text:style-name="T730">­me su</text:span><text:span text:style-name="T731">­stab</text:span><text:span text:style-name="T732">­dę ki</text:span><text:span text:style-name="T733">­tų įsta</text:span><text:span text:style-name="T734">­ty</text:span><text:span text:style-name="T735">­mų vei</text:span><text:span text:style-name="T736">­ki</text:span><text:span text:style-name="T737">­mą, mums bū</text:span><text:span text:style-name="T738">­tų leng</text:span><text:span text:style-name="T739">­viau ma</text:span><text:span text:style-name="T740">­ty</text:span><text:span text:style-name="T741">­ti vi</text:span><text:span text:style-name="T742">­są tą pa</text:span><text:span text:style-name="T743">­veiks</text:span><text:span text:style-name="T744">­lą.<text:s/></text:span></text:p>
        <text:p text:style-name="P745">Ana­li­zuo­da­mi vi­są šį pa­ke­tą, aiš­ku, mes ga­li­me su­ras­ti tų vie­tų, kur gal­būt ne­pa­si­žiū­rė­jo­me vi­sų jaut­riau­sių sri­čių ir kur ko­mi­te­tas daug ką yra pa­tai­sęs. Tai yra ge­rai. Man<text:s/>at­ro­do, mes tuoj bū­si­me pa­smerk­ti to­bu­lin­ti ir to­bu­lin­ti šią tvar­ką. Tą ir­gi rei­kia ma­ty­ti,<text:s/>ma­ty­ti, kaip kri­zė, ko­kias gru­pes la­biau­siai pa­lies, kaip jie są­vei­kau­ja tar­pu­sa­vy­je, tai yra ne­iš­ven­gia­ma mū­sų duo­na, kuo mes už­si­i­mi­nė­si­me iki ru­dens. Bet pir­mas žvilgs­nis ana­li­zuo­jant vi­są sis­te­mą daug­maž yra su­ba­lan­suo­tas per vi­sas ga­li­mas da­bar įsi­vaiz­duo­ti nu­ken­tė­ju­sias nuo kri­zės gru­pes – nuo la­biau­siai pa­žei­džia­mų iki dir­ban­čių, ku­rie, sa­ky­ki­me, tu­ri di­des­nes ga­li­my­bes ju­dė­ti, įsi­dar­bin­ti, ieš­ko­ti dar­bo ir taip to­liau.<text:s/></text:p>
        <text:p text:style-name="P746">Bet aš no­rė­jau at­kreip­ti dė­me­sį į šiek tiek ki­tą sta­tis­ti­ką, ku­rią mes taip pat ko­mi­te­te esa­me ga­vę, kad mū­sų Sei­mo na­riai,<text:s/>mes vi­si tą tu­rė­tu­me ome­ny­je.<text:s/></text:p>
        <text:p text:style-name="P747">So­cia­li­nių rei­ka­lų ir dar­bo mi­nis­te­ri­ja prog­no­zuo­ja, kad po­ten­cia­liai ga­li bū­ti taip, kad mes, jei­gu ne­iš­sprę­si­me pro­ble­mų,<text:s/>ga­li­me tu­rė­ti 30 %<text:s/>be­dar­bys­tę<text:s/>–<text:s/>30 %. Pa­mė­gin­ki­me įsi­vaiz­duo­ti, ko­kia bus si­tu­a­ci­ja<text:s/>dėl<text:s/>to­kio<text:s/>ne­dar­bo, jei mes ne­ra­si­me efek­ty­vių spren­di­mo bū­dų.<text:s/></text:p>
        <text:p text:style-name="Roman"><text:span text:style-name="T748">Pra</text:span><text:span text:style-name="T749">­ėju</text:span><text:span text:style-name="T750">­sios kri</text:span><text:span text:style-name="T751">­zės lai</text:span><text:span text:style-name="T752">­ko</text:span><text:span text:style-name="T753">­tar</text:span><text:span text:style-name="T754">­piu mes to</text:span><text:span text:style-name="T755">­kio ne</text:span><text:span text:style-name="T756">­dar</text:span><text:span text:style-name="T757">­bo ly</text:span><text:span text:style-name="T758">­gio ne</text:span><text:span text:style-name="T759">­tu</text:span><text:span text:style-name="T760">­rė</text:span><text:span text:style-name="T761">­jo</text:span><text:span text:style-name="T762">­me. Tai yra žy</text:span><text:span text:style-name="T763">­miai di</text:span><text:span text:style-name="T764">­des</text:span><text:span text:style-name="T765">­nis iš</text:span><text:span text:style-name="T766">­šū</text:span><text:span text:style-name="T767">­kis. Ir tu</text:span><text:span text:style-name="T768">­rint ome</text:span><text:span text:style-name="T769">­ny, kad vi</text:span><text:span text:style-name="T770">­si ver</text:span><text:span text:style-name="T771">­slai da</text:span><text:span text:style-name="T772">­bar ne</text:span><text:span text:style-name="T773">­aiš</text:span><text:span text:style-name="T774">­ku, kur per</text:span><text:span text:style-name="T775">­sio</text:span><text:span text:style-name="T776">­rien</text:span><text:span text:style-name="T777">­tuos, nes anks</text:span><text:span text:style-name="T778">­čiau tai ki</text:span><text:span text:style-name="T779">­tas pa</text:span><text:span text:style-name="T780">­sau</text:span><text:span text:style-name="T781">­lis bu</text:span><text:span text:style-name="T782">­vo sta</text:span><text:span text:style-name="T783">­bi</text:span><text:span text:style-name="T784">­les</text:span><text:span text:style-name="T785">­nis ir mes ga</text:span><text:span text:style-name="T786">­lė</text:span><text:span text:style-name="T787">­jo</text:span><text:span text:style-name="T788">­me orien</text:span><text:span text:style-name="T789">­tuo</text:span><text:span text:style-name="T790">­tis į im</text:span><text:span text:style-name="T791">­por</text:span><text:span text:style-name="T792">­to, eks</text:span><text:span text:style-name="T793">­por</text:span><text:span text:style-name="T794">­to rin</text:span><text:span text:style-name="T795">­kas. Da</text:span><text:span text:style-name="T796">­bar mes net ne</text:span><text:span text:style-name="T797">­ži</text:span><text:span text:style-name="T798">­no</text:span><text:span text:style-name="T799">­me</text:span><text:span text:style-name="T800">,</text:span><text:span text:style-name="T801"><text:s/>kas ki</text:span><text:span text:style-name="T802">­tur da</text:span><text:span text:style-name="T803">­ry</text:span><text:span text:style-name="T804">­sis. To</text:span><text:span text:style-name="T805">­dėl rei</text:span><text:span text:style-name="T806">­kia su</text:span><text:span text:style-name="T807">­telk</text:span><text:span text:style-name="T808">­ti vi</text:span><text:span text:style-name="T809">­sas mū</text:span><text:span text:style-name="T810">­sų pa</text:span><text:span text:style-name="T811">­jė</text:span><text:span text:style-name="T812">­gas, vi</text:span><text:span text:style-name="T813">­są iš</text:span><text:span text:style-name="T814">­min</text:span><text:span text:style-name="T815">­tį, ma</text:span><text:span text:style-name="T816">­žiau čia vie</text:span><text:span text:style-name="T817">­nas su ki</text:span><text:span text:style-name="T818">­tu gin</text:span><text:span text:style-name="T819">­čy</text:span><text:span text:style-name="T820">­tis, bet ieš</text:span><text:span text:style-name="T821">­ko</text:span><text:span text:style-name="T822">­ti tų spren</text:span><text:span text:style-name="T823">­di</text:span><text:span text:style-name="T824">­mo bū</text:span><text:span text:style-name="T825">­dų žiū</text:span><text:span text:style-name="T826">­rint į at</text:span><text:span text:style-name="T827">­ei</text:span><text:span text:style-name="T828">­tį.</text:span><text:span text:style-name="T829"><text:s/></text:span><text:span text:style-name="T830">Aš,</text:span><text:span text:style-name="T831"><text:s/></text:span><text:span text:style-name="T832">tu</text:span><text:span text:style-name="T833">­rė</text:span><text:span text:style-name="T834">­da</text:span><text:span text:style-name="T835">­mas tam tik</text:span><text:span text:style-name="T836">­rą pa</text:span><text:span text:style-name="T837">­tir</text:span><text:span text:style-name="T838">­tį kri</text:span><text:span text:style-name="T839">­zės at</text:span><text:span text:style-name="T840">­ve</text:span><text:span text:style-name="T841">­ju so</text:span><text:span text:style-name="T842">­cia</text:span><text:span text:style-name="T843">­li</text:span><text:span text:style-name="T844">­nė</text:span><text:span text:style-name="T845">­je sri</text:span><text:span text:style-name="T846">­ty</text:span><text:span text:style-name="T847">­je,<text:s/></text:span><text:span text:style-name="T848">ma</text:span><text:span text:style-name="T849">­tau ga</text:span><text:span text:style-name="T850">­na di</text:span><text:span text:style-name="T851">­džiu</text:span><text:span text:style-name="T852">­lius iš</text:span><text:span text:style-name="T853">­šū</text:span><text:span text:style-name="T854">­kius,<text:s/></text:span>di­des­nius ne­gu pra­ėju­sį kar­tą.<text:s/>Kaip ma­to­me, da­bar tu­ri­me pi­ni­gų, tuos pi­ni­gus mes da­bar pa­skirs­to­me, o po to<text:s/>–<text:s/>daug klaus­tu­kų. Jei­gu tik­rai pa­siek­si­me sce­na­ri­jų – 30 %<text:s/>ne­dar­bas, nei „Sod­ro­je“, nei ki­tur sis­te­mai amor­ti­zuo­ti pi­ni­gų ne­bus, o dau­ge­lį re­sur­sų mes jau bū­si­me pa­nau­do­ję. Rei­kia di­džiu­lės at­sa­ko­my­bės da­bar pri­imant il­ga­lai­kius įsi­pa­rei­go­ji­mus – to aš klau­siau ko­mi­te­te. Il­ga­lai­kiai įsi­pa­rei­go­ji­mai ką nors pa­da­ry­ti žmo­nėms tu­ri bū­ti la­bai pa­sver­ti, ne­da­li­nant į kai­rę, į de­ši­nę pa­ža­dų, nors pra­ėju­sį kar­tą svars­tant ko­mi­te­te, de­ja, ko­le­gų iš opo­zi­ci­jos už­re­gist­ruo­ti pro­jek­tai po mi­li­jar­dą lė­šų rei­ka­lau­ja.</text:p>
        <text:p text:style-name="Roman"><text:span text:style-name="T855">PIRMININKAS.</text:span><text:s/>Lai­kas. Taip pat pa­siū­ly­mus svars­ty­si­me. At­si­pra­šau. P. Gra­žu­lis.</text:p>
        <text:p text:style-name="Roman"><text:span text:style-name="T856">P. GRAŽULIS</text:span><text:span text:style-name="T857"><text:s/></text:span><text:span text:style-name="T858">(</text:span><text:span text:style-name="T859">MSNG</text:span><text:span text:style-name="T860">)</text:span><text:span text:style-name="T861">.</text:span><text:s/>Ger­bia­mas Pir­mi­nin­ke, ger­bia­mi Sei­mo na­riai, ei­na vi­sas pa­ke­tas siū­ly­mų, kaip spręs­ti iš­ki­lu­sias kri­zės pro­ble­mas. Vis dėl­to no­rom ar ne­no­rom pri­si­me­ni 2008 me­tus, kai bu­vo su­kel­ta kri­zė. Nė vie­na kri­zė fak­tiš­kai ne­prog­no­zuo­ja­ma. Ir ši­ta ko­ro­nos kri­zė at­lė­kė stai­ga ir fak­tiš­kai pra­skrie­jo per vi­są pa­sau­lį. Bet mes ga­li­me ly­gin­ti, ko­kių veiks­mų ėmė­si kri­zės pro­ble­moms spręs­ti kon­ser­va­to­rių Vy­riau­sy­bė su prem­je­ru A. Ku­bi­liu­mi prie­ša­ky­je. Ką jie da­rė?<text:s/></text:p>
        <text:p text:style-name="Roman">Pa­si­sko­li­no 8 mlrd.<text:s/>eu­rų su be­veik 10 %<text:s/>me­ti­nių pa­lū­ka­nų. Per de­šimt me­tų pa­lū­ka­nų iš­mo­kė­jo­me apie 3 mlrd.<text:s/>Kam? Ne žmo­nėms. Ban­kams pa­lū­ka­nas iš­mo­kė­jo­me. Žmo­nės pi­ni­gų ne­ga­vo, bet ban­kai, ku­rie su­kė­lė kri­zę, pa­si­pel­nė – ga­vo apie 3 mlrd.<text:s/>per pa­lū­ka­nas. Pen­si­nin­kams bu­vo su­ma­žin­tos pen­si­jos, at­im­ti pi­ni­gai, at­ly­gi­ni­mai žmo­nėms bu­vo su­ma­žin­ti, fak­tiš­<text:soft-page-break/>kai at­im­tos mo­ti­nys­tės iš­mo­kos ir daug žmo­nių nu­skriaus­ta. Bet ban­kai, ku­rie su­kė­lė kri­zę, pra­si­gy­ve­no.<text:s/></text:p>
        <text:p text:style-name="Roman">Aš ma­tau kon­ser­va­to­rius, šian­dien kal­ban­čius ir ži­niask­lai­do­je, ir čia iš tri­bū­nos. Jie vėl mo­ko: jūs per vė­lai iš­mo­kė­si­te, ko­dėl ne­iš­mo­ka­te šian­dien to mi­li­jar­do, bet žmo­nėms, ne ban­kams, rei­kia šian­dien iš­mo­kė­ti. Kai mi­nist­ras L. Ku­ku­rai­tis pa­sa­ko, kad jei­gu bus ga­li­my­bė, kaip ga­li­ma ankš­čiau iš­mo­kė­si­me tuos pi­ni­gus, – duo­ki­te me­cha­niz­mą. Ant­ras da­ly­kas, ver­sli­nin­kams rei­kia dau­giau. Pa­žiū­rė­ki­te, kas re­mia­mi. Re­mia­mi ver­sli­nin­kai, re­mia­mi dar­buo­to­jai, re­mia­mi vi­si, ku­rie tu­ri pa­čias ma­žiau­sias so­cia­li­nes pa­ja­mas, tai yra pa­ja­mas. Tai yra so­cia­liai rem­ti­ni, pen­si­nin­kai, žmo­nės su ne­ga­lia, vai­kai, šei­mos su vai­kais.<text:s/></text:p>
        <text:p text:style-name="Roman">Tai yra pa­vyz­dys ir tau­ta tu­rė­tų ma­ty­ti, ko­kia ši Vy­riau­sy­bė jaut­ri žmo­gui, kaip ji ski­ria, pa­im­da­ma 4,5 mlrd.<text:s/>pa­sko­lą, tiek, kiek kon­ser­va­to­riai iš­mo­kė­jo per pa­lū­ka­nas, iš­da­li­na žmo­nėms. Taip, jie sa­ko – per ma­žai, ne­pa­jaus, bet jūs at­ėmė­te, po­nai kon­ser­va­to­riai, ir tą, ką tu­rė­jo ma­žai.<text:s/></text:p>
        <text:p text:style-name="Roman">Ant­ras da­ly­kas. Pa­žiū­rė­ki­te, kur tie pi­ni­gai nu­eis. Žmo­nės, pen­si­nin­kai, ki­ti dar­buo­to­jai gaus tuos pi­ni­gus, ver­sli­nin­kai gaus pi­ni­gus, in­ves­tuos į ver­slą, bus at­gai­vi­na­mas ver­slas, žmo­nės eis į<text:s/>par­duo­tu­ves, ka­vi­nes, leis tuos pi­ni­gus ir ver­slas at­si­gaus. Tai la­bai lo­giš­ki, są­ži­nin­gi spren­di­mai. Pa­žiū­rė­ki­te, ko­kio­mis pa­lū­ka­no­mis da­bar pa­ė­mė pa­sko­las – be­veik nu­li­nė­mis pa­lū­ka­no­mis, ne po 10 %, nu­li­nė­mis pa­lū­ka­no­mis pa­im­ta pa­sko­la, na, nė 1 %<text:s/>ne­sie­kian­čios pa­sko­los.<text:s/></text:p>
        <text:p text:style-name="Roman">Ger­bia­mie­ji, mo­ky­ki­tės iš ši­tos Vy­riau­sy­bės, o jūs, ger­bia­mi Lie­tu­vos žmo­nės, pri­si­min­ki­te ir ly­gin­ki­te. Dar Pi­ta­go­ras yra pa­sa­kęs: kai reiš­ki­nius pa­ly­gi­ni, ta­da tam­pa daug aiš­kiau. Yra la­bai ge­ra ga­li­my­bė jums pa­ly­gin­ti, kaip el­gė­si kri­zės są­ly­go­mis A. Ku­bi­liaus Vy­riau­sy­bė ir kaip el­gia­si su žmo­nė­mis da­bar­ti­nė S. Skver­ne­lio Vy­riau­sy­bė.<text:s/></text:p>
        <text:p text:style-name="Roman">Tai­gi aš ma­nau, kad jūs, kon­ser­va­to­riai, ty­lė­ki­te ar­ba iš gė­dos, kai tik ei­si­te į tri­bū­ną, vi­sa­da at­si­pra­šy­ki­te Lie­tu­vos žmo­nių už pri­im­tus<text:s/>savo<text:s/>spren­di­mus ir nu­a­lin­tą vi­suo­me­nę.</text:p>
        <text:p text:style-name="Roman"><text:span text:style-name="T862">PIRMININKAS.</text:span><text:s/>Dė­ko­ju. Taip pat bal­sa­vi­mas po svars­ty­mo ir pa­siū­ly­mai bus svars­to­mi 11 val.<text:s/>30 min.</text:p>
        <text:p text:style-name="Roman"/>
        <text:p text:style-name="Laikas">10.50 val.</text:p>
        <text:p text:style-name="Roman12">Iš­mo­kų vai­kams įsta­ty­mo<text:s/>Nr. I-621 17 ir 18 straips­nių pa­kei­ti­mo įsta­ty­mo pro­jek­tas<text:s/>Nr. XIIIP-4776(2) (<text:span text:style-name="T863">svars</text:span><text:span text:style-name="T864">­ty</text:span><text:span text:style-name="T865">­mas</text:span>)</text:p>
        <text:p text:style-name="Roman"/>
        <text:p text:style-name="Roman">Dar­bo­tvarkės 1-5 klau­si­mas – Iš­mo­kų vai­kams įsta­ty­mo straips­nių pa­kei­ti­mo įsta­ty­mo pro­jek­tas<text:s/>Nr. XIIIP-4776. Taip pat pra­ne­šė­ja R. Ša­la­še­vi­čiū­tė, So­cia­li­nių rei­ka­lų ir dar­bo ko­mi­te­to pir­mi­nin­kė. Pra­šau.</text:p>
        <text:p text:style-name="Roman"><text:span text:style-name="T866">R. ŠALAŠEVIČIŪTĖ</text:span><text:span text:style-name="T867"><text:s/></text:span><text:span text:style-name="T868">(</text:span><text:span text:style-name="T869">LSDDF</text:span><text:span text:style-name="T870">)</text:span><text:span text:style-name="T871">. Ger</text:span><text:span text:style-name="T872">­bia</text:span><text:span text:style-name="T873">­mi ko</text:span><text:span text:style-name="T874">­le</text:span><text:span text:style-name="T875">­gos, ko</text:span><text:span text:style-name="T876">­mi</text:span><text:span text:style-name="T877">­te</text:span><text:span text:style-name="T878">­tas ap</text:span><text:span text:style-name="T879">­svars</text:span><text:span text:style-name="T880">­tė du pro</text:span><text:span text:style-name="T881">­jek</text:span><text:span text:style-name="T882">­tus – Iš</text:span><text:span text:style-name="T883">­mo</text:span><text:span text:style-name="T884">­kų vai</text:span><text:span text:style-name="T885">­kams įsta</text:span><text:span text:style-name="T886">­ty</text:span><text:span text:style-name="T887">­mo 17 ir 18 straips</text:span><text:span text:style-name="T888">­nių ir pro</text:span><text:span text:style-name="T889">­jek</text:span><text:span text:style-name="T890">­tą<text:s/></text:span><text:span text:style-name="T891">Nr. </text:span><text:span text:style-name="T892">XIIIP-4727. Ko</text:span><text:span text:style-name="T893">­mi</text:span><text:span text:style-name="T894">­te</text:span><text:span text:style-name="T895">­tas pa</text:span><text:span text:style-name="T896">­siū</text:span><text:span text:style-name="T897">­lė, ir tam bu</text:span><text:span text:style-name="T898">­vo pri</text:span><text:span text:style-name="T899">­tar</text:span><text:span text:style-name="T900">­ta, su</text:span><text:span text:style-name="T901">­jung</text:span><text:span text:style-name="T902">­ti abu pro</text:span><text:span text:style-name="T903">­jek</text:span><text:span text:style-name="T904">­tus į vie</text:span><text:span text:style-name="T905">­ną, ir tam pro</text:span><text:span text:style-name="T906">­jek</text:span><text:span text:style-name="T907">­tui, ku</text:span><text:span text:style-name="T908">­ris tei</text:span><text:span text:style-name="T909">­kia</text:span><text:span text:style-name="T910">­mas svars</text:span><text:span text:style-name="T911">­ty</text:span><text:span text:style-name="T912">­ti su ko</text:span><text:span text:style-name="T913">­mi</text:span><text:span text:style-name="T914">­te</text:span><text:span text:style-name="T915">­to pa</text:span><text:span text:style-name="T916">­tai</text:span><text:span text:style-name="T917">­sy</text:span><text:span text:style-name="T918">­mais ir pa</text:span><text:span text:style-name="T919">­siū</text:span><text:span text:style-name="T920">­ly</text:span><text:span text:style-name="T921">­mais</text:span><text:span text:style-name="T922">,</text:span><text:span text:style-name="T923"><text:s/>ko</text:span><text:span text:style-name="T924">­mi</text:span><text:span text:style-name="T925">­te</text:span><text:span text:style-name="T926">­te bu</text:span><text:span text:style-name="T927">­vo pri</text:span><text:span text:style-name="T928">­tar</text:span><text:span text:style-name="T929">­ta ben</text:span><text:span text:style-name="T930">­dru su</text:span><text:span text:style-name="T931">­ta</text:span><text:span text:style-name="T932">­ri</text:span><text:span text:style-name="T933">­mu.</text:span></text:p>
        <text:p text:style-name="Roman"><text:span text:style-name="T934">PIRMININKAS.</text:span><text:span text:style-name="T935"><text:s/>Ačiū. Dis</text:span><text:span text:style-name="T936">­ku</text:span><text:span text:style-name="T937">­tuo</text:span><text:span text:style-name="T938">­ti už</text:span><text:span text:style-name="T939">­si</text:span><text:span text:style-name="T940">­ra</text:span><text:span text:style-name="T941">­šė Sei</text:span><text:span text:style-name="T942">­mo na</text:span><text:span text:style-name="T943">­rys T. To</text:span><text:span text:style-name="T944">­mi</text:span><text:span text:style-name="T945">­li</text:span><text:span text:style-name="T946">­nas. Ruo</text:span><text:span text:style-name="T947">­šia</text:span><text:span text:style-name="T948">­si R. J. Da</text:span><text:span text:style-name="T949">­gys. R. J. Da</text:span><text:span text:style-name="T950">­gys iš</text:span><text:span text:style-name="T951">­si</text:span><text:span text:style-name="T952">­brau</text:span><text:span text:style-name="T953">­kė. Ruo</text:span><text:span text:style-name="T954">­šia</text:span><text:span text:style-name="T955">­si R. Šar</text:span><text:span text:style-name="T956">­knic</text:span><text:span text:style-name="T957">­kas.<text:s/></text:span></text:p>
        <text:p text:style-name="Roman"><text:span text:style-name="T958">T. TOMILINAS</text:span><text:span text:style-name="T959"><text:s/></text:span><text:span text:style-name="T960">(</text:span><text:span text:style-name="T961">LVŽSF</text:span><text:span text:style-name="T962">)</text:span><text:span text:style-name="T963">. Ger</text:span><text:span text:style-name="T964">­bia</text:span><text:span text:style-name="T965">­mi ko</text:span><text:span text:style-name="T966">­le</text:span><text:span text:style-name="T967">­gos, tur</text:span><text:span text:style-name="T968">­būt lei</text:span><text:span text:style-name="T969">­siu sau pri</text:span><text:span text:style-name="T970">­sta</text:span><text:span text:style-name="T971">­ty</text:span><text:span text:style-name="T972">­ti dar kar</text:span><text:span text:style-name="T973">­tą, jei</text:span><text:span text:style-name="T974">­gu… Mes tu</text:span><text:span text:style-name="T975">­rė</text:span><text:span text:style-name="T976">­tu</text:span><text:span text:style-name="T977">­me dau</text:span><text:span text:style-name="T978">­giau aiš</text:span><text:span text:style-name="T979">­kin</text:span><text:span text:style-name="T980">­ti apie tas prie</text:span><text:span text:style-name="T981">­mo</text:span><text:span text:style-name="T982">­nes. Tik</text:span><text:span text:style-name="T983">­rai mes su</text:span><text:span text:style-name="T984">­si</text:span><text:span text:style-name="T985">­du</text:span><text:span text:style-name="T986">­ria</text:span><text:span text:style-name="T987">­me su tuo, kad žmo</text:span><text:span text:style-name="T988">­nės tik pas</text:span><text:span text:style-name="T989">­ku</text:span><text:span text:style-name="T990">­ti</text:span><text:span text:style-name="T991">­nį ka</text:span><text:span text:style-name="T992">­ran</text:span><text:span text:style-name="T993">­ti</text:span><text:span text:style-name="T994">­no mė</text:span><text:span text:style-name="T995">­ne</text:span><text:span text:style-name="T996">­sį iš</text:span><text:span text:style-name="T997">­girs</text:span><text:span text:style-name="T998">­ta, kad tu</text:span><text:span text:style-name="T999">­rė</text:span><text:span text:style-name="T1000">­jo tei</text:span><text:span text:style-name="T1001">­sę į sub</text:span><text:span text:style-name="T1002">­si</text:span><text:span text:style-name="T1003">­di</text:span><text:span text:style-name="T1004">­ją, tu</text:span><text:span text:style-name="T1005">­rė</text:span><text:span text:style-name="T1006">­jo tei</text:span><text:span text:style-name="T1007">­sę į iš</text:span><text:span text:style-name="T1008">­mo</text:span><text:span text:style-name="T1009">­ką. Tik</text:span><text:span text:style-name="T1010">­rai la</text:span><text:span text:style-name="T1011">­bai di</text:span><text:span text:style-name="T1012">­džiu</text:span><text:span text:style-name="T1013">­lė vi</text:span><text:span text:style-name="T1014">­sų mū</text:span><text:span text:style-name="T1015">­sų ko</text:span><text:span text:style-name="T1016">­mu</text:span><text:span text:style-name="T1017">­ni</text:span><text:span text:style-name="T1018">­ka</text:span><text:span text:style-name="T1019">­ci</text:span><text:span text:style-name="T1020">­nė už</text:span><text:span text:style-name="T1021">­duo</text:span><text:span text:style-name="T1022">­tis aiš</text:span><text:span text:style-name="T1023">­kin</text:span><text:span text:style-name="T1024">­ti ir dar kar</text:span><text:span text:style-name="T1025">­tą pa</text:span><text:span text:style-name="T1026">­aiš</text:span><text:span text:style-name="T1027">­kin</text:span><text:span text:style-name="T1028">­ti, kaip žmo</text:span><text:span text:style-name="T1029">­nės ga</text:span><text:span text:style-name="T1030">­li gau</text:span><text:span text:style-name="T1031">­ti pa</text:span><text:span text:style-name="T1032">­gal</text:span><text:span text:style-name="T1033">­bą, ko</text:span><text:span text:style-name="T1034">­kiu mo</text:span><text:span text:style-name="T1035">­men</text:span><text:span text:style-name="T1036">­tu, ko</text:span><text:span text:style-name="T1037">­kio dy</text:span><text:span text:style-name="T1038">­džio, ko</text:span><text:span text:style-name="T1039">­kios gru</text:span><text:span text:style-name="T1040">­pės.<text:s/></text:span></text:p>
        <text:p text:style-name="Roman"><text:span text:style-name="T1041">Šiuo at</text:span><text:span text:style-name="T1042">­ve</text:span><text:span text:style-name="T1043">­ju tur</text:span><text:span text:style-name="T1044">­būt yra pa</text:span><text:span text:style-name="T1045">­ti leng</text:span><text:span text:style-name="T1046">­viau</text:span><text:span text:style-name="T1047">­sia prie</text:span><text:span text:style-name="T1048">­mo</text:span><text:span text:style-name="T1049">­nė, tai yra Iš</text:span><text:span text:style-name="T1050">­mo</text:span><text:span text:style-name="T1051">­kų vai</text:span><text:span text:style-name="T1052">­kams įsta</text:span><text:span text:style-name="T1053">­ty</text:span><text:span text:style-name="T1054">­mas. Mes tu</text:span><text:span text:style-name="T1055">­ri</text:span><text:span text:style-name="T1056">­me la</text:span><text:span text:style-name="T1057">­bai efek</text:span><text:span text:style-name="T1058">­ty</text:span><text:span text:style-name="T1059">­vią prie</text:span><text:span text:style-name="T1060">­mo</text:span><text:span text:style-name="T1061">­nę ir kri</text:span><text:span text:style-name="T1062">­zės me</text:span><text:span text:style-name="T1063">­tas pa</text:span><text:span text:style-name="T1064">­ro</text:span><text:span text:style-name="T1065">­dė, kad ši prie</text:span><text:span text:style-name="T1066">­mo</text:span><text:span text:style-name="T1067">­nė tik</text:span><text:span text:style-name="T1068">­rai tu</text:span><text:span text:style-name="T1069">­ri daug dau</text:span><text:span text:style-name="T1070">­giau pri</text:span><text:span text:style-name="T1071">­va</text:span><text:span text:style-name="T1072">­lu</text:span><text:span text:style-name="T1073">­mų ne</text:span><text:span text:style-name="T1074">­gu mo</text:span><text:span text:style-name="T1075">­kes</text:span><text:span text:style-name="T1076">­ti</text:span><text:span text:style-name="T1077">­nė leng</text:span><text:span text:style-name="T1078">­va</text:span><text:span text:style-name="T1079">­ta, nes pra</text:span><text:span text:style-name="T1080">­ra</text:span><text:span text:style-name="T1081">­dus pa</text:span><text:span text:style-name="T1082">­ja</text:span><text:span text:style-name="T1083">­mas, tu</text:span><text:span text:style-name="T1084">­rint su</text:span><text:span text:style-name="T1085">­tri</text:span><text:span text:style-name="T1086">­ki</text:span><text:span text:style-name="T1087">­mų gau</text:span><text:span text:style-name="T1088">­ti dar</text:span><text:span text:style-name="T1089">­bo pa</text:span><text:span text:style-name="T1090">­ja</text:span><text:span text:style-name="T1091">­mas, mes tu</text:span><text:span text:style-name="T1092">­ri</text:span><text:span text:style-name="T1093">­me sta</text:span><text:span text:style-name="T1094">­bi</text:span><text:span text:style-name="T1095">­liai mo</text:span><text:span text:style-name="T1096">­ka</text:span><text:span text:style-name="T1097">­mą iš</text:span><text:span text:style-name="T1098">­mo</text:span><text:span text:style-name="T1099">­ką vai</text:span><text:span text:style-name="T1100">­kui.<text:s/></text:span><text:span text:style-name="T1101">Ab</text:span><text:span text:style-name="T1102">­so</text:span><text:span text:style-name="T1103">­liu</text:span><text:span text:style-name="T1104">­ti dau</text:span><text:span text:style-name="T1105">­gu</text:span><text:span text:style-name="T1106">­ma šei</text:span><text:span text:style-name="T1107">­mų šian</text:span><text:span text:style-name="T1108">­dien gau</text:span><text:span text:style-name="T1109">­</text:span><text:soft-page-break/><text:span text:style-name="T1110">na 60 eu</text:span><text:span text:style-name="T1111">­rų, dau</text:span><text:span text:style-name="T1112">­gia</text:span><text:span text:style-name="T1113">­vai</text:span><text:span text:style-name="T1114">­kės, ne</text:span><text:span text:style-name="T1115">­įga</text:span><text:span text:style-name="T1116">­lių</text:span><text:span text:style-name="T1117">­jų vai</text:span><text:span text:style-name="T1118">­kų, ne</text:span><text:span text:style-name="T1119">­pa</text:span><text:span text:style-name="T1120">­si</text:span><text:span text:style-name="T1121">­tu</text:span><text:span text:style-name="T1122">­rin</text:span><text:span text:style-name="T1123">­čios jau gau</text:span><text:span text:style-name="T1124">­na 100 eu</text:span><text:span text:style-name="T1125">­rų nuo sau</text:span><text:span text:style-name="T1126">­sio. Tai</text:span><text:span text:style-name="T1127">­gi ši iš</text:span><text:span text:style-name="T1128">­mo</text:span><text:span text:style-name="T1129">­ka yra mo</text:span><text:span text:style-name="T1130">­ka</text:span><text:span text:style-name="T1131">­ma kaip laik</text:span><text:span text:style-name="T1132">­ro</text:span><text:span text:style-name="T1133">­dis ir ypač to</text:span><text:span text:style-name="T1134">­kio</text:span><text:span text:style-name="T1135">­je si</text:span><text:span text:style-name="T1136">­tu</text:span><text:span text:style-name="T1137">­a</text:span><text:span text:style-name="T1138">­ci</text:span><text:span text:style-name="T1139">­jo</text:span><text:span text:style-name="T1140">­je la</text:span><text:span text:style-name="T1141">­bai di</text:span><text:span text:style-name="T1142">­de</text:span><text:span text:style-name="T1143">­lė pa</text:span><text:span text:style-name="T1144">­gal</text:span><text:span text:style-name="T1145">­ba šei</text:span><text:span text:style-name="T1146">­moms.<text:s/></text:span></text:p>
        <text:p text:style-name="Roman"><text:span text:style-name="T1147">To</text:span><text:span text:style-name="T1148">­dėl re</text:span><text:span text:style-name="T1149">­a</text:span><text:span text:style-name="T1150">­guo</text:span><text:span text:style-name="T1151">­da</text:span><text:span text:style-name="T1152">­mi į ne</text:span><text:span text:style-name="T1153">­vy</text:span><text:span text:style-name="T1154">­riau</text:span><text:span text:style-name="T1155">­sy</text:span><text:span text:style-name="T1156">­bi</text:span><text:span text:style-name="T1157">­nių or</text:span><text:span text:style-name="T1158">­ga</text:span><text:span text:style-name="T1159">­ni</text:span><text:span text:style-name="T1160">­za</text:span><text:span text:style-name="T1161">­ci</text:span><text:span text:style-name="T1162">­jų skur</text:span><text:span text:style-name="T1163">­do tin</text:span><text:span text:style-name="T1164">­klo pa</text:span><text:span text:style-name="T1165">­siū</text:span><text:span text:style-name="T1166">­ly</text:span><text:span text:style-name="T1167">­mus (aš la</text:span><text:span text:style-name="T1168">­bai džiau</text:span><text:span text:style-name="T1169">­giuo</text:span><text:span text:style-name="T1170">­si, kad mes tu</text:span><text:span text:style-name="T1171">­ri</text:span><text:span text:style-name="T1172">­me ypač stip</text:span><text:span text:style-name="T1173">­rų ne</text:span><text:span text:style-name="T1174">­vy</text:span><text:span text:style-name="T1175">­riau</text:span><text:span text:style-name="T1176">­sy</text:span><text:span text:style-name="T1177">­bi</text:span><text:span text:style-name="T1178">­nių or</text:span><text:span text:style-name="T1179">­ga</text:span><text:span text:style-name="T1180">­ni</text:span><text:span text:style-name="T1181">­za</text:span><text:span text:style-name="T1182">­ci</text:span><text:span text:style-name="T1183">­jų ad</text:span><text:span text:style-name="T1184">­vo</text:span><text:span text:style-name="T1185">­ka</text:span><text:span text:style-name="T1186">­ci</text:span><text:span text:style-name="T1187">­jos tin</text:span><text:span text:style-name="T1188">­klą, ku</text:span><text:span text:style-name="T1189">­ris rū</text:span><text:span text:style-name="T1190">­pi</text:span><text:span text:style-name="T1191">­na</text:span><text:span text:style-name="T1192">­si žmo</text:span><text:span text:style-name="T1193">­nė</text:span><text:span text:style-name="T1194">­mis skur</text:span><text:span text:style-name="T1195">­de, rū</text:span><text:span text:style-name="T1196">­pi</text:span><text:span text:style-name="T1197">­na</text:span><text:span text:style-name="T1198">­si mū</text:span><text:span text:style-name="T1199">­sų sil</text:span><text:span text:style-name="T1200">­pniau</text:span><text:span text:style-name="T1201">­siais, jie pa</text:span><text:span text:style-name="T1202">­siū</text:span><text:span text:style-name="T1203">­lė, kad iš tie</text:span><text:span text:style-name="T1204">­sų vai</text:span><text:span text:style-name="T1205">­ko pi</text:span><text:span text:style-name="T1206">­ni</text:span><text:span text:style-name="T1207">­gų iš</text:span><text:span text:style-name="T1208">­mo</text:span><text:span text:style-name="T1209">­ka tu</text:span><text:span text:style-name="T1210">­rė</text:span><text:span text:style-name="T1211">­tų bū</text:span><text:span text:style-name="T1212">­ti tiks</text:span><text:span text:style-name="T1213">­lin</text:span><text:span text:style-name="T1214">­gai mo</text:span><text:span text:style-name="T1215">­ka</text:span><text:span text:style-name="T1216">­ma nuo ka</text:span><text:span text:style-name="T1217">­ran</text:span><text:span text:style-name="T1218">­ti</text:span><text:span text:style-name="T1219">­no nu</text:span><text:span text:style-name="T1220">­ken</text:span><text:span text:style-name="T1221">­tė</text:span><text:span text:style-name="T1222">­ju</text:span><text:span text:style-name="T1223">­sioms šei</text:span><text:span text:style-name="T1224">­moms), Vy</text:span><text:span text:style-name="T1225">­riau</text:span><text:span text:style-name="T1226">­sy</text:span><text:span text:style-name="T1227">­bė ir Sei</text:span><text:span text:style-name="T1228">­mo na</text:span><text:span text:style-name="T1229">­riai pa</text:span><text:span text:style-name="T1230">­ren</text:span><text:span text:style-name="T1231">­gė įsta</text:span><text:span text:style-name="T1232">­ty</text:span><text:span text:style-name="T1233">­mo pro</text:span><text:span text:style-name="T1234">­jek</text:span><text:span text:style-name="T1235">­tą. Mes va</text:span><text:span text:style-name="T1236">­kar ko</text:span><text:span text:style-name="T1237">­mi</text:span><text:span text:style-name="T1238">­te</text:span><text:span text:style-name="T1239">­te svars</text:span><text:span text:style-name="T1240">­tė</text:span><text:span text:style-name="T1241">­me pas</text:span><text:span text:style-name="T1242">­ku</text:span><text:span text:style-name="T1243">­ti</text:span><text:span text:style-name="T1244">­nius pa</text:span><text:span text:style-name="T1245">­tai</text:span><text:span text:style-name="T1246">­sy</text:span><text:span text:style-name="T1247">mus ir ga</text:span><text:span text:style-name="T1248">­liau</text:span><text:span text:style-name="T1249">­siai sis</text:span><text:span text:style-name="T1250">­te</text:span><text:span text:style-name="T1251">­ma funk</text:span><text:span text:style-name="T1252">­cio</text:span><text:span text:style-name="T1253">­nuos taip. Vi</text:span><text:span text:style-name="T1254">­si Lie</text:span><text:span text:style-name="T1255">­tu</text:span><text:span text:style-name="T1256">­vos žmo</text:span><text:span text:style-name="T1257">­nės, vi</text:span><text:span text:style-name="T1258">­sos Lie</text:span><text:span text:style-name="T1259">­tu</text:span><text:span text:style-name="T1260">­vos šei</text:span><text:span text:style-name="T1261">­mos, au</text:span><text:span text:style-name="T1262">­gi</text:span><text:span text:style-name="T1263">­nan</text:span><text:span text:style-name="T1264">­čios vai</text:span><text:span text:style-name="T1265">­kus</text:span><text:span text:style-name="T1266">…</text:span><text:span text:style-name="T1267"><text:s/>nuo ba</text:span><text:span text:style-name="T1268">­lan</text:span><text:span text:style-name="T1269">­džio 1 die</text:span><text:span text:style-name="T1270">­nos bus ver</text:span><text:span text:style-name="T1271">­ti</text:span><text:span text:style-name="T1272">­na</text:span><text:span text:style-name="T1273">­mos jų pa</text:span><text:span text:style-name="T1274">­ja</text:span><text:span text:style-name="T1275">­mos, jei</text:span><text:span text:style-name="T1276">­gu jie no</text:span><text:span text:style-name="T1277">­ri pre</text:span><text:span text:style-name="T1278">­ten</text:span><text:span text:style-name="T1279">­duo</text:span><text:span text:style-name="T1280">­ti į pa</text:span><text:span text:style-name="T1281">­pil</text:span><text:span text:style-name="T1282">­do</text:span><text:span text:style-name="T1283">­mą 40 eu</text:span><text:span text:style-name="T1284">­rų iš</text:span><text:span text:style-name="T1285">­mo</text:span><text:span text:style-name="T1286">­ką, kad iš</text:span><text:span text:style-name="T1287">­mo</text:span><text:span text:style-name="T1288">­ka už vai</text:span><text:span text:style-name="T1289">­ką bū</text:span><text:span text:style-name="T1290">­tų 100. Tai</text:span><text:span text:style-name="T1291">­gi jų pa</text:span><text:span text:style-name="T1292">­ja</text:span><text:span text:style-name="T1293">­mos bus ver</text:span><text:span text:style-name="T1294">­ti</text:span><text:span text:style-name="T1295">­na</text:span><text:span text:style-name="T1296">­mos ne</text:span><text:span text:style-name="T1297">­be 12 mė</text:span><text:span text:style-name="T1298">­ne</text:span><text:span text:style-name="T1299">­sių prieš šiuos me</text:span><text:span text:style-name="T1300">­tus, kaip da</text:span><text:span text:style-name="T1301">­bar ga</text:span><text:span text:style-name="T1302">­lio</text:span><text:span text:style-name="T1303">­ja nor</text:span><text:span text:style-name="T1304">­ma</text:span><text:span text:style-name="T1305">­liai, nor</text:span><text:span text:style-name="T1306">­ma</text:span><text:span text:style-name="T1307">­lio</text:span><text:span text:style-name="T1308">­mis są</text:span><text:span text:style-name="T1309">­ly</text:span><text:span text:style-name="T1310">­go</text:span><text:span text:style-name="T1311">­mis ver</text:span><text:span text:style-name="T1312">­ti</text:span><text:span text:style-name="T1313">­na</text:span><text:span text:style-name="T1314">­mos 12 mė</text:span><text:span text:style-name="T1315">­ne</text:span><text:span text:style-name="T1316">­sių pa</text:span><text:span text:style-name="T1317">­ja</text:span><text:span text:style-name="T1318">­mos me</text:span><text:span text:style-name="T1319">­tais prieš pa</text:span><text:span text:style-name="T1320">­ra</text:span><text:span text:style-name="T1321">­mos pra</text:span><text:span text:style-name="T1322">­šy</text:span><text:span text:style-name="T1323">­mą, da</text:span><text:span text:style-name="T1324">­bar sis</text:span><text:span text:style-name="T1325">­te</text:span><text:span text:style-name="T1326">­ma veiks taip, kad bus ver</text:span><text:span text:style-name="T1327">­ti</text:span><text:span text:style-name="T1328">­na</text:span><text:span text:style-name="T1329">­mos pas</text:span><text:span text:style-name="T1330">­ku</text:span><text:span text:style-name="T1331">­ti</text:span><text:span text:style-name="T1332">­nio mė</text:span><text:span text:style-name="T1333">­ne</text:span><text:span text:style-name="T1334">­sio. Šian</text:span><text:span text:style-name="T1335">­dien, aiš</text:span><text:span text:style-name="T1336">­ku, fak</text:span><text:span text:style-name="T1337">­tiš</text:span><text:span text:style-name="T1338">­kai jau bus pus</text:span><text:span text:style-name="T1339">­an</text:span><text:span text:style-name="T1340">­tro mė</text:span><text:span text:style-name="T1341">­ne</text:span><text:span text:style-name="T1342">­sio. Bu</text:span><text:span text:style-name="T1343">­vo sun</text:span><text:span text:style-name="T1344">­ku tai pa</text:span><text:span text:style-name="T1345">­da</text:span><text:span text:style-name="T1346">­ry</text:span><text:span text:style-name="T1347">­ti nuo ko</text:span><text:span text:style-name="T1348">­vo 16 die</text:span><text:span text:style-name="T1349">­nos gry</text:span><text:span text:style-name="T1350">­nai dėl tech</text:span><text:span text:style-name="T1351">­ni</text:span><text:span text:style-name="T1352">­nių prie</text:span><text:span text:style-name="T1353">­žas</text:span><text:span text:style-name="T1354">­čių, ta</text:span><text:span text:style-name="T1355">­čiau mes su</text:span><text:span text:style-name="T1356">­ta</text:span><text:span text:style-name="T1357">­rė</text:span><text:span text:style-name="T1358">­me, kad nuo ba</text:span><text:span text:style-name="T1359">­lan</text:span><text:span text:style-name="T1360">­džio 1 die</text:span><text:span text:style-name="T1361">­nos bus ver</text:span><text:span text:style-name="T1362">­ti</text:span><text:span text:style-name="T1363">­na</text:span><text:span text:style-name="T1364">­mos šei</text:span><text:span text:style-name="T1365">­mų pa</text:span><text:span text:style-name="T1366">­ja</text:span><text:span text:style-name="T1367">­mos. Jei</text:span><text:span text:style-name="T1368">­gu at</text:span><text:span text:style-name="T1369">­si</text:span><text:span text:style-name="T1370">­tin</text:span><text:span text:style-name="T1371">­ka to</text:span><text:span text:style-name="T1372">­kia si</text:span><text:span text:style-name="T1373">­tu</text:span><text:span text:style-name="T1374">­a</text:span><text:span text:style-name="T1375">­ci</text:span><text:span text:style-name="T1376">­ja, kad tų pa</text:span><text:span text:style-name="T1377">­ja</text:span><text:span text:style-name="T1378">­mų nė</text:span><text:span text:style-name="T1379">­ra, kad yra gi</text:span><text:span text:style-name="T1380">­li fi</text:span><text:span text:style-name="T1381">­nan</text:span><text:span text:style-name="T1382">­si</text:span><text:span text:style-name="T1383">­nė duo</text:span><text:span text:style-name="T1384">­bė<text:s/></text:span>šei­mo­je, tai iš kar­to bus ski­ria­mas iš­mo­kos vai­kams prie­das, tai yra 40 eu­rų prie šei­mos biu­dže­to ir 100 eu­rų už vai­ką. Vy­riau­sy­bė skai­čiuo­ja, kad<text:s/>33 tūkst.<text:s/>vai­kų pa­si­nau­dos šia prie­mo­ne ir mes tu­rė­si­me 10 mln.<text:s/>–<text:s/>tiek kai­nuos ši pa­pil­do­ma ga­li­my­bė, 10 mln.<text:s/>pri­si­dė­ji­mą prie skur­do ma­ži­ni­mo pa­ke­to. Kaip jau mi­nė­jo ko­le­gos, Vy­riau­sy­bė prog­no­zuo­ja, kad vi­sas prie­mo­nių pa­ke­tas leis tik­rai žen­kliai su­ma­žin­ti po­ten­cia­laus skur­do ro­dik­lius, ypač ab­so­liu­taus skur­do ro­dik­lius, nes be ši­to pa­ke­to šie skai­čiai tik­rai bū­tų ga­na grės­min­gi, ne­pai­sant to, kad san­ty­ki­nis skur­das ir to­liau ma­žės dėl vi­siems su­pran­ta­mų prie­žas­čių. Esant kri­zei san­ty­ki­nis skur­das vi­są lai­ką ma­žė­ja, ta­čiau ab­so­liu­tus skur­das di­dė­ja ir bū­tent šios prie­mo­nės, įskai­tant Iš­mo­kų vai­kams įsta­ty­mą, la­bai pa­dės tą skur­do ro­dik­lį iš­lai­ky­ti ir kuo la­biau pa­že­min­ti. Ačiū jums.</text:p>
        <text:p text:style-name="Roman"><text:span text:style-name="T1385">PIRMININKAS.</text:span><text:s/>Kvie­čiu dis­ku­tuo­ti Sei­mo na­rį R. Šar­knic­ką.</text:p>
        <text:p text:style-name="Roman"><text:span text:style-name="T1386">R. ŠARKNICKAS</text:span><text:s/><text:span text:style-name="T1387">(</text:span><text:span text:style-name="T1388">LVŽSF</text:span><text:span text:style-name="T1389">)</text:span>. Pra­sto­vos, at­lei­di­mai vei­kia mū­sų vals­ty­bę. Yra darb­da­vių, ku­rie el­gia­si tik­rai ne­gir­dė­da­mi Vy­riau­sy­bės bal­so ati­dė­ti mo­kes­čius, kon­kre­ti­zuo­siu, tai lie­čia ko­mu­na­li­nius mo­kes­čius. Vi­si ži­no­me, kad vai­kai yra mū­sų at­ei­tis. Tur­būt vi­si su­pran­ta­me –<text:s/>ne­ga­li­me leis­ti jiems skurs­ti. De­ja, yra sa­vi­val­dy­bių, ku­rių bu­tų ūkiai ne­pa­do­riai el­gia­si pra­šy­da­mi ap­mo­kė­ti už ko­mu­na­li­nes pa­slau­gas tų šei­mų, ku­rios gy­ve­na so­cia­li­niuo­se būs­tuo­se ir yra darb­da­vių lai­ki­nai at­leis­ti iš dar­bo. De­ja, ne­re­tais at­ve­jais tė­vams teks pa­si­nau­do­ti vai­kų pi­ni­gais, ku­rie bus pri­dė­ti prie 60 eu­rų. Tė­vai, su­pras­da­mi ši­tą da­ly­ką, rink­sis vai­ko pi­ni­gus ap­mo­kė­ti už ko­mu­na­li­nes pa­slau­gas, kad jie ne­bū­tų iš­mes­ti į gat­vę. Tad šis svars­ty­mas ir ši­to pro­jek­to grei­tas pri­ėmi­mas yra la­bai svar­bus toms šei­moms, ku­rioms iš tik­rų­jų yra la­bai rei­ka­lin­ga pa­gal­ba. Toks at­ve­jis yra ne vie­no­je sa­vi­val­dy­bė­je. To­dėl pra­šy­čiau vi­sų ko­le­gų su­pras­ti ir, kai bus pri­ėmi­mas, pri­tar­ti. Ačiū.</text:p>
        <text:p text:style-name="Roman"><text:span text:style-name="T1390">PIRMININKAS.</text:span><text:s/>Dė­ko­ju. Taip pat po svars­ty­mo bal­suo­si­me kar­tu su ki­tais įsta­ty­mais.</text:p>
        <text:p text:style-name="Roman"/>
        <text:p text:style-name="Laikas">10.58 val.</text:p>
        <text:p text:style-name="Roman12">Pa­ra­mos būs­tui įsi­gy­ti ar iš­si­nuo­mo­ti įsta­ty­mo<text:s/>Nr. XII-1215 2, 5, 10, 12, 14, 16, 17, 18 ir 29 straips­nių pa­kei­ti­mo įsta­ty­mo pro­jek­tas<text:s/>Nr. XIIIP-4777(2) (<text:span text:style-name="T1391">svars</text:span><text:span text:style-name="T1392">­ty</text:span><text:span text:style-name="T1393">­mas</text:span>)</text:p>
        <text:p text:style-name="Roman"/>
        <text:p text:style-name="Roman">Dar­bo­tvarkės 1-6 klau­si­mas – Pa­ra­mos būs­tui įsi­gy­ti ar iš­si­nuo­mo­ti įsta­ty­mo kai ku­rių straips­nių pa­kei­ti­mo įsta­ty­mo pro­jek­tas<text:s/>Nr. XIIIP-4777(2). Pra­ne­šė­ja – So­cia­li­nių rei­ka­lų ir dar­bo ko­mi­te­to pir­mi­nin­kė R. Ša­la­še­vi­čiū­tė. Svars­ty­mas.</text:p>
        <text:p text:style-name="Roman"><text:span text:style-name="T1394">R. ŠALAŠEVIČIŪTĖ</text:span><text:span text:style-name="T1395"><text:s/></text:span><text:span text:style-name="T1396">(</text:span><text:span text:style-name="T1397">LSDDF</text:span><text:span text:style-name="T1398">)</text:span><text:span text:style-name="T1399">.<text:s/></text:span>Ger­bia­mi ko­le­gos, ko­mi­te­tas ap­svars­tė pro­jek­tą ir pri­ta­rė jam ben­dru su­ta­ri­mu.</text:p>
        <text:p text:style-name="Roman"><text:span text:style-name="T1400">PIRMININKAS.</text:span><text:s/>Dė­ko­ju. Kvie­čiu dis­ku­tuo­ti Sei­mo na­rį R. Šar­knic­ką. Ruo­šia­si E. Pu­pi­nis. Ro­ber­tai Šar­knic­kai, ar ei­si­te? Ei­si­te, pra­šau.</text:p>
        <text:soft-page-break/>
        <text:p text:style-name="Roman"><text:span text:style-name="T1401">R. ŠARKNICKAS</text:span><text:s/><text:span text:style-name="T1402">(</text:span><text:span text:style-name="T1403">LVŽSF</text:span><text:span text:style-name="T1404">)</text:span>. Gal aš čia trum­pai pa­sa­ky­siu es­mi­nius da­ly­kus, ku­rie taip pat yra svar­būs dėl būs­to. Tai trum­pes­ni so­cia­li­nio būs­to nuo­mos lau­ki­mo ter­mi­nai. Iš pra­džių iki pen­ke­rių me­tų, vė­liau iki tre­jų me­tų. Jei­gu sa­vi­val­dy­bė ne­su­tei­kia so­cia­li­nio būs­to, ji fak­tiš­kai kom­pen­suo­ja nuo­mo­ja­mo būs­to iš­lai­das. Mi­ni­ma­li kom­pen­sa­ci­jos ri­ba 32 eu­rai. Ačiū.</text:p>
        <text:p text:style-name="Roman"><text:span text:style-name="T1405">PIRMININKAS.</text:span><text:s/>Ir kvie­čiu dis­ku­tuo­ti Sei­mo na­rį E. Pu­pi­nį.</text:p>
        <text:p text:style-name="Roman"><text:span text:style-name="T1406">E. PUPINIS</text:span><text:s/><text:span text:style-name="T1407">(</text:span><text:span text:style-name="T1408">TS-LKDF</text:span><text:span text:style-name="T1409">)</text:span>. Ačiū. Ger­bia­mi ko­le­gos, iš tie­sų tur­būt nie­kas ne­pri­eš­ta­rau­ja, kad so­cia­li­nis būs­tas yra svar­bu, tik­rai ir ei­lės di­de­lės, bet, ko ge­ro, šis įsta­ty­mas ne vi­sai iš­spręs tas pro­ble­mas, nes iš es­mės dau­ge­ly­je vie­tų pa­pras­čiau­siai nė­ra tų būs­tų. Pa­pras­čiau­siai ieš­ko­ma kaž­ko­kių iš­ei­čių, gal­būt sten­gia­ma­si dau­giau re­no­vuo­ti kaž­ko­kius bu­vu­sius sa­vi­val­dy­bės pa­sta­tus, kad ga­lė­tų su­teik­ti būs­tus.<text:s/></text:p>
        <text:p text:style-name="Roman">Ma­ny­čiau, kad di­des­nio efek­to bū­tų su­lauk­ta ne dėl nuo­mos, o dėl to, kad kaip nors bū­tų pa­ska­tin­ta būs­to sta­ty­ba, tam tik­ras at­nau­ji­ni­mas, skir­tos sa­vi­val­dy­bėms lė­šos, kad kiek įma­no­ma būs­tų bū­tų pa­reng­ta, kad ga­lė­tų pa­di­din­ti ga­li­mų su­teik­ti būs­tų plo­tą. Šiuo me­tu, ma­ny­čiau, šis įsta­ty­mas, be ge­rų ke­ti­ni­mų, pa­da­rys tam tik­rų ir blo­gų da­ly­kų – ten, kur trūks­ta būs­tų, pa­pras­čiau­siai pa­kels kai­nas. Mes gal­būt iš­sprę­si­me vie­ną pro­ble­mą, kaž­kur nuo­mo­to­jams su­teik­si­me ga­li­my­bę būs­tus nuo­mo­ti di­des­ne kai­na. Ma­ny­čiau, kad prie ši­tos nuo­mos da­lies rei­kė­tų spręs­ti ir būs­to sta­ty­bos, ir būs­to įsi­gi­ji­mo klau­si­mus. Gai­la, kad čia nė­ra tam tik­rų ga­li­my­bių tiems, ku­rie no­rė­tų įsi­gy­ti būs­tus ar­ba sta­ty­tis būs­tus, nu­ma­ty­tas fi­nan­sa­vi­mas. O tai dau­giau pa­ska­tin­tų ir tam tik­ros rin­kos at­si­ga­vi­mą, ir sta­ty­bos rin­kos at­si­ga­vi­mą.<text:s/></text:p>
        <text:p text:style-name="Roman">Taip pat čia yra ke­le­tas to­kių ne­aiš­kių vie­tų, tar­kim, jei­gu pra­šy­to­jas<text:s/>nu­ro­dys, ku­rio­je vie­to­je no­ri įsi­gy­ti nuo­mo­tis būs­tą, tai iš tik­rų­jų jam fak­tiš­kai ga­li bū­ti at­si­sa­ky­ta su­teik­ti tą pa­ra­mą. Tas 3 straips­nis skam­ba taip, kad šei­mos tei­sės į fi­zi­niams ar ju­ri­di­niams as­me­nims pri­klau­san­čio būs­to fak­ti­nio nuo­mos mo­kes­čio da­lies kom­pen­sa­ci­ją ne­tu­ri, kai pra­šy­me su­teik­ti pa­ra­mą būs­tui įsi­gy­ti ar iš­si­nuo­mo­ti iš­reiš­kė rei­ka­la­vi­mus, su­si­ju­sius su vie­to­ve.<text:s/></text:p>
        <text:p text:style-name="Roman">Ką tai reiš­kia? Tai reiš­kia, kad būs­tai bus nuo­mo­ja­mi gal­būt ga­nė­ti­nai to­li nuo tos vie­tos, kur žmo­gus dir­ba. Ir šiuo me­tu yra to­kių pro­ble­mų, kai žmo­gus dir­ba ko­kia­me vie­na­me mies­te ir jam, so­cia­liai rem­ti­nam, sa­ko: tu va­žiuok ten, už 30 ki­lo­met­rų, pa­si­imk tą būs­tą, mes tau jį iš­nuo­mo­si­me, su­teik­si­me. Ta­da žmo­gui ky­la klau­si­mas. Jis ir taip sun­kiai gy­ve­na, ir taip sun­kiai pa­sie­kia dar­bą, kad ir gy­ven­da­mas ta­me pa­čia­me mies­te, gal­būt pės­čio­mis, bet jei­gu rei­kia jam pa­siek­ti dar­bą už 30 ki­lo­met­rų, tai fak­tiš­kai toks būs­tas, ku­ris ga­li bū­ti iš­nuo­mo­tas to­kiu at­stu­mu, yra be­pras­mis.<text:s/></text:p>
        <text:p text:style-name="Roman">Ne­ži­nau, ky­la daug klaus­tu­kų, bet vis dėl­to ma­ny­čiau, kad Vy­riau­sy­bei rei­kė­tų grįž­ti, kaip mi­nė­jau, prie ki­to klau­si­mo ir kiek įma­no­ma pa­si­steng­ti šiuo lai­ko­tar­piu skir­ti di­des­nį fi­nan­sa­vi­mą būs­tui įsi­gy­ti.<text:s/></text:p>
        <text:p text:style-name="Roman">Ir dar vie­nas klau­si­mas. Aiš­ku, čia pa­ra­šy­ta, kad vis­ką, iš­sky­rus kai ku­riuos at­ve­jus, kom­pen­suo­ja vals­ty­bė. Tai vėl­gi, ma­ny­čiau, to­kie klau­si­mai tu­rė­tų bū­ti spren­džia­mi ne pri­puo­lant, o pa­pras­čiau­siai ra­miai svars­tant biu­dže­tus, nu­ma­tant biu­dže­tuo­se fi­nan­sus ir to­kiu bū­du vėl pa­skirs­ty­ti tuos pi­ni­gus, nes ma­to­me, kas šiuo me­tu da­ro­si. Pra­ei­tą Vy­riau­sy­bės po­sė­dį bu­vo pa­skirs­ty­tos lė­šos sa­vi­val­dy­bėms, tai vėl­gi tas pa­skirs­ty­mas bu­vo ga­na keis­tas, be jo­kių rim­tes­nių eko­no­mi­nių ar­gu­men­tų, dau­giau bu­vo pa­skirs­ty­tos lė­šos in­ves­ti­ci­joms sa­vi­val­dy­bė­se pa­gal pa­žin­tis, pa­gal drau­gys­tę, pa­gal par­tiš­ku­mą ar dar kaž­ką.</text:p>
        <text:p text:style-name="Roman">Ma­ny­čiau, sa­vi­val­dy­bės, ku­rios drą­siai lei­sis di­din­ti nu­omą, tu­rė­tų elg­tis at­sar­giai, nes vis­ko ga­li­ma ti­kė­tis. Pa­ra­šy­mas, kad vals­ty­bė kom­pen­suos, ne­įtrau­kiant į biu­dže­tą, tai yra tik pa­ra­šy­mas. Ma­ny­čiau, kad rei­kė­tų elg­tis at­sar­giai, nes ga­li kai ku­rioms sa­vi­val­dy­bėms ir ne­už­tek­ti pi­ni­gų. Bet ko­kiu at­ve­ju vis tiek kaž­kas ta­da tu­rės kom­pen­suo­ti, o tas kaž­kas tu­rės bū­ti sa­vi­val­dy­bės.<text:s/></text:p>
        <text:p text:style-name="Roman">Iš tik­rų­jų tas įsta­ty­mas ne­spren­džia vis­ko iki ga­lo, ma­ny­čiau, jis ga­lė­jo bū­ti par­šuo­tas kur kas to­bu­liau ir su­kur­tų kur kas di­des­nes ga­li­my­bes ne tik nuo­mo­ti, bet ir įsi­gy­ti būs­tus žmo­nėms, ku­rie ga­li pri­si­dė­ti ne tik per sa­vo nu­omą, bet ir per būs­to sta­ty­bą. Ačiū.<text:s/></text:p>
        <text:soft-page-break/>
        <text:p text:style-name="P1410"><text:span text:style-name="T1411">PIRMININKAS.</text:span><text:s/>Dė­ko­ju. Pa­siū­ly­mai taip pat bus svars­to­mi bal­sa­vi­mo me­tu.<text:s/></text:p>
        <text:p text:style-name="P1412"/>
        <text:p text:style-name="P1413">11.04 val.</text:p>
        <text:p text:style-name="Roman12">Vien­kar­ti­nės iš­mo­kos so­cia­li­nio drau­di­mo pen­si­jų ir šal­pos iš­mo­kų ga­vė­jams įstatymo pro­jek­tas<text:s/>Nr. XIIIP-4778(2) (<text:span text:style-name="T1414">svars</text:span><text:span text:style-name="T1415">­ty</text:span><text:span text:style-name="T1416">­mas</text:span>)</text:p>
        <text:p text:style-name="Roman"/>
        <text:p text:style-name="Roman">Dar­bo­tvarkės 1-7 klau­si­mas – Vien­kar­ti­nės iš­mo­kos so­cia­li­nio drau­di­mo pen­si­jų ir šal­pos iš­mo­kų ga­vė­jams įsta­ty­mo pro­jek­tas<text:s/>Nr. XIIIP-4778. Pra­ne­šė­ja – taip pat R. Ša­la­še­vi­čiū­tė. Svars­ty­mas.<text:s/></text:p>
        <text:p text:style-name="Roman"><text:span text:style-name="T1417">R. ŠALAŠEVIČIŪTĖ</text:span><text:span text:style-name="T1418"><text:s/></text:span><text:span text:style-name="T1419">(</text:span><text:span text:style-name="T1420">LSDDF</text:span><text:span text:style-name="T1421">)</text:span><text:span text:style-name="T1422">. Ko</text:span><text:span text:style-name="T1423">­mi</text:span><text:span text:style-name="T1424">­te</text:span><text:span text:style-name="T1425">­tas ap</text:span><text:span text:style-name="T1426">­svars</text:span><text:span text:style-name="T1427">­tė pro</text:span><text:span text:style-name="T1428">­jek</text:span><text:span text:style-name="T1429">­tą, at</text:span><text:span text:style-name="T1430">­si</text:span><text:span text:style-name="T1431">­žvelg</text:span><text:span text:style-name="T1432">­da</text:span><text:span text:style-name="T1433">­mas į kai ku</text:span><text:span text:style-name="T1434">­riuos Sei</text:span><text:span text:style-name="T1435">­mo na</text:span><text:span text:style-name="T1436">­rių pa</text:span><text:span text:style-name="T1437">­siū</text:span><text:span text:style-name="T1438">­ly</text:span><text:span text:style-name="T1439">­mus, į Tei</text:span><text:span text:style-name="T1440">­sės de</text:span><text:span text:style-name="T1441">­par</text:span><text:span text:style-name="T1442">­ta</text:span><text:span text:style-name="T1443">­men</text:span><text:span text:style-name="T1444">­to pa</text:span><text:span text:style-name="T1445">­sta</text:span><text:span text:style-name="T1446">­bas, pa</text:span><text:span text:style-name="T1447">­to</text:span><text:span text:style-name="T1448">­bu</text:span><text:span text:style-name="T1449">­li</text:span><text:span text:style-name="T1450">­no pro</text:span><text:span text:style-name="T1451">­jek</text:span><text:span text:style-name="T1452">­tą. Bal</text:span><text:span text:style-name="T1453">­sa</text:span><text:span text:style-name="T1454">­vi</text:span><text:span text:style-name="T1455">­mo re</text:span><text:span text:style-name="T1456">­zul</text:span><text:span text:style-name="T1457">­ta</text:span><text:span text:style-name="T1458">­tai: už – 10, prieš ne</text:span><text:span text:style-name="T1459">­bu</text:span><text:span text:style-name="T1460">­vo, su</text:span><text:span text:style-name="T1461">­si</text:span><text:span text:style-name="T1462">­lai</text:span><text:span text:style-name="T1463">­kė 2 ko</text:span><text:span text:style-name="T1464">­mi</text:span><text:span text:style-name="T1465">­te</text:span><text:span text:style-name="T1466">­to na</text:span><text:span text:style-name="T1467">­riai.<text:s/></text:span></text:p>
        <text:p text:style-name="Roman"><text:span text:style-name="T1468">PIRMININKAS.</text:span><text:span text:style-name="T1469"><text:s/>Ger</text:span><text:span text:style-name="T1470">­bia</text:span><text:span text:style-name="T1471">­mi ko</text:span><text:span text:style-name="T1472">­le</text:span><text:span text:style-name="T1473">­gos, dis</text:span><text:span text:style-name="T1474">­ku</text:span><text:span text:style-name="T1475">­tuo</text:span><text:span text:style-name="T1476">­ti už</text:span><text:span text:style-name="T1477">­si</text:span><text:span text:style-name="T1478">­ra</text:span><text:span text:style-name="T1479">­šė daug Sei</text:span><text:span text:style-name="T1480">­mo na</text:span><text:span text:style-name="T1481">­rių. Ski</text:span><text:span text:style-name="T1482">­ria</text:span><text:span text:style-name="T1483">­ma 20 mi</text:span><text:span text:style-name="T1484">­nu</text:span><text:span text:style-name="T1485">­čių. Gal ga</text:span><text:span text:style-name="T1486">­lė</text:span><text:span text:style-name="T1487">­tu</text:span><text:span text:style-name="T1488">­me pa</text:span><text:span text:style-name="T1489">­siū</text:span><text:span text:style-name="T1490">­ly</text:span><text:span text:style-name="T1491">­ti tiems, ku</text:span><text:span text:style-name="T1492">­rie už</text:span><text:span text:style-name="T1493">­si</text:span><text:span text:style-name="T1494">­ra</text:span><text:span text:style-name="T1495">­šę frak</text:span><text:span text:style-name="T1496">­ci</text:span><text:span text:style-name="T1497">­jos var</text:span><text:span text:style-name="T1498">­du kal</text:span><text:span text:style-name="T1499">­bė</text:span><text:span text:style-name="T1500">­ti? Bū</text:span><text:span text:style-name="T1501">­tų skir</text:span><text:span text:style-name="T1502">­tin</text:span><text:span text:style-name="T1503">­gos frak</text:span><text:span text:style-name="T1504">­ci</text:span><text:span text:style-name="T1505">­jos. Pri</text:span><text:span text:style-name="T1506">­ta</text:span><text:span text:style-name="T1507">­ria</text:span><text:span text:style-name="T1508">­me? Pri</text:span><text:span text:style-name="T1509">­ta</text:span><text:span text:style-name="T1510">­ria</text:span><text:span text:style-name="T1511">­me. Kvie</text:span><text:span text:style-name="T1512">­čiu frak</text:span><text:span text:style-name="T1513">­ci</text:span><text:span text:style-name="T1514">­jos var</text:span><text:span text:style-name="T1515">­du kal</text:span><text:span text:style-name="T1516">­bė</text:span><text:span text:style-name="T1517">­ti Sei</text:span><text:span text:style-name="T1518">­mo na</text:span><text:span text:style-name="T1519">­rį A. Sy</text:span><text:span text:style-name="T1520">­są.</text:span></text:p>
        <text:p text:style-name="Roman"><text:span text:style-name="T1521">A. SYSAS</text:span><text:span text:style-name="T1522"><text:s/></text:span><text:span text:style-name="T1523">(</text:span><text:span text:style-name="T1524">LSDPF</text:span><text:span text:style-name="T1525">)</text:span><text:span text:style-name="T1526">. Ger</text:span><text:span text:style-name="T1527">­bia</text:span><text:span text:style-name="T1528">­mas Pir</text:span><text:span text:style-name="T1529">­mi</text:span><text:span text:style-name="T1530">­nin</text:span><text:span text:style-name="T1531">­ke, ger</text:span><text:span text:style-name="T1532">­bia</text:span><text:span text:style-name="T1533">­mi ko</text:span><text:span text:style-name="T1534">­le</text:span><text:span text:style-name="T1535">­gos. Kai kal</text:span><text:span text:style-name="T1536">­bė</text:span><text:span text:style-name="T1537">­jau dėl už</text:span><text:span text:style-name="T1538">­im</text:span><text:span text:style-name="T1539">­tu</text:span><text:span text:style-name="T1540">­mo, jau pa</text:span><text:span text:style-name="T1541">­mi</text:span><text:span text:style-name="T1542">­nė</text:span><text:span text:style-name="T1543">­jau, kad bū</text:span><text:span text:style-name="T1544">­tų kur kas nau</text:span><text:span text:style-name="T1545">­din</text:span><text:span text:style-name="T1546">­giau, jei šios lė</text:span><text:span text:style-name="T1547">­šos bū</text:span><text:span text:style-name="T1548">­tų nu</text:span><text:span text:style-name="T1549">­kreip</text:span><text:span text:style-name="T1550">­tos į už</text:span><text:span text:style-name="T1551">­im</text:span><text:span text:style-name="T1552">­tu</text:span><text:span text:style-name="T1553">­mą ir pir</text:span><text:span text:style-name="T1554">­miau</text:span><text:span text:style-name="T1555">­sia tiems žmo</text:span><text:span text:style-name="T1556">­nėms, ku</text:span><text:span text:style-name="T1557">­rie pra</text:span><text:span text:style-name="T1558">­ran</text:span><text:span text:style-name="T1559">­da dar</text:span><text:span text:style-name="T1560">­bą. Ir pa</text:span><text:span text:style-name="T1561">­grį</text:span><text:span text:style-name="T1562">­siu tai po to sa</text:span><text:span text:style-name="T1563">­vo kal</text:span><text:span text:style-name="T1564">­bo</text:span><text:span text:style-name="T1565">­je.<text:s/></text:span></text:p>
        <text:p text:style-name="P1566">Ap­skri­tai si­tu­a­ci­ja yra to­kia: bal­suo­ti už – blo­gai, bal­suo­ti prieš – ir­gi blo­gai, nes aki­vaiz­du, kad šian­dien mū­sų dis­ku­si­ją ste­bi ne vie­nas vy­res­nio am­žiaus žmo­gus ar­ba gau­nan­tis iš­mo­ką, aiš­ku, kiek­vie­nas tur­būt no­rė­tų gau­ti ir ne 200, o dau­giau pi­ni­gė­lių, ži­nant mū­sų pen­si­jų ly­gį, ži­nant mū­sų so­cia­li­nių iš­mo­kų ly­gį.<text:s/></text:p>
        <text:p text:style-name="P1567">Gal­būt pra­dė­ki­me nuo to, kad taip, trum­pa­lai­kę nau­dą tur­būt vi­si ma­to, bet vis­kas bū­tų gal vi­sai ne­blo­gai, jei tai ne­bū­tų prieš­rin­ki­mi­niai me­tai. To­dėl ne vel­tui vi­sas šis pa­siū­ly­mas įvar­dija­mas kaip po­li­ti­nės ko­rup­ci­jos pa­vyz­dys. Ma­nau, kad va­do­vė­liuo­se apie tai bus ra­šo­ma, bet apie tai aš ne­si­plė­siu, ne­kal­bė­siu dėl iš­mo­kė­ji­mo<text:s/>da­tų. Pa­lik­si­me čia kiek­vie­no mū­sų są­ži­nei.<text:s/></text:p>
        <text:p text:style-name="P1568">Ko­dėl trum­pa­lai­kė nau­da? Trum­pa­lai­kė to­dėl, kad šian­dien ar­ba lie­pos, rug­pjū­čio mė­ne­sį gau­si­te, bet il­ga­lai­kė­je per­spek­ty­vo­je aki­vaiz­du, kad gau­nan­tys so­cia­li­nes iš­mo­kas, so­cia­li­nio drau­di­mo pen­si­jas pra­ras kur kas dau­giau ne­gu gaus. Nes jau šian­dien aki­vaiz­du, kad „Sod­ros“ įmo­kos ma­žė­ja, o mū­sų pen­si­jos yra nu­sta­to­mos įsta­ty­mo tvar­ka. Ten yra įra­šy­tas tre­jų me­tų lai­ko­tar­pis ir jei­gu ku­riais nors me­tais su­ma­žė­ja įplau­kos, va­di­na­si, au­to­ma­tiš­kai ma­žė­ja pen­si­jų iš­mo­kų dy­dis. Už­prog­ra­muo­ta jau tre­jiems me­tams į prie­kį ma­žes­nės iš­mo­kos. To­dėl jei­gu tie 182 mln.<text:s/>pa­ten­ka į rin­ką, grįž­ta įmo­kų, mo­kes­čių pa­vi­da­lu, „Sod­ros“ pra­ra­di­mai yra ma­žes­ni ir „Sod­ra“ ga­li skai­čiuo­ti, gal­būt ne­nau­do­ti re­zer­vo ar­ba ma­žiau nau­do­ti, ir ti­ki­my­bė, kad pen­si­jų au­gi­mas ne­bū­tų dras­tiš­kai ma­žė­jan­tis, nes taip, kaip bu­vo tre­jus me­tus – po 9–10 %, tik­rai taip ne­bus.<text:s/></text:p>
        <text:p text:style-name="P1569">Tai­gi kiek­vie­nas ga­li lais­vai su­si­skai­čiuo­ti, ką reiš­kia 200 eu­rų per vie­ną kar­tą gau­ti ir kiek tai kai­nuos per me­tus, jei jū­sų pen­si­ja ne­di­dės, pa­vyz­džiui, 20 eu­rų kas mė­ne­sį. La­bai pa­pras­ta su­skai­čiuo­ti. Man at­ro­do, kad kur kas di­des­nė nau­da pen­si­nin­kams, iš­mo­kų ga­vė­jams bū­tų ne­ma­žė­jan­tis dar­bo už­mo­kes­tis, ne­di­dė­jan­tis ne­dar­bo ly­gis, nes tai už­tik­rin­tų il­ga­lai­kę per­spek­ty­vą ir kur kas di­des­nes pen­si­jas at­ei­ty­je.</text:p>
        <text:p text:style-name="Roman"><text:span text:style-name="T1570">Ant</text:span><text:span text:style-name="T1571">­ras da</text:span><text:span text:style-name="T1572">­ly</text:span><text:span text:style-name="T1573">­kas – te</text:span><text:span text:style-name="T1574">­sta</text:span><text:span text:style-name="T1575">­vi</text:span><text:span text:style-name="T1576">­mo ar</text:span><text:span text:style-name="T1577">­ba di</text:span><text:span text:style-name="T1578">­fe</text:span><text:span text:style-name="T1579">­ren</text:span><text:span text:style-name="T1580">­ci</text:span><text:span text:style-name="T1581">­ja</text:span><text:span text:style-name="T1582">­vi</text:span><text:span text:style-name="T1583">­mo ne</text:span><text:span text:style-name="T1584">­bu</text:span><text:span text:style-name="T1585">­vi</text:span><text:span text:style-name="T1586">­mas. Dėl ši</text:span><text:span text:style-name="T1587">­to bu</text:span><text:span text:style-name="T1588">­vo dau</text:span><text:span text:style-name="T1589">­giau</text:span><text:span text:style-name="T1590">­sia gin</text:span><text:span text:style-name="T1591">­čų, ar rei</text:span><text:span text:style-name="T1592">­kia žmo</text:span><text:span text:style-name="T1593">­gui, pen</text:span><text:span text:style-name="T1594">­si</text:span><text:span text:style-name="T1595">­nin</text:span><text:span text:style-name="T1596">­kui, ku</text:span><text:span text:style-name="T1597">­ris tu</text:span><text:span text:style-name="T1598">­ri dar</text:span><text:span text:style-name="T1599">­bo pa</text:span><text:span text:style-name="T1600">­ja</text:span><text:span text:style-name="T1601">­mų, gau</text:span><text:span text:style-name="T1602">­na pen</text:span><text:span text:style-name="T1603">­si</text:span><text:span text:style-name="T1604">­ją, gau</text:span><text:span text:style-name="T1605">­ti dar 200 eu</text:span><text:span text:style-name="T1606">­rų? Ir, aš ma</text:span><text:span text:style-name="T1607">­nau, čia yra ko</text:span><text:span text:style-name="T1608">­mu</text:span><text:span text:style-name="T1609">­ni</text:span><text:span text:style-name="T1610">­ka</text:span><text:span text:style-name="T1611">­ci</text:span><text:span text:style-name="T1612">­jos klai</text:span><text:span text:style-name="T1613">­da, ku</text:span><text:span text:style-name="T1614">­rią pa</text:span><text:span text:style-name="T1615">­da</text:span><text:span text:style-name="T1616">­rė ir mi</text:span><text:span text:style-name="T1617">­nist</text:span><text:span text:style-name="T1618">­ras, ir Mi</text:span><text:span text:style-name="T1619">­nist</text:span><text:span text:style-name="T1620">­ras Pir</text:span><text:span text:style-name="T1621">­mi</text:span><text:span text:style-name="T1622">­nin</text:span><text:span text:style-name="T1623">­kas, kai pra</text:span><text:span text:style-name="T1624">­dė</text:span><text:span text:style-name="T1625">­jo ko</text:span><text:span text:style-name="T1626">­mu</text:span><text:span text:style-name="T1627">­ni</text:span><text:span text:style-name="T1628">­kuo</text:span><text:span text:style-name="T1629">­ti, kad tai – ne uni</text:span><text:span text:style-name="T1630">­ver</text:span><text:span text:style-name="T1631">­sa</text:span><text:span text:style-name="T1632">­li iš</text:span><text:span text:style-name="T1633">­mo</text:span><text:span text:style-name="T1634">­ka, ir gal</text:span><text:span text:style-name="T1635">­būt ta</text:span><text:span text:style-name="T1636">­da ma</text:span><text:span text:style-name="T1637">­žiau dis</text:span><text:span text:style-name="T1638">­ku</text:span><text:span text:style-name="T1639">­si</text:span><text:span text:style-name="T1640">­jų bū</text:span><text:span text:style-name="T1641">­tų. O pra</text:span><text:span text:style-name="T1642">­dė</text:span><text:span text:style-name="T1643">­jo kal</text:span><text:span text:style-name="T1644">­bė</text:span><text:span text:style-name="T1645">­ti apie tai, kad pir</text:span><text:span text:style-name="T1646">­miau</text:span><text:span text:style-name="T1647">­sia tai yra pa</text:span><text:span text:style-name="T1648">­gal</text:span><text:span text:style-name="T1649">­ba skurs</text:span><text:span text:style-name="T1650">­tan</text:span><text:span text:style-name="T1651">­tiems, kad pa</text:span><text:span text:style-name="T1652">­di</text:span><text:span text:style-name="T1653">­din</text:span><text:span text:style-name="T1654">­tų var</text:span><text:span text:style-name="T1655">­to</text:span><text:span text:style-name="T1656">­ji</text:span><text:span text:style-name="T1657">­mą, gel</text:span><text:span text:style-name="T1658">­bė</text:span><text:span text:style-name="T1659">­tų eko</text:span><text:span text:style-name="T1660">­no</text:span><text:span text:style-name="T1661">­mi</text:span><text:span text:style-name="T1662">­ką. Ta</text:span><text:span text:style-name="T1663">­da klau</text:span><text:span text:style-name="T1664">­si</text:span><text:span text:style-name="T1665">­mas, ar</text:span><text:s/>ga­li žmo­gus, gau­nan­tis 2 tūkst.<text:s/>ar 3 tūkst.<text:s/>pa­ja­mų per me­tus, pa­pil­do­mai iš­leis­ti tuos 200 eu­rų? La­bai var­gu. Va­di­na­si, tie pi­ni­gai at­guls vi­sai ki­tur ir ne­pa­ska­tins nei var­to­ji­mo, nei eko­no­mi­kos au­gi­mo.<text:s/></text:p>
        <text:soft-page-break/>
        <text:p text:style-name="Roman">To­dėl ir tei­kiau pa­siū­ly­mą, kad rei­kė­tų di­fe­ren­ci­juo­ti. Pa­ja­mos, ku­rios vir­ši­ja tris vals­ty­bės re­mia­mas pa­ja­mas…<text:s/>ne­tu­rė­tų to­kie pi­lie­čiai gau­ti pa­pil­do­mų iš­mo­kų, nes tik­rai tai ne­pri­si­dės prie ben­dros nau­dos.<text:s/></text:p>
        <text:p text:style-name="Roman">Tai­gi, ger­bia­mi ko­le­gos, ki­ti kal­bė­to­jai tur­būt kal­bės apie tą pa­tį, tai yra apie di­fe­ren­ci­ja­vi­mą ir iš­mo­kė­ji­mo lai­ko­tar­pius, bet, ma­no gal­va, ne­už­mirš­ki­me, kad ir mi­nis­te­ri­ja po va­ka­rykš­čio ko­mi­te­to po­sė­džio pra­kal­bo apie tai, kad, ko ge­ro, bus per­žiū­rė­tas in­dek­sa­vi­mo įsta­ty­mas. Aš ma­nau, kad tai bū­tų blo­gas sig­na­las ir blo­gas da­ly­kas, nes tie ke­li me­tai, kai po­li­ti­kams ne­leis­ta kiš­tis į pen­si­jų for­ma­vi­mą, na, įne­šė tam tik­ro sta­bi­lu­mo dėl pen­si­jų. Aki­vaiz­du, yra au­gi­mas, yra pi­ni­gų, yra pen­si­jų di­dė­ji­mas. Ma­nau, ki­ši­ma­sis prieš rin­ki­mus į pen­si­jų for­ma­vi­mą ne vi­sa­da duo­da rei­kia­mų re­zul­ta­tų. No­rė­čiau pri­min­ti, ne­mi­nė­siu par­ti­jų, tik no­riu pri­min­ti, nes da­ly­va­vau be­veik vi­suo­se šiuo­se is­to­ri­niuo­se įvy­kiuo­se. Pri­si­me­na­te, vie­na par­ti­ja nu­ta­rė grą­žin­ti in­dė­lius, tai po šio pa­siū­ly­mo pra­lo­šė rin­ki­mus. Ki­ta par­ti­ja grą­ži­no tuos in­dė­lius – pra­lo­šė rin­ki­mus. Dar vie­nas at­ve­jis, kai tris kar­tus per me­tus bu­vo di­di­na­mos pen­si­jos, bet tai ne­pa­dė­jo – ir­gi pra­lo­šė rin­ki­mus. Aš ma­nau, kad rei­kė­tų mo­ky­tis iš is­to­ri­jos, ne­da­ry­ti tų pa­čių klai­dų ir ne­lip­ti ant to pa­ties grėb­lio. Ačiū.<text:s/></text:p>
        <text:p text:style-name="Roman"><text:span text:style-name="T1666">PIRMININKAS.</text:span><text:s/>Dė­ko­ju. Frak­ci­jos var­du kvie­čiu kal­bė­ti Sei­mo na­rį E. Gent­vi­lą.<text:s/></text:p>
        <text:p text:style-name="Roman"><text:span text:style-name="T1667">E. GENTVILAS</text:span><text:span text:style-name="T1668"><text:s/></text:span><text:span text:style-name="T1669">(</text:span><text:span text:style-name="T1670">LSF</text:span><text:span text:style-name="T1671">)</text:span><text:span text:style-name="T1672">.<text:s/></text:span>Ger­bia­mi ko­le­gos, tai klau­si­mas, ku­ris daž­nai ver­ti­na­mas kaip so­cia­li­nio jaut­ru­mo in­di­ka­to­rius. Aš ir­gi pri­imu šį siū­ly­mą dėl įsta­ty­mo kaip so­cia­liai jaut­rų, ta­čiau ne­pra­ras­ki­me ir svei­kos nuo­vo­kos, ir kri­tiš­ko mąs­ty­mo. Da­lį<text:s/>ar­gu­men­tų kri­tiš­kai mąs­tyda­mas pa­sa­kė ir ko­le­ga A. Sy­sas. Dar vie­nas toks kri­tiš­kas ar­gu­men­tas, apie ką kal­bė­jo M. Ma­jaus­kas po­sė­džio pra­džio­je, – žiū­rė­ki­te, ką mes da­ro­me. Kai svars­tė­me vals­ty­bės biu­dže­tą, ko­vo­jo­me dėl biu­dže­to ei­lu­čių – 10 tūkst., 50 tūkst., o da­bar mi­li­jo­nai ir mi­li­jar­dai ju­da, biu­dže­to per­žiū­ra ne­vyks­ta.<text:s/></text:p>
        <text:p text:style-name="Roman">Aš ma­nau, kad šiais įsta­ty­mais, kon­kre­čiai šiuo įsta­ty­mu dėl 200 eu­rų vien­kar­ti­nių iš­mo­kų kei­čia­ma ko­vos su kri­ze kon­cep­ci­ja. Čia, Sei­me, mes da­vė­me su­ti­ki­mą Vy­riau­sy­bei pa­si­sko­lin­ti pa­pil­do­mai 5 mlrd.<text:s/>eu­rų. Bu­vo sa­ko­ma, kad tie 5 mlrd.<text:s/>eu­rų bus rei­ka­lin­gi eko­no­mi­kos kri­zės me­tu nu­ken­tė­ju­siems žmo­nėms pa­rem­ti ar­ba ver­slams pa­rem­ti, tai yra nu­trau­ku­siems veik­lą, pra­ra­du­siems dar­bą, į pra­sto­vas pa­kliu­vu­siems žmo­nėms. Ir štai stai­ga ge­ra­šir­diš­ka, ge­ra­no­riš­ka Vy­riau­sy­bė kei­čia kon­cep­ci­ją, sa­ko, o 182 mln.<text:s/>eu­rų pa­skir­ki­me tiems, ku­rie ne­pra­ra­do nie­ko, nes, ma­tai, esa­me la­bai so­cia­liai jaut­rūs. Na, tik­rai gra­žu, bet, ger­bia­mie­ji, mes da­vė­me Sei­me su­ti­ki­mą sko­lin­tis 5 mlrd.<text:s/>ne kam nors pa­rem­ti, nie­ko ne­pra­ra­du­siems, o pa­rem­ti tuos, ku­rie pra­ra­do. Ir štai čia mes su­si­du­ria­me su pre­ce­den­tu, kai dar neat­si­skai­to­ma su tais, ku­rie bu­vo pri­vers­ti su­stab­dy­ti sa­vo veik­lą, pra­ra­do at­ly­gi­ni­mus, pra­ra­do dar­bą gal­būt vi­sam lai­kui, nes pats ver­slas suž­lu­go, ir jau pra­de­da­me da­lin­ti pi­ni­gus (prieš pat rin­ki­mus, be­je, su­tin­ku ir su tuo ar­gu­men­tu) tiems, ku­rie nie­ko ne­pra­ra­do. Taip, jie tik­rai ma­žai gau­na, tie, ku­rie yra so­cia­li­nių iš­mo­kų ar pen­si­jų ga­vė­jai. Tik­rai tai so­cia­liai jaut­rus da­ly­kas. Bet juk kon­cep­ci­ja tai pa­si­kei­tė. Tai ly­giai taip pat ga­li su­gal­vo­ti – dar ką nors pa­ma­lo­nin­kime. Štai gre­ta to va­kar ne­ras­ta 1,6 mln.<text:s/>eu­rų stu­den­tų so­cia­li­nėms sti­pen­di­joms, o čia 182 mln.<text:s/>eu­rų tiems, ku­rie nie­ko ne­pra­ra­do. Mes tu­ri­me ma­ty­ti ši­tuos da­ly­kus. Tu­ri­me ma­ty­ti, kad pra­ras­tų pa­ja­mų kom­pen­sa­vi­mas tas pa­ja­mas pra­ra­du­siems as­me­nims vė­luo­ja. Pa­ra­ma ver­slams ka­tast­ro­fiš­kai vė­luo­ja. Čia sė­dė­ję eks­per­tai prieš dvi sa­vai­tes įvar­di­no pui­kius skai­čius – Šve­di­ja 60 %<text:s/>su­pla­nuo­tos pa­ra­mos ver­slams jau pa­sky­rė, Vo­kie­ti­ja – 48 %, Lie­tu­va – 0,9 %. Tai­gi, ne­pa­da­riu­si pri­va­lo­mo­sios pro­gra­mos, kaip yra sa­ko­ma dai­lia­ja­me čiuo­ži­me, Vy­riau­sy­bė už­si­ė­mė lais­vą­ja pro­gra­ma – ot, pa­mė­ty­ki­me pi­ni­gus, pa­da­lin­ki­me, nors kri­zės pra­džio­je vi­so to ne­bu­vo.<text:s/></text:p>
        <text:p text:style-name="Roman">Li­be­ra­lų są­jū­džio žmo­nės, šian­dien bal­suo­si­me dėl tų da­ly­kų, siū­lys ir ki­tus prin­ci­pus kal­bant apie ši­tos pa­ra­mos pa­da­li­ni­mą. Pa­vyz­džiui, pro­fe­so­riaus K. Gla­vec­ko pa­siū­ly­mas kal­ba apie di­fe­ren­ci­ja­vi­mą. Mes tu­ri­me įvai­rių pen­si­nin­kų, ku­rie gau­na 200 eu­rų ir ku­rie gau­na 1 tūkst.<text:s/>200 eu­rų ar ir di­des­nes pen­si­jas, ta­čiau čia Vy­riau­sy­bė pa­siū­lo vi­siems vie­no­dai – po 200 eu­rų. K. Gla­vec­ko siū­ly­mas yra – duo­ki­me po 300 eu­rų tiems, ku­rie tik­rai ma­žai gau­na, bet tiems, ku­rie gau­na virš 600 eu­rų, tai yra virš mi­ni­ma­lios al­gos, jų pen­si­ja su­da­ro tiek, kiek<text:s/><text:soft-page-break/>mi­ni­ma­li al­ga ar­ba dar ir dvi­gu­bai di­des­nė, jiems ne­duo­ki­me. Ma­nau, tai so­cia­liai jaut­res­nis pa­siū­ly­mas ir so­cia­liai tei­sin­ges­nis. Ki­ti ko­le­gos siū­lo ne­lauk­ti rug­pjū­čio mė­ne­sio, kai bus pa­da­lin­ta po 200 eu­rų, o tuos pi­ni­gus skir­ti pra­de­dant nuo bir­že­lio po 50 eu­rų kas mė­ne­sį. Aš su­pran­tu, kad rei­kia di­din­ti vi­daus var­to­ji­mą, ir tie 182 mln.<text:s/>eu­rų bus įlie­ti į eko­no­mi­ką rug­pjū­čio mė­ne­sį, bet ypač šian­dien eko­no­mi­kai rei­kia tų pi­ni­gų. Te­bū­nie kad ir po 50 eu­rų iš­da­li­nus bir­že­lio mė­ne­sį, tai jau yra pa­pil­do­mi 45 mln.<text:s/>eu­rų mū­sų eko­no­mi­kos kvė­pa­vi­mui.<text:s/></text:p>
        <text:p text:style-name="Roman">Tai­gi ma­ty­da­mi, kad tai yra tam tik­ra ma­ni­pu­lia­ci­ja, ne tik prieš­rin­ki­mi­nė, ta­čiau ir ma­ni­pu­lia­ci­ja so­cia­li­nio jaut­ru­mo di­men­si­jo­mis, li­be­ra­lai nė­ra apa­kę. Ne­lai­ky­ki­te mū­sų kvai­lais, ne­ma­ny­ki­te, kad mes ne­tu­ri­me ar­gu­men­tų, kaip ki­taip tu­rė­tų bū­ti da­ro­ma. O kas svar­biau­sia – mes, leis­da­mi sko­lin­tis vals­ty­bės var­du pi­ni­gus, kal­bė­jo­me tik apie pa­ra­mą pa­ja­mas pra­ra­du­siems ver­slams ir pi­lie­čiams, o ne iš­da­li­ni­mą, kaip sa­ko­ma, sraig­tas­par­nio pi­ni­gų vi­siems, kas nie­ko ne­pra­ra­do. Ačiū.</text:p>
        <text:p text:style-name="Roman"><text:span text:style-name="T1673">PIRMININKAS.</text:span><text:span text:style-name="T1674"><text:s/></text:span>Dė­ko­ju. Frak­ci­jos var­du kvie­čiu kal­bė­ti Sei­mo na­rį J. Raz­mą.</text:p>
        <text:p text:style-name="Roman"><text:span text:style-name="T1675">J. RAZMA</text:span><text:span text:style-name="T1676"><text:s/></text:span><text:span text:style-name="T1677">(</text:span><text:span text:style-name="T1678">TS-LKDF</text:span><text:span text:style-name="T1679">)</text:span><text:span text:style-name="T1680">.<text:s/></text:span>Ger­bia­mi ko­le­gos, aš kal­bą no­rė­čiau pra­dė­ti nuo ap­gai­les­ta­vi­mo. Ap­gai­les­tau­ju to­dėl, kad bu­vo ga­li­my­bė šiuo klau­si­mu mums ga­na gra­žiai su­tar­ti ir be di­de­lių po­li­ti­nių mū­šių pri­im­ti pa­kan­ka­mai<text:s/>so­li­da­rų spren­di­mą, nes iš tie­sų ma­nau, kad dau­ge­lis ga­li­me su­tar­ti, kad Lie­tu­vos pen­si­nin­kų pen­si­jos san­ty­ki­nai yra per ma­žos, ly­gi­nant su vi­du­ti­niu at­ly­gi­ni­mu, jau ne­kal­bant, jei­gu ly­gi­na­me su ki­to­mis ša­li­mis. Vi­si tur­būt su­ta­ria­me, kad pats nau­din­giau­sias pi­ni­gų įlie­ji­mo į eko­no­mi­ką me­to­das yra per žmo­nes, kai mes duo­da­me žmo­gui ir jis ren­ka­si pa­slau­gas, pre­kes, ku­rių rei­kia, ir kad duo­da­me tiems žmo­nėms, ku­rie tik­rai tu­ri daug var­to­ji­mu pa­grįs­tų po­rei­kių, ir pen­si­nin­kai tik­rai yra ta ka­te­go­ri­ja.<text:s/></text:p>
        <text:p text:style-name="Roman">Ži­no­ma, gal bū­tu­me šiek tiek pa­dis­ku­ta­vę, ar tik­rai ne­ga­li­ma už­brėž­ti brūkš­nio, kad, pa­vyz­džiui, ta iš­mo­ka ski­ria­ma tik tam pen­si­nin­kui, ku­ris gau­na ma­žes­nę pen­si­ją, tar­kim, kaip vi­du­ti­nis dar­bo už­mo­kes­tis, kad tik­rai ne­mo­ra­lu skir­ti iš­mo­ką pen­si­nin­kui Sei­mo na­riui, gau­nan­čiam 2 tūkst.<text:s/>500 eu­rų at­ly­gi­ni­mą, ir, tar­kim, ko­kią 800 eu­rų pen­si­ją. Kaip ki­tos ka­te­go­ri­jos žmo­nių pri­ims to­kį sky­ri­mą?<text:s/></text:p>
        <text:p text:style-name="Roman">Pa­ga­liau ba­la ne­ma­tė, jei­gu sa­ky­tu­mė­te, kad vi­si ko­kie nors ko­re­ga­vi­mai at­ima lai­ko, tai skir­ki­me kad ir taip, bet iš kar­to bu­vo leng­va ma­ty­ti, kad ši­tas pro­jek­tas, ši­tas 200 eu­rų sky­ri­mas, vals­tie­čių ir ža­lių­jų yra aiš­kiai su­pro­jek­tuo­tas kaip po­li­ti­nės kam­pa­ni­jos da­lis. Tik pa­si­ro­dė pra­ne­ši­mas apie šį su­ma­ny­mą, iš kar­to tai bu­vo pa­ly­dė­ta R. Kar­baus­kio pa­sa­ky­mu: mes el­gia­mės ki­taip, ne­gu kon­ser­va­to­riai 2009 me­tais, štai anie ma­ži­no, o mes, ma­tai, esa­me ge­ri – di­di­na­me. Ne­at­si­tik­ti­nai, aš ma­nau, bu­vo pa­si­rink­tas ir to­li­mes­nis iš­mo­kė­ji­mo ter­mi­nas, kad bū­tų kuo ar­čiau rin­ki­mų. Ži­no­ma, rug­sė­jo mė­ne­sį jau bū­tų ne­pa­do­ru rink­tis taip ar­ti, tai tiks ir rug­pjū­tis. Be­je, jei­gu R. Kar­baus­kis ban­do ir to­liau tęs­ti ly­gi­ni­mą su 2009 me­tais, de­rė­tų są­ži­nin­gai pa­sa­ky­ti, kad mes ne­si­elg­si­me taip, kaip tuo me­tu da­rė Vy­riau­sy­bė, re­mia­ma pa­gal at­ski­rą su­si­ta­ri­mą R. Kar­baus­kio vals­tie­čių ir ža­lių­jų. Tuo me­tu aš ne­gir­dė­jau, kad R. Kar­baus­kis bū­tų sa­kęs, kad ga­li­mi ki­to­kie spren­di­mai vals­ty­bė­je pa­gal tuo­me­ti­nes są­ly­gas, kad ga­li­ma da­lin­ti pa­pil­do­mas iš­mo­kas ir taip gai­vin­ti eko­no­mi­ką. Be­je, tuo lai­ko­tar­piu iš es­mės nė vie­na vals­ty­bė nė­jo kaip da­bar iš­mo­kų sky­ri­mo ke­liu. Ki­ta si­tu­a­ci­ja bu­vo, bet čia apie tai rei­kė­tų daug kal­bė­ti.<text:s/></text:p>
        <text:p text:style-name="Roman">Da­bar dėl pa­ties iš­mo­kų lai­ko. Mes su­pran­ta­me, kad „Sod­rai“ rei­kia kaž­kiek lai­ko per­skai­čiuo­ti iš­mo­ka­mas su­mas prie pen­si­jų pri­de­dant 200 eu­rų, bet vis dėl­to ga­li­ma pri­si­min­ti, kad vi­siš­kai ne­se­niai, kai rei­kė­jo su­skai­čiuo­ti mū­sų ga­na grei­tai pri­im­tas už­im­tu­mo iš­mo­kas dar­bo ne­te­ku­siems ar pra­sto­vo­je esan­tiems žmo­nėms, kiek ži­nau, bu­vo griež­tas prem­je­ro nu­ro­dy­mas Už­im­tu­mo tar­ny­bai, dar net ne­pri­ėmus įsta­ty­mo, su­skai­čiuo­ti per de­šimt die­nų ir tas bu­vo pa­da­ry­ta. Tai ko­dėl šian­dien nė­ra prem­je­ro tvir­to žo­džio „Sod­rai“ su­skai­čiuo­ti, kad ne il­giau kaip per pus­an­tro mė­ne­sio ir kad nuo lie­pos pra­džios, jei­gu ne­įma­no­ma bir­že­lio mė­ne­sį, vė­liau­siai lie­pos mė­ne­sį, tos iš­mo­kos bū­tų iš­mo­ka­mos.<text:s/><text:span text:style-name="T1681">Ma</text:span><text:span text:style-name="T1682">­nau, tik</text:span><text:span text:style-name="T1683">­rai yra su</text:span><text:span text:style-name="T1684">­pra</text:span><text:span text:style-name="T1685">­ti</text:span><text:span text:style-name="T1686">­mas, kad eko</text:span><text:span text:style-name="T1687">­</text:span><text:span text:style-name="T1688">no</text:span><text:span text:style-name="T1689">­mi</text:span><text:span text:style-name="T1690">­kai tų iš</text:span><text:span text:style-name="T1691">­mo</text:span><text:span text:style-name="T1692">­kų rei</text:span><text:span text:style-name="T1693">­kia kuo grei</text:span><text:span text:style-name="T1694">­čiau, rei</text:span><text:span text:style-name="T1695">­kia jau šian</text:span><text:span text:style-name="T1696">­dien. Rei</text:span><text:span text:style-name="T1697">­kia kaip nors iš</text:span><text:span text:style-name="T1698">­skir</text:span><text:span text:style-name="T1699">­ti tas ga</text:span><text:span text:style-name="T1700">­vė</text:span><text:span text:style-name="T1701">­jų gru</text:span><text:span text:style-name="T1702">­pes ir pa</text:span><text:span text:style-name="T1703">­grin</text:span><text:span text:style-name="T1704">­di</text:span><text:span text:style-name="T1705">­nei se</text:span><text:span text:style-name="T1706">­nat</text:span><text:span text:style-name="T1707">­vės pen</text:span><text:span text:style-name="T1708">­si</text:span><text:span text:style-name="T1709">­jų ga</text:span><text:span text:style-name="T1710">­vė</text:span><text:span text:style-name="T1711">­jų gru</text:span><text:span text:style-name="T1712">­pei kiek įma</text:span><text:span text:style-name="T1713">­no</text:span><text:span text:style-name="T1714">­ma grei</text:span><text:span text:style-name="T1715">­čiau iš</text:span><text:span text:style-name="T1716">­mo</text:span><text:span text:style-name="T1717">­kė</text:span><text:span text:style-name="T1718">­ti tas pen</text:span><text:span text:style-name="T1719">­si</text:span><text:span text:style-name="T1720">­jas.<text:s/></text:span></text:p>
        <text:soft-page-break/>
        <text:p text:style-name="Roman">Dar yra įdo­mių mo­men­tų. Nors ir kiek šian­dien frak­ci­jos po­sė­dy­je mes rė­mė­me so­cia­li­nės ap­sau­gos mi­nist­rą prie sie­nos, kad pa­sa­ky­tų, kas yra šio kon­kre­taus su­ma­ny­mo au­to­rius, na, nie­kaip ne­ga­lė­jo pa­sa­ky­ti. Jei­gu bū­tų pats mi­nist­ras, bū­tų, ma­tyt, ir pa­sa­kęs, kad aš su­gal­vo­jau, aš pa­siū­liau po 200 eu­rų, vis­kas ge­rai. Nei sa­vęs įvar­di­no, nei ko nors ki­to. Ban­dė aiš­kin­ti, kad dve­jus me­tus apie tai dis­ku­ta­vo ir ga­lų ga­le šian­dien at­ėjo ta die­na.<text:s/></text:p>
        <text:p text:style-name="Roman">Da­bar, aš ma­nau, tik­rai rei­kia…<text:s/>Vis dėl­to aš kvies­čiau ir val­dan­čiuo­sius bal­suo­ti už anks­tes­nį ter­mi­ną, tik­rai yra ga­li­my­bė per­žiū­rė­ti pri­ori­te­tus, kam pir­miau­sia ap­skai­čiuo­ti. Anui­te­tai tik­rai ga­li pa­lauk­ti. Aš ne­sa­kau, kad ma­žiau jaut­rus pri­ori­te­tas yra tos iš­mo­kos, ku­rios su­si­ju­sios su dar­bo ne­te­ku­sių žmo­nių pa­ja­mo­mis, su ne­dar­bo iš­mo­ko­mis. Taip, tai yra, ma­tyt, dar svar­biau. Bet ga­li­ma pa­siek­ti, kad bū­tų anks­čiau.</text:p>
        <text:p text:style-name="Roman">Be abe­jo, ra­gin­čiau prem­je­rą vis dėl­to iš­girs­ti tei­si­nin­kų iš­va­das ir kuo grei­čiau pa­teik­ti biu­dže­to pa­tai­sas. Mes tik­rai ne­no­ri­me stab­dy­ti,<text:s/>rem­da­mie­si tais ar­gu­men­tais, šian­dien pri­ima­mų jaut­rių, svar­bių pro­jek­tų, bet bū­ki­te ge­ras, prem­je­re, tik­rai ne­da­ry­ki­te to­kio tei­si­nio ni­hi­liz­mo, sa­ky­da­mas, kad biu­dže­to ne­rei­kia tiks­lin­ti.<text:s/></text:p>
        <text:p text:style-name="Roman">Ir kaip to­mis ap­lin­ky­bė­mis bal­suo­ti? Aš vis dėl­to as­me­niš­kai bal­suo­siu, pa­si­kliau­da­mas rin­kė­jų iš­min­ti­mi, kad jie ne­pa­si­duos bal­sų pir­ki­mo su­ma­ny­mui ir vis dėl­to su­pras, kad čia jie, ga­vę tą iš­mo­ką,<text:s/>yra…</text:p>
        <text:p text:style-name="Roman"><text:span text:style-name="T1721">PIRMININKAS.</text:span><text:s/>Lai­kas.<text:s/></text:p>
        <text:p text:style-name="Roman"><text:span text:style-name="T1722">J. RAZMA</text:span><text:span text:style-name="T1723"><text:s/></text:span><text:span text:style-name="T1724">(</text:span><text:span text:style-name="T1725">TS-LKDF</text:span><text:span text:style-name="T1726">)</text:span><text:span text:style-name="T1727">.<text:s/></text:span>…eko­no­mi­kos gel­bė­to­jai, o pa­ti iš­mo­ka pa­gal jų si­tu­a­ci­ją tik­rai jiems pri­klau­so.<text:s/></text:p>
        <text:p text:style-name="Roman"><text:span text:style-name="T1728">PIRMININKAS.</text:span><text:s/>Frak­ci­jos var­du kvie­čiu kal­bė­ti Sei­mo na­rį T. To­mi­li­ną.<text:s/></text:p>
        <text:p text:style-name="Roman"><text:span text:style-name="T1729">T. TOMILINAS</text:span><text:s/><text:span text:style-name="T1730">(</text:span><text:span text:style-name="T1731">LVŽSF</text:span><text:span text:style-name="T1732">)</text:span>. Ger­bia­mi ko­le­gos, tur­būt ver­tė­tų pra­dė­ti nuo emo­ci­nių ar­gu­men­tų, bet sa­vo kal­bą aš grį­siu skai­čiais ir šal­tais, ra­cio­na­liais ar­gu­men­tais. Bet pra­dė­siu nuo tų emo­ci­jų, ku­rios da­bar čia sklan­do.<text:s/></text:p>
        <text:p text:style-name="Roman">Jūs no­ri­te pa­sa­ky­ti, kad vy­res­nio am­žiaus žmo­nės nie­kaip ne­nu­ken­tė­jo nuo kri­zės, kad be­veik<text:s/>tris mė­ne­sius, už­da­ry­ti sa­vo na­muo­se, pen­si­nin­kai ne­tu­rė­jo nuos­to­lių? Ką jūs ma­no­te, kad jie ne­tu­rė­jo sa­vo pla­nų, ne­tu­rė­jo pla­nų už­dirb­ti, jie ne­tu­rė­jo pla­nų kur nors nu­va­žiuo­ti, jie ne­tu­rė­jo pla­nų pa­dė­ti sa­vo anū­kams ir vai­kams? Man la­bai keis­ta gir­dė­ti ar­gu­men­tus, aiš­ku, emo­ci­nius ar­gu­men­tus, kad tie žmo­nės nie­kaip ne­nu­ken­tė­jo nuo kri­zės. Aš jau ne­kal­bu apie pro­duk­tų kai­nas ir ki­to­kias ap­ri­bo­ji­mų pa­sek­mes. Ta­čiau ma­no kal­ba bus tik­rai ne emo­ci­nė, aš no­rė­siu kal­bė­ti skai­čiais.<text:s/></text:p>
        <text:p text:style-name="Roman">Tai­gi per­nai mes tu­rė­jo­me ab­so­liu­taus skur­do ro­dik­lį 5,1. Šie­met, jei­gu ne­bū­tų jo­kios vals­ty­bės pa­gal­bos, pa­gal prog­no­zę ga­lė­tų pa­di­dė­ti iki 8,1. Su vi­so­mis to­mis prie­mo­nė­mis, aš pa­brė­žiu, su vi­su pa­ke­tu, čia yra jums ro­do­mas tas pats „py­ra­gas“.<text:span text:style-name="T1733"><text:s/>Prog</text:span><text:span text:style-name="T1734">­no</text:span><text:span text:style-name="T1735">­zuo</text:span><text:span text:style-name="T1736">­ja</text:span><text:span text:style-name="T1737">­ma, kad mes tu</text:span><text:span text:style-name="T1738">­rė</text:span><text:span text:style-name="T1739">­si</text:span><text:span text:style-name="T1740">­me ab</text:span><text:span text:style-name="T1741">­so</text:span><text:span text:style-name="T1742">­liu</text:span><text:span text:style-name="T1743">­taus skur</text:span><text:span text:style-name="T1744">­do su</text:span><text:span text:style-name="T1745">­ma</text:span><text:span text:style-name="T1746">­žė</text:span><text:span text:style-name="T1747">­ji</text:span><text:span text:style-name="T1748">­mą iki 4,3 %. Tai reiš</text:span><text:span text:style-name="T1749">­kia, kad prie</text:span><text:span text:style-name="T1750">­mo</text:span><text:span text:style-name="T1751">­nės veiks tei</text:span><text:span text:style-name="T1752">­gia</text:span><text:span text:style-name="T1753">­mai,<text:s/></text:span>net esant to­kiai ne­sta­bi­liai si­tu­a­ci­jai. Ži­no­ma, čia yra tik prog­no­zė, tik Die­vas ži­no, kaip iš tik­rų­jų vys­ty­sis pa­sau­lio li­ki­mas šios pan­de­mi­jos me­tu. Ta­čiau jei­gu mes išbrauksi­me šią stam­bią prie­mo­nę, bet ji su­da­ro vos 20 %<text:s/>ben­dro pa­ke­to, kaip jūs ma­to­te, tai­gi čia tų aist­rų aiš­kiai per daug, jei­gu mes išbrauk­si­me šią prie­mo­nę,<text:s/>to skur­do su­ma­žė­ji­mo ro­dik­lio ne­ma­ty­si­me kaip sa­vo au­sų.<text:s/></text:p>
        <text:p text:style-name="Roman">Štai ar­gu­men­tai ko­dėl. Jei­gu mes de­ta­li­zuo­tu­me skur­do ma­ži­ni­mo, skur­do prog­no­zes, tai ma­ty­tu­me, kad di­džiau­sios bė­dos yra pen­si­nin­kų gru­pė­je, tai yra tarp žmo­nių nuo 65 me­tų. Ir čia kar­tu su šia prie­mo­ne ben­dras pa­ke­tas tu­rės po­vei­kį<text:s/>nuo 4,7 iki 2 su­ma­žin­ti ab­so­liu­taus skur­do ro­dik­lį. Ta­čiau dar di­des­nė pro­ble­ma yra am­žiaus ka­te­go­ri­jo­je nuo 50 iki 64 me­tų. Moks­li­nin­kai skai­čiuo­ja, ir šią sta­tis­ti­ką, pa­teik­tą mi­nis­te­ri­jos, mes ma­tė­me va­kar So­cia­li­nių rei­ka­lų ir dar­bo ko­mi­te­to po­sė­dy­je, moks­li­nin­kai yra ap­skai­čia­vę, kad šios ka­te­go­ri­jos žmo­nių nuo 50 me­tų iki pen­si­nio am­žiaus ab­so­liu­taus skur­do ri­zi­ka šiais me­tais ga­li pa­di­dė­ti nuo 8 iki 13 %.<text:s/>Pri­tai­kius vi­sas mū­sų svars­to­mas prie­mo­nes, tas skai­čius, ab­so­liu­taus skur­do ro­dik­lis, 50–65 me­tų ka­te­go­ri­jo­je iš­liks ne­pa­ki­tęs. Ir aš at­krei­piu jū­sų dė­me­sį, kad ša­lia pen­si­jų mes tu­ri­me vien­kar­ti­nę iš­mo­ką ne­įga­lie­siems. Tai yra la­bai svar­bu, nes bū­tent ši am­žiaus ka­te­go­ri­ja, kai žmo­gus nuo 50 iki 65 me­tų, taip, žmo­nės daž­nai pra­ran­da sa­vo dar­bin­gu­mą, bet ir tu­ri taip<text:s/><text:soft-page-break/>pat po­rei­kių. Aš jus kvie­čiu la­bai at­sa­kin­gai ver­tin­ti šiuos pa­siū­ly­mus. Leis­ki­te man pa­teik­ti pas­ku­ti­nį ar­gu­men­tą.<text:s/></text:p>
        <text:p text:style-name="Roman">To­kia są­vo­ka kaip 13 pen­si­ja tik­rai nė­ra Lie­tu­vos iš­ra­di­mas. Yra ar­ti<text:s/>dešimties<text:s/>vals­ty­bių, kur tai yra nor­ma tu­rint pa­kan­ka­mai ge­rus so­cia­li­nio drau­di­mo biu­dže­to vyk­dy­mo ro­dik­lius. To­dėl da­ry­ti iš mu­sės dram­blį tik­rai yra ne­at­sa­kin­ga. Šian­dien, gel­bė­jant pa­dė­tį ša­ly­je, mums rei­kia vi­sų prie­mo­nių, taip pat tų 20 %<text:s/>ben­dro py­ra­go, ku­ris ski­ria­mas vien­kar­ti­nei 200 eu­rų pen­si­jų iš­mo­kai, aš pa­brė­žiu, šal­pos iš­mo­kų, ne­įga­lių­jų ir ki­tų so­cia­li­nių gru­pių iš­mo­koms, iš vi­so apie 900 tūkst.<text:s/>žmo­nių.<text:s/></text:p>
        <text:p text:style-name="Roman"><text:span text:style-name="T1754">PIRMININKAS.</text:span><text:s/>Dė­ko­ju. Grį­ši­me prie pa­siū­ly­mų. To­liau po­sė­džiui pir­mi­nin­kau­ja Sei­mo Pir­mi­nin­ko pir­mo­ji pa­va­duo­to­ja R. Baš­kie­nė.<text:s/></text:p>
        <text:p text:style-name="Roman"/>
        <text:p text:style-name="Laikas">11.31 val.</text:p>
        <text:p text:style-name="Roman12"><text:span text:style-name="T1755">Už</text:span><text:span text:style-name="T1756">­im</text:span><text:span text:style-name="T1757">­tu</text:span><text:span text:style-name="T1758">­mo įsta</text:span><text:span text:style-name="T1759">­ty</text:span><text:span text:style-name="T1760">­mo Nr. XII-2470 5</text:span><text:span text:style-name="T1761">1</text:span><text:span text:style-name="T1762">, 20, 25, 35, 37, 38, 41, 42, 43, 44, 47, 55 straips</text:span><text:span text:style-name="T1763">­nių pa</text:span><text:span text:style-name="T1764">­kei</text:span><text:span text:style-name="T1765">­ti</text:span><text:span text:style-name="T1766">­mo ir Įsta</text:span><text:span text:style-name="T1767">­ty</text:span><text:span text:style-name="T1768">­mo pa</text:span><text:span text:style-name="T1769">­pil</text:span><text:span text:style-name="T1770">­dy</text:span><text:span text:style-name="T1771">­mo 48</text:span><text:span text:style-name="T1772">1</text:span><text:span text:style-name="T1773"><text:s/>straips</text:span><text:span text:style-name="T1774">­niu įsta</text:span><text:span text:style-name="T1775">­ty</text:span><text:span text:style-name="T1776">­mo pro</text:span><text:span text:style-name="T1777">­jek</text:span><text:span text:style-name="T1778">­tas Nr. XIIIP-4774(2)</text:span><text:s/>(<text:span text:style-name="T1779">svars</text:span><text:span text:style-name="T1780">­ty</text:span><text:span text:style-name="T1781">­mo tę</text:span><text:span text:style-name="T1782">­si</text:span><text:span text:style-name="T1783">­nys ir pri</text:span><text:span text:style-name="T1784">­ėmi</text:span><text:span text:style-name="T1785">­mas</text:span>)</text:p>
        <text:p text:style-name="Roman"/>
        <text:p text:style-name="Roman"><text:span text:style-name="T1786">PIRMININKĖ (R. BAŠKIENĖ</text:span><text:span text:style-name="T1787">,<text:s/></text:span><text:span text:style-name="T1788">LVŽSF</text:span><text:span text:style-name="T1789">)</text:span><text:span text:style-name="T1790">.</text:span><text:s/>Mie­lie­ji ko­le­gos, įsta­ty­mo pro­jek­tas<text:s/>Nr. XIIIP-4774(2). Pri­ėmi­mas. Kvie­čiu ko­mi­te­to pir­mi­nin­kę R. Ša­la­še­vi­čiū­tę. Svars­ty­si­me pri­ėmi­mo sta­di­jo­je kiek­vie­no straips­nio pa­siū­ly­mus, ku­riuos jūs re­gist­ra­vo­te. Pra­de­da­me 1 straips­nį.<text:s/></text:p>
        <text:p text:style-name="Roman">Dėl 1 straips­nio – 5<text:span text:style-name="T1791">1<text:s/></text:span>yra Sei­mo na­rės R. Pet­raus­kie­nės pa­siū­ly­mas. Ger­bia­mos Ra­sos ne­ma­tau. Pir­mi­nin­ke, gal jūs trum­pai pa­sa­ky­ki­te es­mę?</text:p>
        <text:p text:style-name="Roman"><text:span text:style-name="T1792">R. ŠALAŠEVIČIŪTĖ</text:span><text:span text:style-name="T1793"><text:s/></text:span><text:span text:style-name="T1794">(</text:span><text:span text:style-name="T1795">LSDDF</text:span><text:span text:style-name="T1796">)</text:span><text:span text:style-name="T1797">.<text:s/></text:span>R. Pet­raus­kie­nė pa­siū­lė, kad rei­kia įskai­ty­ti prie tų as­me­nų, ku­rių są­vo­ką api­brė­žia­me kaip sa­va­ran­kiš­kai dir­ban­čius as­me­nis, ir fi­zi­nius as­me­nis, ku­rie ver­čia­si in­di­vi­du­a­lia že­mės ūkio veik­la, ne­ver­ti­nant že­mės ūkio val­dos ar ūkio eko­no­mi­nio dy­džio. Bū­tent jiems su­teik­ti tei­sę gau­ti iš­mo­ką, jei­gu ati­tin­ka ki­tas sa­va­ran­kiš­kai dir­ban­tiems as­me­nims ke­lia­mas są­ly­gas.<text:s/></text:p>
        <text:p text:style-name="Roman"><text:span text:style-name="T1798">PIRMININKĖ.</text:span><text:s/>Dė­ko­ju. Ko­mi­te­tas.</text:p>
        <text:p text:style-name="Roman"><text:span text:style-name="T1799">R. ŠALAŠEVIČIŪTĖ</text:span><text:span text:style-name="T1800"><text:s/></text:span><text:span text:style-name="T1801">(</text:span><text:span text:style-name="T1802">LSDDF</text:span><text:span text:style-name="T1803">)</text:span><text:span text:style-name="T1804">.<text:s/></text:span>Ko­mi­te­tas ne­pri­ta­rė, nes to­kiu pa­siū­ly­mu bū­tų ne­pa­grįs­tai iš­plės­tas iš­mo­kos sa­va­ran­kiš­kai dir­ban­tiems as­me­nims ga­vė­jų ra­tas. Rei­kė­tų pa­pil­do­mų lė­šų. Be to, as­me­nys, ku­rie tu­ri ma­žes­nius už ke­tu­ris eko­no­mi­nio dy­džio vie­ne­tus, tu­ri tei­sę re­gist­ruo­tis Už­im­tu­mo tar­ny­bo­je, gau­ti be­dar­bio sta­tu­są ir tam tik­ras iš­mo­kas, da­ly­vau­ti ak­ty­vios dar­bo rin­kos po­li­ti­kos prie­mo­nė­se, gau­ti ne­dar­bo drau­di­mo iš­mo­ką. Mi­nis­te­ri­jos duo­me­ni­mis, as­me­nys, ku­rių ūkis yra ma­žes­nis už ke­tu­ris eko­no­mi­nio dy­džio vie­ne­tus: 42 %<text:s/>pen­si­nio am­žiaus as­me­nų, 44 %<text:s/>dir­ba ki­tą dar­bą, 12 %<text:s/>as­me­nų ne­dir­ba ir jie tu­ri tei­sę nau­do­tis ki­to­mis iš­mo­ko­mis. Tai yra la­bai sva­rūs ar­gu­men­tai ir ko­mi­te­tas to­dėl ne­pri­ta­rė.</text:p>
        <text:p text:style-name="Roman"><text:span text:style-name="T1805">PIRMININKĖ.</text:span><text:s/>Dė­ko­ju, mo­ty­vai. J. Baub­lys – mo­ty­vai už pa­siū­ly­mą.<text:s/></text:p>
        <text:p text:style-name="Roman"><text:span text:style-name="T1806">J. BAUBLYS</text:span><text:s/><text:span text:style-name="T1807">(</text:span><text:span text:style-name="T1808">LSF</text:span><text:span text:style-name="T1809">)</text:span>.<text:span text:style-name="T1810"><text:s/>Ačiū, pir</text:span><text:span text:style-name="T1811">­mi</text:span><text:span text:style-name="T1812">­nin</text:span><text:span text:style-name="T1813">­ke. Iš tie</text:span><text:span text:style-name="T1814">­sų yra la</text:span><text:span text:style-name="T1815">­bai ge</text:span><text:span text:style-name="T1816">­ras pa</text:span><text:span text:style-name="T1817">­siū</text:span><text:span text:style-name="T1818">­ly</text:span><text:span text:style-name="T1819">­mas, nes ūki</text:span><text:span text:style-name="T1820">­nin</text:span><text:span text:style-name="T1821">­kams,<text:s/></text:span>ku­rių ūkiai su­da­ro ke­tu­ris ir dau­giau EDV, tik­rai tie pi­ni­gai – 257 eu­rai di­des­nės reikš­mės ne­tu­rė­tų ir nie­kuo ne­pa­dė­tų nuo nu­ken­tė­ji­mo nuo šios pan­de­mi­jos. Ta­čiau smul­kieji<text:s/>ūki­nin­kai, ku­rie dir­ba ne­di­de­lį kie­kį, anks­čiau, kai ne­bu­vo pan­de­mi­jos, ga­lė­da­vo pa­pil­do­mai už­si­dirb­ti pa­dė­da­mi kai­my­nams ir pa­na­šiai tal­ko­se. Da­bar tos ga­li­my­bės ne­tu­ri ir pra­ra­do pa­pil­do­mas pa­ja­mas. Aš ma­nau, kad ypač ta ne­di­de­lė su­ma – 257 eu­rai bū­tų žen­kli pa­ra­ma smul­kiajam ūki­nin­kui. Aš pa­lai­kau šį siū­ly­mą ir pra­šau bal­suo­ti už jį. Ačiū.</text:p>
        <text:p text:style-name="Roman"><text:span text:style-name="T1822">PIRMININKĖ.</text:span><text:s/>T. To­mi­li­nas – mo­ty­vai prieš.<text:s/></text:p>
        <text:p text:style-name="Roman"><text:span text:style-name="T1823">T. TOMILINAS</text:span><text:s/><text:span text:style-name="T1824">(</text:span><text:span text:style-name="T1825">LVŽSF</text:span><text:span text:style-name="T1826">)</text:span>. Ger­bia­mi ko­le­gos, aš la­bai karš­tai<text:s/>palai­kau šį pa­siū­ly­mą, už jį bal­sa­vau So­cia­li­nių rei­ka­lų ir dar­bo ko­mi­te­te. Ta­čiau mes ką tik, gal prieš 20 mi­nu­čių, su ger­bia­ma Ra­sa su­ta­rėme, kad ji at­si­ims ši­tą pa­tai­są šian­dien tam, kad ji bū­tų tech­niš­kai pa­reng­ta ge­riau.<text:s/><text:span text:style-name="T1827">Mes kaip at</text:span><text:span text:style-name="T1828">­ski</text:span><text:span text:style-name="T1829">­rą pro</text:span><text:span text:style-name="T1830">­jek</text:span><text:span text:style-name="T1831">­tą ki</text:span><text:span text:style-name="T1832">­tą sa</text:span><text:span text:style-name="T1833">­vai</text:span><text:span text:style-name="T1834">­tę bū</text:span><text:span text:style-name="T1835">­ti</text:span><text:span text:style-name="T1836">­nai už</text:span><text:span text:style-name="T1837">­re</text:span><text:span text:style-name="T1838">­gist</text:span><text:span text:style-name="T1839">­ruo</text:span><text:span text:style-name="T1840">­si</text:span><text:span text:style-name="T1841">­me šį pa</text:span><text:span text:style-name="T1842">­siū</text:span><text:span text:style-name="T1843">­ly</text:span><text:span text:style-name="T1844">­mą, kad iš tie</text:span><text:span text:style-name="T1845">­sų iš</text:span><text:span text:style-name="T1846">­veng</text:span><text:span text:style-name="T1847">­tu</text:span><text:span text:style-name="T1848">­me si</text:span><text:span text:style-name="T1849">­tu</text:span><text:span text:style-name="T1850">­a</text:span><text:span text:style-name="T1851">­ci</text:span><text:span text:style-name="T1852">­jos, kad so</text:span><text:span text:style-name="T1853">­fos ūki</text:span><text:span text:style-name="T1854">­nin</text:span><text:span text:style-name="T1855">­kas, gy</text:span><text:span text:style-name="T1856">­ve</text:span><text:span text:style-name="T1857">­nan</text:span><text:span text:style-name="T1858">­tis mies</text:span><text:span text:style-name="T1859">­te ir tu</text:span><text:span text:style-name="T1860">­rin</text:span><text:span text:style-name="T1861">­tis hek</text:span><text:span text:style-name="T1862">­ta</text:span><text:span text:style-name="T1863">­rą že</text:span><text:span text:style-name="T1864">­mės kai</text:span><text:span text:style-name="T1865">­me, ne</text:span><text:span text:style-name="T1866">­gau</text:span><text:span text:style-name="T1867">­tų tos iš</text:span><text:span text:style-name="T1868">­mo</text:span><text:span text:style-name="T1869">­kos, ta</text:span><text:span text:style-name="T1870">­čiau ūki</text:span><text:span text:style-name="T1871">­nin</text:span><text:span text:style-name="T1872">­kas, re</text:span><text:span text:style-name="T1873">­a</text:span><text:span text:style-name="T1874">­liai gau</text:span><text:span text:style-name="T1875">­nan</text:span><text:span text:style-name="T1876">­tis pa</text:span><text:span text:style-name="T1877">­ja</text:span><text:span text:style-name="T1878">­mas iš sa</text:span><text:span text:style-name="T1879">­vo že</text:span><text:span text:style-name="T1880">­mės ūkio veik</text:span><text:span text:style-name="T1881">­los iki 4 EDV, gau</text:span><text:span text:style-name="T1882">­tų to</text:span><text:span text:style-name="T1883">­kią pat pa</text:span><text:span text:style-name="T1884">­ra</text:span><text:span text:style-name="T1885">­mą kaip ir vi</text:span><text:span text:style-name="T1886">­si ki</text:span><text:span text:style-name="T1887">­ti ūki</text:span><text:span text:style-name="T1888">­nin</text:span><text:span text:style-name="T1889">­kai.</text:span><text:s/>Čia yra vi­siš­kai ge­ras, tei­sin­gas pa­<text:soft-page-break/>siū­ly­mas, tik jį rei­kia tech­niš­kai su­tvar­ky­ti ir ne pas­ku­ti­nę mi­nu­tę mums da­bar ri­zi­kuo­jant tu­rė­ti pro­ble­mų su mi­li­jar­do pa­skirs­ty­mu. Tie­siog pa­da­ry­si­me ki­tą sa­vai­tę tą dar­bą, su­tvar­ky­si­me taip, kad bū­tų mak­si­ma­liai tiks­lin­ga ta pa­ra­ma ūki­nin­kams.<text:s/></text:p>
        <text:p text:style-name="Roman"><text:span text:style-name="T1890">PIRMININKĖ.</text:span><text:span text:style-name="T1891"><text:s/>Dė</text:span><text:span text:style-name="T1892">­ko</text:span><text:span text:style-name="T1893">­ju. Ger</text:span><text:span text:style-name="T1894">­bia</text:span><text:span text:style-name="T1895">­mi ko</text:span><text:span text:style-name="T1896">­le</text:span><text:span text:style-name="T1897">­gos, pa</text:span><text:span text:style-name="T1898">­sa</text:span><text:span text:style-name="T1899">­kiau iš kar</text:span><text:span text:style-name="T1900">­to at</text:span><text:span text:style-name="T1901">­ėju</text:span><text:span text:style-name="T1902">­si, kad pri</text:span><text:span text:style-name="T1903">­ėmi</text:span><text:span text:style-name="T1904">­mo sta</text:span><text:span text:style-name="T1905">­di</text:span><text:span text:style-name="T1906">­ja, pa</text:span><text:span text:style-name="T1907">­tiks</text:span><text:span text:style-name="T1908">­li</text:span><text:span text:style-name="T1909">­nu, kad da</text:span><text:span text:style-name="T1910">­bar – svars</text:span><text:span text:style-name="T1911">­ty</text:span><text:span text:style-name="T1912">­mo sta</text:span><text:span text:style-name="T1913">­di</text:span><text:span text:style-name="T1914">­ja, mes ap</text:span><text:span text:style-name="T1915">­svars</text:span><text:span text:style-name="T1916">­ty</text:span><text:span text:style-name="T1917">­si</text:span><text:span text:style-name="T1918">­me vi</text:span><text:span text:style-name="T1919">­sus pa</text:span><text:span text:style-name="T1920">­siū</text:span><text:span text:style-name="T1921">­ly</text:span><text:span text:style-name="T1922">­mus, ta</text:span><text:span text:style-name="T1923">­da iš</text:span><text:span text:style-name="T1924">­gir</text:span><text:span text:style-name="T1925">­si</text:span><text:span text:style-name="T1926">­me mo</text:span><text:span text:style-name="T1927">­ty</text:span><text:span text:style-name="T1928">­vus po svars</text:span><text:span text:style-name="T1929">­ty</text:span><text:span text:style-name="T1930">­mo ir ta</text:span><text:span text:style-name="T1931">­da liks tik mo</text:span><text:span text:style-name="T1932">­ty</text:span><text:span text:style-name="T1933">­vai dėl pri</text:span><text:span text:style-name="T1934">­ėmi</text:span><text:span text:style-name="T1935">­mo ir bal</text:span><text:span text:style-name="T1936">­sa</text:span><text:span text:style-name="T1937">­vi</text:span><text:span text:style-name="T1938">­mas.<text:s/></text:span>(<text:span text:style-name="T1939">Bal</text:span><text:span text:style-name="T1940">­sai sa</text:span><text:span text:style-name="T1941">­lė</text:span><text:span text:style-name="T1942">­je</text:span>)<text:s/></text:p>
        <text:p text:style-name="Roman">Bal­suo­ja­me dėl R. Pet­raus­kie­nės pa­siū­ly­mo, ku­riam ko­mi­te­tas ne­pri­ta­rė.<text:s/></text:p>
        <text:p text:style-name="Roman">Bal­sa­vo 114 Sei­mo na­rių: už – 46, prieš – 16, su­si­lai­kė 52. Pa­siū­ly­mui ne­pri­tar­ta.</text:p>
        <text:p text:style-name="Roman">Pa­siū­ly­mas, ku­rį tei­kė G. Skais­tė ir L. Kas­čiū­nas, taip pat dėl 1 straips­nio. Pra­šo­me. G. Skais­tė.</text:p>
        <text:p text:style-name="Roman"><text:span text:style-name="T1943">G. SKAISTĖ</text:span><text:span text:style-name="T1944"><text:s/></text:span><text:span text:style-name="T1945">(</text:span><text:span text:style-name="T1946">TS-LKDF</text:span><text:span text:style-name="T1947">)</text:span><text:span text:style-name="T1948">.</text:span><text:s/>Čia yra du pa­siū­ly­mai. Aš no­rė­čiau, kad bū­tų bal­suo­ja­ma dėl an­t­ro, nes jis yra tiks­les­nis. Aš iš kar­to jį ir pri­sta­ty­siu.<text:s/></text:p>
        <text:p text:style-name="Roman">Man la­bai gai­la, kad ko­mi­te­tas ne­pri­ta­rė, bet vis dėl­to ti­kiuo­si, kad tuos ar­gu­men­tus iš­gir­si­te, nes ši­tos iš­mo­kos sa­va­ran­kiš­kai dir­ban­tiems yra ski­ria­mos tiems, kas ne­te­ko pa­ja­mų. Ma­no siū­ly­mas, kad iš­mo­ka pri­klau­sy­tų taip pat ir tiems žmo­nėms, ku­rie įre­gist­ra­vo sa­vo veik­lą šiek tiek anks­čiau, o ne prieš tris mė­ne­sius iki ka­ran­ti­no. Kiek­vie­nas iš mū­sų gy­ve­no­me sa­vo gy­ve­ni­mą ir ne­ži­no­jo­me, kad bus ka­ran­ti­nas ir veik­la bus nu­trauk­ta. Ki­ti žmo­nės vie­nas mė­nuo iki ka­ran­ti­no įsi­re­gist­ra­vo in­di­vi­du­a­lią veik­lą, tar­ki­me, ta­po ad­vo­ka­to pa­dė­jė­ju, ir jam ne­lei­džia­ma vyk­dy­ti jo­kia ki­ta veik­la. Ši­tos veik­los jis vyk­dy­ti ne­ga­li, į dar­bo bir­žą re­gist­ruo­tis taip pat ne­ga­li, kad gau­tų ne­dar­bo drau­di­mo iš­mo­ką, nes tam jis tu­ri nu­trauk­ti in­di­vi­du­a­lią veik­lą. Jei­gu žmo­gus ne­no­ri nu­trauk­ti in­di­vi­du­a­lios veik­los, jam ne­pri­klau­so ta­da nie­kas.<text:s/></text:p>
        <text:p text:style-name="Roman">Ma­no siū­ly­mas yra įtrauk­ti tuos žmo­nes, ku­rie vis dėl­to ne­ži­no­da­mi, kad bus ka­ran­ti­nas, įre­gist­ra­vo in­di­vi­du­a­lią veik­lą ir ne­no­ri tap­ti be­dar­biais. Ma­no siū­ly­mas yra leis­ti jiems to­liau vyk­dy­ti in­di­vi­du­a­lią veik­lą ir mo­kė­ti iš­mo­kas kaip ir tiems, ku­rie įre­gist­ra­vo sa­vo veik­lą šiek tiek se­niau. Man at­ro­do, taip bus ge­ro­kai tei­sin­giau, nes tie žmo­nės iš tik­rų­jų ne­te­ko pa­ja­mų, jie ne­ži­no­jo, kad jų lau­kia ka­ran­ti­nas, ir šian­dien jie veik­los vyk­dy­ti ne­ga­li. Man at­ro­do, ra­tas pra­si­plės­tų ne to­kiu di­de­liu žmo­nių skai­čiu­mi, ta­čiau tik­rai bū­tų įtrauk­ti tie, ku­riems pa­ra­ma iš tik­rų­jų yra la­biau­siai rei­ka­lin­ga. Siū­lau pa­lai­ky­ti.<text:s/></text:p>
        <text:p text:style-name="Roman"><text:span text:style-name="T1949">PIRMININKĖ.</text:span><text:s/>Dė­ko­ju. Ko­mi­te­to nuo­mo­nė.</text:p>
        <text:p text:style-name="Roman"><text:span text:style-name="T1950">R. ŠALAŠEVIČIŪTĖ</text:span><text:span text:style-name="T1951"><text:s/></text:span><text:span text:style-name="T1952">(</text:span><text:span text:style-name="T1953">LSDDF</text:span><text:span text:style-name="T1954">)</text:span><text:span text:style-name="T1955">.</text:span><text:s/>Ko­mi­te­tas ne­pri­ta­rė siū­ly­mui, nes ši­tuo<text:s/>pa­siū­ly­mu bū­tų ne­pa­grįs­tai iš­plės­tas iš­mo­kų sa­va­ran­kiš­kai dir­ban­tiems as­me­nims ga­vė­jų ra­tas, nes įgy­tų tei­sę gau­ti vi­si, ne­pri­klau­so­mai nuo vyk­dy­tos veik­los lai­ko­tar­pio, su­mo­kė­tų įmo­kų, gau­na­mų pa­ja­mų. Tai ne­už­kirs­tų ke­lio kad ir šian­dien ar po sa­vai­tės re­gist­ruo­ti įmo­nes tam, kad gau­tų iš­mo­kas. (<text:span text:style-name="T1956">Bal</text:span><text:span text:style-name="T1957">­sai sa</text:span><text:span text:style-name="T1958">­lė</text:span><text:span text:style-name="T1959">­je</text:span>)<text:s/></text:p>
        <text:p text:style-name="Roman"><text:span text:style-name="T1960">PIRMININKĖ.</text:span><text:s/>Dė­ko­ju. Ko­le­gos, mo­ty­vai. Už G. Skais­tės ir L. Kas­čiū­no pa­siū­ly­mą – J. Raz­ma. Pra­šau.</text:p>
        <text:p text:style-name="Roman"><text:span text:style-name="T1961">J. RAZMA</text:span><text:span text:style-name="T1962"><text:s/></text:span><text:span text:style-name="T1963">(</text:span><text:span text:style-name="T1964">TS-LKDF</text:span><text:span text:style-name="T1965">)</text:span><text:span text:style-name="T1966">.</text:span><text:s/>Man pa­si­ro­dė, kad ko­mi­te­to pir­mi­nin­kė vis dėl­to šiek tiek ne­są­ži­nin­gai pa­ko­men­ta­vo to siū­ly­mo tu­ri­nį. Ne toks jau di­de­lis skai­čius pa­pil­do­mų žmo­nių at­si­ras­tų, ku­rie už­re­gist­ra­vo veik­lą ir ją pra­dė­jo per tuos tris šių me­tų mė­ne­sius. Kiek jau jų čia bū­tų, kiek jau čia tų su­mų pri­reik­tų? Bet jei­gu žmo­gus prieš tai dir­bo pa­gal dar­bo su­tar­tį, bet su­si­pla­na­vo gy­ve­ni­mą – ar at­si­da­rė ka­vi­nę, ar kaž­ko­kias pa­slau­gas va­sa­rio mė­ne­sį, ko­dėl jis tam­pa vi­siš­kai ne­rem­ti­nas? Ko­dėl bū­ti­nai rei­ka­lau­ti, kad jis tu­rė­jo de­monst­ruo­ti tą veik­lą jau ne ma­žiau kaip tris mė­ne­sius? Vi­so­kių yra si­tu­a­ci­jų. Mes ma­ty­ki­me kon­kre­tų žmo­gų kon­kre­čio­je si­tu­a­ci­jo­je. Aš tik­rai siū­ly­čiau ne­bi­jo­ti čia dėl kaž­ko­kių jau di­de­lių pa­pil­do­mų iš­lai­dų. Jos tik­rai šiuo at­ve­ju bū­tų men­kos, nes tik­rai daug to­kių žmo­nių ne­at­si­ras­tų.</text:p>
        <text:p text:style-name="Roman"><text:span text:style-name="T1967">PIRMININKĖ.</text:span><text:span text:style-name="T1968"><text:s/>Dė</text:span><text:span text:style-name="T1969">­ko</text:span><text:span text:style-name="T1970">­ju. Mo</text:span><text:span text:style-name="T1971">­ty</text:span><text:span text:style-name="T1972">­vai prieš – R. J. Da</text:span><text:span text:style-name="T1973">­gys. Pra</text:span><text:span text:style-name="T1974">­šom.</text:span></text:p>
        <text:p text:style-name="Roman"><text:span text:style-name="T1975">R. J. DAGYS</text:span><text:span text:style-name="T1976"><text:s/></text:span><text:span text:style-name="T1977">(</text:span><text:span text:style-name="T1978">MSNG</text:span><text:span text:style-name="T1979">)</text:span><text:span text:style-name="T1980">. Man be</text:span><text:span text:style-name="T1981">­lie</text:span><text:span text:style-name="T1982">­ka ap</text:span><text:span text:style-name="T1983">­gai</text:span><text:span text:style-name="T1984">­les</text:span><text:span text:style-name="T1985">­tau</text:span><text:span text:style-name="T1986">­ti, kad, ko</text:span><text:span text:style-name="T1987">­le</text:span><text:span text:style-name="T1988">­gos, jau ši</text:span><text:span text:style-name="T1989">­tą klau</text:span><text:span text:style-name="T1990">­si</text:span><text:span text:style-name="T1991">­mą mes ko</text:span><text:span text:style-name="T1992">­mi</text:span><text:span text:style-name="T1993">­te</text:span><text:span text:style-name="T1994">­te ne vie</text:span><text:span text:style-name="T1995">­ną kar</text:span><text:span text:style-name="T1996">­tą svars</text:span><text:span text:style-name="T1997">­tė</text:span><text:span text:style-name="T1998">­me, sa</text:span><text:span text:style-name="T1999">­ko</text:span><text:span text:style-name="T2000">­me tas pa</text:span><text:span text:style-name="T2001">­čias pa</text:span><text:span text:style-name="T2002">­sta</text:span><text:span text:style-name="T2003">­bas. Daug to</text:span><text:span text:style-name="T2004">­kių at</text:span><text:span text:style-name="T2005">­si</text:span><text:span text:style-name="T2006">­ran</text:span><text:span text:style-name="T2007">­da. Ir at</text:span><text:span text:style-name="T2008">­si</text:span><text:span text:style-name="T2009">­ras dar čia Sei</text:span><text:span text:style-name="T2010">­mo sa</text:span><text:span text:style-name="T2011">­lė</text:span><text:span text:style-name="T2012">­je sė</text:span><text:span text:style-name="T2013">­din</text:span><text:span text:style-name="T2014">­čių, ku</text:span><text:span text:style-name="T2015">­rie to</text:span><text:span text:style-name="T2016">­kias veik</text:span><text:span text:style-name="T2017">­las yra už</text:span><text:span text:style-name="T2018">­re</text:span><text:span text:style-name="T2019">­gist</text:span><text:span text:style-name="T2020">­ra</text:span><text:span text:style-name="T2021">­vę, bet jos ne</text:span><text:span text:style-name="T2022">­vyk</text:span><text:span text:style-name="T2023">­do. Pa</text:span><text:span text:style-name="T2024">­gal tą for</text:span><text:span text:style-name="T2025">­mu</text:span><text:span text:style-name="T2026">­luo</text:span><text:span text:style-name="T2027">­tę jie ją gaus. Taip. Tie</text:span><text:span text:style-name="T2028">­siog ne</text:span><text:span text:style-name="T2029">­vyk</text:span><text:span text:style-name="T2030">­do, bet yra už</text:span><text:span text:style-name="T2031">­re</text:span><text:span text:style-name="T2032">­gist</text:span><text:span text:style-name="T2033">­ruo</text:span><text:span text:style-name="T2034">­ta. Taip, kaip su</text:span><text:span text:style-name="T2035">­for</text:span><text:span text:style-name="T2036">­mu</text:span><text:span text:style-name="T2037">­luo</text:span><text:span text:style-name="T2038">­tos nuo</text:span><text:span text:style-name="T2039">­sta</text:span><text:span text:style-name="T2040">­tos, nė</text:span><text:span text:style-name="T2041">­ra to</text:span><text:span text:style-name="T2042">­kios di</text:span><text:span text:style-name="T2043">­fe</text:span><text:span text:style-name="T2044">­ren</text:span><text:span text:style-name="T2045">­cia</text:span><text:span text:style-name="T2046">­ci</text:span><text:span text:style-name="T2047">­jos, kaip jūs da</text:span><text:span text:style-name="T2048">­bar sa</text:span><text:span text:style-name="T2049">­ko</text:span><text:span text:style-name="T2050">­te. Jos tie</text:span><text:span text:style-name="T2051">­siog ne</text:span><text:span text:style-name="T2052">­vyk</text:span><text:span text:style-name="T2053">­dys.</text:span></text:p>
        <text:soft-page-break/>
        <text:p text:style-name="P2054">Ant­ras da­ly­kas, ką pir­mi­nin­kė tei­sin­gai sa­ko. Nau­jos už­si­re­gist­ra­vu­sios ir­gi tu­rės gau­ti tas pa­čias iš­mo­kas. Mes kal­ba­me ne apie mū­sų no­rus, o apie tai, ko­kia pa­tai­sa yra pa­teik­ta. Ne­pai­sant to, vis tiek tos for­mu­luo­tės ei­na la­bai pa­na­šios. Ar­ba jūs tu­ri­te su­ras­ti aiš­kią for­mu­luo­tę, bet, man at­ro­do, da­bar ta sis­te­ma ir bus su­tvar­ky­ta ge­riau, tai pa­siū­lė So­cia­li­nių rei­ka­lų ir dar­bo mi­nis­te­ri­ja, ar­ba ta­da ieš­ko­ki­me ki­tos for­mu­luo­tės. Bet taip, kaip su­for­mu­luo­ta, tai mo­kė­si­me tiems, ku­rie jo­kios veik­los ne­vyk­dė. Kam jiems pa­dė­ti, jei­gu jie nie­ko nė­ra da­rę?</text:p>
        <text:p text:style-name="Roman"><text:span text:style-name="T2055">PIRMININKĖ.</text:span><text:span text:style-name="T2056"><text:s/>Dė</text:span><text:span text:style-name="T2057">­ko</text:span><text:span text:style-name="T2058">­ju. Gin</text:span><text:span text:style-name="T2059">­ta</text:span><text:span text:style-name="T2060">­re Skais</text:span><text:span text:style-name="T2061">­te, dėl ve</text:span><text:span text:style-name="T2062">­di</text:span><text:span text:style-name="T2063">­mo tvar</text:span><text:span text:style-name="T2064">­kos ar no</text:span><text:span text:style-name="T2065">­ri</text:span><text:span text:style-name="T2066">­te pa</text:span><text:span text:style-name="T2067">­tiks</text:span><text:span text:style-name="T2068">­lin</text:span><text:span text:style-name="T2069">­ti? Pra</text:span><text:span text:style-name="T2070">­šom.</text:span></text:p>
        <text:p text:style-name="Roman"><text:span text:style-name="T2071">G. SKAISTĖ</text:span><text:span text:style-name="T2072"><text:s/></text:span><text:span text:style-name="T2073">(</text:span><text:span text:style-name="T2074">TS-LKDF</text:span><text:span text:style-name="T2075">)</text:span><text:span text:style-name="T2076">. Dėl ve</text:span><text:span text:style-name="T2077">­di</text:span><text:span text:style-name="T2078">­mo tvar</text:span><text:span text:style-name="T2079">­kos. Iš prin</text:span><text:span text:style-name="T2080">­ci</text:span><text:span text:style-name="T2081">­po tiek ko</text:span><text:span text:style-name="T2082">­mi</text:span><text:span text:style-name="T2083">­te</text:span><text:span text:style-name="T2084">­to pir</text:span><text:span text:style-name="T2085">­mi</text:span><text:span text:style-name="T2086">­nin</text:span><text:span text:style-name="T2087">­kė, tiek ko</text:span><text:span text:style-name="T2088">­le</text:span><text:span text:style-name="T2089">­ga sa</text:span><text:span text:style-name="T2090">­ko vi</text:span><text:span text:style-name="T2091">­siš</text:span><text:span text:style-name="T2092">­kai ne tuos ar</text:span><text:span text:style-name="T2093">­gu</text:span><text:span text:style-name="T2094">­men</text:span><text:span text:style-name="T2095">­tus. Ma</text:span><text:span text:style-name="T2096">­no pa</text:span><text:span text:style-name="T2097">­tai</text:span><text:span text:style-name="T2098">­so</text:span><text:span text:style-name="T2099">­je kal</text:span><text:span text:style-name="T2100">­ba</text:span><text:span text:style-name="T2101">­ma apie tai, kad iš</text:span><text:span text:style-name="T2102">­brau</text:span><text:span text:style-name="T2103">­kia</text:span><text:span text:style-name="T2104">­mas ter</text:span><text:span text:style-name="T2105">­mi</text:span><text:span text:style-name="T2106">­nas, prieš kiek lai</text:span><text:span text:style-name="T2107">­ko tu</text:span><text:span text:style-name="T2108">­rė</text:span><text:span text:style-name="T2109">­jo bū</text:span><text:span text:style-name="T2110">­ti re</text:span><text:span text:style-name="T2111">­gist</text:span><text:span text:style-name="T2112">­ruo</text:span><text:span text:style-name="T2113">­ta veik</text:span><text:span text:style-name="T2114">­la. Apie vyk</text:span><text:span text:style-name="T2115">­dy</text:span><text:span text:style-name="T2116">­mą ar ne</text:span><text:span text:style-name="T2117">­vyk</text:span><text:span text:style-name="T2118">­dy</text:span><text:span text:style-name="T2119">­mą pa</text:span><text:span text:style-name="T2120">­tai</text:span><text:span text:style-name="T2121">­so</text:span><text:span text:style-name="T2122">­je iš</text:span><text:span text:style-name="T2123">­vis ne</text:span><text:span text:style-name="T2124">­kal</text:span><text:span text:style-name="T2125">­ba</text:span><text:span text:style-name="T2126">­ma. Sa</text:span><text:span text:style-name="T2127">­ko</text:span><text:span text:style-name="T2128">­ma, kad re</text:span><text:span text:style-name="T2129">­gist</text:span><text:span text:style-name="T2130">­ruo</text:span><text:span text:style-name="T2131">­ta ir ne</text:span><text:span text:style-name="T2132">­bu</text:span><text:span text:style-name="T2133">­vo iš</text:span><text:span text:style-name="T2134">­re</text:span><text:span text:style-name="T2135">­gist</text:span><text:span text:style-name="T2136">­ruo</text:span><text:span text:style-name="T2137">­ta iki ka</text:span><text:span text:style-name="T2138">­ran</text:span><text:span text:style-name="T2139">­ti</text:span><text:span text:style-name="T2140">­no. Vis</text:span><text:span text:style-name="T2141">­kas!</text:span></text:p>
        <text:p text:style-name="Roman"><text:span text:style-name="T2142">PIRMININKĖ.</text:span><text:span text:style-name="T2143"><text:s/>Su</text:span><text:span text:style-name="T2144">­pra</text:span><text:span text:style-name="T2145">­to</text:span><text:span text:style-name="T2146">­me.</text:span></text:p>
        <text:p text:style-name="P2147">Ger­bia­mi ko­le­gos, bal­suo­ja­me dėl G. Skais­tės ir L. Kas­čiū­no pa­siū­ly­mo. Ir, kaip ko­le­gė kad sa­kė, dėl abie­jų kar­tu, nes ir ant­ra­sis pa­siū­ly­mas yra su­si­jęs, ana­lo­giš­kas.</text:p>
        <text:p text:style-name="P2148">Bal­sa­vo 121 Sei­mo na­rys: už – 47, prieš – 17, su­si­lai­kė 57. Abiem pa­siū­ly­mams ne­pri­tar­ta.</text:p>
        <text:p text:style-name="P2149">Tei­sės de­par­ta­men­to pa­siū­ly­mas. Jam ko­mi­te­tas pri­ta­rė. Sei­mo na­rių R. Ša­la­še­vi­čiū­tės, R. Baš­kie­nės pa­siū­ly­mas. Ger­bia­ma ko­mi­te­to pir­mi­nin­ke, jūs trum­pai iš kar­to…</text:p>
        <text:p text:style-name="Roman"><text:span text:style-name="T2150">R. ŠALAŠEVIČIŪTĖ</text:span><text:span text:style-name="T2151"><text:s/></text:span><text:span text:style-name="T2152">(</text:span><text:span text:style-name="T2153">LSDDF</text:span><text:span text:style-name="T2154">)</text:span><text:span text:style-name="T2155">. Jis yra iš da</text:span><text:span text:style-name="T2156">­lies tech</text:span><text:span text:style-name="T2157">­ni</text:span><text:span text:style-name="T2158">­nis. At</text:span><text:span text:style-name="T2159">­lie</text:span><text:span text:style-name="T2160">­piant Tei</text:span><text:span text:style-name="T2161">­sės de</text:span><text:span text:style-name="T2162">­par</text:span><text:span text:style-name="T2163">­ta</text:span><text:span text:style-name="T2164">­men</text:span><text:span text:style-name="T2165">­to pa</text:span><text:span text:style-name="T2166">­sta</text:span><text:span text:style-name="T2167">­bą, va</text:span><text:span text:style-name="T2168">­kar bu</text:span><text:span text:style-name="T2169">­vo mū</text:span><text:span text:style-name="T2170">­sų ko</text:span><text:span text:style-name="T2171">­mi</text:span><text:span text:style-name="T2172">­te</text:span><text:span text:style-name="T2173">­te pri</text:span><text:span text:style-name="T2174">­tar</text:span><text:span text:style-name="T2175">­ta, kad sa</text:span><text:span text:style-name="T2176">­va</text:span><text:span text:style-name="T2177">­ran</text:span><text:span text:style-name="T2178">­kiš</text:span><text:span text:style-name="T2179">­kai dir</text:span><text:span text:style-name="T2180">­ban</text:span><text:span text:style-name="T2181">­tiems ir po ka</text:span><text:span text:style-name="T2182">­ran</text:span><text:span text:style-name="T2183">­ti</text:span><text:span text:style-name="T2184">­no eks</text:span><text:span text:style-name="T2185">­tre</text:span><text:span text:style-name="T2186">­ma</text:span><text:span text:style-name="T2187">­lios si</text:span><text:span text:style-name="T2188">­tu</text:span><text:span text:style-name="T2189">­a</text:span><text:span text:style-name="T2190">­ci</text:span><text:span text:style-name="T2191">­jos pa</text:span><text:span text:style-name="T2192">­bai</text:span><text:span text:style-name="T2193">­gos bū</text:span><text:span text:style-name="T2194">­tų du mė</text:span><text:span text:style-name="T2195">­ne</text:span><text:span text:style-name="T2196">­sius mo</text:span><text:span text:style-name="T2197">­ka</text:span><text:span text:style-name="T2198">­mos iš</text:span><text:span text:style-name="T2199">­mo</text:span><text:span text:style-name="T2200">­kos, ta</text:span><text:span text:style-name="T2201">­čiau įsta</text:span><text:span text:style-name="T2202">­ty</text:span><text:span text:style-name="T2203">­me bu</text:span><text:span text:style-name="T2204">­vo pa</text:span><text:span text:style-name="T2205">­lik</text:span><text:span text:style-name="T2206">­ta ir ne</text:span><text:span text:style-name="T2207">­iš</text:span><text:span text:style-name="T2208">­brauk</text:span><text:span text:style-name="T2209">­ta bū</text:span><text:span text:style-name="T2210">­tent tai, kad to</text:span><text:span text:style-name="T2211">­kia iš</text:span><text:span text:style-name="T2212">­mo</text:span><text:span text:style-name="T2213">­ka ga</text:span><text:span text:style-name="T2214">­li bū</text:span><text:span text:style-name="T2215">­ti mo</text:span><text:span text:style-name="T2216">­ka</text:span><text:span text:style-name="T2217">­ma, jei</text:span><text:span text:style-name="T2218">­gu jau ne</text:span><text:span text:style-name="T2219">­bė</text:span><text:span text:style-name="T2220">­ra ka</text:span><text:span text:style-name="T2221">­ran</text:span><text:span text:style-name="T2222">­ti</text:span><text:span text:style-name="T2223">­no ir eks</text:span><text:span text:style-name="T2224">­tre</text:span><text:span text:style-name="T2225">­ma</text:span><text:span text:style-name="T2226">­lios si</text:span><text:span text:style-name="T2227">­tu</text:span><text:span text:style-name="T2228">­a</text:span><text:span text:style-name="T2229">­ci</text:span><text:span text:style-name="T2230">­jos. Mes tai iš</text:span><text:span text:style-name="T2231">­brau</text:span><text:span text:style-name="T2232">­kė</text:span><text:span text:style-name="T2233">­me ir pa</text:span><text:span text:style-name="T2234">­tiks</text:span><text:span text:style-name="T2235">­li</text:span><text:span text:style-name="T2236">­no</text:span><text:span text:style-name="T2237">­me pa</text:span><text:span text:style-name="T2238">­gal Tei</text:span><text:span text:style-name="T2239">­sės de</text:span><text:span text:style-name="T2240">­par</text:span><text:span text:style-name="T2241">­ta</text:span><text:span text:style-name="T2242">­men</text:span><text:span text:style-name="T2243">­to…</text:span></text:p>
        <text:p text:style-name="Roman"><text:span text:style-name="T2244">PIRMININKĖ.</text:span><text:span text:style-name="T2245"><text:s/>Dė</text:span><text:span text:style-name="T2246">­ko</text:span><text:span text:style-name="T2247">­ju.</text:span></text:p>
        <text:p text:style-name="Roman"><text:span text:style-name="T2248">R. ŠALAŠEVIČIŪTĖ</text:span><text:span text:style-name="T2249"><text:s/></text:span><text:span text:style-name="T2250">(</text:span><text:span text:style-name="T2251">LSDDF</text:span><text:span text:style-name="T2252">)</text:span><text:span text:style-name="T2253">. …„jei</text:span><text:span text:style-name="T2254">­gu dir</text:span><text:span text:style-name="T2255">­ba“. Tai yra ne</text:span><text:span text:style-name="T2256">­at</text:span><text:span text:style-name="T2257">­ima</text:span><text:span text:style-name="T2258">­me ga</text:span><text:span text:style-name="T2259">­li</text:span><text:span text:style-name="T2260">­my</text:span><text:span text:style-name="T2261">­bių ir dir</text:span><text:span text:style-name="T2262">­ban</text:span><text:span text:style-name="T2263">­tiems po ka</text:span><text:span text:style-name="T2264">­ran</text:span><text:span text:style-name="T2265">­ti</text:span><text:span text:style-name="T2266">­no pa</text:span><text:span text:style-name="T2267">­bai</text:span><text:span text:style-name="T2268">­gos du mė</text:span><text:span text:style-name="T2269">­ne</text:span><text:span text:style-name="T2270">­sius gau</text:span><text:span text:style-name="T2271">­ti iš</text:span><text:span text:style-name="T2272">­mo</text:span><text:span text:style-name="T2273">­kas.<text:s/></text:span></text:p>
        <text:p text:style-name="Roman"><text:span text:style-name="T2274">PIRMININKĖ.</text:span><text:span text:style-name="T2275"><text:s/>Ir su</text:span><text:span text:style-name="T2276">­de</text:span><text:span text:style-name="T2277">­ri</text:span><text:span text:style-name="T2278">­ni</text:span><text:span text:style-name="T2279">­mas straips</text:span><text:span text:style-name="T2280">­nių. Taip.<text:s/></text:span></text:p>
        <text:p text:style-name="Roman"><text:span text:style-name="T2281">R. ŠALAŠEVIČIŪTĖ</text:span><text:span text:style-name="T2282"><text:s/></text:span><text:span text:style-name="T2283">(</text:span><text:span text:style-name="T2284">LSDDF</text:span><text:span text:style-name="T2285">)</text:span><text:span text:style-name="T2286">. Ko</text:span><text:span text:style-name="T2287">­mi</text:span><text:span text:style-name="T2288">­te</text:span><text:span text:style-name="T2289">­tas pri</text:span><text:span text:style-name="T2290">­ta</text:span><text:span text:style-name="T2291">­rė.</text:span></text:p>
        <text:p text:style-name="Roman"><text:span text:style-name="T2292">PIRMININKĖ.</text:span><text:span text:style-name="T2293"><text:s/>Ko</text:span><text:span text:style-name="T2294">­mi</text:span><text:span text:style-name="T2295">­te</text:span><text:span text:style-name="T2296">­tas pri</text:span><text:span text:style-name="T2297">­ta</text:span><text:span text:style-name="T2298">­rė. Mo</text:span><text:span text:style-name="T2299">­ty</text:span><text:span text:style-name="T2300">­vų nie</text:span><text:span text:style-name="T2301">­kas ne</text:span><text:span text:style-name="T2302">­no</text:span><text:span text:style-name="T2303">­ri iš</text:span><text:span text:style-name="T2304">­sa</text:span><text:span text:style-name="T2305">­ky</text:span><text:span text:style-name="T2306">­ti. Ben</text:span><text:span text:style-name="T2307">­dru su</text:span><text:span text:style-name="T2308">­ta</text:span><text:span text:style-name="T2309">­ri</text:span><text:span text:style-name="T2310">­mu ga</text:span><text:span text:style-name="T2311">­li</text:span><text:span text:style-name="T2312">­me pri</text:span><text:span text:style-name="T2313">­tar</text:span><text:span text:style-name="T2314">­ti? Pri</text:span><text:span text:style-name="T2315">­ta</text:span><text:span text:style-name="T2316">­ria</text:span><text:span text:style-name="T2317">­me. Dė</text:span><text:span text:style-name="T2318">­ko</text:span><text:span text:style-name="T2319">­ju.</text:span></text:p>
        <text:p text:style-name="P2320">Dėl 2 straips­nio bu­vo gau­ti Sei­mo na­rių V. Ačie­nės ir ko­le­gų pa­siū­ly­mas, ta­čiau at­si­ė­mė, to­dėl ne­svars­to­me.<text:s/></text:p>
        <text:p text:style-name="P2321">7 straips­nis. Dėl 7 straips­nio pir­ma­sis M. Ma­jaus­ko pa­siū­ly­mas – pa­keis­ti įsta­ty­mo 5 strai­ps­nio 1 da­lį. M. Ma­jaus­kas.<text:s/></text:p>
        <text:p text:style-name="Roman"><text:span text:style-name="T2322">M. MAJAUSKAS</text:span><text:span text:style-name="T2323"><text:s/></text:span><text:span text:style-name="T2324">(</text:span><text:span text:style-name="T2325">TS-LKDF</text:span><text:span text:style-name="T2326">)</text:span><text:span text:style-name="T2327">. Dė</text:span><text:span text:style-name="T2328">­ko</text:span><text:span text:style-name="T2329">­ju, pir</text:span><text:span text:style-name="T2330">­mi</text:span><text:span text:style-name="T2331">­nin</text:span><text:span text:style-name="T2332">­ke. At</text:span><text:span text:style-name="T2333">­kreip</text:span><text:span text:style-name="T2334">­siu dė</text:span><text:span text:style-name="T2335">­me</text:span><text:span text:style-name="T2336">­sį, kad šiuo įsta</text:span><text:span text:style-name="T2337">­ty</text:span><text:span text:style-name="T2338">­mu pa</text:span><text:span text:style-name="T2339">­ra</text:span><text:span text:style-name="T2340">­ma yra sie</text:span><text:span text:style-name="T2341">­ja</text:span><text:span text:style-name="T2342">­ma su mi</text:span><text:span text:style-name="T2343">­ni</text:span><text:span text:style-name="T2344">­ma</text:span><text:span text:style-name="T2345">­liu mė</text:span><text:span text:style-name="T2346">­ne</text:span><text:span text:style-name="T2347">­si</text:span><text:span text:style-name="T2348">­niu at</text:span><text:span text:style-name="T2349">­ly</text:span><text:span text:style-name="T2350">­gi</text:span><text:span text:style-name="T2351">­ni</text:span><text:span text:style-name="T2352">­mu, ku</text:span><text:span text:style-name="T2353">­ris, kaip pui</text:span><text:span text:style-name="T2354">­kiai ži</text:span><text:span text:style-name="T2355">­no</text:span><text:span text:style-name="T2356">­me, ne</text:span><text:span text:style-name="T2357">­tu</text:span><text:span text:style-name="T2358">­ri nie</text:span><text:span text:style-name="T2359">­ko ben</text:span><text:span text:style-name="T2360">­dro nei su žmo</text:span><text:span text:style-name="T2361">­gaus dar</text:span><text:span text:style-name="T2362">­bo už</text:span><text:span text:style-name="T2363">­mo</text:span><text:span text:style-name="T2364">­kes</text:span><text:span text:style-name="T2365">­čiu, nei su jo ku</text:span><text:span text:style-name="T2366">­ria</text:span><text:span text:style-name="T2367">­ma pri</text:span><text:span text:style-name="T2368">­dė</text:span><text:span text:style-name="T2369">­ti</text:span><text:span text:style-name="T2370">­ne ver</text:span><text:span text:style-name="T2371">­te. Taip mes tie</text:span><text:span text:style-name="T2372">­siog</text:span><text:s/>ska­ti­na­me iš­lai­ky­ti ir kur­ti dar­bo vie­tas, ku­rios mo­ka mi­ni­ma­lų mė­ne­si­nį at­ly­gi­ni­mą. O tie, ku­rie gau­da­vo vi­du­ti­nį dar­bo už­mo­kes­tį iki šiol, ga­li net ir kreip­tis į Už­im­tu­mo tar­ny­bą, jei­gu jiems bū­tų su­ma­žin­tas dar­bo už­mo­kes­tis iki to, ką kom­pen­suo­ja vals­ty­bė. Tai­gi, man at­ro­do, kad nė­ra ra­cio­na­lu sie­ti su mi­ni­ma­lios mė­ne­si­nės al­gos ro­dik­liu. Ka­dan­gi šis siū­ly­mas pa­rei­ka­lau­tų pa­pil­do­mų biu­dže­to lė­šų, o vi­so biu­dže­to mes šian­dien ne­ma­to­me, vis dėl­to aš ne­pra­šau bal­suo­ti ir at­si­i­mu sa­vo pa­siū­ly­mą.</text:p>
        <text:p text:style-name="Roman"><text:span text:style-name="T2373">PIRMININKĖ.</text:span><text:span text:style-name="T2374"><text:s/></text:span><text:span text:style-name="T2375">Dė</text:span><text:span text:style-name="T2376">­ko</text:span><text:span text:style-name="T2377">­ju M. Ma</text:span><text:span text:style-name="T2378">­jaus</text:span><text:span text:style-name="T2379">­kui. Ant</text:span><text:span text:style-name="T2380">­ra</text:span><text:span text:style-name="T2381">­sis jū</text:span><text:span text:style-name="T2382">­sų pa</text:span><text:span text:style-name="T2383">­siū</text:span><text:span text:style-name="T2384">­ly</text:span><text:span text:style-name="T2385">­mas taip pat yra su</text:span><text:span text:style-name="T2386">­si</text:span><text:span text:style-name="T2387">­jęs, to</text:span><text:span text:style-name="T2388">­dėl ir…</text:span></text:p>
        <text:p text:style-name="Roman"><text:span text:style-name="T2389">M. MAJAUSKAS</text:span><text:s/><text:span text:style-name="T2390">(</text:span><text:span text:style-name="T2391">TS-LKDF</text:span><text:span text:style-name="T2392">)</text:span>. Ne, ne­su­si­jęs. Ai, at­si­pra­šau.</text:p>
        <text:p text:style-name="Roman"><text:span text:style-name="T2393">PIRMININKĖ.</text:span><text:span text:style-name="T2394"><text:s/></text:span>Ant­ra­sis su­si­jęs, o tre­či­ą­jį, ku­riuo siū­lė­te pa­keis­ti įsta­ty­mo 5 straips­nio 6 da­lį, ma­lo­niai pra­šau<text:s/>pri­sta­ty­ti.</text:p>
        <text:p text:style-name="Roman"><text:span text:style-name="T2395">M. MAJAUSKAS</text:span><text:s/><text:span text:style-name="T2396">(</text:span><text:span text:style-name="T2397">TS-LKDF</text:span><text:span text:style-name="T2398">)</text:span>. Dė­ko­ju, pir­mi­nin­ke. At­si­pra­šau, jūs vi­siš­kai tei­si, ant­ra­sis su­si­jęs. Tre­čia­sis yra dėl to, kam bū­tų tai­ko­ma ši pa­ra­ma. Iš tie­sų nė vie­na­me tei­sės ak­te (aš per­žiū­rė­jau) nė­ra jo­kių ob­jek­ty­vių ar­gu­men­tų, ko­dėl pa­ra­ma tu­rė­tų bū­ti ap­ri­bo­ta įmo­nėms iki 20 dar­buo­to­jų. Vi­so­se ki­to­se sub­si­di­ja bū­tų tai­ko­ma tik­tai 50 %<text:s/>dar­buo­to­jų, jei­gu bū­tų toks<text:s/><text:soft-page-break/>po­rei­kis. Smul­kio­jo ir vi­du­ti­nio ver­slo įsta­ty­mas la­bai aiš­kiai sa­ko, kas yra ma­žos įmo­nės. Ma­žos įmo­nės yra iki 50 dar­buo­to­jų. Šiuo at­ve­ju kaž­ko­dėl bu­vo pa­si­rink­ta 20 dar­buo­to­jų ir aš nie­kaip ne­ga­liu su­pras­ti ko­dėl. Jei­gu jau pa­de­da­me įmo­nėms, tai pa­dė­ki­me iš tik­rų­jų toms, ku­rios yra ma­žos, taip, kaip tai yra nu­sta­ty­ta įsta­ty­me.<text:s/></text:p>
        <text:p text:style-name="Roman">Ka­dan­gi šis įsta­ty­mo pa­kei­ti­mas, ku­rį siū­lau, vėl­gi pa­rei­ka­lau­tų vals­ty­bės lė­šų, o, kaip gir­dė­jo­me, fi­nan­sų mi­nist­ras ne­no­ri at­neš­ti ir pa­ro­dy­ti, kaip at­ro­do biu­dže­tas, kaip at­ro­do sko­la, kaip at­ro­do de­fi­ci­tas…</text:p>
        <text:p text:style-name="Roman"><text:span text:style-name="T2399">PIRMININKĖ.</text:span><text:span text:style-name="T2400"><text:s/></text:span>Dė­ko­ju, lai­kas!</text:p>
        <text:p text:style-name="Roman"><text:span text:style-name="T2401">M. MAJAUSKAS</text:span><text:s/><text:span text:style-name="T2402">(</text:span><text:span text:style-name="T2403">TS-LKDF</text:span><text:span text:style-name="T2404">)</text:span>.<text:s/>…aš at­si­i­mu siū­ly­mą ir ne­pra­šau bal­suo­ti.</text:p>
        <text:p text:style-name="Roman"><text:span text:style-name="T2405">PIRMININKĖ.</text:span><text:span text:style-name="T2406"><text:s/></text:span>At­si­i­ma ir ne­pra­šo bal­suo­ti. Ačiū. Dau­giau pa­siū­ly­mų nė­ra. Mo­ty­vai po svars­ty­mo. (<text:span text:style-name="T2407">Bal</text:span><text:span text:style-name="T2408">­sai sa</text:span><text:span text:style-name="T2409">­lė</text:span><text:span text:style-name="T2410">­je</text:span>) Dau­giau pa­siū­ly­mų nė­ra, tik mo­ty­vai. M. Pui­do­kas – už. Po svars­ty­mo. Dėl vi­so įsta­ty­mo pro­jek­to.</text:p>
        <text:p text:style-name="Roman"><text:span text:style-name="T2411">M. PUIDOKAS</text:span><text:span text:style-name="T2412"><text:s/></text:span><text:span text:style-name="T2413">(</text:span><text:span text:style-name="T2414">MSNG</text:span><text:span text:style-name="T2415">)</text:span><text:span text:style-name="T2416">. Ger</text:span><text:span text:style-name="T2417">­bia</text:span><text:span text:style-name="T2418">­mi ko</text:span><text:span text:style-name="T2419">­le</text:span><text:span text:style-name="T2420">­gos, be abe</text:span><text:span text:style-name="T2421">­jo</text:span><text:span text:style-name="T2422">­nės, tai yra la</text:span><text:span text:style-name="T2423">­bai svar</text:span><text:span text:style-name="T2424">­bus įsta</text:span><text:span text:style-name="T2425">­ty</text:span><text:span text:style-name="T2426">­mo pro</text:span><text:span text:style-name="T2427">­jek</text:span><text:span text:style-name="T2428">­tas ir tik</text:span><text:span text:style-name="T2429">­rai ra</text:span><text:span text:style-name="T2430">­gi</text:span><text:span text:style-name="T2431">­nu pa</text:span><text:span text:style-name="T2432">­lai</text:span><text:span text:style-name="T2433">­ky</text:span><text:span text:style-name="T2434">­ti. Bet kar</text:span><text:span text:style-name="T2435">­tu reiš</text:span><text:span text:style-name="T2436">­kiu ir tam tik</text:span><text:span text:style-name="T2437">­ras abe</text:span><text:span text:style-name="T2438">­jo</text:span><text:span text:style-name="T2439">­nes, kad tai yra tik</text:span><text:span text:style-name="T2440">­tai da</text:span><text:span text:style-name="T2441">­lis spren</text:span><text:span text:style-name="T2442">­di</text:span><text:span text:style-name="T2443">­mų, ku</text:span><text:span text:style-name="T2444">­rie yra bū</text:span><text:span text:style-name="T2445">­ti</text:span><text:span text:style-name="T2446">­ni, tik</text:span><text:span text:style-name="T2447">­rai ne</text:span><text:span text:style-name="T2448">­si</text:span><text:span text:style-name="T2449">­no</text:span><text:span text:style-name="T2450">­ri, kad mū</text:span><text:span text:style-name="T2451">­sų vals</text:span><text:span text:style-name="T2452">­ty</text:span><text:span text:style-name="T2453">­bė nu</text:span><text:span text:style-name="T2454">­ke</text:span><text:span text:style-name="T2455">­liau</text:span><text:span text:style-name="T2456">­tų tuo ke</text:span><text:span text:style-name="T2457">­liu, kai mes tu</text:span><text:span text:style-name="T2458">­rė</text:span><text:span text:style-name="T2459">­si</text:span><text:span text:style-name="T2460">­me vis dau</text:span><text:span text:style-name="T2461">­giau ieš</text:span><text:span text:style-name="T2462">­ko</text:span><text:span text:style-name="T2463">­ti gru</text:span><text:span text:style-name="T2464">­pių, kur žmo</text:span><text:span text:style-name="T2465">­nės tu</text:span><text:span text:style-name="T2466">­ri gau</text:span><text:span text:style-name="T2467">­ti įvai</text:span><text:span text:style-name="T2468">­raus po</text:span><text:span text:style-name="T2469">­bū</text:span><text:span text:style-name="T2470">­džio pa</text:span><text:span text:style-name="T2471">­šal</text:span><text:span text:style-name="T2472">­pas ir pa</text:span><text:span text:style-name="T2473">­ra</text:span><text:span text:style-name="T2474">­mą iš vals</text:span><text:span text:style-name="T2475">­ty</text:span><text:span text:style-name="T2476">­bės. Vis dėl</text:span><text:span text:style-name="T2477">­to tu</text:span><text:span text:style-name="T2478">­ri bū</text:span><text:span text:style-name="T2479">­ti ak</text:span><text:span text:style-name="T2480">­cen</text:span><text:span text:style-name="T2481">­tas ir į tiks</text:span><text:span text:style-name="T2482">­lin</text:span><text:span text:style-name="T2483">­gą sek</text:span><text:span text:style-name="T2484">­to</text:span><text:span text:style-name="T2485">­ri</text:span><text:span text:style-name="T2486">­nę pa</text:span><text:span text:style-name="T2487">­ra</text:span><text:span text:style-name="T2488">­mą ver</text:span><text:span text:style-name="T2489">­slui, kad vals</text:span><text:span text:style-name="T2490">­ty</text:span><text:span text:style-name="T2491">­bės eko</text:span><text:span text:style-name="T2492">­no</text:span><text:span text:style-name="T2493">­mi</text:span><text:span text:style-name="T2494">­ka bū</text:span><text:span text:style-name="T2495">­tų gy</text:span><text:span text:style-name="T2496">­vy</text:span><text:span text:style-name="T2497">­bin</text:span><text:span text:style-name="T2498">­ga, kad ji</text:span><text:span text:style-name="T2499">­nai ge</text:span><text:span text:style-name="T2500">­bė</text:span><text:span text:style-name="T2501">­tų at</text:span><text:span text:style-name="T2502">­lai</text:span><text:span text:style-name="T2503">­ky</text:span><text:span text:style-name="T2504">­ti tuos smū</text:span><text:span text:style-name="T2505">­gius ir iš</text:span><text:span text:style-name="T2506">­šū</text:span><text:span text:style-name="T2507">­kius, ku</text:span><text:span text:style-name="T2508">­riuos ga</text:span><text:span text:style-name="T2509">­vo šiuo me</text:span><text:span text:style-name="T2510">­tu per ka</text:span><text:span text:style-name="T2511">­ran</text:span><text:span text:style-name="T2512">­ti</text:span><text:span text:style-name="T2513">­ną. Be abe</text:span><text:span text:style-name="T2514">­jo</text:span><text:span text:style-name="T2515">­nės, ra</text:span><text:span text:style-name="T2516">­gin</text:span><text:span text:style-name="T2517">­čiau ap</text:span><text:span text:style-name="T2518">­svars</text:span><text:span text:style-name="T2519">­ty</text:span><text:span text:style-name="T2520">­ti, re</text:span><text:span text:style-name="T2521">­mian</text:span><text:span text:style-name="T2522">­tis ir ki</text:span><text:span text:style-name="T2523">­tų vals</text:span><text:span text:style-name="T2524">­ty</text:span><text:span text:style-name="T2525">­bių pa</text:span><text:span text:style-name="T2526">­vyz</text:span><text:span text:style-name="T2527">­džiais, kaip grei</text:span><text:span text:style-name="T2528">­čiau at</text:span><text:span text:style-name="T2529">­lais</text:span><text:span text:style-name="T2530">­vin</text:span><text:span text:style-name="T2531">­ti įvai</text:span><text:span text:style-name="T2532">­rius ap</text:span><text:span text:style-name="T2533">­ri</text:span><text:span text:style-name="T2534">­bo</text:span><text:span text:style-name="T2535">­ji</text:span><text:span text:style-name="T2536">­mus ver</text:span><text:span text:style-name="T2537">­slui, kad ji</text:span><text:span text:style-name="T2538">­sai ga</text:span><text:span text:style-name="T2539">­lė</text:span><text:span text:style-name="T2540">­tų ge</text:span><text:span text:style-name="T2541">­ne</text:span><text:span text:style-name="T2542">­ruo</text:span><text:span text:style-name="T2543">­ti pa</text:span><text:span text:style-name="T2544">­ja</text:span><text:span text:style-name="T2545">­mas, ga</text:span><text:span text:style-name="T2546">­lė</text:span><text:span text:style-name="T2547">­tų vyk</text:span><text:span text:style-name="T2548">­dy</text:span><text:span text:style-name="T2549">­ti veik</text:span><text:span text:style-name="T2550">­lą ir taip at</text:span><text:span text:style-name="T2551">­si</text:span><text:span text:style-name="T2552">­ras</text:span><text:span text:style-name="T2553">­tų mo</text:span><text:span text:style-name="T2554">­kes</text:span><text:span text:style-name="T2555">­čių pa</text:span><text:span text:style-name="T2556">­vi</text:span><text:span text:style-name="T2557">­da</text:span><text:span text:style-name="T2558">­lu re</text:span><text:span text:style-name="T2559">­a</text:span><text:span text:style-name="T2560">­lus in</text:span><text:span text:style-name="T2561">­dė</text:span><text:span text:style-name="T2562">­lis į vals</text:span><text:span text:style-name="T2563">­ty</text:span><text:span text:style-name="T2564">­bės biu</text:span><text:span text:style-name="T2565">­dže</text:span><text:span text:style-name="T2566">­tą. Ki</text:span><text:span text:style-name="T2567">­to ke</text:span><text:span text:style-name="T2568">­lio, ma</text:span><text:span text:style-name="T2569">­nau, mes tie</text:span><text:span text:style-name="T2570">­siog ne</text:span><text:span text:style-name="T2571">­tu</text:span><text:span text:style-name="T2572">­ri</text:span><text:span text:style-name="T2573">­me.<text:s/></text:span></text:p>
        <text:p text:style-name="Roman"><text:span text:style-name="T2574">PIRMININKĖ.</text:span><text:span text:style-name="T2575"><text:s/></text:span><text:span text:style-name="T2576">Dė</text:span><text:span text:style-name="T2577">­ko</text:span><text:span text:style-name="T2578">­ju. Mo</text:span><text:span text:style-name="T2579">­ty</text:span><text:span text:style-name="T2580">­vų prieš nė</text:span><text:span text:style-name="T2581">­ra. Bal</text:span><text:span text:style-name="T2582">­suo</text:span><text:span text:style-name="T2583">­ja</text:span><text:span text:style-name="T2584">­me po svars</text:span><text:span text:style-name="T2585">­ty</text:span><text:span text:style-name="T2586">­mo.</text:span></text:p>
        <text:p text:style-name="P2587">Bal­sa­vo 127 Sei­mo na­riai ir vien­bal­siai 127 Sei­mo na­riai pri­ta­rė po svars­ty­mo.</text:p>
        <text:p text:style-name="Roman"><text:span text:style-name="T2588">Pri</text:span><text:span text:style-name="T2589">­ėmi</text:span><text:span text:style-name="T2590">­mas, ka</text:span><text:span text:style-name="T2591">­dan</text:span><text:span text:style-name="T2592">­gi bu</text:span><text:span text:style-name="T2593">­vo</text:span><text:span text:style-name="T2594">­me su</text:span><text:span text:style-name="T2595">­ta</text:span><text:span text:style-name="T2596">­rę dėl ypa</text:span><text:span text:style-name="T2597">­tin</text:span><text:span text:style-name="T2598">­gos sku</text:span><text:span text:style-name="T2599">­bos. Mo</text:span><text:span text:style-name="T2600">­ty</text:span><text:span text:style-name="T2601">­vai. Vi</text:span><text:span text:style-name="T2602">­sus pa</text:span><text:span text:style-name="T2603">­siū</text:span><text:span text:style-name="T2604">­ly</text:span><text:span text:style-name="T2605">­mus esa</text:span><text:span text:style-name="T2606">­me ap</text:span><text:span text:style-name="T2607">­svars</text:span><text:span text:style-name="T2608">­tę. (</text:span><text:span text:style-name="T2609">Bal</text:span><text:span text:style-name="T2610">­sai sa</text:span><text:span text:style-name="T2611">­lė</text:span><text:span text:style-name="T2612">­je</text:span><text:span text:style-name="T2613">) Pa</text:span><text:span text:style-name="T2614">­straips</text:span><text:span text:style-name="T2615">­niui. Nuo 1 iki 14 straips</text:span><text:span text:style-name="T2616">­nio.<text:s/></text:span><text:span text:style-name="T2617">14</text:span><text:span text:style-name="T2618"><text:s/>straips</text:span><text:span text:style-name="T2619">­nių. Ga</text:span><text:span text:style-name="T2620">­li</text:span><text:span text:style-name="T2621">­me juos pri</text:span><text:span text:style-name="T2622">­im</text:span><text:span text:style-name="T2623">­ti? Ga</text:span><text:span text:style-name="T2624">­li</text:span><text:span text:style-name="T2625">­me.<text:s/></text:span></text:p>
        <text:p text:style-name="P2626">Da­bar mo­ty­vai dėl vi­so. M. Ma­jaus­kas – mo­ty­vai už.</text:p>
        <text:p text:style-name="Roman"><text:span text:style-name="T2627">M. MAJAUSKAS</text:span><text:span text:style-name="T2628"><text:s/></text:span><text:span text:style-name="T2629">(</text:span><text:span text:style-name="T2630">TS-LKDF</text:span><text:span text:style-name="T2631">)</text:span><text:span text:style-name="T2632">. Pa</text:span><text:span text:style-name="T2633">­tiks</text:span><text:span text:style-name="T2634">­lin</text:span><text:span text:style-name="T2635">­ki</text:span><text:span text:style-name="T2636">­te, dėl ku</text:span><text:span text:style-name="T2637">­rio pro</text:span><text:span text:style-name="T2638">­jek</text:span><text:span text:style-name="T2639">­to.<text:s/></text:span></text:p>
        <text:p text:style-name="Roman"><text:span text:style-name="T2640">PIRMININKĖ.</text:span><text:span text:style-name="T2641"><text:s/>Da</text:span><text:span text:style-name="T2642">­bar dėl vi</text:span><text:span text:style-name="T2643">­so įsta</text:span><text:span text:style-name="T2644">­ty</text:span><text:span text:style-name="T2645">­mo pro</text:span><text:span text:style-name="T2646">­jek</text:span><text:span text:style-name="T2647">­to. Pri</text:span><text:span text:style-name="T2648">­ėmi</text:span><text:span text:style-name="T2649">­mo sta</text:span><text:span text:style-name="T2650">­di</text:span><text:span text:style-name="T2651">­jo</text:span><text:span text:style-name="T2652">­je ke</text:span><text:span text:style-name="T2653">­tu</text:span><text:span text:style-name="T2654">­ri – už, ke</text:span><text:span text:style-name="T2655">­tu</text:span><text:span text:style-name="T2656">­ri – prieš. Jūs kal</text:span><text:span text:style-name="T2657">­ba</text:span><text:span text:style-name="T2658">­te pir</text:span><text:span text:style-name="T2659">­ma</text:span><text:span text:style-name="T2660">­sis.</text:span></text:p>
        <text:p text:style-name="Roman"><text:span text:style-name="T2661">M. MAJAUSKAS</text:span><text:span text:style-name="T2662"><text:s/></text:span><text:span text:style-name="T2663">(</text:span><text:span text:style-name="T2664">TS-LKDF</text:span><text:span text:style-name="T2665">)</text:span><text:span text:style-name="T2666">. Ačiū, pir</text:span><text:span text:style-name="T2667">­mi</text:span><text:span text:style-name="T2668">­nin</text:span><text:span text:style-name="T2669">­ke. Man at</text:span><text:span text:style-name="T2670">­ro</text:span><text:span text:style-name="T2671">­do, kad tai yra vie</text:span><text:span text:style-name="T2672">­nas iš tų pa</text:span><text:span text:style-name="T2673">­kei</text:span><text:span text:style-name="T2674">­ti</text:span><text:span text:style-name="T2675">­mų, ku</text:span><text:span text:style-name="T2676">­ris iš tik</text:span><text:span text:style-name="T2677">­rų</text:span><text:span text:style-name="T2678">­jų yra rei</text:span><text:span text:style-name="T2679">­ka</text:span><text:span text:style-name="T2680">­lin</text:span><text:span text:style-name="T2681">­gas. Mes iš es</text:span><text:span text:style-name="T2682">­mės ska</text:span><text:span text:style-name="T2683">­ti</text:span><text:span text:style-name="T2684">­na</text:span><text:span text:style-name="T2685">­me darb</text:span><text:span text:style-name="T2686">­da</text:span><text:span text:style-name="T2687">­vius po ka</text:span><text:span text:style-name="T2688">­ran</text:span><text:span text:style-name="T2689">­ti</text:span><text:span text:style-name="T2690">­no ne</text:span><text:span text:style-name="T2691">­at</text:span><text:span text:style-name="T2692">­leis</text:span><text:span text:style-name="T2693">­ti dar</text:span><text:span text:style-name="T2694">­buo</text:span><text:span text:style-name="T2695">­to</text:span><text:span text:style-name="T2696">­jų ir ska</text:span><text:span text:style-name="T2697">­ti</text:span><text:span text:style-name="T2698">­na</text:span><text:span text:style-name="T2699">­me iš</text:span><text:span text:style-name="T2700">­lai</text:span><text:span text:style-name="T2701">­ky</text:span><text:span text:style-name="T2702">­ti dar</text:span><text:span text:style-name="T2703">­bo vie</text:span><text:span text:style-name="T2704">­tas. Man at</text:span><text:span text:style-name="T2705">­ro</text:span><text:span text:style-name="T2706">­do, kad tai yra la</text:span><text:span text:style-name="T2707">­bai la</text:span><text:span text:style-name="T2708">­bai svar</text:span><text:span text:style-name="T2709">­bus da</text:span><text:span text:style-name="T2710">­ly</text:span><text:span text:style-name="T2711">­kas. Kuo dau</text:span><text:span text:style-name="T2712">­giau iš</text:span><text:span text:style-name="T2713">­lai</text:span><text:span text:style-name="T2714">­ky</text:span><text:span text:style-name="T2715">­tų dar</text:span><text:span text:style-name="T2716">­bo vie</text:span><text:span text:style-name="T2717">­tų, tuo ma</text:span><text:span text:style-name="T2718">­žiau rei</text:span><text:span text:style-name="T2719">­kės vi</text:span><text:span text:style-name="T2720">­so</text:span><text:span text:style-name="T2721">­kiau</text:span><text:span text:style-name="T2722">­sių so</text:span><text:span text:style-name="T2723">­cia</text:span><text:span text:style-name="T2724">­li</text:span><text:span text:style-name="T2725">­nių pa</text:span><text:span text:style-name="T2726">­ra</text:span><text:span text:style-name="T2727">­mų, nes dar</text:span><text:span text:style-name="T2728">­bo vie</text:span><text:span text:style-name="T2729">­tos kurs pri</text:span><text:span text:style-name="T2730">­dė</text:span><text:span text:style-name="T2731">­ti</text:span><text:span text:style-name="T2732">­nę ver</text:span><text:span text:style-name="T2733">­tę ir mo</text:span><text:span text:style-name="T2734">­kės mo</text:span><text:span text:style-name="T2735">­kes</text:span><text:span text:style-name="T2736">­čius. Man at</text:span><text:span text:style-name="T2737">­ro</text:span><text:span text:style-name="T2738">­do, kad tai yra tik</text:span><text:span text:style-name="T2739">­rai svar</text:span><text:span text:style-name="T2740">­bus ir net</text:span><text:span text:style-name="T2741">­gi, sa</text:span><text:span text:style-name="T2742">­ky</text:span><text:span text:style-name="T2743">­čiau, sis</text:span><text:span text:style-name="T2744">­te</text:span><text:span text:style-name="T2745">­mi</text:span><text:span text:style-name="T2746">­nis spren</text:span><text:span text:style-name="T2747">­di</text:span><text:span text:style-name="T2748">­mas<text:s/></text:span>to­kio­mis kri­zės są­ly­go­mis. Aš kvie­čiu ko­le­gas pri­tar­ti.<text:s/></text:p>
        <text:p text:style-name="Roman"><text:span text:style-name="T2749">PIRMININKĖ.</text:span><text:s/>Dė­ko­ju. V. Ving­rie­nė – mo­ty­vai už.<text:s/></text:p>
        <text:p text:style-name="Roman"><text:span text:style-name="T2750">V. VINGRIENĖ</text:span><text:s/><text:span text:style-name="T2751">(</text:span><text:span text:style-name="T2752">LVŽSF</text:span><text:span text:style-name="T2753">)</text:span>. Dė­ko­ju, ger­bia­ma pir­mi­nin­ke. Ger­bia­mi ko­le­gos, be abe­jo, la­bai svar­bu pa­rem­ti įmo­nes ir dar­buo­to­jus, kad dar­buo­to­jai ne­bū­tų at­lei­džia­mi po ka­ran­ti­no. Bet svar­biau­sia, kas yra ak­cen­tuo­ti­na šio įsta­ty­mo as­pek­tu, kad įmo­nės, ku­rios tai­ko pa­žan­gias tech­no­lo­gi­jas, tai yra dir­ba, vyk­do ža­lio­jo kur­so kryp­ti­mi orien­tuo­tas veik­las, taip pat so­cia­li­nį dia­lo­gą, gau­na dvi­gu­bai di­des­nę pa­ra­mą, tai yra kaip tik la­biau<text:s/>­ska­ti­na­mos at­si­gau­ti ir veik­ti po ka­ran­ti­no, tai yra po­kri­zi­nė­mis są­ly­go­mis. Tai yra la­bai svar­bus ir pa­žan­gus ke­lias – at­ver­ti ga­li­my­bes bū­tent pa­žan­giems ver­slams, ap­lin­kai drau­giš­kiems ver­slams, orien­tuo­tiems į žie­dinę eko­no­mi­ką, į ža­li­ą­jį kur­są, į beat­lie­kę<text:s/>ga­my­bą, taip pat tau­so­jan­tiems iš­tek­lius, orien­tuo­tiems į at­si­nau­ji­nan­čių ener­gi­jos šal­ti­nių veik­las.<text:s/></text:p>
        <text:p text:style-name="Roman">Šios įmo­nės iš tik­rų­jų gaus di­des­nę pa­ra­mą, jei­gu tai­kys šiuos kri­te­ri­jus, taip pat pa­žan­gias tech­no­lo­gi­jas ir vys­tys so­cia­li­nį dia­lo­gą. Tas yra la­bai svar­bu ir tą pri­pa­žįs­ta Eu­ro­pos Ko­mi­si­ja, kad ža­lio­jo kur­so as­pek­tas yra vie­nas svar­biau­sių eko­no­mi­kos at­si­ga­vi­mo pri­ori­te­ti­nių<text:s/><text:soft-page-break/>va­ro­mų­jų jė­gų. Ir mes tik­rai ženg­si­me la­bai svar­bų žings­nį rem­da­mi la­biau bū­tent šiuos ver­slus ir ska­tin­da­mi, o at­ei­ty­je tik­rai tu­rė­tu­me pri­im­ti dar di­des­nes pa­ska­tas, lai­kant fi­nan­sa­vi­mo sub­si­di­jų kri­te­ri­jų pri­ori­te­tų vir­šū­nė­je bū­tent šiuos pa­žan­gius kri­te­ri­jus – žie­di­nės eko­no­mi­kos, ža­lio­jo kur­so kri­te­ri­jus.<text:s/>Be abe­jo, tik­rai tai pa­dė­tų la­biau­siai at­si­gau­ti ver­slui ir po…<text:s/></text:p>
        <text:p text:style-name="Roman"><text:span text:style-name="T2754">PIRMININKĖ.</text:span><text:s/>Ačiū, lai­kas.<text:s/></text:p>
        <text:p text:style-name="Roman"><text:span text:style-name="T2755">V. VINGRIENĖ</text:span><text:s/><text:span text:style-name="T2756">(</text:span><text:span text:style-name="T2757">LVŽSF</text:span><text:span text:style-name="T2758">)</text:span>.<text:s/>…ši­tos si­tu­a­ci­jos. La­bai ačiū.<text:s/></text:p>
        <text:p text:style-name="Roman"><text:span text:style-name="T2759">PIRMININKĖ.</text:span><text:s/>K. Gla­vec­kas – mo­ty­vai prieš.<text:s/></text:p>
        <text:p text:style-name="Roman"><text:span text:style-name="T2760">K. GLAVECKAS</text:span><text:span text:style-name="T2761"><text:s/></text:span><text:span text:style-name="T2762">(</text:span><text:span text:style-name="T2763">LSF</text:span><text:span text:style-name="T2764">)</text:span><text:span text:style-name="T2765">.<text:s/></text:span>Ger­bia­mi ko­le­gos, pan­de­mi­jos fo­ne ta eu­fo­ri­ja, ku­rią<text:s/>Eu­ro­pos Są­jun­gos ša­lys ir mes taip pat pa­ti­ria­me gau­da­mi va­di­na­muo­sius<text:s/>M. Frid­ma­no iš ma­lūns­par­nio iš­mė­ty­tus pi­ni­gus…<text:s/>Jie ne­bus vi­siš­kai ne­mo­ka­mi, rei­kia ne­už­mirš­ti, kad rei­kės už juos ati­dir­ti, rei­kės ati­dirb­ti ir at­sko­lin­ti, ati­duo­ti ga­lų ga­le sko­las per in­flia­ci­ją, per pel­no iš­ve­ži­mą ir ki­tus in­stru­men­tus. To­dėl įsta­ty­mas<text:s/>la­bai rei­ka­lin­gas, bet jis, bi­jau,<text:s/>ne pa­grin­di­nis veiks­nys, ku­ris ga­li mus pa­sta­ty­ti į eko­no­mi­kos au­gi­mo ke­lią, bet, aiš­ku, svar­bus. Ačiū.<text:s/></text:p>
        <text:p text:style-name="Roman"><text:span text:style-name="T2766">PIRMININKĖ.</text:span><text:s/>Oi, Kęs­tu­ti.<text:s/></text:p>
        <text:p text:style-name="Roman"><text:span text:style-name="T2767">K. GLAVECKAS</text:span><text:span text:style-name="T2768"><text:s/></text:span><text:span text:style-name="T2769">(</text:span><text:span text:style-name="T2770">LSF</text:span><text:span text:style-name="T2771">)</text:span><text:span text:style-name="T2772">.<text:s/></text:span>O ką da­ry­si.<text:s/></text:p>
        <text:p text:style-name="Roman"><text:span text:style-name="T2773">PIRMININKĖ.</text:span><text:s/>Ačiū, jūs pa­sa­kai­tė svar­bius ar­gu­men­tus. M. Pui­do­kas – mo­ty­vai už.<text:s/></text:p>
        <text:p text:style-name="Roman"><text:span text:style-name="T2774">M. PUIDOKAS</text:span><text:span text:style-name="T2775"><text:s/></text:span><text:span text:style-name="T2776">(</text:span><text:span text:style-name="T2777">MSNG</text:span><text:span text:style-name="T2778">)</text:span><text:span text:style-name="T2779">.</text:span><text:span text:style-name="T2780"><text:s/></text:span><text:span text:style-name="T2781">Ger</text:span><text:span text:style-name="T2782">­bia</text:span><text:span text:style-name="T2783">­ma Ri</text:span><text:span text:style-name="T2784">­ma, ger</text:span><text:span text:style-name="T2785">­bia</text:span><text:span text:style-name="T2786">­ma po</text:span><text:span text:style-name="T2787">­sė</text:span><text:span text:style-name="T2788">­džio pir</text:span><text:span text:style-name="T2789">­mi</text:span><text:span text:style-name="T2790">­nin</text:span><text:span text:style-name="T2791">­ke, at</text:span><text:span text:style-name="T2792">­si</text:span><text:span text:style-name="T2793">­sa</text:span><text:span text:style-name="T2794">­kau žo</text:span><text:span text:style-name="T2795">­džio.<text:s/></text:span></text:p>
        <text:p text:style-name="Roman"><text:span text:style-name="T2796">PIRMININKĖ.</text:span><text:s/>Dė­ko­ju. G. Skais­tė, pra­šom ko­le­ge.<text:s/></text:p>
        <text:p text:style-name="Roman"><text:span text:style-name="T2797">G. SKAISTĖ</text:span><text:s/><text:span text:style-name="T2798">(</text:span><text:span text:style-name="T2799">TS-LKDF</text:span><text:span text:style-name="T2800">)</text:span>. Aš taip pat ma­nau, kad ši­tas įsta­ty­mas yra la­bai svar­bus, kaip ir Kęs­tu­tis, gal ir ne pa­grin­di­nis eko­no­mi­kai at­kur­ti, bet tik­rai at­lie­pian­tis vie­ną iš pa­grin­di­nių tiks­lų vi­so ši­to pa­ke­to, tai yra iš­sau­go­ti dar­bo vie­tas ir ga­ran­tuo­ti mi­ni­ma­lias pa­ja­mas ta­da, ka­da yra kri­zė ir dirb­ti ne­įma­no­ma. Man at­ro­do, kad ši­tam įsta­ty­mui rei­kia pri­tar­ti, ga­li­ma pri­tar­ti, ta­čiau ma­nau, kad mes dar prie jo grį­ši­me kam­šy­da­mi tas sky­les, ku­rios vis dar li­ko. Kaip ir pra­ei­tą kar­tą – pa­tvir­ti­na­me vie­ną už­im­tu­mo įsta­ty­mą, po ke­lių sa­vai­čių grįž­ta­me, nes vis dar at­si­ran­da sky­lių ir ne­pa­deng­ti sek­to­riai. Ma­nau, kad mes dar prie jo tik­rai grį­ši­me. Ma­nau, kad ši­ta­me įsta­ty­me vis dar iš­lie­ka to­kios pa­vo­jin­gos zo­nos, kad da­liai žmo­nių la­biau ap­si­mo­kės ei­ti į Už­im­tu­mo tar­ny­bą, o ne pra­šy­ti sub­si­di­jų ar pra­šy­ti sa­va­ran­kiš­kai dir­ban­čių as­me­nų iš­mo­kos. Ma­nau, kad no­rint ap­sau­go­ti nuo to, kad Lie­tu­vo­je at­si­ras­tų dau­giau be­dar­bių ir aug­tų ne­dar­bas, man at­ro­do, čia pa­da­ry­ta ne vis­kas, ką bu­vo ga­li­ma pa­da­ry­ti, kad bū­tų įver­tin­tos vi­so­kios si­tu­a­ci­jos, ku­rios at­si­ran­da. No­ri­ma su­kur­ti la­bai šab­lo­niš­ką pa­ra­mos sis­te­mą, ta­čiau ji tik­rai ne vi­sa­da ir ne vi­siems tin­ka.</text:p>
        <text:p text:style-name="Roman">Ypa­tin­gą pro­ble­mą aš ma­tau pa­žeis­tuo­se sek­to­riuo­se, ku­rie net ir po ka­ran­ti­no su­stab­dy­mo ne­ga­lės vyk­dy­ti sa­vo veik­los be­veik jo­kia for­ma ar­ba to­kia for­ma, ku­ri jam ga­ran­tuos iki 10 %<text:s/>anks­tes­nių pa­ja­mų, ku­rios bu­vo. Man at­ro­do, to­kioms sri­tims tu­rė­tų bū­ti pri­tai­ky­tos ki­to­kios prie­mo­nės ir jos tu­rė­tų bū­ti iš­skir­tos, o ne ban­do­ma vi­sus su­ni­ve­liuo­ti ir pa­pra­šy­ti, kad vi­siems bū­tų tai­ko­ma ta pa­ti sis­te­ma, nes tai tik­rai ne­veiks ir at­ski­ruo­se sek­to­riuo­se ne­dar­bas tik­rai augs, ne­pai­sant vi­sų mū­sų ge­rų no­rų ir pa­stan­gų.<text:s/></text:p>
        <text:p text:style-name="Roman"><text:span text:style-name="T2801">PIRMININKĖ.</text:span><text:s/>Dė­ko­ju. Ger­bia­mi ko­le­gos, bal­suo­ja­me. Už­im­tu­mo įsta­ty­mo kai ku­rių straips­nių pri­ėmi­mas, pro­jek­tas<text:s/>Nr. XIIIP-4774(2).<text:s/></text:p>
        <text:p text:style-name="Roman"/>
        <text:p text:style-name="Priemimas">Šio įsta­ty­mo pri­ėmi­mas</text:p>
        <text:p text:style-name="Roman"/>
        <text:p text:style-name="Roman">Bal­sa­vo 127 Sei­mo na­riai: už – 125, prieš nė­ra, su­si­lai­kė 2. Įsta­ty­mą skel­biu pri­im­tu. (<text:span text:style-name="T2802">Gon</text:span><text:span text:style-name="T2803">­gas</text:span>)<text:s/></text:p>
        <text:p text:style-name="Roman">Re­pli­ka – P. Gra­žu­lis.<text:s/></text:p>
        <text:p text:style-name="Roman"><text:span text:style-name="T2804">P. GRAŽULIS</text:span><text:span text:style-name="T2805"><text:s/></text:span><text:span text:style-name="T2806">(</text:span><text:span text:style-name="T2807">MSNG</text:span><text:span text:style-name="T2808">)</text:span><text:span text:style-name="T2809">.<text:s/></text:span>Aš ma­nau, čia re­pli­ka opo­zi­ci­jai: kri­ti­ka­vo, tei­kė siū­ly­mus, at­si­ė­mė, bet vi­si vien­bal­siai bal­sa­vo už. Štai kaip yra, kaip val­dan­čio­ji dau­gu­ma tiks­liai, ge­rai pa­ren­gia įsta­ty­mus ir kaip vi­si tie pi­ni­gai ski­ria­mi tau­tai.<text:s/></text:p>
        <text:soft-page-break/>
        <text:p text:style-name="P2810"><text:span text:style-name="T2811">PIRMININKĖ.</text:span><text:s/>Ačiū.</text:p>
        <text:p text:style-name="P2812"><text:span text:style-name="T2813">P. GRAŽULIS</text:span><text:span text:style-name="T2814"><text:s/></text:span><text:span text:style-name="T2815">(</text:span><text:span text:style-name="T2816">MSNG</text:span><text:span text:style-name="T2817">)</text:span><text:span text:style-name="T2818">.<text:s/></text:span>Dar vie­ną la­bai trum­pą re­pli­ką aš no­riu pa­sa­ky­ti kon­ser­va­to­riams. Aš pa­mi­nė­jau, kad jū­sų lai­ku ban­kai per pa­lū­ka­nas ga­vo 3 mlrd.<text:s/>eu­rų, bet kiek įmo­nių kon­fiska­vo…</text:p>
        <text:p text:style-name="Roman"><text:span text:style-name="T2819">PIRMININKĖ.</text:span><text:s/>Ger­bia­mas Pet­rai, aš tu­riu jus nu­trauk­ti.</text:p>
        <text:p text:style-name="Roman"><text:span text:style-name="T2820">P. GRAŽULIS</text:span><text:span text:style-name="T2821"><text:s/></text:span><text:span text:style-name="T2822">(</text:span><text:span text:style-name="T2823">MSNG</text:span><text:span text:style-name="T2824">)</text:span><text:span text:style-name="T2825">. V</text:span>ie­ną sa­ki­nį. Kiek įmo­nių kon­fis­ka­vo. Tai ma­nau, kad dar 100 mlrd.<text:s/>jūs ban­kams įdė­jo­te į ki­še­nes.<text:s/></text:p>
        <text:p text:style-name="Roman"><text:span text:style-name="T2826">PIRMININKĖ.</text:span><text:s/>Dė­ko­ju. Ko­le­gos, jei­gu re­pli­kuo­si­me, mes tie­siog tu­rė­si­me il­giau dirb­ti. K. Ma­siu­lis.<text:s/></text:p>
        <text:p text:style-name="Roman"><text:span text:style-name="T2827">K. MASIULIS</text:span><text:span text:style-name="T2828"><text:s/></text:span><text:span text:style-name="T2829">(</text:span><text:span text:style-name="T2830">TS-LKDF</text:span><text:span text:style-name="T2831">)</text:span><text:span text:style-name="T2832">.</text:span><text:s/>Ko­le­gos, aš no­riu tie­siog pa­si­džiaug­ti Pet­ro jaut­ru­mu val­dan­tie­siems. Kaž­kaip po pas­ta­rų­jų die­nų jis ta­po jaut­rus val­dan­tie­siems.</text:p>
        <text:p text:style-name="Roman"><text:span text:style-name="T2833">PIRMININKĖ.</text:span><text:s/>Ačiū.<text:s/></text:p>
        <text:p text:style-name="Roman"/>
        <text:p text:style-name="Laikas">11.56 val.</text:p>
        <text:p text:style-name="Roman12">Pi­ni­gi­nės so­cia­li­nės pa­ra­mos ne­pa­si­tu­rin­tiems gy­ven­to­jams įsta­ty­mo<text:s/>Nr. IX-1675 3, 6, 7, 9, 10, 11, 15, 17, 21 ir 23 straips­nių pa­kei­ti­mo įsta­ty­mo pro­jek­tas<text:s/>Nr. XIIIP-4775(2) (<text:span text:style-name="T2834">svars</text:span><text:span text:style-name="T2835">­ty</text:span><text:span text:style-name="T2836">­mo tę</text:span><text:span text:style-name="T2837">­si</text:span><text:span text:style-name="T2838">­nys ir pri</text:span><text:span text:style-name="T2839">­ėmi</text:span><text:span text:style-name="T2840">­mas</text:span>)</text:p>
        <text:p text:style-name="Roman"/>
        <text:p text:style-name="Roman">Ko­le­gos, ki­tas įsta­ty­mo pro­jek­tas – Pi­ni­gi­nės so­cia­li­nės pa­ra­mos ne­pa­si­tu­rin­tiems gy­ven­to­jams įsta­ty­mo pro­jek­tas<text:s/>Nr. XIIIP-4775(2). Dis­ku­si­ja įvy­ko. Svars­ty­mo sta­di­jo­je pa­siū­ly­mų ne­tu­ri­me. Mo­ty­vai po svars­ty­mo. No­rin­čių kal­bė­ti nė­ra. Ga­li­me ben­dru su­ta­ri­mu pri­tar­ti po svars­ty­mo? Ga­li­me. Pri­ta­ria­me.</text:p>
        <text:p text:style-name="Roman">Pri­ėmi­mas pa­straips­niui. 1 straips­nį ga­li­me pri­im­ti? Pri­ima­me. 2, 3, 4, 5, 6, 7, 8, 9, 10, 11<text:s/>straips­nius ga­li­me pri­im­ti? Pri­ima­me.</text:p>
        <text:p text:style-name="Roman">Mo­ty­vai dėl vi­so įsta­ty­mo. T. To­mi­li­nas – mo­ty­vai už.</text:p>
        <text:p text:style-name="Roman"><text:span text:style-name="T2841">T. TOMILINAS</text:span><text:s/><text:span text:style-name="T2842">(</text:span><text:span text:style-name="T2843">LVŽSF</text:span><text:span text:style-name="T2844">)</text:span>. Ger­bia­mi ko­le­gos, siū­lau bal­suo­ti už. Aš ma­nau, esa­me su­ta­rę ir gal­būt ne­bus prieš­ta­rau­jan­čių la­bai<text:s/>daug. Mes šio įsta­ty­mo pri­ėmi­mu ka­ran­ti­no dė­ka iš es­mės su­griau­si­me pa­grin­di­nį Lie­tu­vos so­cia­li­nės po­li­ti­kos mi­tą, kad Lie­tu­vo­je dau­gė­ja „pa­šal­pi­nių“, dau­gė­ja ne­no­rin­čių dirb­ti. Taip nė­ra. Iš tik­rų­jų so­cia­li­nes pa­šal­pas gau­na la­bai la­bai ma­žai žmo­nių ir mes, ge­rin­da­mi są­ly­gas, leng­vin­da­mi pa­gal­bos tei­ki­mą, da­ry­da­mi tas są­ly­gas lanks­tes­nes, iš es­mės pa­dė­si­me žmo­nėms sun­kiu mo­men­tu. Nė­ra svar­bes­nės įmo­nės kaip mū­sų šei­ma. Mes vi­si rū­pi­na­mės sa­vo šei­mo­mis vi­sų pir­ma, sa­vo šei­mų fi­nan­si­ne si­tu­a­ci­ja, to­dėl pa­gal­ba šei­mai tu­ri bū­ti ope­ra­ty­vi, efek­ty­vi ir grei­ta.<text:s/></text:p>
        <text:p text:style-name="Roman">Ly­giai taip pat to­kie pa­tys stan­dar­tai tu­ri ga­lio­ti kri­zės me­tu pa­gal­bai ver­slui. Taip, bu­vo sun­ku­mų, bet iš tie­sų ins­ti­tu­ci­jos pri­si­tai­kė ir da­bar ta pa­gal­ba yra la­bai ope­ra­ty­vi ir…</text:p>
        <text:p text:style-name="Roman"><text:span text:style-name="T2845">PIRMININKĖ.</text:span><text:s/>Pi­ni­gi­nės pa­ra­mos įsta­ty­mas.</text:p>
        <text:p text:style-name="Roman"><text:span text:style-name="T2846">T. TOMILINAS</text:span><text:s/><text:span text:style-name="T2847">(</text:span><text:span text:style-name="T2848">LVŽSF</text:span><text:span text:style-name="T2849">)</text:span>. Taip, aš kal­bu apie Pi­ni­gi­nės pa­ra­mos įsta­ty­mą. Aš kal­bu apie jo po­ky­čių es­mę ir la­bai džiau­giuo­si, kad mes pa­da­rė­me spren­di­mą, kad tris mė­ne­sius ne­ver­tin­si­me šei­mos tur­to. Šis spren­di­mas ga­lios vi­są lai­ką, tai nė­ra ka­ran­ti­no prie­mo­nė, tai yra pi­ni­gi­nės so­cia­li­nės pa­ra­mos to­bu­li­ni­mas.</text:p>
        <text:p text:style-name="Roman"><text:span text:style-name="T2850">PIRMININKĖ.</text:span><text:s/>Ačiū. A. Sy­sas. Pra­šom, ko­le­ga. Mo­ty­vai už.</text:p>
        <text:p text:style-name="Roman"><text:span text:style-name="T2851">A. SYSAS</text:span><text:span text:style-name="T2852"><text:s/></text:span><text:span text:style-name="T2853">(</text:span><text:span text:style-name="T2854">LSDPF</text:span><text:span text:style-name="T2855">)</text:span><text:span text:style-name="T2856">.</text:span><text:span text:style-name="T2857"><text:s/></text:span>Ačiū, pir­mi­nin­ke. La­bai no­rė­čiau griau­ti mi­tus, kaip sa­kė To­mas, bet tu­rė­ki­me ome­ny, kad rei­kia pri­tar­ti vien dėl to šiam įsta­ty­mui, kad Lie­tu­vo­je so­cia­li­nei ap­sau­gai, pa­ly­gin­ti su ki­to­mis Eu­ro­pos Są­jun­gos vals­ty­bė­mis, yra ski­ria­ma la­bai ne­daug lė­šų, ma­žai lė­šų. To­dėl dy­džių, bū­tent kon­kre­čių dy­džių, iš­mo­kų dy­džių, pa­di­di­ni­mas yra es­mi­nis da­ly­kas šia­me įsta­ty­me, nes, tu­rint ome­ny, kad tos iš­mo­kos yra<text:s/><text:span text:style-name="T2858">mi</text:span><text:span text:style-name="T2859">­ze</text:span><text:span text:style-name="T2860">­ri</text:span><text:span text:style-name="T2861">­nės</text:span>,<text:s/>ir 12 eu­rų pa­di­di­ni­mas at­ro­do be ga­lo di­de­lis ta­me kon­teks­te. Vie­nas di­de­lis pliu­sas, kad šie dy­džiai yra di­di­na­mi, bent jau taip pa­tei­kė mi­nist­ras L. Ku­ku­rai­tis ko­mi­te­te,<text:s/>kad jie ne lai­ki­ni, tai yra su ki­tais įsta­ty­mais vei­kia tris mė­ne­sius, še­šis. No­ri­ma, kad šie dy­džiai lik­tų ir ki­tiems me­tams, vien už tai ga­li­ma dė­ti di­de­lį pliu­są.<text:s/></text:p>
        <text:soft-page-break/>
        <text:p text:style-name="Roman">Aiš­ku, yra ne­di­de­lis mi­nu­sas, tas iš­aiš­kė­jo svars­tant, nes di­džio­ji da­lis lė­šų tu­rės bū­ti ski­ria­ma iš su­tau­py­tų so­cia­li­nės pa­ra­mos pi­ni­gų sa­vi­val­dy­bė­se, o dau­ge­lis iš<text:s/>jū­sų yra iš sa­vi­val­dy­bių rink­ti, aiš­ku, jums iš kar­to už­duos klau­si­mą: mums ne­duo­da pa­pil­do­mų pi­ni­gų. Šiems me­tams nu­ma­tė 31 mln.<text:s/>pa­pil­do­mai, bet sa­vi­val­dy­bių at­sto­vė iš kar­to ko­mi­te­te pa­sa­kė, kad ži­nant, kad gy­ven­to­jų pa­ja­mų mo­kes­tis yra ma­žes­nis, tai yra dar­bo už­mo­kes­tis kri­to,<text:s/>su­rin­ki­mas sa­vi­val­dy­bė­se ma­žė­ja, tik­rai ga­li pri­reik­ti dau­giau pi­ni­gų. Bet aš ma­nau, kad kryp­tis yra tei­sin­ga, to­dėl kvie­čiu pri­tar­ti.</text:p>
        <text:p text:style-name="Roman"><text:span text:style-name="T2862">PIRMININKĖ.</text:span><text:s/>Dė­ko­ju. P. Gra­žu­lis – mo­ty­vai už.</text:p>
        <text:p text:style-name="Roman"><text:span text:style-name="T2863">P. GRAŽULIS</text:span><text:span text:style-name="T2864"><text:s/></text:span><text:span text:style-name="T2865">(</text:span><text:span text:style-name="T2866">MSNG</text:span><text:span text:style-name="T2867">)</text:span><text:span text:style-name="T2868">.</text:span><text:s/>Aš no­rė­čiau re­a­guo­ti į A. Sy­so pa­si­sa­ky­mą. Taip, jis pa­si­sa­kė už, bet iš kur ims pi­ni­gų…<text:s/>Jūs pa­žiū­rė­ki­te, kiek sa­vi­val­dy­bės su­tau­po lė­šų, skir­tų so­cia­li­nei pa­ra­mai? Tik­rai ma­nau, jei­gu jos bus jaut­rios žmo­nėms, tiems, ku­rie tik­rai skur­džiai gy­ve­na, tik­rai su­ras lė­šų. Aš ma­nau, kad nė­ra čia ko dis­ku­tuo­ti, rei­kia skir­ti. Ir džiu­gu, kad Vy­riau­sy­bė net kri­zės są­ly­go­mis ne at­ima, ne ma­ži­na so­cia­li­nių iš­mo­kų, jas di­di­na. Taip, ži­no­ma, no­rė­tų­si, kad su­ras­tų dau­giau lė­šų, bet pats prin­ci­pas, kad kri­zės at­ve­ju su­ran­da ne tik<text:s/>vien­kar­ti­nėms, bet ir nuo­lat di­di­na iš­mo­kas ma­žas pa­ja­mas tu­rin­tiems žmo­nėms, yra svei­kin­ti­nas ir pa­gir­ti­nas da­ly­kas.<text:s/></text:p>
        <text:p text:style-name="Roman">Ir vis dėl­to aš no­riu dar vie­ną da­ly­ką pa­sa­ky­ti, ko ne­la­bai lei­do pa­sa­ky­ti pir­mi­nin­kė, kai aš kal­bė­jau pa­grin­di­niu klau­si­mu. Aš no­riu pa­sa­ky­ti, kad kon­ser­va­to­riai kri­zės są­ly­go­mis sko­li­no, pa­lū­ka­noms su­mo­kė­jo<text:s/>3 mlrd., bet kiek suž­lu­go ver­slų, kiek ban­kai nu­gvel­bė ver­slų, kiek žmo­nių nu­si­žu­dė dėl to ir kiek mi­li­jar­dų su­kro­vė­me ban­kams. Aš ma­nau, kad tik­rai ne­ap­si­rik­siu, jei­gu pa­sa­ky­siu, kad dar 100 mlrd.<text:s/>Te­gul skai­čiuo­ja eko­no­mis­tai, kiek ban­kru­ta­vo įmo­nių, kiek žmo­nių iš­va­žia­vo po­mi­do­rų skin­ti į Is­pa­ni­ją ir ati­dirb­ti ban­kams, kiek jie tur­to nu­si­ne­šė pus­vel­čiui. Tai nu­si­kal­ti­mas, tai bu­vo kon­ser­va­to­rių vyk­do­mas tau­tos ge­no­ci­das.<text:s/></text:p>
        <text:p text:style-name="Roman"><text:span text:style-name="T2869">PIRMININKĖ.</text:span><text:s/>Dė­ko­ju. K. Gla­vec­kas kal­bės prieš įsta­ty­mą.<text:s/></text:p>
        <text:p text:style-name="Roman"><text:span text:style-name="T2870">K. GLAVECKAS</text:span><text:span text:style-name="T2871"><text:s/></text:span><text:span text:style-name="T2872">(</text:span><text:span text:style-name="T2873">LSF</text:span><text:span text:style-name="T2874">)</text:span><text:span text:style-name="T2875">.</text:span><text:span text:style-name="T2876"><text:s/></text:span>Ger­bia­mi ko­le­gos, aš no­riu pa­žy­mė­ti vie­ną as­pek­tą, ku­ris svar­bus ir sa­vi­val­dy­bėms, ir vis­kam. Vi­sas šis Pi­ni­gi­nės pa­ra­mos įsta­ty­mas yra su­si­jęs ir su pi­ni­gais, vi­sų pir­ma su pi­ni­gais, su sa­vi­val­dy­bių pi­ni­gais. O tai reiš­kia, kad yra su­si­jęs ir su vals­ty­bės fis­ka­li­ne ir biu­dže­to po­li­ti­ka. Fis­ka­li­nės po­li­ti­kos mes kol kas ne­ko­re­guo­ja­me ir ne­ko­re­guo­ja­me biu­dže­to, tai tam tik­ra pras­me ga­ran­ti­jos, kad tas bus įgy­ven­din­ta, ne­tu­rint aiš­kių ko­rek­ci­jų biu­dže­te ir sa­vi­val­dy­bių biu­dže­tuo­se, sun­ku ti­kė­tis. Nors šiaip ke­ti­ni­mas la­bai gra­žus, bet, kaip ži­no­te, ne vi­si la­bai gra­žūs ke­liai ve­da į tą tiks­lą, ku­rį mes no­ri­me pa­siek­ti. Ačiū.</text:p>
        <text:p text:style-name="Roman"><text:span text:style-name="T2877">PIRMININKĖ.</text:span><text:s/>J. Raz­ma – mo­ty­vai už.</text:p>
        <text:p text:style-name="Roman"><text:span text:style-name="T2878">J. RAZMA</text:span><text:span text:style-name="T2879"><text:s/></text:span><text:span text:style-name="T2880">(</text:span><text:span text:style-name="T2881">TS-LKDF</text:span><text:span text:style-name="T2882">)</text:span><text:span text:style-name="T2883">.</text:span><text:s/>Re­a­guo­da­mas į Pet­ro čia pa­si­kar­to­jan­čius pa­si­sa­ky­mus, pa­lin­kė­siu ir to­liau steng­tis įsi­teik­ti vals­tie­čiams, gal­būt pri­reiks jų bal­sų, jei­gu pro­ku­ro­ras at­eis su ko­kiu nors tei­ki­mu.<text:s/></text:p>
        <text:p text:style-name="Roman"><text:span text:style-name="T2884">PIRMININKĖ.</text:span><text:s/>Lyg ir apie įsta­ty­mą.</text:p>
        <text:p text:style-name="Roman"><text:span text:style-name="T2885">J. RAZMA</text:span><text:span text:style-name="T2886"><text:s/></text:span><text:span text:style-name="T2887">(</text:span><text:span text:style-name="T2888">TS-LKDF</text:span><text:span text:style-name="T2889">)</text:span><text:span text:style-name="T2890">.</text:span><text:s/>Rei­kia ir į ko­le­gų pa­si­sa­ky­mus re­a­guo­ti, jei jie dėl įsta­ty­mo taip kal­bė­jo. O dėl pa­ties pro­jek­to, tai<text:s/>tik­rai kvie­čiu bal­suo­ti už, čia yra tam tik­ri so­cia­li­nių iš­mo­kų pa­di­di­ni­mai, jie tik­rai nė­ra la­bai įspū­din­gai di­de­li, jei­gu ko­e­fi­cien­tas vie­toj vie­no pa­ra­šo­mas 1,1,<text:s/>su­pran­ta­me, kad čia bus la­bai men­ki prie­au­giai. Ma­nau, kad svar­bus da­ly­kas, kad ir kai­mo žmo­nėms ta pa­ra­mos ga­vi­mo ri­ba kei­čia­ma nuo 3 hek­ta­rų į 6 hek­ta­rus. Tai yra, ma­nau, re­a­lis­tiš­kes­nis skly­po dy­dis. Vi­sais at­žvil­giais, ma­nau, pro­jek­tas yra su­ba­lan­suo­tas pa­gal šian­die­ni­nes vals­ty­bės ga­li­my­bes. Tik­rai pri­ta­riu ko­le­goms, ku­rie sa­kė – rei­kia ma­ty­ti, kad Lie­tu­vo­je so­cia­li­nei pa­ra­mai san­ty­ki­nai dar vis dėl­to ne­daug ski­ria vals­ty­bė, ir rei­kia tą dis­pro­por­ci­ją pa­laips­niui spręs­ti.</text:p>
        <text:p text:style-name="Roman"><text:span text:style-name="T2891">PIRMININKĖ.</text:span><text:span text:style-name="T2892"><text:s/></text:span>Dė­ko­ju. K. Ma­siu­lis – prieš So­cia­li­nės pa­ra­mos ne­pa­si­tu­rin­tiems gy­ven­to­jams įsta­ty­mą.</text:p>
        <text:p text:style-name="Roman"><text:span text:style-name="T2893">K. MASIULIS</text:span><text:span text:style-name="T2894"><text:s/></text:span><text:span text:style-name="T2895">(</text:span><text:span text:style-name="T2896">TS-LKDF</text:span><text:span text:style-name="T2897">)</text:span><text:span text:style-name="T2898">.<text:s/></text:span>Ačiū. Aš ir­gi ly­giai taip pat, kaip ir Jur­gis, no­rė­čiau pa­si­džiaug­ti Pet­ro ak­ty­vu­mu. Ko­le­gos, tas ak­ty­vu­mas yra ne šiaip sau. Mė­nu­lio pil­na­tis ir dar to­kia re­ta. Tai vie­nas fak­to­rius. Pet­ras po­rą die­nų slaps­tė­si nuo žur­na­lis­tų dėl su­pran­ta­mų ap­lin­ky­bių.<text:s/><text:soft-page-break/>Šian­dien ap­si­reiš­kė, o ap­si­reiš­kęs jis bū­ti­nai tu­ri bū­ti ak­ty­vus ir viz­gin­ti uo­de­gą prieš val­dan­čiuo­sius, ka­dan­gi jam rei­kia prie kaž­ko pri­siš­lie­ti.</text:p>
        <text:p text:style-name="Roman">Pet­rai, ka­žin ar val­dan­tie­ji…</text:p>
        <text:p text:style-name="Roman"><text:span text:style-name="T2899">PIRMININKĖ.</text:span><text:span text:style-name="T2900"><text:s/></text:span>Apie įsta­ty­mą.</text:p>
        <text:p text:style-name="Roman"><text:span text:style-name="T2901">K. MASIULIS</text:span><text:span text:style-name="T2902"><text:s/></text:span><text:span text:style-name="T2903">(</text:span><text:span text:style-name="T2904">TS-LKDF</text:span><text:span text:style-name="T2905">)</text:span><text:span text:style-name="T2906">.<text:s/></text:span>…to­kį to­bu­lą žmo­gų no­rės pri­im­ti?</text:p>
        <text:p text:style-name="Roman"><text:span text:style-name="T2907">PIRMININKĖ.</text:span><text:span text:style-name="T2908"><text:s/></text:span>Ačiū. Bū­tų ma­lo­niau, kad kal­bė­tu­me apie įsta­ty­mą, ne apie Pet­rą.</text:p>
        <text:p text:style-name="Roman">Bal­suo­ja­me dėl įsta­ty­mo pri­ėmi­mo sta­di­jo­je, dėl Pi­ni­gi­nės so­cia­li­nės pa­ra­mos ne­pa­si­tu­rin­tiems gy­ven­to­jams įsta­ty­mo. Pri­ėmi­mas.<text:s/></text:p>
        <text:p text:style-name="Roman"/>
        <text:p text:style-name="Priemimas">Šio įsta­ty­mo pri­ėmi­mas</text:p>
        <text:p text:style-name="Roman"/>
        <text:p text:style-name="Roman">Bal­sa­vo 126 Sei­mo na­riai: už – 123, prieš nė­ra, su­si­lai­kė 3. Įsta­ty­mas pri­im­tas. (<text:span text:style-name="T2909">Gon</text:span><text:span text:style-name="T2910">­gas</text:span>)<text:s/></text:p>
        <text:p text:style-name="Roman"/>
        <text:p text:style-name="Laikas">12.07 val.</text:p>
        <text:p text:style-name="Roman12">Iš­mo­kų vai­kams įsta­ty­mo<text:s/>Nr. I-621 17 ir 18 straips­nių pa­kei­ti­mo įsta­ty­mo pro­jek­tas<text:s/>Nr. XIIIP-4776(2) (<text:span text:style-name="T2911">svars</text:span><text:span text:style-name="T2912">­ty</text:span><text:span text:style-name="T2913">­mo tę</text:span><text:span text:style-name="T2914">­si</text:span><text:span text:style-name="T2915">­nys ir pri</text:span><text:span text:style-name="T2916">­ėmi</text:span><text:span text:style-name="T2917">­mas</text:span>)</text:p>
        <text:p text:style-name="Roman"/>
        <text:p text:style-name="Roman">Iš­mo­kų vai­kams įsta­ty­mo pro­jek­tas<text:s/>Nr. XIIIP-4776(2), su­jung­tas su<text:s/>projektais<text:s/>Nr. XIIIP-4727 ir<text:s/>Nr. XIIIP-4776. Svars­ty­mas. Dis­ku­si­ja pra­ėju­si. Pa­siū­ly­mų nė­ra. Po svars­ty­mo gal mo­ty­vai tik už? Su­tin­ka R. J. Da­gys? Ačiū. Ben­dru su­ta­ri­mu po svars­ty­mo ga­li­me pri­tar­ti? Ga­li­me.<text:s/></text:p>
        <text:p text:style-name="Roman">Pri­ėmi­mas. Pri­ėmi­mas pa­straips­niui. 1, 2, 3 straips­niai. Ga­li­me pri­im­ti? Ga­li­me pri­im­ti.<text:s/></text:p>
        <text:p text:style-name="Roman">Dėl vi­so įsta­ty­mo pro­jek­to. Ger­bia­mi ko­le­gos, ka­dan­gi nė­ra mo­ty­vų prieš, gal ne­kal­ba­me? (<text:span text:style-name="T2918">Bal</text:span><text:span text:style-name="T2919">­sai sa</text:span><text:span text:style-name="T2920">­lė</text:span><text:span text:style-name="T2921">­je</text:span>) Ir bal­suo­ja­me? (<text:span text:style-name="T2922">Bal</text:span><text:span text:style-name="T2923">­sai sa</text:span><text:span text:style-name="T2924">­lė</text:span><text:span text:style-name="T2925">­je</text:span>) Ačiū.<text:s/></text:p>
        <text:p text:style-name="Roman">Bal­suo­ja­me dėl Iš­mo­kų vai­kams įsta­ty­mo pro­jek­to<text:s/>Nr. XIIIP-4776(2) pri­ėmi­mo.</text:p>
        <text:p text:style-name="Roman"/>
        <text:p text:style-name="Priemimas">Šio įsta­ty­mo pri­ėmi­mas</text:p>
        <text:p text:style-name="Roman"/>
        <text:p text:style-name="Roman">Bal­sa­vo 127 Sei­mo na­riai: už – 126, prieš nė­ra, su­si­lai­kė 1. Įsta­ty­mas pri­im­tas. (<text:span text:style-name="T2926">Gon</text:span><text:span text:style-name="T2927">­gas</text:span>)<text:s/></text:p>
        <text:p text:style-name="Roman"/>
        <text:p text:style-name="Laikas">12.08 val.</text:p>
        <text:p text:style-name="Roman12">Pa­ra­mos būs­tui įsi­gy­ti ar iš­si­nuo­mo­ti įsta­ty­mo<text:s/>Nr. XII-1215 2, 5, 10, 12, 14, 16, 17, 18 ir 29 straips­nių pa­kei­ti­mo įsta­ty­mo pro­jek­tas<text:s/>Nr. XIIIP-4777(2) (<text:span text:style-name="T2928">svars</text:span><text:span text:style-name="T2929">­ty</text:span><text:span text:style-name="T2930">­mo tę</text:span><text:span text:style-name="T2931">­si</text:span><text:span text:style-name="T2932">­nys ir pri</text:span><text:span text:style-name="T2933">­ėmi</text:span><text:span text:style-name="T2934">­mas</text:span>)</text:p>
        <text:p text:style-name="Roman"/>
        <text:p text:style-name="Roman">Dar­bo­tvarkės 1-6 klau­si­mas – Pa­ra­mos būs­tui įsi­gy­ti ar iš­si­nuo­mo­ti ati­tin­ka­mų straips­nių pa­kei­ti­mo įsta­ty­mo pro­jek­tas<text:s/>Nr. XIIIP-4777(2). Svars­ty­mo sta­di­ja. Pa­siū­ly­mų nė­ra. Tik no­riu in­for­muo­ti, kad Tei­sės de­par­ta­men­tas tei­kia pa­siū­ly­mą dėl ati­ti­ki­mo Kon­sti­tu­ci­jai ir ki­tiems įsta­ty­mams. Tech­ni­nio po­bū­džio, re­dak­ci­nio po­bū­džio. Ko­mi­te­tas jam pri­ta­rė, tad ir mes pri­ta­ria­me. Po svars­ty­mo mo­ty­vai. No­rin­čių kal­bė­ti nė­ra. Ga­li­me ben­dru<text:s/>su­ta­ri­mu pri­tar­ti? Pri­taria­me.<text:s/></text:p>
        <text:p text:style-name="Roman">Pri­ėmi­mas. Pri­ėmi­mas pa­straips­niui. 1, 2, 3, 4, 5, 6, 7, 8, 9, 10 straips­nius ga­li­me pri­im­ti? Pri­ima­me.</text:p>
        <text:p text:style-name="Roman">Dėl vi­so įsta­ty­mo pro­jek­to – T. To­mi­li­nas. At­si­sa­ko. Bal­suo­ja­me.</text:p>
        <text:p text:style-name="Roman"/>
        <text:p text:style-name="Priemimas">Šio įsta­ty­mo pri­ėmi­mas</text:p>
        <text:p text:style-name="Roman"/>
        <text:p text:style-name="Roman">Bal­sa­vo 128 Sei­mo na­riai: už – 127, prieš nė­ra, su­si­lai­kė 1. Pa­ra­mos būs­tui įsi­gy­ti ar iš­si­nuo­mo­ti įsta­ty­mas pri­im­tas. (<text:span text:style-name="T2935">Gon</text:span><text:span text:style-name="T2936">­gas</text:span>)</text:p>
        <text:p text:style-name="Roman"/>
        <text:soft-page-break/>
        <text:p text:style-name="Laikas">12.10 val.</text:p>
        <text:p text:style-name="Roman12">Vien­kar­ti­nės iš­mo­kos so­cia­li­nio drau­di­mo pen­si­jų ir šal­pos iš­mo­kų ga­vė­jams įstatymo pro­jek­tas<text:s/>Nr. XIIIP-4778(2) (<text:span text:style-name="T2937">svars</text:span><text:span text:style-name="T2938">­ty</text:span><text:span text:style-name="T2939">­mo tę</text:span><text:span text:style-name="T2940">­si</text:span><text:span text:style-name="T2941">­nys</text:span>)</text:p>
        <text:p text:style-name="Roman"/>
        <text:p text:style-name="Roman">Dar­bo­tvarkės 1-7 klau­si­mas – Vien­kar­ti­nės iš­mo­kos so­cia­li­nio drau­di­mo pen­si­jų ir šal­pos iš­mo­kų ga­vė­jams įsta­ty­mo pro­jek­tas<text:s/>Nr. XIIIP-4778(2). Svars­ty­mas.<text:s/></text:p>
        <text:p text:style-name="Roman">Ger­bia­mo­ji pir­mi­nin­ke, pra­šo­m, dis­ku­si­jos jau iš­sa­ky­tos. Da­bar pa­siū­ly­mai. Ger­bia­mi ko­le­gos, pra­de­da­me nuo 1 straips­nio. Dėl pa­va­di­ni­mo mes su­tar­si­me po to, kai straips­nius ap­tar­si­me. Dėl 1 straips­nio M. Ma­jaus­ko, R. Bud­ber­gy­tės, A. But­ke­vi­čiaus, S. Gent­vi­lo pa­siū­ly­mas. Pra­šo­m. Kaip ir dėl prieš tai bu­vu­sių įsta­ty­mų, aš ne­pra­šau bal­suo­ti dėl ga­li­my­bės pa­teik­ti, vi­siems lei­džia­me pa­teik­ti.</text:p>
        <text:p text:style-name="Roman"><text:span text:style-name="T2942">M. MAJAUSKAS</text:span><text:span text:style-name="T2943"><text:s/></text:span><text:span text:style-name="T2944">(</text:span><text:span text:style-name="T2945">TS-LKDF</text:span><text:span text:style-name="T2946">)</text:span><text:span text:style-name="T2947">. Dė</text:span><text:span text:style-name="T2948">­ko</text:span><text:span text:style-name="T2949">­ju, pir</text:span><text:span text:style-name="T2950">­mi</text:span><text:span text:style-name="T2951">­nin</text:span><text:span text:style-name="T2952">­ke. Iš tie</text:span><text:span text:style-name="T2953">­sų čia yra pa</text:span><text:span text:style-name="T2954">­kei</text:span><text:span text:style-name="T2955">­ti</text:span><text:span text:style-name="T2956">­mai dėl dau</text:span><text:span text:style-name="T2957">­ge</text:span><text:span text:style-name="T2958">­lio straips</text:span><text:span text:style-name="T2959">­nių, gal aš juos iš kar</text:span><text:span text:style-name="T2960">­to pri</text:span><text:span text:style-name="T2961">­sta</text:span><text:span text:style-name="T2962">­ty</text:span><text:span text:style-name="T2963">­siu.</text:span></text:p>
        <text:p text:style-name="Roman"><text:span text:style-name="T2964">PIRMININKĖ.</text:span><text:span text:style-name="T2965"><text:s/>Taip.<text:s/></text:span></text:p>
        <text:p text:style-name="Roman"><text:span text:style-name="T2966">M. MAJAUSKAS</text:span><text:span text:style-name="T2967"><text:s/></text:span><text:span text:style-name="T2968">(</text:span><text:span text:style-name="T2969">TS-LKDF</text:span><text:span text:style-name="T2970">)</text:span><text:span text:style-name="T2971">. Es</text:span><text:span text:style-name="T2972">­mi</text:span><text:span text:style-name="T2973">­nis da</text:span><text:span text:style-name="T2974">­ly</text:span><text:span text:style-name="T2975">­kas, mes tu</text:span><text:span text:style-name="T2976">­ri</text:span><text:span text:style-name="T2977">­me sau at</text:span><text:span text:style-name="T2978">­sa</text:span><text:span text:style-name="T2979">­ky</text:span><text:span text:style-name="T2980">­ti, ką spren</text:span><text:span text:style-name="T2981">­džia</text:span><text:span text:style-name="T2982">­me. Jei</text:span><text:span text:style-name="T2983">­gu spren</text:span><text:span text:style-name="T2984">­džia</text:span><text:span text:style-name="T2985">­me so</text:span><text:span text:style-name="T2986">­cia</text:span><text:span text:style-name="T2987">­li</text:span><text:span text:style-name="T2988">­nės at</text:span><text:span text:style-name="T2989">­skir</text:span><text:span text:style-name="T2990">­ties klau</text:span><text:span text:style-name="T2991">­si</text:span><text:span text:style-name="T2992">­mą, tai vie</text:span><text:span text:style-name="T2993">­nas spren</text:span><text:span text:style-name="T2994">­di</text:span><text:span text:style-name="T2995">­mas, jei</text:span><text:span text:style-name="T2996">­gu eko</text:span><text:span text:style-name="T2997">­no</text:span><text:span text:style-name="T2998">­mi</text:span><text:span text:style-name="T2999">­kos ska</text:span><text:span text:style-name="T3000">­ti</text:span><text:span text:style-name="T3001">­ni</text:span><text:span text:style-name="T3002">­mą – ki</text:span><text:span text:style-name="T3003">­tas, jei</text:span><text:span text:style-name="T3004">­gu val</text:span><text:span text:style-name="T3005">­dan</text:span><text:span text:style-name="T3006">­čio</text:span><text:span text:style-name="T3007">­sios dau</text:span><text:span text:style-name="T3008">­gu</text:span><text:span text:style-name="T3009">­mos rei</text:span><text:span text:style-name="T3010">­tin</text:span><text:span text:style-name="T3011">­gų klau</text:span><text:span text:style-name="T3012">­si</text:span><text:span text:style-name="T3013">­mą – tre</text:span><text:span text:style-name="T3014">­čias. Šiuo at</text:span><text:span text:style-name="T3015">­ve</text:span><text:span text:style-name="T3016">­ju, man at</text:span><text:span text:style-name="T3017">­ro</text:span><text:span text:style-name="T3018">­do, mes pa</text:span><text:span text:style-name="T3019">­si</text:span><text:span text:style-name="T3020">­rin</text:span><text:span text:style-name="T3021">­ko</text:span><text:span text:style-name="T3022">­me at</text:span><text:span text:style-name="T3023">­suk</text:span><text:span text:style-name="T3024">­tu</text:span><text:span text:style-name="T3025">­vu įkal</text:span><text:span text:style-name="T3026">­ti vi</text:span><text:span text:style-name="T3027">­nį, nes prie</text:span><text:span text:style-name="T3028">­mo</text:span><text:span text:style-name="T3029">­nė ne</text:span><text:span text:style-name="T3030">­pa</text:span><text:span text:style-name="T3031">­tei</text:span><text:span text:style-name="T3032">­si</text:span><text:span text:style-name="T3033">­na to tiks</text:span><text:span text:style-name="T3034">­lo, ku</text:span><text:span text:style-name="T3035">­rio mes sie</text:span><text:span text:style-name="T3036">­kia</text:span><text:span text:style-name="T3037">­me. 200 eu</text:span><text:span text:style-name="T3038">­rų so</text:span><text:span text:style-name="T3039">­cia</text:span><text:span text:style-name="T3040">­li</text:span><text:span text:style-name="T3041">­nės at</text:span><text:span text:style-name="T3042">­skir</text:span><text:span text:style-name="T3043">­ties ne</text:span><text:span text:style-name="T3044">­iš</text:span><text:span text:style-name="T3045">­sprę</text:span><text:span text:style-name="T3046">­si</text:span><text:span text:style-name="T3047">­me, eko</text:span><text:span text:style-name="T3048">­no</text:span><text:span text:style-name="T3049">­mi</text:span><text:span text:style-name="T3050">­kos vien</text:span><text:span text:style-name="T3051">­kar</text:span><text:span text:style-name="T3052">­ti</text:span><text:span text:style-name="T3053">­niu šū</text:span><text:span text:style-name="T3054">­viu ne</text:span><text:span text:style-name="T3055">­pa</text:span><text:span text:style-name="T3056">­ska</text:span><text:span text:style-name="T3057">­tin</text:span><text:span text:style-name="T3058">­si</text:span><text:span text:style-name="T3059">­me, nu</text:span><text:span text:style-name="T3060">­ken</text:span><text:span text:style-name="T3061">­tė</text:span><text:span text:style-name="T3062">­ju</text:span><text:span text:style-name="T3063">­siems ir</text:span><text:span text:style-name="T3064">­gi taip pat ne</text:span><text:span text:style-name="T3065">­pa</text:span><text:span text:style-name="T3066">­dė</text:span><text:span text:style-name="T3067">­si</text:span><text:span text:style-name="T3068">­me, o ir vals</text:span><text:span text:style-name="T3069">­tie</text:span><text:span text:style-name="T3070">­čių rei</text:span><text:span text:style-name="T3071">­tin</text:span><text:span text:style-name="T3072">­gų klau</text:span><text:span text:style-name="T3073">­si</text:span><text:span text:style-name="T3074">­mų, man at</text:span><text:span text:style-name="T3075">­ro</text:span><text:span text:style-name="T3076">­do, čia ne</text:span><text:span text:style-name="T3077">­iš</text:span><text:span text:style-name="T3078">­sprę</text:span><text:span text:style-name="T3079">­si</text:span><text:span text:style-name="T3080">­me, tik vie</text:span><text:span text:style-name="T3081">­nas pa</text:span><text:span text:style-name="T3082">­ta</text:span><text:span text:style-name="T3083">­ri</text:span><text:span text:style-name="T3084">­mas gal</text:span><text:span text:style-name="T3085">­būt bū</text:span><text:span text:style-name="T3086">­tų – ne</text:span><text:span text:style-name="T3087">­si</text:span><text:span text:style-name="T3088">­va</text:span><text:span text:style-name="T3089">­do</text:span><text:span text:style-name="T3090">­vau</text:span><text:span text:style-name="T3091">­ti soc</text:span><text:span text:style-name="T3092">­de</text:span><text:span text:style-name="T3093">­mų spren</text:span><text:span text:style-name="T3094">­di</text:span><text:span text:style-name="T3095">­mais ar</text:span><text:span text:style-name="T3096">­ba pa</text:span><text:span text:style-name="T3097">­si</text:span><text:span text:style-name="T3098">­mo</text:span><text:span text:style-name="T3099">­ky</text:span><text:span text:style-name="T3100">­ti iš jų 2008 me</text:span><text:span text:style-name="T3101">­tų klai</text:span><text:span text:style-name="T3102">­dų pa</text:span><text:span text:style-name="T3103">­tir</text:span><text:span text:style-name="T3104">­ties.<text:s/></text:span></text:p>
        <text:p text:style-name="P3105">O siū­ly­mas yra toks: iš­dė­lio­ti siū­lo­mą vien­kar­ti­nę iš­mo­ką per ke­tu­ris mė­ne­sius ir vė­liau, at­si­žvel­giant į vals­ty­bės biu­dže­to pa­ja­mas ir ga­li­my­bes, gal­būt pra­tęs­ti tą iš­mo­ką. Ko­dėl? To­dėl, kad nuo­la­ti­nės pe­ri­odi­nės pa­ja­mos už­tik­rin­tų pa­ja­mų sau­gu­mą ir pa­ska­tin­tų žmo­nes var­to­ti. Kar­tu mes sis­te­miš­kai spręs­tu­me ir sis­te­mi­nę pro­ble­mą, nes vien­kar­ti­niu šū­viu, 200 eu­rų, so­cia­li­nės at­skir­ties ne­iš­sprę­si­me. Tai­gi toks siū­ly­mas. Kvie­čiu pri­tar­ti.</text:p>
        <text:p text:style-name="Roman"><text:span text:style-name="T3106">PIRMININKĖ.</text:span><text:span text:style-name="T3107"><text:s/>Dė</text:span><text:span text:style-name="T3108">­ko</text:span><text:span text:style-name="T3109">­ju. Ko</text:span><text:span text:style-name="T3110">­mi</text:span><text:span text:style-name="T3111">­te</text:span><text:span text:style-name="T3112">­to ar</text:span><text:span text:style-name="T3113">­gu</text:span><text:span text:style-name="T3114">­men</text:span><text:span text:style-name="T3115">­tai. M. Ma</text:span><text:span text:style-name="T3116">­jaus</text:span><text:span text:style-name="T3117">­kas pa</text:span><text:span text:style-name="T3118">­tei</text:span><text:span text:style-name="T3119">­kė vi</text:span><text:span text:style-name="T3120">­sus, su</text:span><text:span text:style-name="T3121">­si</text:span><text:span text:style-name="T3122">­ju</text:span><text:span text:style-name="T3123">­sius su vien</text:span><text:span text:style-name="T3124">­kar</text:span><text:span text:style-name="T3125">­ti</text:span><text:span text:style-name="T3126">­nės iš</text:span><text:span text:style-name="T3127">­mo</text:span><text:span text:style-name="T3128">­kos siū</text:span><text:span text:style-name="T3129">­ly</text:span><text:span text:style-name="T3130">­mu, iš</text:span><text:span text:style-name="T3131">­brauk</text:span><text:span text:style-name="T3132">­ti pa</text:span><text:span text:style-name="T3133">­siū</text:span><text:span text:style-name="T3134">­ly</text:span><text:span text:style-name="T3135">­mus.</text:span></text:p>
        <text:p text:style-name="Roman"><text:span text:style-name="T3136">R. ŠALAŠEVIČIŪTĖ</text:span><text:span text:style-name="T3137"><text:s/></text:span><text:span text:style-name="T3138">(</text:span><text:span text:style-name="T3139">LSDDF</text:span><text:span text:style-name="T3140">)</text:span><text:span text:style-name="T3141">.</text:span><text:span text:style-name="T3142"><text:s/></text:span><text:span text:style-name="T3143">Ko</text:span><text:span text:style-name="T3144">­mi</text:span><text:span text:style-name="T3145">­te</text:span><text:span text:style-name="T3146">­to nuo</text:span><text:span text:style-name="T3147">­mo</text:span><text:span text:style-name="T3148">­nė bu</text:span><text:span text:style-name="T3149">­vo ne</text:span><text:span text:style-name="T3150">­pri</text:span><text:span text:style-name="T3151">­tar</text:span><text:span text:style-name="T3152">­ti. Vi</text:span><text:span text:style-name="T3153">­sų pir</text:span><text:span text:style-name="T3154">­ma ne</text:span><text:span text:style-name="T3155">­bu</text:span><text:span text:style-name="T3156">­vo ne</text:span><text:span text:style-name="T3157">­pri</text:span><text:span text:style-name="T3158">­tar</text:span><text:span text:style-name="T3159">­ta iš kar</text:span><text:span text:style-name="T3160">­to jau ir pa</text:span><text:span text:style-name="T3161">­va</text:span><text:span text:style-name="T3162">­di</text:span><text:span text:style-name="T3163">­ni</text:span><text:span text:style-name="T3164">­mo kei</text:span><text:span text:style-name="T3165">­ti</text:span><text:span text:style-name="T3166">­mui, kur bu</text:span><text:span text:style-name="T3167">­vo įra</text:span><text:span text:style-name="T3168">­šy</text:span><text:span text:style-name="T3169">­ta<text:s/></text:span><text:span text:style-name="T3170">–<text:s/></text:span><text:span text:style-name="T3171">vien</text:span><text:span text:style-name="T3172">­kar</text:span><text:span text:style-name="T3173">­ti</text:span><text:span text:style-name="T3174">­nė iš</text:span><text:span text:style-name="T3175">­mo</text:span><text:span text:style-name="T3176">­ka. O dėl iš</text:span><text:span text:style-name="T3177">­dė</text:span><text:span text:style-name="T3178">­lio</text:span><text:span text:style-name="T3179">­ji</text:span><text:span text:style-name="T3180">­mo – bu</text:span><text:span text:style-name="T3181">­vo pri</text:span><text:span text:style-name="T3182">­tar</text:span><text:span text:style-name="T3183">­ta Vy</text:span><text:span text:style-name="T3184">­riau</text:span><text:span text:style-name="T3185">­sy</text:span><text:span text:style-name="T3186">­bės pro</text:span><text:span text:style-name="T3187">­jek</text:span><text:span text:style-name="T3188">­tui, ku</text:span><text:span text:style-name="T3189">­ria</text:span><text:span text:style-name="T3190">­me bu</text:span><text:span text:style-name="T3191">­vo nu</text:span><text:span text:style-name="T3192">­ma</text:span><text:span text:style-name="T3193">­ty</text:span><text:span text:style-name="T3194">­ta ne per ke</text:span><text:span text:style-name="T3195">­tu</text:span><text:span text:style-name="T3196">­ris ar du mė</text:span><text:span text:style-name="T3197">­ne</text:span><text:span text:style-name="T3198">­sius iš</text:span><text:span text:style-name="T3199">­dė</text:span><text:span text:style-name="T3200">­lio</text:span><text:span text:style-name="T3201">­ti nu</text:span><text:span text:style-name="T3202">­ma</text:span><text:span text:style-name="T3203">­to</text:span><text:span text:style-name="T3204">­mą 200 eu</text:span><text:span text:style-name="T3205">­rų su</text:span><text:span text:style-name="T3206">­mą, o iš</text:span><text:span text:style-name="T3207">­mo</text:span><text:span text:style-name="T3208">­kė</text:span><text:span text:style-name="T3209">­ti vie</text:span><text:span text:style-name="T3210">­nu kar</text:span><text:span text:style-name="T3211">­tu.</text:span></text:p>
        <text:p text:style-name="Roman"><text:span text:style-name="T3212">PIRMININKĖ.</text:span><text:span text:style-name="T3213"><text:s/>Dė</text:span><text:span text:style-name="T3214">­ko</text:span><text:span text:style-name="T3215">­ju. Už pa</text:span><text:span text:style-name="T3216">­siū</text:span><text:span text:style-name="T3217">­ly</text:span><text:span text:style-name="T3218">­mą no</text:span><text:span text:style-name="T3219">­rin</text:span><text:span text:style-name="T3220">­čių kal</text:span><text:span text:style-name="T3221">­bė</text:span><text:span text:style-name="T3222">­ti nė</text:span><text:span text:style-name="T3223">­ra. Prieš pa</text:span><text:span text:style-name="T3224">­siū</text:span><text:span text:style-name="T3225">­ly</text:span><text:span text:style-name="T3226">­mą – R. J. Da</text:span><text:span text:style-name="T3227">­gys. Pra</text:span><text:span text:style-name="T3228">­šau.</text:span></text:p>
        <text:p text:style-name="Roman"><text:span text:style-name="T3229">R. J. DAGYS</text:span><text:span text:style-name="T3230"><text:s/></text:span><text:span text:style-name="T3231">(</text:span><text:span text:style-name="T3232">MSNG</text:span><text:span text:style-name="T3233">)</text:span><text:span text:style-name="T3234">. Ger</text:span><text:span text:style-name="T3235">­bia</text:span><text:span text:style-name="T3236">­mi ko</text:span><text:span text:style-name="T3237">­le</text:span><text:span text:style-name="T3238">­gos, iš tik</text:span><text:span text:style-name="T3239">­rų</text:span><text:span text:style-name="T3240">­jų keis</text:span><text:span text:style-name="T3241">­ta gir</text:span><text:span text:style-name="T3242">­dė</text:span><text:span text:style-name="T3243">­ti ar</text:span><text:span text:style-name="T3244">­gu</text:span><text:span text:style-name="T3245">­men</text:span><text:span text:style-name="T3246">­tus. At</text:span><text:span text:style-name="T3247">­ro</text:span><text:span text:style-name="T3248">­do, aki</text:span><text:span text:style-name="T3249">­vaiz</text:span><text:span text:style-name="T3250">­di prie</text:span><text:span text:style-name="T3251">­mo</text:span><text:span text:style-name="T3252">­nė, ku</text:span><text:span text:style-name="T3253">­rią nau</text:span><text:span text:style-name="T3254">­do</text:span><text:span text:style-name="T3255">­ja net ir nor</text:span><text:span text:style-name="T3256">­ma</text:span><text:span text:style-name="T3257">­lio</text:span><text:span text:style-name="T3258">­mis są</text:span><text:span text:style-name="T3259">­ly</text:span><text:span text:style-name="T3260">­go</text:span><text:span text:style-name="T3261">­mis Eu</text:span><text:span text:style-name="T3262">­ro</text:span><text:span text:style-name="T3263">­pos Są</text:span><text:span text:style-name="T3264">­jun</text:span><text:span text:style-name="T3265">­gos vals</text:span><text:span text:style-name="T3266">­ty</text:span><text:span text:style-name="T3267">­bės, tai yra pa</text:span><text:span text:style-name="T3268">­pil</text:span><text:span text:style-name="T3269">­do</text:span><text:span text:style-name="T3270">­mos pen</text:span><text:span text:style-name="T3271">­si</text:span><text:span text:style-name="T3272">­jos iš</text:span><text:span text:style-name="T3273">­mo</text:span><text:span text:style-name="T3274">­kė</text:span><text:span text:style-name="T3275">­ji</text:span><text:span text:style-name="T3276">­mas, tu</text:span><text:span text:style-name="T3277">­rint fi</text:span><text:span text:style-name="T3278">­nan</text:span><text:span text:style-name="T3279">­si</text:span><text:span text:style-name="T3280">­nių ga</text:span><text:span text:style-name="T3281">­li</text:span><text:span text:style-name="T3282">­my</text:span><text:span text:style-name="T3283">­bių, kaip so</text:span><text:span text:style-name="T3284">­cia</text:span><text:span text:style-name="T3285">­li</text:span><text:span text:style-name="T3286">­nio drau</text:span><text:span text:style-name="T3287">­di</text:span><text:span text:style-name="T3288">­mo pa</text:span><text:span text:style-name="T3289">­pil</text:span><text:span text:style-name="T3290">­do</text:span><text:span text:style-name="T3291">­mos pen</text:span><text:span text:style-name="T3292">­si</text:span><text:span text:style-name="T3293">­jos, da</text:span><text:span text:style-name="T3294">­bar ši</text:span><text:span text:style-name="T3295">­ta pa</text:span><text:span text:style-name="T3296">­na</text:span><text:span text:style-name="T3297">­šios kil</text:span><text:span text:style-name="T3298">­mės prie</text:span><text:span text:style-name="T3299">­mo</text:span><text:span text:style-name="T3300">­nė pa</text:span><text:span text:style-name="T3301">­siū</text:span><text:span text:style-name="T3302">­ly</text:span><text:span text:style-name="T3303">­ta mums. Ji</text:span><text:span text:style-name="T3304">­nai ne</text:span><text:span text:style-name="T3305">­tin</text:span><text:span text:style-name="T3306">­ka, kaž</text:span><text:span text:style-name="T3307">­ko</text:span><text:span text:style-name="T3308">­dėl ne</text:span><text:span text:style-name="T3309">­tin</text:span><text:span text:style-name="T3310">­ka, nors yra nu</text:span><text:span text:style-name="T3311">­kreip</text:span><text:span text:style-name="T3312">­ta į vie</text:span><text:span text:style-name="T3313">­ną iš so</text:span><text:span text:style-name="T3314">­cia</text:span><text:span text:style-name="T3315">­liai jaut</text:span><text:span text:style-name="T3316">­riau</text:span><text:span text:style-name="T3317">­sių gru</text:span><text:span text:style-name="T3318">­pių, ku</text:span><text:span text:style-name="T3319">­rios dau</text:span><text:span text:style-name="T3320">­gu</text:span><text:span text:style-name="T3321">­ma žmo</text:span><text:span text:style-name="T3322">­nių šiuo me</text:span><text:span text:style-name="T3323">­tu yra ab</text:span><text:span text:style-name="T3324">­so</text:span><text:span text:style-name="T3325">­liu</text:span><text:span text:style-name="T3326">­taus skur</text:span><text:span text:style-name="T3327">­do di</text:span><text:span text:style-name="T3328">­džiau</text:span><text:span text:style-name="T3329">­sio</text:span><text:span text:style-name="T3330">­je da</text:span><text:span text:style-name="T3331">­ly</text:span><text:span text:style-name="T3332">­je.</text:span><text:span text:style-name="T3333"><text:s/></text:span></text:p>
        <text:p text:style-name="P3334">Ši prie­mo­nė taip pat nau­din­ga ir dėl to, kad tai yra pa­ti ge­riau­sia in­ves­ti­ci­ja į eko­no­mi­ką, ku­ri grei­tai, be biu­ro­kratinių kliū­čių fak­tiš­kai įsi­sa­vi­nama, ypač smul­kiojo<text:s/>ver­slo. Mums tai ir­gi ne­tin­ka. Aš su­pran­tu, kad rin­ki­mų kam­pa­ni­ja, kad ki­ti pa­si­nau­do­jo tais da­ly­kais. Aš tik­rai pri­si­me­nu pra­ei­tą kri­zę, ži­nau, kad mes to­kio­mis prie­mo­nė­mis ne­ga­lė­jo­me pa­si­nau­do­ti, nes bu­vo vi­siš­kai ki­ta kri­zės pri­gim­tis, fak­tiš­kai ne­tu­rė­jo­me pa­pil­do­mai jo­kių šal­ti­nių, iš kur ga­lė­jo­me pa­si­sko­lin­ti, nie­kas mums tuo me­tu ne­sko­li­no. Pen­si­jų ma­ži­ni­mas, ku­riam aš ir ta­da ne­pri­ta­riau, bet, de­ja, po to mes nu­ė­jo­me tuo ke­liu. Ir­gi ne­bu­vo klau­so­ma tų ar­gu­men­tų, kad tai yra ge­riau­sias bū­das pa­lai­ky­ti ver­slą.<text:s/></text:p>
        <text:soft-page-break/>
        <text:p text:style-name="P3335"><text:span text:style-name="T3336">PIRMININKĖ.</text:span><text:span text:style-name="T3337"><text:s/>Dė</text:span><text:span text:style-name="T3338">­ko</text:span><text:span text:style-name="T3339">­ja</text:span><text:span text:style-name="T3340">­me.</text:span></text:p>
        <text:p text:style-name="P3341"><text:span text:style-name="T3342">R. J. DAGYS</text:span><text:span text:style-name="T3343"><text:s/></text:span><text:span text:style-name="T3344">(</text:span><text:span text:style-name="T3345">MSNG</text:span><text:span text:style-name="T3346">)</text:span><text:span text:style-name="T3347">. Siū</text:span><text:span text:style-name="T3348">­lau pa</text:span><text:span text:style-name="T3349">­lai</text:span><text:span text:style-name="T3350">­ky</text:span><text:span text:style-name="T3351">­ti ši</text:span><text:span text:style-name="T3352">­tą spren</text:span><text:span text:style-name="T3353">­di</text:span><text:span text:style-name="T3354">­mą ir ne</text:span><text:span text:style-name="T3355">­pri</text:span><text:span text:style-name="T3356">­tar</text:span><text:span text:style-name="T3357">­ti ši</text:span><text:span text:style-name="T3358">­tiems pa</text:span><text:span text:style-name="T3359">­siū</text:span><text:span text:style-name="T3360">­ly</text:span><text:span text:style-name="T3361">­mams, nes tai yra tik šios prie</text:span><text:span text:style-name="T3362">­mo</text:span><text:span text:style-name="T3363">­nės iš</text:span><text:span text:style-name="T3364">­tem</text:span><text:span text:style-name="T3365">­pi</text:span><text:span text:style-name="T3366">­mas.</text:span></text:p>
        <text:p text:style-name="Roman"><text:span text:style-name="T3367">PIRMININKĖ.</text:span><text:span text:style-name="T3368"><text:s/>Ačiū. E. Gent</text:span><text:span text:style-name="T3369">­vi</text:span><text:span text:style-name="T3370">­las už</text:span><text:span text:style-name="T3371">­si</text:span><text:span text:style-name="T3372">­ra</text:span><text:span text:style-name="T3373">­šė kal</text:span><text:span text:style-name="T3374">­bė</text:span><text:span text:style-name="T3375">­ti už pa</text:span><text:span text:style-name="T3376">­siū</text:span><text:span text:style-name="T3377">­ly</text:span><text:span text:style-name="T3378">­mą. Ma</text:span><text:span text:style-name="T3379">­lo</text:span><text:span text:style-name="T3380">­niai su</text:span><text:span text:style-name="T3381">­tei</text:span><text:span text:style-name="T3382">­kiu žo</text:span><text:span text:style-name="T3383">­dį.</text:span></text:p>
        <text:p text:style-name="Roman"><text:span text:style-name="T3384">E. GENTVILAS</text:span><text:span text:style-name="T3385"><text:s/></text:span><text:span text:style-name="T3386">(</text:span><text:span text:style-name="T3387">LSF</text:span><text:span text:style-name="T3388">)</text:span><text:span text:style-name="T3389">. Ačiū. Aš jau kal</text:span><text:span text:style-name="T3390">­bė</text:span><text:span text:style-name="T3391">­jau prieš tai iš tri</text:span><text:span text:style-name="T3392">­bū</text:span><text:span text:style-name="T3393">­nos, kad ge</text:span><text:span text:style-name="T3394">­riau į eko</text:span><text:span text:style-name="T3395">­no</text:span><text:span text:style-name="T3396">­mi</text:span><text:span text:style-name="T3397">­ką pi</text:span><text:span text:style-name="T3398">­ni</text:span><text:span text:style-name="T3399">­gus įlie</text:span><text:span text:style-name="T3400">­ti anks</text:span><text:span text:style-name="T3401">­čiau, ne</text:span><text:span text:style-name="T3402">­gu vė</text:span><text:span text:style-name="T3403">­liau. Tai čia iš</text:span><text:span text:style-name="T3404">­dės</text:span><text:span text:style-name="T3405">­ty</text:span><text:span text:style-name="T3406">­mas per tuos ke</text:span><text:span text:style-name="T3407">­lis mė</text:span><text:span text:style-name="T3408">­ne</text:span><text:span text:style-name="T3409">­sius leis</text:span><text:span text:style-name="T3410">­tų ma</text:span><text:span text:style-name="T3411">­žes</text:span><text:span text:style-name="T3412">­nė</text:span><text:span text:style-name="T3413">­mis do</text:span><text:span text:style-name="T3414">­zė</text:span><text:span text:style-name="T3415">­mis, ta</text:span><text:span text:style-name="T3416">­čiau</text:span><text:span text:style-name="T3417"><text:s/></text:span>anks­čiau pra­dė­ti įlie­ti pi­ni­gus į eko­no­mi­ką. Tai tuo po­žiū­riu aš ir pri­ta­riu, bet šiaip jau pri­si­min­ki­me, ką sa­ko pro­fe­so­rius B. Gru­žev­skis, kad ap­skri­tai ta prie­mo­nė nė­ra la­bai taik­li ar­ba vi­siš­kai ne­taik­li, o čia tik tos prie­mo­nės tai­ky­mo me­to­das ir chro­no­lo­gi­ja. Aš to­kiam me­to­dui ir chro­no­lo­gi­jai pri­ta­riu la­biau, ne­gu yra pa­čia­me įsta­ty­mo pro­jek­te nu­ro­dy­ta kaž­ka­da rug­pjū­čio mė­ne­sį. O svar­biau­sias da­ly­kas, kad šis M. Ma­jaus­ko ir ko­le­gų pa­siū­ly­mas leis­tų at­mes­ti bet ko­kius spė­lio­ji­mus ar įta­ri­nė­ji­mus, kad čia prieš­rin­ki­mi­nės ak­ci­jos ir prieš­rin­ki­mi­niai pi­ni­gai. Jei­gu ver­tin­tu­mė­te to­kius mo­ty­vus, pra­šy­čiau<text:s/>pa­rem­ti M. Ma­jaus­ko pa­siūly­mą.<text:s/></text:p>
        <text:p text:style-name="Roman"><text:span text:style-name="T3418">PIRMININKĖ.</text:span><text:s/>Dė­ko­ju. Ger­bia­mi ko­le­gos, bal­suo­ja­me už M. Ma­jaus­ko, R. Bud­ber­gy­tės, A. But­ke­vi­čiaus, S. Gent­vi­lo pa­siū­ly­mą, ku­riuo siū­lo­ma iš­brauk­ti žo­dį „vien­kar­ti­nis“.<text:s/></text:p>
        <text:p text:style-name="Roman">Bal­sa­vo 114 Sei­mo na­rių: už pa­siū­ly­mą – 41, prieš – 30, su­si­lai­kė 43. Pa­siū­ly­mui ne­pri­tar­ta. Ir dėl vi­sų ki­tų straips­nių dėl šio pa­siū­ly­mo ne­bal­suo­si­me.<text:s/></text:p>
        <text:p text:style-name="Roman">Sei­mo na­riai G. Skais­tė, M. Na­vic­kie­nė ir J. Raz­ma tei­kia pa­siū­ly­mą dėl 1 straips­nio. G. Skais­tė.<text:s/></text:p>
        <text:p text:style-name="Roman"><text:span text:style-name="T3419">G. SKAISTĖ</text:span><text:s/><text:span text:style-name="T3420">(</text:span><text:span text:style-name="T3421">TS-LKDF</text:span><text:span text:style-name="T3422">)</text:span>. Iš­ties po­li­to­lo­gai ste­bi­si, ko­dėl dis­ku­si­ja dėl iš­mo­kos virs­ta to­kia, kad vi­si pa­lai­ko­me, bet gin­či­ja­mės la­biau dėl lai­ko ir dėl de­ta­lių ne­gu dėl es­mės. Man at­ro­do, mes į pa­čią iš­mo­ką žiū­ri­me vi­siš­kai iš skir­tin­gų kam­pų.<text:s/></text:p>
        <text:p text:style-name="Roman">Šian­dien mū­sų frak­ci­jo­je bu­vo so­cia­li­nių rei­ka­lų mi­nist­ras ir sa­kė, kad jau dve­jus me­tus kal­ba apie to­kią iš­mo­ką ir dve­jus me­tus pla­nuo­ja, kaip prieš rin­ki­mus bus iš­mo­kė­ta 13 pen­si­ja. Aki­vaiz­du, toks po­žiū­ris reiš­kia, kad prieš rin­ki­mus no­ri­ma pa­ma­lo­nin­ti tam tik­rą gru­pę. Vis­gi mū­sų nuo­mo­nė ir mū­sų po­žiū­ris į šią iš­mo­ką yra ki­toks – mes ją ver­ti­na­me kaip eko­no­mi­kos ska­ti­ni­mo prie­mo­nę, ku­ri rei­ka­lin­ga čia ir da­bar, nes rei­kia įlie­ti dau­giau pi­ni­gų į eko­no­mi­ką ir var­to­ji­mą pa­ska­tin­ti da­bar.<text:s/></text:p>
        <text:p text:style-name="Roman">Mes ir siū­lo­me pa­va­din­ti iš­mo­ką kaip eko­no­mi­kos ska­ti­ni­mo, kad vi­siems bū­tų aiš­ku, dėl ko­kių prie­žas­čių at­si­ran­da vien­kar­ti­nė iš­mo­ka, kad ne dėl rin­ki­mų, kad ji at­si­ran­da da­bar, kai vals­ty­bė­je kri­zė. Ga­lų ga­le vi­si moks­li­niai ty­ri­mai taip pat ro­do, kad jei­gu žmo­nės gau­na iš­mo­ką, ku­ri aiš­kiai pa­va­din­ta be­są­ly­gi­ne iš­mo­ka, kur aiš­kiai nu­ro­dy­tas tiks­las, ko­dėl at­si­ra­do to­kia iš­mo­ka, tai jie lin­kę įgy­ven­din­ti tuos tiks­lus, ku­riuos vals­ty­bė jiems nu­sta­to. Jei­gu mes pa­va­di­na­me, kad iš­mo­ka yra eko­no­mi­kai ska­tin­ti, aki­vaiz­du, kad žmo­nėms tai yra sig­na­las tuos pi­ni­gus iš­leis­ti čia ir da­bar, o ne dė­ti juos į ko­ji­nę ir lai­ky­ti ge­res­niems lai­kams, nes vals­ty­bei jū­sų pa­ra­mos ir jū­sų in­dė­lio rei­kia čia ir da­bar. Mū­sų siū­ly­mas yra iš­mo­ką pa­va­din­ti vien­kar­ti­ne eko­no­mi­kos ska­ti­ni­mo iš­mo­ka.<text:s/></text:p>
        <text:p text:style-name="Roman"><text:span text:style-name="T3423">PIRMININKĖ.</text:span><text:s/>Dė­ko­ju. Ko­mi­te­to ar­gu­men­tai.<text:s/></text:p>
        <text:p text:style-name="Roman"><text:span text:style-name="T3424">R. ŠALAŠEVIČIŪTĖ</text:span><text:span text:style-name="T3425"><text:s/></text:span><text:span text:style-name="T3426">(</text:span><text:span text:style-name="T3427">LSDDF</text:span><text:span text:style-name="T3428">)</text:span><text:span text:style-name="T3429">.<text:s/></text:span>Ko­mi­te­tas ne­pri­ta­rė. Vi­sų pir­ma bu­vo svars­to­ma ir pa­va­di­ni­mą „eko­no­mi­kos ska­ti­ni­mo“…<text:s/>Ko­mi­te­tas li­ko prie Vy­riau­sy­bės teik­to pro­jek­to su to­kiu pa­va­di­ni­mu, nes ma­nė, kad ne­tiks­lin­gas toks pa­pil­dy­mas dėl 1 straips­nio.<text:s/></text:p>
        <text:p text:style-name="Roman"><text:span text:style-name="T3430">PIRMININKĖ.</text:span><text:s/>Dė­ko­ju. Už pa­siū­ly­mą – J. Džiu­ge­lis. Pra­šom.<text:s/></text:p>
        <text:p text:style-name="Roman"><text:span text:style-name="T3431">J. DŽIUGELIS</text:span><text:span text:style-name="T3432"><text:s/></text:span><text:span text:style-name="T3433">(</text:span><text:span text:style-name="T3434">TS-LKDF</text:span><text:span text:style-name="T3435">)</text:span><text:span text:style-name="T3436">.<text:s/></text:span>Ačiū, pir­mi­nin­ke. Ger­bia­mi ko­le­gos, iš tik­rų­jų gir­di­me ir pre­zi­den­tū­ros ra­gi­ni­mus iš­mo­ką eko­no­mi­kai ska­tin­ti iš­mo­kė­ti ne­del­siant. Taip pat šian­dien per Ži­nių ra­di­ją jū­sų Vy­riau­sy­bės fi­nan­sų mi­nist­ras pa­brė­žė, kad iš­mo­kos eko­no­mi­kai ska­tin­ti tu­ri bū­ti iš­mo­ka­mos ne­del­siant. L. Ku­ku­rai­tis šian­dien<text:s/>mūsų<text:s/>frak­ci­jo­je sa­kė, kad pi­ni­gų yra ir tai yra pri­ori­te­tas iš­mo­kė­ti tą iš­mo­ką kaip įma­no­ma grei­čiau.<text:s/></text:p>
        <text:p text:style-name="Roman">Ger­bia­mi ko­le­gos, iš tik­rų­jų kvies­čiau su­si­telk­ti dėl šio klau­si­mo, iš­mo­kė­ti pi­ni­gus skur­džiau­siai gy­ve­nan­tiems as­me­nims ne­del­siant ir taip pri­si­dė­ti tiek prie jų gy­ve­ni­mo ko­ky­bės ge­ri­ni­mo, tiek prie eko­no­mi­kos ska­ti­ni­mo ir sta­bi­li­za­vi­mo. Aš ma­nau, kad čia mes ga­li­me ras­<text:soft-page-break/>ti ben­drą su­ta­ri­mą. Ti­kiu, kad…<text:s/>Po šio įsta­ty­mo pir­mo­jo pa­tei­ki­mo tik­rai bu­vo la­bai gar­siai kal­ba­ma vi­sų vi­suo­me­nės at­sto­vų, eko­no­mis­tų, kaip mi­nė­jau, pre­zi­den­tū­ra ir jū­sų mi­nist­ras sa­ko, kad čia la­bai svar­bus lai­kas. To­dėl kvie­čiu pri­tar­ti šiam siū­ly­mui ir pa­de­monst­ruo­ti so­li­da­ru­mą su eko­no­mi­ka ir žmo­nė­mis, šiuo me­tu su­si­du­rian­čiais<text:s/>su pan­de­mi­jos iš­šū­kiais. Kvie­čiu bal­suo­ti už.</text:p>
        <text:p text:style-name="Roman"><text:span text:style-name="T3437">PIRMININKĖ.</text:span><text:s/>Dė­ko­ju. Prieš pa­siū­ly­mą – R. J. Da­gys.</text:p>
        <text:p text:style-name="Roman"><text:span text:style-name="T3438">R. J. DAGYS</text:span><text:span text:style-name="T3439"><text:s/></text:span><text:span text:style-name="T3440">(</text:span><text:span text:style-name="T3441">MSNG</text:span><text:span text:style-name="T3442">)</text:span><text:span text:style-name="T3443">.</text:span><text:s/>Mes ste­bi­me to­kį keis­tą no­rą tie­siog pa­keis­ti šios iš­mo­kos es­mę. Taip, tai yra eko­no­mi­kos ska­ti­ni­mo de­da­mo­ji, šio­mis mū­sų są­ly­go­mis tai taps eko­no­mi­kos ska­ti­ni­mo prie­mo­ne, nes tie žmo­nės daž­niau­siai ne­tu­rės pi­ni­gų, grei­tai juos iš­leis ir taip įsi­lies tie pi­ni­gai į mū­sų eko­no­mi­ką. Bet jos es­mė nė­ra eko­no­mi­kos ska­ti­ni­mas, o pa­gal­ba bū­tent šioms gru­pėms, su­dė­ti­nė da­lis vi­so pa­ke­to, pa­gal­ba šioms gru­pėms, pa­ly­gin­ti su vi­so­mis ki­to­mis gru­pė­mis. Ver­slui mes daug kuo pa­dė­jo­me įvai­riau­siais bū­dais. Tai čia ir­gi nu­kreip­ta prie­mo­nė bū­tent šiems pen­si­nin­kams ar ir ki­tiems, ku­rie gau­na iš­mo­kas. Tai 200 eu­rų pa­da­ly­ki­te iš 12 mė­ne­sių ir bus aiš­ku, koks prie­das prie pen­si­jos. Tai yra tie­siog in­jek­ci­ja, pen­si­jų pa­kė­li­mas, nors ir vien­kar­ti­nis. O tai, kad ne­ga­li da­bar to da­ly­ko pa­da­ry­ti, tai rei­kė­jo klau­sy­ti, ko­dėl to ne­įma­no­ma pa­da­ry­ti. Mes vis­ką už­kro­vė­me „Sod­rai“. Da­bar ke­tu­ri ar pen­ki mū­sų įsta­ty­mų pro­jek­tai rei­ka­lau­ja nuo lie­pos 1 die­nos tą pa­da­ry­ti, o žmo­nių re­sur­sų<text:s/>fak­tiš­kai ten dau­giau nė­ra. Ne­ga­li­ma vis­ko įgy­ven­din­ti vie­nu me­tu. Aš ir­gi vi­są lai­ką sė­dė­jau ir ieš­ko­jau ga­li­my­bių, ska­ti­nau, kaip kuo grei­čiau tuos da­ly­kus iš­mo­kė­ti.<text:s/><text:span text:style-name="T3444">Tai yra aki</text:span><text:span text:style-name="T3445">­vaiz</text:span><text:span text:style-name="T3446">­du, nes pa</text:span><text:span text:style-name="T3447">­gal</text:span><text:span text:style-name="T3448">­bos rei</text:span><text:span text:style-name="T3449">­kia da</text:span><text:span text:style-name="T3450">­bar.</text:span></text:p>
        <text:p text:style-name="Roman"><text:span text:style-name="T3451">PIRMININKĖ.</text:span><text:s/>Dė­ko­ja­me. Bal­suo­ja­me, ger­bia­mi ko­le­gos, dėl G. Skais­tės, M. Na­vic­kie­nės ir J. Raz­mos pa­siū­ly­mo, ku­riam ko­mi­te­tas ne­pri­ta­rė.<text:s/></text:p>
        <text:p text:style-name="Roman">Bal­sa­vo 121 Sei­mo na­rys: už pa­siū­ly­mą – 45, prieš – 33, su­si­lai­kė 43. Pa­siū­ly­mui ne­pri­tar­ta. Ati­tin­ka­mai ne­pri­tar­ta ir ki­tiems pa­siū­ly­mams, su­si­ju­siems<text:s/>su šia są­vo­ka.<text:s/></text:p>
        <text:p text:style-name="Roman">Dėl 1 straips­nio pa­pil­dy­mo M. Pui­do­kas ir A. Ma­zu­ro­nis tei­kė pa­siū­ly­mą. Pra­šom, ko­le­ga, trum­pai.<text:s/></text:p>
        <text:p text:style-name="Roman"><text:span text:style-name="T3452">M. PUIDOKAS</text:span><text:s/><text:span text:style-name="T3453">(</text:span><text:span text:style-name="T3454">MSNG</text:span><text:span text:style-name="T3455">)</text:span>. Dė­kui. Siū­lo­me vien­kar­ti­nę iš­mo­ką mo­kė­ti ir iš­mo­kų vai­kams ga­vė­jams. Lie­tu­vo­je įve­dus ka­ran­ti­ną la­biau­siai pa­si­kei­tė šei­mų su vai­kais gy­ve­ni­mas. Dir­ban­tys tė­vai tu­ri iš­gy­ven­ti ne tik iš­šū­kius, ky­lan­čius dar­bo rin­ko­je, bet ir rū­pin­tis na­muo­se lie­kan­čiais vai­kais. Iš tie­sų tai yra ta vi­suo­me­nės gru­pė, ku­ri taip pat ne­te­ko dau­giau­siai pa­ja­mų. Ma­nau, kad taip pat šiuo at­ve­ju tė­vai, au­gi­nan­tys vai­kus, yra tie, ku­rie tik­rai var­to­tų, ir tie pi­ni­gai, skir­ti jiems pa­rem­ti, tu­rė­tų re­a­lų po­vei­kį ir eko­no­mi­kai. Mes šia vien­kar­ti­ne iš­mo­ka taip pat sie­kia­me su­ak­ty­vin­ti ir mū­sų vals­ty­bės eko­no­mi­ką. Ir pre­zi­den­tū­ra pri­ta­ria tam, kad ne­tu­rė­tų bū­ti ap­si­ri­bo­ja­ma vien tik pen­si­nin­kų gru­pe. Ki­tos gru­pės tu­rė­tų bū­ti įtrauk­tos tam, kad gau­tu­me no­ri­mą eko­no­mi­kos au­gi­mo efek­tą. Šiuo at­ve­ju aš ti­kiuo­si ko­le­gų su­pra­tin­gu­mo ir pa­ra­mos, nes val­dan­tie­ji, tiek<text:s/><text:span text:style-name="T3456">so</text:span><text:span text:style-name="T3457">­cial</text:span><text:span text:style-name="T3458">­dar</text:span><text:span text:style-name="T3459">­bie</text:span><text:span text:style-name="T3460">­čiai</text:span>, tiek Len­kų rin­ki­mų ak­ci­ja, kal­bė­jo apie vai­ko pi­ni­gų di­des­nes iš­mo­kas, tam pri­ta­rė ir Vals­tie­čių ir ža­lių­jų są­jun­gos ly­de­ris. Šiuo me­tu ypa­tin­go­mis ka­ran­ti­no są­ly­go­mis yra ge­ra pro­ga tai įgy­ven­din­ti.</text:p>
        <text:p text:style-name="Roman">Jei­gu kal­bė­tu­me apie ki­tas vals­ty­bes, tai mes ma­to­me, kad Lie­tu­va yra pa­tei­ku­si 5 %<text:s/>nuo ben­dro­jo vi­daus pro­duk­to pa­ra­mos pa­ke­tą eko­no­mi­kai, kai šiuo at­ve­ju Da­ni­ja yra pa­tei­ku­si 12 %, Veng­ri­ja – be­veik 9 %, Jung­ti­nė Ka­ra­lys­tė – 25 %, Pran­cū­zi­ja – 20 %, Vo­kie­ti­ja – net 59 %<text:s/>įvai­rių prie­mo­nių nau­do­ja eko­no­mi­kai ska­tin­ti. Aš ma­nau, kad ir Lie­tu­vo­je mes tu­rė­si­me da­ry­ti<text:s/>tą pa­tį, o mes da­bar kal­ba­me apie tai, kad ga­lė­si­me tik rug­pjū­čio mė­ne­sį su­mo­kė­ti pi­ni­gus pen­si­nin­kams, tai šei­moms su vai­kais, sie­jant juos su vai­ko pi­ni­gais, ga­lė­tu­me iš­mo­kė­ti juos čia ir da­bar.<text:s/></text:p>
        <text:p text:style-name="Roman"><text:span text:style-name="T3461">PIRMININKĖ.</text:span><text:s/>Dė­ko­ju.</text:p>
        <text:p text:style-name="Roman"><text:span text:style-name="T3462">M. PUIDOKAS</text:span><text:span text:style-name="T3463"><text:s/></text:span><text:span text:style-name="T3464">(</text:span><text:span text:style-name="T3465">MSNG</text:span><text:span text:style-name="T3466">)</text:span><text:span text:style-name="T3467">.</text:span><text:s/>Kad ne­rei­kė­tų su­dė­tin­ges­nio ad­mi­nist­ra­vi­mo.</text:p>
        <text:p text:style-name="Roman"><text:span text:style-name="T3468">PIRMININKĖ.</text:span><text:s/>Ko­mi­te­to ar­gu­men­tai.</text:p>
        <text:p text:style-name="Roman"><text:span text:style-name="T3469">R. ŠALAŠEVIČIŪTĖ</text:span><text:span text:style-name="T3470"><text:s/></text:span><text:span text:style-name="T3471">(</text:span><text:span text:style-name="T3472">LSDDF</text:span><text:span text:style-name="T3473">)</text:span><text:span text:style-name="T3474">.</text:span><text:s/>Ko­mi­te­tas ne­pri­ta­rė Sei­mo na­rių M. Pui­do­ko ir A. Ma­zu­ro­nio siū­ly­mui. Vi­sų pir­ma to­kiam pa­siū­ly­mui įgy­ven­din­ti rei­kė­tų 101 su vir­šum mln.<text:s/>eu­rų, biu­dže­te to­kių pi­ni­gų nė­ra šiam klau­si­mui skir­ta. Ki­tas da­ly­kas, mes ką tik bal­sa­vo­me už Iš­mo­kų vai­kams įsta­ty­mo pa­kei­ti­mus, kur yra nu­ma­ty­ta, kad šei­moms, ku­rios pra­ran­da per ka­<text:soft-page-break/>ran­ti­ną lė­šas pra­sto­vų at­ve­ju, ar sa­va­ran­kiš­kai dir­ban­tiems, ir taip yra nu­ma­ty­tos ati­tin­ka­mos iš­mo­kos. Pa­pil­dy­mas tų gau­na­mų iš­mo­kų iki 100 eu­rų, tai yra pa­gal­ba šei­moms, au­gi­nan­čioms vai­kus, yra nu­ma­ty­ta ki­tu įsta­ty­mu.<text:s/></text:p>
        <text:p text:style-name="Roman"><text:span text:style-name="T3475">PIRMININKĖ.</text:span><text:s/>Dė­ko­ju. Už pa­siū­ly­mą<text:s/>– A. Ma­zu­ro­nis. Pra­šau.</text:p>
        <text:p text:style-name="Roman"><text:span text:style-name="T3476">A. MAZURONIS</text:span><text:span text:style-name="T3477"><text:s/></text:span><text:span text:style-name="T3478">(</text:span><text:span text:style-name="T3479">MSNG</text:span><text:span text:style-name="T3480">)</text:span><text:span text:style-name="T3481">.</text:span><text:s/>La­bai dė­kui. Ger­bia­ma pra­ne­šė­ja sa­kė, kad dėl ga­ran­ti­jų šei­moms pri­ta­rė­me ki­ta­me įsta­ty­mo pro­jek­te, ta­čiau mes ma­no­me, kad ten ne­pa­kan­ka­mai, kas bu­vo api­brėž­ta jū­sų mi­nė­ta­me įsta­ty­mo pro­jek­te. Jei­gu kal­bė­tu­me apie mū­sų pa­siū­ly­mą, tai jis iš tie­sų<text:s/>lo­giš­kas, lo­giš­kas tuo po­žiū­riu, kad mes siū­lo­me pa­dė­ti ne tik tiems, kie­no šiaip si­tu­a­ci­ja blo­ga, ne tik dėl ko­ro­na­vi­ru­so ir da­bar­ti­nės si­tu­a­ci­jos, bet blo­ga dėl ap­skri­tai gau­na­mų ma­žų pa­ja­mų vi­są lai­ką, sis­te­miš­kai.<text:s/>Pa­dė­ti ir tiems žmo­nėms, ku­riems pa­dė­ti ir yra pa­grin­di­nis šių iš­mo­kų tiks­las, tai yra tiems žmo­nėms, ku­rie dėl COVID si­tu­a­ci­jos su­si­du­ria su stip­riai smu­ku­sio­mis ar­ba vi­siš­kai iš­ny­ku­sio­mis pa­ja­mo­mis ir stip­riai iš­au­gu­sio­mis iš­mo­ko­mis. Tai yra jau­nos šei­mos, ku­rios tu­ri įsi­pa­rei­go­ji­mus kre­di­to da­vė­jams, ku­rios tu­ri kar­tais ne po vie­ną, ne po du,<text:s/>net ne po tris vai­kus, ku­rios su­si­du­ria su nuo­to­li­nio mo­ky­mo iš­šū­kiais, su kom­piu­te­ri­nės tech­ni­kos bū­ti­nu­mu, su įvai­riau­siais ki­tais iš­šū­kiais, ku­rie rei­ka­lau­ja la­bai aiš­kių ir la­bai di­de­lių fi­nan­si­nių re­sur­sų. To­dėl, mū­sų nuo­mo­ne, pa­dė­ti tam seg­men­tui pir­miau­sia tu­rė­tų bū­ti mū­sų pri­ori­te­tas. Pa­kar­to­siu, šian­dien yra si­tu­a­ci­ja, kad jų pa­ja­mos dėl COVID si­tu­a­ci­jos, dėl ap­lin­ky­bių, ne­su­si­ju­sių su jų pa­čių veik­la, yra stip­riai kri­tu­sios, o iš­lai­dos yra stip­riai iš­au­gu­sios. To­dėl, mū­sų nuo­mo­ne, toks va­rian­tas (ir pri­tar­ti mū­sų pa­tai­sai) bū­tų so­cia­liai tei­sin­giau­sias ar vie­nas iš so­cia­liai tei­sin­ges­nių va­rian­tų, kaip bū­tų ga­li­ma tas iš­mo­kas pa­da­lin­ti.</text:p>
        <text:p text:style-name="Roman"><text:span text:style-name="T3482">PIRMININKĖ.</text:span><text:s/>Dė­ko­ju. A. Sy­sas – mo­ty­vai prieš.</text:p>
        <text:p text:style-name="Roman"><text:span text:style-name="T3483">A. SYSAS</text:span><text:span text:style-name="T3484"><text:s/></text:span><text:span text:style-name="T3485">(</text:span><text:span text:style-name="T3486">LSDPF</text:span><text:span text:style-name="T3487">)</text:span><text:span text:style-name="T3488">.</text:span><text:s/>Ačiū, pir­mi­nin­ke. Ger­bia­mi ko­le­gos, aš su­pran­tu, kad mū­sų mei­lė prieš rin­ki­mus rin­kė­jams yra be­ga­li­nė, ją ga­li­ma ma­tuo­ti<text:s/>tūks­tan­čiais, mi­li­jo­nais. No­riu pri­min­ti 2008 me­tų lai­ko­tar­pį, kai mei­lę vai­kams iš­lie­jo vie­nas Sei­mo na­rys, pa­siū­lęs<text:s/>už 3 mlrd.<text:s/>li­tų įvai­rių leng­va­tų. Pa­sek­mė bu­vo ta, kad mes „Sod­rą“ pa­so­di­no­me į di­de­lę di­de­lę sko­lą, tik­tai šio­je ka­den­ci­jo­je su­ma­žė­jo. Teik­da­mi siū­ly­mus, vi­sa­da tu­ri­me ma­ty­ti pa­sek­mes. Tei­sin­gai pa­ste­bė­jo ir ko­mi­te­to pir­mi­nin­kė, kad mes ką tik, ne­se­niai pri­ėmė­me pa­pil­do­mai dėl 33 mln., iš­mo­kos vai­kams, vai­ko pi­ni­gai, pa­ra­ma<text:s/>šei­mai, ki­ti įsta­ty­mai per už­im­tu­mą. Su­pran­tu, kad rin­ki­mai, ir kiek­vie­nas no­ri­me pa­si­ro­dy­ti kaip gra­žiau, kaip mes my­li­me sa­vo rin­kė­jus, bet tai ne vie­ta.<text:s/><text:span text:style-name="T3489">Mo</text:span><text:span text:style-name="T3490">­ky</text:span><text:span text:style-name="T3491">­ki</text:span><text:span text:style-name="T3492">­mės iš is</text:span><text:span text:style-name="T3493">­to</text:span><text:span text:style-name="T3494">­ri</text:span><text:span text:style-name="T3495">­jos, iš pa</text:span><text:span text:style-name="T3496">­sek</text:span><text:span text:style-name="T3497">­mių, ku</text:span><text:span text:style-name="T3498">­rias jau tu</text:span><text:span text:style-name="T3499">­rė</text:span><text:span text:style-name="T3500">­jo</text:span><text:span text:style-name="T3501">­me, ir ne</text:span><text:span text:style-name="T3502">­da</text:span><text:span text:style-name="T3503">­ry</text:span><text:span text:style-name="T3504">­ki</text:span><text:span text:style-name="T3505">­me tų pa</text:span><text:span text:style-name="T3506">­čių klai</text:span><text:span text:style-name="T3507">­dų. To</text:span><text:span text:style-name="T3508">­dėl mes vi</text:span><text:span text:style-name="T3509">­si my</text:span><text:span text:style-name="T3510">­li</text:span><text:span text:style-name="T3511">­me vai</text:span><text:span text:style-name="T3512">­kus, my</text:span><text:span text:style-name="T3513">­li</text:span><text:span text:style-name="T3514">­me šei</text:span><text:span text:style-name="T3515">­mas ir pa</text:span><text:span text:style-name="T3516">­gal ga</text:span><text:span text:style-name="T3517">­li</text:span><text:span text:style-name="T3518">­my</text:span><text:span text:style-name="T3519">­bes ski</text:span><text:span text:style-name="T3520">­ria</text:span><text:span text:style-name="T3521">­me jiems pi</text:span><text:span text:style-name="T3522">­ni</text:span><text:span text:style-name="T3523">­gus.</text:span></text:p>
        <text:p text:style-name="Roman"><text:span text:style-name="T3524">PIRMININKĖ.</text:span><text:s/>Dė­ko­ju. Ger­bia­mi ko­le­gos, bal­suo­ja­me už Sei­mo na­rių M. Pui­do­ko ir A. Ma­zu­ro­nio pa­siū­ly­mą, ku­riam ko­mi­te­tas ne­pri­ta­ria, šio pa­siū­ly­mo ver­tė, kaip ko­le­gos mi­nė­jo, 101 mln.<text:s/></text:p>
        <text:p text:style-name="Roman">Bal­sa­vo 107 Sei­mo na­riai: už – 28, prieš – 27, su­si­lai­kė 53. Pa­siū­ly­mui ne­pri­tar­ta.<text:s/></text:p>
        <text:p text:style-name="Roman">Mie­lie­ji ko­le­gos, da­bar no­riu<text:s/>pa­si­tar­ti. Pa­gal mū­sų nu­ma­ty­tą dar­bo­tvarkę yra su­pla­nuo­ta Vy­riau­sy­bės va­lan­da. Pus­va­lan­dis. Ar mes su­ta­ria­me, kad da­bar ap­svars­tę 1 straips­nį li­ku­sius straips­nius svars­ty­si­me 14 va­lan­dą ir da­bar pra­de­da­me Vy­riau­sy­bės va­lan­dą? Taip? Pus­va­lan­dį. Klau­sia ma­žu­ma. Sta­tu­ti­nė nor­ma – Vy­riau­sy­bės pus­va­lan­dis. Mes tai tu­ri­me pa­da­ry­ti. 14 va­lan­dą tę­si­me Vien­kar­ti­nės iš­mo­kos so­cia­li­nio drau­di­mo pen­si­jų ir šal­pos iš­mo­kų ga­vė­jams įsta­ty­mo svars­ty­mą. Vi­si la­bai il­gai kal­bė­jo­te prieš, už, no­rė­jo­te bū­ti ak­ty­vūs ir už tai dė­ko­ja­me.<text:s/><text:span text:style-name="T3525">(</text:span><text:span text:style-name="T3526">Bal</text:span><text:span text:style-name="T3527">­sas sa</text:span><text:span text:style-name="T3528">­lė</text:span><text:span text:style-name="T3529">­je</text:span><text:span text:style-name="T3530">)</text:span><text:s/></text:p>
        <text:p text:style-name="Roman"/>
        <text:p text:style-name="Laikas">12.30 val.</text:p>
        <text:p text:style-name="Roman12">Vy­riau­sy­bės va­lan­da</text:p>
        <text:p text:style-name="Roman"/>
        <text:p text:style-name="Roman">Ger­bia­mie­ji ko­le­gos, jau 12 val.<text:s/>31 min.<text:s/>Pir­ma­sis klau­sia opo­zi­ci­jos ly­de­ris G. Land­sber­gis. Pra­šau ty­los! Pra­šom.</text:p>
        <text:p text:style-name="Roman"><text:span text:style-name="T3531">G. LANDSBERGIS</text:span><text:span text:style-name="T3532"><text:s/></text:span><text:span text:style-name="T3533">(</text:span><text:span text:style-name="T3534">TS-LKDF</text:span><text:span text:style-name="T3535">)</text:span><text:span text:style-name="T3536">. Ačiū, ger</text:span><text:span text:style-name="T3537">­bia</text:span><text:span text:style-name="T3538">­ma pir</text:span><text:span text:style-name="T3539">­mi</text:span><text:span text:style-name="T3540">­nin</text:span><text:span text:style-name="T3541">­ke. Ačiū prem</text:span><text:span text:style-name="T3542">­je</text:span><text:span text:style-name="T3543">­rui, kad ne</text:span><text:span text:style-name="T3544">­pa</text:span><text:span text:style-name="T3545">­bė</text:span><text:span text:style-name="T3546">­go</text:span><text:span text:style-name="T3547">­te šian</text:span><text:span text:style-name="T3548">­dien iš Vy</text:span><text:span text:style-name="T3549">­riau</text:span><text:span text:style-name="T3550">­sy</text:span><text:span text:style-name="T3551">­bės va</text:span><text:span text:style-name="T3552">­lan</text:span><text:span text:style-name="T3553">­dos, ne</text:span><text:span text:style-name="T3554">­pai</text:span><text:span text:style-name="T3555">­sy</text:span><text:span text:style-name="T3556">­da</text:span><text:span text:style-name="T3557">­mas to, kad bu</text:span><text:span text:style-name="T3558">­vo mė</text:span><text:span text:style-name="T3559">­gi</text:span><text:span text:style-name="T3560">­ni</text:span><text:span text:style-name="T3561">­mų jus ap</text:span><text:span text:style-name="T3562">­sau</text:span><text:span text:style-name="T3563">­go</text:span><text:span text:style-name="T3564">­ti nuo ši</text:span><text:span text:style-name="T3565">­tos ne</text:span><text:span text:style-name="T3566">­ma</text:span><text:span text:style-name="T3567">­lo</text:span><text:span text:style-name="T3568">­nios pro</text:span><text:span text:style-name="T3569">­ce</text:span><text:span text:style-name="T3570">­dū</text:span><text:span text:style-name="T3571">­ros.<text:s/></text:span></text:p>
        <text:soft-page-break/>
        <text:p text:style-name="P3572">Du klau­si­mai. Jei­gu ga­li­ma, kiek­vie­nam po tru­pu­tį lai­ko. Pir­mas gal šiek tiek pa­pras­tes­nis.<text:s/></text:p>
        <text:p text:style-name="P3573">Prem­je­re, yra pa­skelb­ta apie pa­pil­do­mą pa­ra­mą sa­vi­val­dy­bėms per in­ves­ti­ci­nius pro­jek­tus. Ke­lia klau­si­mų, net­gi su­si­rū­pi­ni­mą, at­ro­do, ne­vi­siš­kai aiš­kūs kri­te­ri­jai. Vie­nas iš jų,<text:s/>tur­būt aki­vaiz­džiau­sias, – 11 mln.<text:s/>yra skir­ta Drus­ki­nin­kams, kur, ko ge­ro, ryš­kes­nis pro­jek­tas yra par­ko per­tvar­ky­mas, ir,<text:s/>kaip pa­vyz­dys,<text:s/>– 1 mln.<text:s/>Klai­pė­dai. Gal ga­li­te pa­aiš­kin­ti, ko­kiais kri­te­ri­jais re­mian­tis pri­im­ti šie spren­di­mai? Ko­dėl di­die­ji mies­tai gau­na kur kas ma­žes­nę pa­ra­mą, ne­gu tie, ku­riems,<text:s/>ir keis­tiems pro­jek­tams, ne­bū­ti­nai ku­rian­tiems di­de­lę pri­dė­ti­nę ver­tę, yra ski­ria­mi to­kie di­de­li pi­ni­gai?<text:s/></text:p>
        <text:p text:style-name="Roman"><text:span text:style-name="T3574">S. SKVERNELIS</text:span><text:span text:style-name="T3575"><text:s/></text:span><text:span text:style-name="T3576">(</text:span><text:span text:style-name="T3577">LVŽSF</text:span><text:span text:style-name="T3578">)</text:span><text:span text:style-name="T3579">. La</text:span><text:span text:style-name="T3580">­ba die</text:span><text:span text:style-name="T3581">­na. Mie</text:span><text:span text:style-name="T3582">­las opo</text:span><text:span text:style-name="T3583">­zi</text:span><text:span text:style-name="T3584">­ci</text:span><text:span text:style-name="T3585">­jos ly</text:span><text:span text:style-name="T3586">­de</text:span><text:span text:style-name="T3587">­ri, man tik</text:span><text:span text:style-name="T3588">­rai la</text:span><text:span text:style-name="T3589">­bai ma</text:span><text:span text:style-name="T3590">­lo</text:span><text:span text:style-name="T3591">­nu ben</text:span><text:span text:style-name="T3592">­drau</text:span><text:span text:style-name="T3593">­ti Vy</text:span><text:span text:style-name="T3594">­riau</text:span><text:span text:style-name="T3595">­sy</text:span><text:span text:style-name="T3596">­bės va</text:span><text:span text:style-name="T3597">­lan</text:span><text:span text:style-name="T3598">­do</text:span><text:span text:style-name="T3599">­je aki</text:span><text:span text:style-name="T3600">­vaiz</text:span><text:span text:style-name="T3601">­džiai ir gy</text:span><text:span text:style-name="T3602">­vai. Šian</text:span><text:span text:style-name="T3603">­dien tie</text:span><text:span text:style-name="T3604">­siog su</text:span><text:span text:style-name="T3605">­si</text:span><text:span text:style-name="T3606">­klos</text:span><text:span text:style-name="T3607">­tė toks spren</text:span><text:span text:style-name="T3608">­di</text:span><text:span text:style-name="T3609">­mas, kad aš esu sa</text:span><text:span text:style-name="T3610">­lė</text:span><text:span text:style-name="T3611">­je ir bal</text:span><text:span text:style-name="T3612">­suo</text:span><text:span text:style-name="T3613">­ju.<text:s/></text:span><text:span text:style-name="T3614">Tai</text:span><text:span text:style-name="T3615">­gi kiek</text:span><text:span text:style-name="T3616">­vie</text:span><text:span text:style-name="T3617">­na to</text:span><text:span text:style-name="T3618">­kia pro</text:span><text:span text:style-name="T3619">­ga yra di</text:span><text:span text:style-name="T3620">­de</text:span><text:span text:style-name="T3621">­lė gar</text:span><text:span text:style-name="T3622">­bė ir ma</text:span><text:span text:style-name="T3623">­lo</text:span><text:span text:style-name="T3624">­nu</text:span><text:span text:style-name="T3625">­mas.</text:span></text:p>
        <text:p text:style-name="P3626">Dėl kri­te­ri­jų. No­riu pa­tiks­lin­ti jus, kad tai yra pa­pil­do­mas fi­nan­sa­vi­mas pro­jek­tams, ku­rie yra pra­dė­ti. Tiks­las yra toks, kad tie pi­ni­gai, ku­rie da­bar skir­ti, pa­gei­dau­ti­na, bū­tų in­ves­tuo­ti iki lie­pos 1 die­nos; blo­giau­siu at­ve­ju – pa­baig­ta iki šių me­tų pa­bai­gos, ka­dan­gi tai skir­ta eko­no­mi­kai ska­tin­ti. Pri­klau­so­mai nuo to, kaip tie pro­jek­tai yra pa­žen­gę, kaip vyks­ta dar­bai, ko­kie yra pa­jė­gu­mai ir kaip jie ga­li in­ves­tuo­ti pa­pil­do­mai skir­tus pi­ni­gus, ir bu­vo ski­ria­ma. Pa­ly­gi­ni­mas da­bar­ti­nio pa­pil­do­mo sky­ri­mo nė­ra ko­rek­tiš­kas, ne­ži­nant pra­di­nių duo­me­nų, kiek iš pra­džių bu­vo skir­ta.<text:s/></text:p>
        <text:p text:style-name="P3627">Jū­sų mi­nė­ti ob­jek­tai, ku­rie yra, tai yra kul­tū­ros rū­mai ar­ba cen­tras Drus­ki­nin­kuo­se. Jis dau­giau­sia fi­nan­suo­ja­mas sa­vi­val­dy­bės ir vals­ty­bė sa­vo įsi­pa­rei­go­ji­mą, ku­rį bu­vo pri­ėmu­si kar­tu su vals­ty­bės biu­dže­tu, įvyk­do. Taip pat ly­giai ana­lo­giš­kai yra su ki­tais pro­jek­tais ir jo­kių ki­to­kių kri­te­ri­jų nė­ra, iš­sky­rus šį.<text:s/></text:p>
        <text:p text:style-name="P3628">Dar vie­na iš­im­tis, kad svei­ka­tos ap­sau­gos yra pa­ten­kin­ti vi­si po­rei­kiai, ku­rie ati­ti­ko kri­teri­jus.</text:p>
        <text:p text:style-name="Roman"><text:span text:style-name="T3629">PIRMININKĖ.</text:span><text:span text:style-name="T3630"><text:s/></text:span><text:span text:style-name="T3631">Dė</text:span><text:span text:style-name="T3632">­ko</text:span><text:span text:style-name="T3633">­ju. Ant</text:span><text:span text:style-name="T3634">­ras opo</text:span><text:span text:style-name="T3635">­zi</text:span><text:span text:style-name="T3636">­ci</text:span><text:span text:style-name="T3637">­jos ly</text:span><text:span text:style-name="T3638">­de</text:span><text:span text:style-name="T3639">­rio klau</text:span><text:span text:style-name="T3640">­si</text:span><text:span text:style-name="T3641">­mas. Ar mi</text:span><text:span text:style-name="T3642">­nist</text:span><text:span text:style-name="T3643">­ras L. Ku</text:span><text:span text:style-name="T3644">­ku</text:span><text:span text:style-name="T3645">­rai</text:span><text:span text:style-name="T3646">­tis no</text:span><text:span text:style-name="T3647">­ri pa</text:span><text:span text:style-name="T3648">­pil</text:span><text:span text:style-name="T3649">­dy</text:span><text:span text:style-name="T3650">­ti? Ne. Pra</text:span><text:span text:style-name="T3651">­šom. G. Land</text:span><text:span text:style-name="T3652">­sber</text:span><text:span text:style-name="T3653">­gis.</text:span></text:p>
        <text:p text:style-name="Roman"><text:span text:style-name="T3654">G. LANDSBERGIS</text:span><text:span text:style-name="T3655"><text:s/></text:span><text:span text:style-name="T3656">(</text:span><text:span text:style-name="T3657">TS-LKDF</text:span><text:span text:style-name="T3658">)</text:span><text:span text:style-name="T3659">. La</text:span><text:span text:style-name="T3660">­bai ačiū. Ki</text:span><text:span text:style-name="T3661">­tas ma</text:span><text:span text:style-name="T3662">­no klau</text:span><text:span text:style-name="T3663">­si</text:span><text:span text:style-name="T3664">­mas yra su</text:span><text:span text:style-name="T3665">­si</text:span><text:span text:style-name="T3666">­jęs su šian</text:span><text:span text:style-name="T3667">­dien ir</text:span><text:span text:style-name="T3668">­gi po</text:span><text:span text:style-name="T3669">­sė</text:span><text:span text:style-name="T3670">­dy</text:span><text:span text:style-name="T3671">­je įgar</text:span><text:span text:style-name="T3672">­sin</text:span><text:span text:style-name="T3673">­ta Sei</text:span><text:span text:style-name="T3674">­mo kan</text:span><text:span text:style-name="T3675">­ce</text:span><text:span text:style-name="T3676">­lia</text:span><text:span text:style-name="T3677">­ri</text:span><text:span text:style-name="T3678">­jos Tei</text:span><text:span text:style-name="T3679">­sės de</text:span><text:span text:style-name="T3680">­par</text:span><text:span text:style-name="T3681">­ta</text:span><text:span text:style-name="T3682">­men</text:span><text:span text:style-name="T3683">­to iš</text:span><text:span text:style-name="T3684">­va</text:span><text:span text:style-name="T3685">­da, ku</text:span><text:span text:style-name="T3686">­rio</text:span><text:span text:style-name="T3687">­je la</text:span><text:span text:style-name="T3688">­bai aiš</text:span><text:span text:style-name="T3689">­kiai pa</text:span><text:span text:style-name="T3690">­sa</text:span><text:span text:style-name="T3691">­ky</text:span><text:span text:style-name="T3692">­ta, kad kar</text:span><text:span text:style-name="T3693">­tu su šian</text:span><text:span text:style-name="T3694">­dien pa</text:span><text:span text:style-name="T3695">­teik</text:span><text:span text:style-name="T3696">­tais įsta</text:span><text:span text:style-name="T3697">­ty</text:span><text:span text:style-name="T3698">­mais pri</text:span><text:span text:style-name="T3699">­va</text:span><text:span text:style-name="T3700">­lo bū</text:span><text:span text:style-name="T3701">­ti pa</text:span><text:span text:style-name="T3702">­teik</text:span><text:span text:style-name="T3703">­tas ir Lie</text:span><text:span text:style-name="T3704">­tu</text:span><text:span text:style-name="T3705">­vos Res</text:span><text:span text:style-name="T3706">­pub</text:span><text:span text:style-name="T3707">­li</text:span><text:span text:style-name="T3708">­kos 2020 me</text:span><text:span text:style-name="T3709">­tų vals</text:span><text:span text:style-name="T3710">­ty</text:span><text:span text:style-name="T3711">­bės biu</text:span><text:span text:style-name="T3712">­dže</text:span><text:span text:style-name="T3713">­to ir sa</text:span><text:span text:style-name="T3714">­vi</text:span><text:span text:style-name="T3715">­val</text:span><text:span text:style-name="T3716">­dy</text:span><text:span text:style-name="T3717">­bių biu</text:span><text:span text:style-name="T3718">­dže</text:span><text:span text:style-name="T3719">­tų fi</text:span><text:span text:style-name="T3720">­nan</text:span><text:span text:style-name="T3721">­si</text:span><text:span text:style-name="T3722">­nių ro</text:span><text:span text:style-name="T3723">­dik</text:span><text:span text:style-name="T3724">­lių pa</text:span><text:span text:style-name="T3725">­tvir</text:span><text:span text:style-name="T3726">­ti</text:span><text:span text:style-name="T3727">­ni</text:span><text:span text:style-name="T3728">­mo įsta</text:span><text:span text:style-name="T3729">­ty</text:span><text:span text:style-name="T3730">­mo pa</text:span><text:span text:style-name="T3731">­kei</text:span><text:span text:style-name="T3732">­ti</text:span><text:span text:style-name="T3733">­mo įsta</text:span><text:span text:style-name="T3734">­ty</text:span><text:span text:style-name="T3735">­mo pro</text:span><text:span text:style-name="T3736">­jek</text:span><text:span text:style-name="T3737">­tas. Gal ga</text:span><text:span text:style-name="T3738">­lė</text:span><text:span text:style-name="T3739">­tu</text:span><text:span text:style-name="T3740">­mė</text:span><text:span text:style-name="T3741">­te pa</text:span><text:span text:style-name="T3742">­aiš</text:span><text:span text:style-name="T3743">­kin</text:span><text:span text:style-name="T3744">­ti, ko</text:span><text:span text:style-name="T3745">­dėl jūs ži</text:span><text:span text:style-name="T3746">­niask</text:span><text:span text:style-name="T3747">­lai</text:span><text:span text:style-name="T3748">­dai ir vi</text:span><text:span text:style-name="T3749">­suo</text:span><text:span text:style-name="T3750">­me</text:span><text:span text:style-name="T3751">­nei tei</text:span><text:span text:style-name="T3752">­kia</text:span><text:span text:style-name="T3753">­te prie</text:span><text:span text:style-name="T3754">­šin</text:span><text:span text:style-name="T3755">­gą nuo</text:span><text:span text:style-name="T3756">­mo</text:span><text:span text:style-name="T3757">­nę?<text:s/></text:span>Ir kuo rem­da­ma­sis pa­sa­kė­te prie­šin­gą nuo­mo­nę? Ar vis dėl­to pla­nuo­tu­mė­te lai­ky­tis<text:s/>to, ką tei­si­nin­kai sa­ko, ir pa­teik­ti biu­dže­tui pa­tiks­lin­ti.<text:s/></text:p>
        <text:p text:style-name="Roman"><text:span text:style-name="T3758">S. SKVERNELIS</text:span><text:s/><text:span text:style-name="T3759">(</text:span><text:span text:style-name="T3760">LVŽSF</text:span><text:span text:style-name="T3761">)</text:span>.<text:span text:style-name="T3762"><text:s/>Ačiū, ger</text:span><text:span text:style-name="T3763">­bia</text:span><text:span text:style-name="T3764">­ma</text:span><text:span text:style-name="T3765">­sis ko</text:span><text:span text:style-name="T3766">­le</text:span><text:span text:style-name="T3767">­ga. Ne</text:span><text:span text:style-name="T3768">­kar</text:span><text:span text:style-name="T3769">­to</text:span><text:span text:style-name="T3770">­siu ži</text:span><text:span text:style-name="T3771">­no</text:span><text:span text:style-name="T3772">­mos fra</text:span><text:span text:style-name="T3773">­zės: kiek tei</text:span><text:span text:style-name="T3774">­si</text:span><text:span text:style-name="T3775">­nin</text:span><text:span text:style-name="T3776">­kų, tiek nuo</text:span><text:span text:style-name="T3777">­mo</text:span><text:span text:style-name="T3778">­nių. Kuo rem</text:span><text:span text:style-name="T3779">­da</text:span><text:span text:style-name="T3780">­mie</text:span><text:span text:style-name="T3781">­si mes da</text:span><text:span text:style-name="T3782">­ro</text:span><text:span text:style-name="T3783">­me? Mū</text:span><text:span text:style-name="T3784">­sų vi</text:span><text:span text:style-name="T3785">­sų šio</text:span><text:span text:style-name="T3786">­je sa</text:span><text:span text:style-name="T3787">­lė</text:span><text:span text:style-name="T3788">­je pri</text:span><text:span text:style-name="T3789">­im</text:span><text:span text:style-name="T3790">­tu spren</text:span><text:span text:style-name="T3791">­di</text:span><text:span text:style-name="T3792">­mu.<text:s/></text:span></text:p>
        <text:p text:style-name="Roman">No­riu pri­min­ti, kad 2020 m.<text:s/>ko­vo 17 d.<text:s/>bu­vo pa­keis­tas 2020 me­tų vals­ty­bės biu­dže­to ir sa­vi­val­dy­bių biu­dže­tų fi­nan­si­nių ro­dik­lių pa­tvir­ti­ni­mo įsta­ty­mas, pa­di­di­nant Vy­riau­sy­bės gry­no­jo sko­li­ni­mo­si įsi­pa­rei­go­ji­mų po­ky­čių li­mi­tą iki be­veik 5,5 mlrd.<text:s/>eu­rų. Tai­gi, pir­ma, esant ne­pa­kan­ka­mam vals­ty­bės biu­dže­to pa­ja­mų su­rin­ki­mui, Vy­riau­sy­bei su­teik­ta tei­sė pa­si­sko­lin­ti di­des­nių su­mų, už­tik­ri­nant sa­va­lai­kį biu­dže­to iš­lai­dų fi­nan­sa­vi­mą, vals­ty­bės sko­los re­fi­nan­sa­vi­mą ir vals­ty­bės pi­ni­gi­nių iš­tek­lių srau­tų su­ba­lan­sa­vi­mą; an­tra, iš­lai­dų, su­si­ju­sių su eks­tre­ma­lių si­tu­a­ci­jų lik­vi­da­vi­mu ir jų pa­da­ri­nių ša­li­ni­mu, pa­den­gi­mą.<text:s/></text:p>
        <text:p text:style-name="Roman">Tai­gi, jei­gu mes ma­ty­si­me, kad tų lė­šų, ku­rios yra Sei­mo lei­di­mu duo­tos, ne­pa­kak­tų, ta­da tik­rai tu­rė­tu­me grįž­ti ir per­ei­ti prie biu­dže­to tiks­li­ni­mo įsta­ty­mo. Kol kas to­kio po­rei­kio nė­ra.<text:s/></text:p>
        <text:p text:style-name="Roman"><text:span text:style-name="T3793">PIRMININKĖ.</text:span><text:span text:style-name="T3794"><text:s/></text:span>Dė­ko­ju. Klau­sia V. Ker­na­gis. Ruo­šia­si V. Čmi­ly­tė-Niel­sen.</text:p>
        <text:p text:style-name="Roman"><text:span text:style-name="T3795">V. KERNAGIS</text:span><text:s/><text:span text:style-name="T3796">(</text:span><text:span text:style-name="T3797">TS-LKDF</text:span><text:span text:style-name="T3798">)</text:span>. Svei­ki, aš no­rė­čiau prem­je­ro pa­klaus­ti, grįž­ti vis dėl­to prie tų klau­si­mų – vie­noms sa­vi­val­dy­bėms ski­ria­mų pi­ni­gų, ne­ski­ria­mų pi­ni­gų. Šian­dien taip gra­žiai kul­tū­ros mi­nist­ras pri­sta­tė 68 mln.<text:s/>pa­pil­do­mai kul­tū­rai ir tą pa­čią mi­nu­tę su­stab­dė iš­mo­kas tiems, ku­rie dir­ba sa­va­ran­kiš­kai. Jei­gu jūs to ne­ži­no­jo­te, tai pa­si­žiū­rė­ki­te,<text:s/>ofi­cia­liai yra pa­ra­šy­ta. Gal jūs ga­lė­tu­mė­te man at­sa­ky­ti, kaip ta in­fra­struk­tū­ra pa­dės da­bar ne­tu­rin­tiems už ką val­gy­ti nu­si­pirk­ti, už ką pa­sko­lą su­si­mo­kė­ti, me­ni­nin­kams ar­ba šiaip Lie­tu­vos gy­ven­to­jams,<text:s/><text:soft-page-break/>ku­rie tie­siog lau­kia tų iš­mo­kų. Jos yra stab­do­mos, bet ko­kioms nors sa­vi­val­dy­bėms duo­da­mos su­si­dė­ti nau­jus<text:s/><text:span text:style-name="T3799">bor</text:span><text:span text:style-name="T3800">­diū</text:span><text:span text:style-name="T3801">­rus</text:span>.<text:s/></text:p>
        <text:p text:style-name="Roman"><text:span text:style-name="T3802">S. SKVERNELIS</text:span><text:s/><text:span text:style-name="T3803">(</text:span><text:span text:style-name="T3804">LVŽSF</text:span><text:span text:style-name="T3805">)</text:span>. Mie­las ko­le­ga, rei­kė­tų grįž­ti prie klau­si­mo prieš sa­vai­tę, kai jūs bu­vo­te la­bai nu­ste­bęs, jog kul­tū­rai skir­ta 7,5 mln.<text:s/>eu­rų, aiš­kiai ne­pa­kan­ka­mai, ly­gi­no­te ki­tas vals­ty­bes. Šian­dien mes tu­ri­me 68 mln.<text:s/>eu­rų kul­tū­rai.<text:s/>Ne­krai­py­ki­te gal­vos, ko­le­ga, aš jums ga­liu skai­čius pa­teik­ti, tai yra 68 mln.,<text:s/>ir su in­fra­struk­tū­ra, ir su ki­to­mis rė­mi­mo prie­mo­nė­mis. Da­bar kaž­ką stab­do – tik­rai ne­tu­riu jo­kių duo­me­nų, nes jo­kio po­rei­kio stab­dy­ti iš­mo­kų mo­kė­ji­mą tik­rai nė­ra. Ma­ža to, ne­la­bai ma­nau, kad pa­gal sche­mą mi­nist­ras tą ga­lė­tų pa­da­ry­ti. Jei­gu to­kią ofi­cia­lią in­for­ma­ci­ją tu­ri­te, mie­lai iš jū­sų pa­im­siu ir pa­si­tiks­lin­siu, ar taip yra pa­da­ry­ta ir ko­kiais mo­ty­vais, jei­gu taip pa­da­ry­ta, ir, be abe­jo, at­sa­ky­siu.<text:s/></text:p>
        <text:p text:style-name="Roman"><text:span text:style-name="T3806">PIRMININKĖ.</text:span><text:span text:style-name="T3807"><text:s/></text:span>Dė­ko­ju. Klau­sia V. Čmi­ly­tė-Niel­sen. Ruo­šia­si R. Po­po­vie­nė.</text:p>
        <text:p text:style-name="Roman"><text:span text:style-name="T3808">V. ČMILYTĖ-NIELSEN</text:span><text:s/><text:span text:style-name="T3809">(</text:span><text:span text:style-name="T3810">LSF</text:span><text:span text:style-name="T3811">)</text:span>. Ačiū, ger­bia­mo­ji po­sė­džio pir­mi­nin­ke. Ma­no klau­si­mas yra svei­ka­tos ap­sau­gos mi­nist­rui. Ger­bia­mas mi­nist­re, ar ga­li­te pa­tvir­tin­ti, kad prie­dai me­di­kams, dėl jų bal­sa­vo­me jau tik­riau­siai prieš pus­an­tro mė­ne­sio čia, Sei­me, me­di­kų dar ne­pa­sie­kė, ir jei­gu taip, tai ka­da pa­sieks?<text:s/></text:p>
        <text:p text:style-name="Roman">Ir dar no­rė­čiau jū­sų pa­tiks­li­ni­mo dėl sa­vi­pa­gal­bos gru­pių. Prieš dvi die­nas ra­šiau jums raš­tą, gal­būt jau tu­rė­jo­te ga­li­my­bę pa­žiū­rė­ti. Kaip ži­no­ma, pri­klau­so­my­bių tu­rin­tys žmo­nės tu­ri ga­li­my­bę gau­ti pa­gal­bą, rei­ka­lin­gą pa­ra­mą sa­vi­pa­gal­bos gru­pė­se. Ta­čiau dėl ka­ran­ti­no drau­di­mų tos sa­vi­pa­gal­bos gru­pės dirb­ti, veik­ti ne­ga­lė­jo. Tai yra iš­ties gy­vy­bės ir mir­ties klau­si­mas kai ku­riems žmo­nėms. Ar ga­li­ma jiems pa­dė­ti, kol dar ka­ran­ti­no drau­di­mai nė­ra ga­lu­ti­nai at­lais­vin­ti ir su­si­tik­ti gy­vai jie ne­ga­li, o nuo­to­li­niu bū­du iš 130 gru­pių, vei­kian­čių Lie­tu­vo­je, vei­kia ma­žiau nei 20? Ačiū.</text:p>
        <text:p text:style-name="Roman"><text:span text:style-name="T3812">A. VERYGA</text:span><text:s/><text:span text:style-name="T3813">(</text:span><text:span text:style-name="T3814">LVŽSF</text:span><text:span text:style-name="T3815">)</text:span>. Dė­ko­ju už klau­si­mą. Pir­miau­sia dėl prie­dų. Si­tu­a­ci­ja yra la­bai skir­tin­ga ir la­bai pri­klau­so nuo kon­kre­čių gy­dy­mo įstai­gų. Ma­čiau net­gi so­cia­li­niuo­se tin­kluo­se pro­fe­si­nės są­jun­gos to­kią net ir ap­klau­są bu­vo pa­lei­du­sios, klau­si­nė­jo. Tik­rai si­tu­a­ci­ja yra la­bai įvai­ri. Ji­nai vi­sa­da bū­da­vo la­bai įvai­ri po vi­sų, net ir at­ly­gi­ni­mų, di­di­ni­mo. Vie­nos įstai­gos grei­čiau su­si­tvar­ky­da­vo, ki­tos tą pa­da­ry­da­vo lė­čiau, tie­siog rei­kia kal­bė­ti su įstai­gos va­do­vu. Vi­si tei­si­niai spren­di­mai, ku­rie yra rei­ka­lin­gi, yra pri­im­ti. Li­go­nių ka­sos net ke­lis kar­tus ra­šė raš­tus ir aiš­ki­no, ką rei­kia da­ry­ti, kaip rei­kia da­ry­ti, tie­siog da­bar tą rei­kia pa­im­ti ir pa­da­ry­ti. Ir mes kaip vi­sa­da vyk­dy­si­me ste­bė­se­ną, kaip da­ry­da­vo­me anks­čiau, tai tiek dėl at­ly­gi­ni­mų kė­li­mo, tiek dėl prie­dų su­mo­kė­ji­mo, kiek yra su­mo­kė­ta, nes dėl prie­dų pra­šy­mus pa­teiks li­go­nių ka­soms, tik­rai ne­bus su­dė­tin­ga tą in­for­ma­ci­ją su­rink­ti. Bet, kaip ir sa­kiau, ne­abe­jo­ju, kad ji bus la­bai įvai­ri, pri­klau­sys nuo to, kaip va­do­vai grei­tai su­ge­ba su­si­tvar­ky­ti.<text:s/></text:p>
        <text:p text:style-name="Roman">O dėl sa­vi­tar­pio pa­gal­bos gru­pių, tai jūs ir pa­mi­nė­jo­te, kad vis dėl­to yra to­kių, ku­rios ra­do spren­di­mus ir ra­do ga­li­my­bę dirb­ti nuo­to­li­niu bū­du. Be abe­jo, ka­ran­ti­nas tam ir yra, kad bū­tų ap­sau­go­ta nuo su­si­rin­ki­mų, nuo tam tik­ro bū­ria­vi­mo­si ir bū­tų ap­sau­go­ta nuo li­gos pli­ti­mo. Kaip vi­sas svei­ka­tos sek­to­rius ju­da, po tru­pu­tį at­lais­vi­na­mas, taip at­si­ras ga­li­my­bė ir sa­vi­tar­pio pa­gal­bos gru­pėms rink­tis. Tik­rai pa­si­steng­si­me tai įgy­ven­din­ti ir su­dė­lio­ti siū­ly­mus, kaip jie tai ga­li pa­da­ry­ti ir gy­vai, ne tik nuo­to­li­niu bū­du, kaip jūs sa­kė­te.</text:p>
        <text:p text:style-name="Roman"><text:span text:style-name="T3816">PIRMININKĖ.</text:span><text:s/>Dė­ko­ju. Klau­sia R. Po­po­vie­nė. Ruo­šia­si A. Ar­mo­nai­tė.<text:s/></text:p>
        <text:p text:style-name="Roman"><text:span text:style-name="T3817">R. POPOVIENĖ</text:span><text:span text:style-name="T3818"><text:s/></text:span><text:span text:style-name="T3819">(</text:span><text:span text:style-name="T3820">LSDPF</text:span><text:span text:style-name="T3821">)</text:span><text:span text:style-name="T3822">.<text:s/></text:span>Ačiū, pir­mi­nin­ke. No­rė­jau pa­klaus­ti taip pat svei­ka­tos ap­sau­gos mi­nist­ro. Mi­nist­re, šian­dien ri­zi­kos gru­pei pri­klau­san­tys se­ny­vo am­žiaus žmo­nės ar žmo­nes su ne­ga­lia lan­kan­tys so­cia­li­niai dar­buo­to­jai, kaip ži­no­me, te­stuo­ja­mi ir to­liau bus te­stuo­ja­mi. Ta­čiau yra la­bai daug žmo­nių, ku­riems nu­sta­ty­ti SP1 ar­ba SP2 spe­cia­lie­ji po­rei­kiai, jų ne­lan­ko so­cia­li­niai dar­buo­to­jai, bet tie­siog juos pri­žiū­ri ar­ti­mie­ji. Šian­dien tos re­ko­men­da­ci­jos, kad jų ne­ga­li­ma lan­ky­ti, jiems la­bai blo­gos tuo, kad pas juos nei­ti yra blo­gai, nu­ei­ti ir­gi yra blo­gai, ta­čiau nors vie­ną kar­tą per sa­vai­tę juos pri­žiū­rin­tys ar­ti­mie­ji pri­va­lo ten nu­ei­ti. Kaip yra pla­nuo­ja­ma į at­ei­tį? Ar ne­pla­nuo­ja­ma, kad ar­ti­mie­ji, bent pri­žiū­rin­tys su slau­gos<text:s/>prie­žiū­ros nu­sta­ty­tais spe­cia­liai­siais po­rei­kiais žmo­nes, ga­lė­tų bū­ti te­stuo­ja­mi bent jau vie­ną kar­tą per dvi sa­vai­tes? O gal jau tai yra da­ro­ma ir žmo­nės ne­ži­no…</text:p>
        <text:soft-page-break/>
        <text:p text:style-name="P3823"><text:span text:style-name="T3824">PIRMININKĖ.</text:span><text:s/>Dė­ko­ju, lai­kas.<text:s/></text:p>
        <text:p text:style-name="P3825"><text:span text:style-name="T3826">R. POPOVIENĖ</text:span><text:span text:style-name="T3827"><text:s/></text:span><text:span text:style-name="T3828">(</text:span><text:span text:style-name="T3829">LSDPF</text:span><text:span text:style-name="T3830">)</text:span><text:span text:style-name="T3831">.<text:s/></text:span>…nes iš tie­sų tai yra la­bai svar­bi pro­ble­ma ir ją rei­kė­tų kaž­kaip spręs­ti.<text:s/></text:p>
        <text:p text:style-name="Roman"><text:span text:style-name="T3832">A. VERYGA</text:span><text:s/><text:span text:style-name="T3833">(</text:span><text:span text:style-name="T3834">LVŽSF</text:span><text:span text:style-name="T3835">)</text:span>. Ačiū už klau­si­mą. Iš tik­rų­jų te­sta­vi­mas kas sa­vai­tę ar kas dvi sa­vai­tes ši­tos jų pro­ble­mos nie­kaip ne­iš­spręs, nes žmo­gus ga­li už­si­krės­ti, pir­mas die­nas ne­tu­rė­ti simp­to­mų ir ty­ri­mas ga­li bū­ti nei­gia­mas. Tuo me­tu jis jau ga­li bū­ti pa­vo­jin­gas tam as­me­niui, ku­rį lan­ko. Te­sta­vi­mas, kaip jūs tei­sin­gai pa­mi­nė­jo­te, yra pir­miau­sia at­lie­ka­mas dar­buo­to­jams, ku­rie dir­ba slau­gos, glo­bos įstai­go­se, ku­rie kaip dar­buo­to­jai lan­ko­si tam tik­ro­se vie­to­se. O ar­ti­mie­ji ir pa­tys ga­li im­tis be te­sta­vi­mo tam tik­rų ap­sau­gos prie­mo­nių, ku­rios pa­dė­tų ap­sau­go­ti nuo už­krė­ti­mo ar­ti­mą as­me­nį. Kar­tais ben­drau­jant su­si­da­ro toks vaiz­das ir iš ar­ti­mų­jų, kad yra no­ras, kad žmo­gus bū­tų slau­gos ar glo­bos įstai­go­je, o ne na­muo­se, kaip sa­ko, nes ten yra ar­ti­mas žmo­gus ar­ba at­ei­na kaž­kas ap­lan­ky­ti. Tai yra vie­nas žmo­gus, ku­ris at­ei­na ap­lan­ky­ti. Tu­rė­ki­me gal­vo­je, kad per­so­na­las, ku­ris dir­ba slau­gos įstai­go­je, iš­ei­na kiek­vie­ną die­ną na­mo daž­niau­siai, jis taip pat kon­tak­tuo­ja su ki­tais žmo­nė­mis. Tą ri­zi­ką rei­kia su­pras­ti, ji yra, bet rei­kia ir pa­sver­ti, kas yra svar­bes­nis da­ly­kas, jei­gu žmo­gus ne­ga­li pats, pui­kiai su­pran­ta­me, kad to­kiai gru­pei pri­skir­tas žmo­gus pats ne­ga­lės pri­si­žiū­rė­ti, tu­rės kaž­kas at­ei­ti, jį slau­gy­ti…<text:s/>Bet tik­ri­ni­mas kas dvi sa­vai­tes ne­ap­sau­gos ši­tų žmo­nių nuo li­gos pli­ti­mo. Tai nė­ra spren­di­mas. Spren­di­mas yra lai­ky­tis ap­sau­gos prie­mo­nių, tai la­biau pa­dės ne­gu te­sta­vi­mas kas dvi sa­vai­tes.<text:s/></text:p>
        <text:p text:style-name="Roman"><text:span text:style-name="T3836">PIRMININKĖ.</text:span><text:s/>Dė­ko­ju. Klau­sia A. Ar­mo­nai­tė. Ruo­šia­si A. Bi­lo­tai­tė.<text:s/></text:p>
        <text:p text:style-name="Roman"><text:span text:style-name="T3837">A. ARMONAITĖ</text:span><text:s/><text:span text:style-name="T3838">(</text:span><text:span text:style-name="T3839">MSNG</text:span><text:span text:style-name="T3840">)</text:span>. Dė­ko­ju. Klau­si­mas prem­je­rui S. Skver­ne­liui. Ko­dėl jūs taip ne­my­li­te ir, sa­ky­čiau, ne­ken­čia­te Vil­niaus mies­to? 41 mln.<text:s/>eu­rų bu­vo nu­kirp­tas ES in­ves­ti­ci­jų, ir, kaip su­pran­tu, dar ga­li bū­ti nu­kirp­ta dau­giau, ta­čiau per Vals­ty­bės in­ves­ti­ci­jų pro­gra­mą pa­kra­py­ta pi­ni­gė­lių jū­sų drau­gų vals­tie­čių ir li­be­ral­vals­tie­čių vien­man­da­tėms. Vil­nius yra di­de­lis mies­tas, jis au­ga, žmo­nės ren­ka­si čia gy­ven­ti, užuot iš­vy­kę iš Lie­tu­vos ir emig­ra­vę. Yra in­fra­struk­tū­rų, ku­rios 40 me­tų lau­kia in­ves­ti­ci­jų, mies­to pa­kraš­čiuo­se ne­sau­gių per­ėjų ir taip to­liau, ir tie pro­jek­tai da­bar vė­luos. Be­je, Vil­nius, ten, kur bu­vo nu­brauk­tos tos in­ves­ti­ci­jos, nie­kur ne­vė­luo­ja. Aš tik no­riu už­bėg­ti už akių, kad jūs to ne­pa­sa­ky­tu­mė­te. Pra­šom pa­ko­men­tuo­ti.<text:s/></text:p>
        <text:p text:style-name="Roman"><text:span text:style-name="T3841">S. SKVERNELIS</text:span><text:s/><text:span text:style-name="T3842">(</text:span><text:span text:style-name="T3843">LVŽSF</text:span><text:span text:style-name="T3844">)</text:span>. Ko­men­ta­ras pa­pras­tas – Lie­tu­va nė­ra vien Vil­nius. Vi­sos in­ves­ti­ci­nės pro­gra­mos yra to­ly­giai vyk­do­mos pa­gal tuos kri­te­ri­jus, ku­riuos aš pa­mi­nė­jau. Jū­sų pa­sa­ky­mas, kad mes nu­ė­mė­me kaž­kiek, tai nė­ra tie­sa. Tai yra tie eu­ro­pi­niai pi­ni­gai, ku­riuos ad­mi­nist­ruo­ja ir at­sa­kin­gos yra mi­nis­te­ri­jos. Jei­gu ma­to grės­mę dėl ši­tų lė­šų pa­nau­do­ji­mo ter­mi­nų, efek­ty­vu­mo, dėl to vis­kas yra per­skirs­to­ma į tas prie­mo­nes, ku­rios ge­ro­kai spar­čiau ski­na­si ke­lią. Tie­siog rei­kė­tų ne­kal­bė­ti taip, kad kaž­kas kaž­ko ne­ken­čia, o žiū­rė­ti ob­jek­ty­viai į vi­są in­ves­ti­ci­jų pa­ke­tą, koks yra ski­ria­mas ir pra­džio­je, ir dar pa­pil­do­mai į tuos ob­jek­tus, ku­rie rei­ka­lin­gi ir Vil­niui, ir Lie­tu­vai. Dar kar­tą pa­brė­žiu, kad Lie­tu­va nė­ra vien Vil­nius.</text:p>
        <text:p text:style-name="Roman"><text:span text:style-name="T3845">PIRMININKĖ.</text:span><text:s/>Dė­ko­ju. Klau­sia A. Bi­lo­tai­tė. Ruo­šia­si S. Gent­vi­las.</text:p>
        <text:p text:style-name="Roman"><text:span text:style-name="T3846">A. BILOTAITĖ</text:span><text:span text:style-name="T3847"><text:s/></text:span><text:span text:style-name="T3848">(</text:span><text:span text:style-name="T3849">TS-LKDF</text:span><text:span text:style-name="T3850">)</text:span><text:span text:style-name="T3851">.<text:s/></text:span>Dė­ko­ju. Ma­no klau­si­mas taip pat bus skir­tas ger­bia­mam prem­je­rui. Vie­šų­jų pir­ki­mų tar­ny­ba kar­tu su Spe­cia­lių­jų ty­ri­mų tar­ny­ba įver­ti­no pas­ta­rai­siais me­tais, pas­ta­rai­siais mė­ne­siais ša­ly­je įvyk­dy­tus vie­šuo­sius pir­ki­mus, ku­rie lei­do ap­si­rū­pin­ti bū­ti­niau­sio­mis ap­sau­gos prie­mo­nė­mis, me­di­ci­ni­ne įran­ga pan­de­mi­jos me­tu. Iki ba­lan­džio vi­du­rio bu­vo pa­si­ra­šy­ta vie­šų­jų pir­ki­mų su­tar­čių už 80 mln.<text:s/>eu­rų. Bet pa­aiš­kė­jo, kad su­pap­ras­tin­tų pir­ki­mų tvar­ka ne­tru­kus bu­vo ga­li­mai pa­si­nau­do­ta, nes už­sa­ky­mus ga­vo įmo­nės, iki tol ne­tu­rė­ju­sios jo­kių są­sa­jų nei su me­di­ci­na, nei su vie­šai­siais pir­ki­mais. Kaip jūs ma­no­te, ar ši puo­ta ma­ro me­tu vals­ty­bei ne­bus at­si­ė­ju­si per bran­giai? Ir kaip ma­no­te, ar to­kie ne­skel­bia­mų de­ry­bų bū­dai, vyk­dant vie­šuo­sius pir­ki­mus, nė­ra blo­gas pre­ce­den­tas ir ar ne­rei­kė­tų šias spra­gas nai­kin­ti? Ačiū.</text:p>
        <text:p text:style-name="Roman"><text:span text:style-name="T3852">S. SKVERNELIS</text:span><text:s/><text:span text:style-name="T3853">(</text:span><text:span text:style-name="T3854">LVŽSF</text:span><text:span text:style-name="T3855">)</text:span>. Ačiū už klau­si­mą. Tik­rai la­bai svar­bus klau­si­mas. To­kį spren­di­mą dėl su­pap­ras­tin­to ar­ba pa­pras­tes­nio vie­šų­jų pir­ki­mų bū­do, esant su­dė­tin­gai si­tu­a­ci­jai, pri­ėmė Sei­mas. Jei­gu mes bū­tu­me da­rę tai, ko pri­myg­ti­nai rei­ka­la­vo vi­są tą lai­ko­tar­pį Vie­šų­jų pir­ki­mų tar­ny­ba, neig­da­ma eks­tre­ma­lią si­tu­a­ci­ją, ka­ran­ti­ną ar ga­li­mą pa­vo­jų, tai šian­dien tur­<text:soft-page-break/>būt dar ne­tu­rė­tu­me nė vie­nos pa­si­ra­šy­tos su­tar­ties, tu­rė­tu­me įvai­rius gin­čus, gal­būt ir teis­mi­nius gin­čus, ir tos ap­sau­gos prie­mo­nės, ku­rios bu­vo rei­ka­lin­gos, ge­riau­siu at­ve­ju pa­siek­tų mū­sų Lie­tu­vą gal rug­sė­jo, gal spa­lio mė­ne­sį.<text:s/></text:p>
        <text:p text:style-name="Roman">Mes kal­ba­me apie eks­tre­ma­lią si­tu­a­ci­ją, kai tų prie­mo­nių rei­kė­jo čia ir da­bar. Kon­ku­ren­ci­ja rin­ko­je ne­žmo­niš­ka ne tik tarp tie­kė­jų, bet ir tarp vals­ty­bių. Ir šian­dien iš­lin­dus iš krū­mų la­bai aiš­kiai pa­sa­ky­ti, kad, ži­no­te, rei­kė­jo da­ry­ti ki­taip…<text:s/>Tai rei­kė­jo pa­siū­ly­ti tie­siog bet ko­kį tei­kė­ją, kas tuo me­tu ga­lė­jo teik­ti ir ap­rū­pin­ti ar­ba ga­min­ti tas prie­mo­nes. Tai tie žmo­nės, ku­rie dir­bo, ieš­ko­jo vi­sais ka­na­lais, vi­sais bū­dais nuo mū­sų am­ba­sa­dos, am­ba­sa­dų iki vi­suo­me­ni­nin­kų. Šian­dien la­bai leng­va jums prie­kaiš­tau­ti. Dar gal­būt pa­ly­gin­ki­me kai­nas, ko­kios bu­vo tų prie­mo­nių šių me­tų pra­džio­je, sau­sio 1 die­ną, ir pa­sa­ky­ki­me, kad kau­kė, ku­ri kai­na­vo 30 eu­ro cen­tų, bu­vo nu­pirk­ta už 80 ar 60 eu­ro cen­tų. Tai gal­būt rei­kė­tų pa­žiū­rė­ti į tas ap­lin­ky­bes ir ne­lik­ti to­kiu pa­sy­viu ste­bė­to­ju, o da­bar pra­dė­ti ver­tin­ti jau iš šios die­nos po­zi­ci­jos.<text:s/></text:p>
        <text:p text:style-name="Roman">Dėl iš­im­čių. Taip, kai šio­mis prie­mo­nė­mis da­bar pa­kan­ka­mai ge­rai ap­rū­pin­ta, yra re­zer­vas į prie­kį, jo­kių iš­im­čių da­ry­ti ne­rei­kia. Ka­dan­gi tas ap­rū­pi­ni­mas ne­tu­ri su­sto­ti ir ga­li bū­ti at­nau­ji­na­mas įpras­ti­niu bū­du, nau­do­jan­tis to­mis nor­mo­mis, ku­rios yra Vie­šų­jų pir­ki­mų įsta­ty­me. Bet šian­dien mes tu­ri­me jau ki­tą si­tu­a­ci­ją, ne­gu tu­rė­jo ko­vo 17 die­ną ar ba­lan­džio 1 die­ną.<text:s/></text:p>
        <text:p text:style-name="Roman">Ir dar yra vie­nas pra­šy­mas iš tų pa­čių tar­ny­bų. Aš taip pat klau­siau­si Au­di­to ko­mi­te­to po­sė­džio. Jei­gu ma­to­ma<text:s/>ri­zi­ka, tai rei­kė­jo tą<text:s/>ri­zi­ką<text:s/>pre­ven­ciš­kai ir su­val­dy­ti, o ne<text:s/>­lauk­ti to mo­men­to, ka­da įvy­ko san­do­riai, ir po to pa­sa­ky­ti, žiū­rė­ki­te, čia yra kaž­koks gal­būt ne­aiš­kus tei­kė­jas. Ben­dra­dar­biau­jant ir pa­de­dant bu­vo ga­li­ma pa­sa­ky­ti, kad čia yra ri­zi­kin­ga. Nors aš ga­liu pa­sa­ky­ti už vals­ty­bę, aš ne­kal­bu apie sa­vi­val­dy­bes, nes ten su­plak­ti vi­si pir­ki­mai, ką pir­ko at­ski­ros li­go­ni­nės, sa­vi­val­dos ir taip to­liau. Mes tik­ri­no­me kiek­vie­ną tei­kė­ją ir am­ba­sa­do­riams pa­de­dant, Ki­ni­jo­je tai bu­vo da­ro­ma, kad ne­nu­si­pirk­tu­me ne­rei­ka­lin­gų pre­kių, ne­ko­ky­biš­kų pre­kių ar­ba iš vi­so lik­tu­me be pi­ni­gų, kaip li­ko ki­tos vals­ty­bės, su­mo­kė­ju­sios rei­ka­lau­ja­mą šim­tap­ro­cen­ti­nį avan­są ir ne­ga­vu­sios pre­kių.<text:s/></text:p>
        <text:p text:style-name="Roman">Da­bar svar­bu už­tik­rin­ti, kad tos su­tar­tys, ku­rios bu­vo pa­si­ra­šy­tos, bū­tų tin­ka­mai įvyk­dy­tos. Jei­gu yra pa­žei­di­mų, tu­ri bū­ti la­bai aiš­kiai pa­sa­ky­ta: tai yra pa­žei­di­mas ir už tą pa­žei­di­mą tu­ri­te at­sa­ky­ti, bet ne­su­plak­ti vi­sos si­tu­a­ci­jos į vie­ną ir ne­pa­nie­kin­ti dar­bo ki­tų žmo­nių, ku­rie ko­ky­biš­kai jį pa­da­rė. Gal­būt ir ne vi­si, bet jei­gu ne vi­si, kal­bė­ki­me kon­kre­čiai, da­ry­ki­me ty­ri­mus, kel­ki­me by­las, jei­gu yra pa­grin­do, ir taip to­liau, bet ne­da­ry­ki­me<text:s/><text:span text:style-name="T3856">a pri</text:span><text:span text:style-name="T3857">­ori</text:span>, kad vis­kas, kas bu­vo pa­da­ry­ta, vi­si kaž­ko­kią nau­dą tu­rė­jo.</text:p>
        <text:p text:style-name="Roman"><text:span text:style-name="T3858">PIRMININKĖ.</text:span><text:s/>Dė­ko­ju. Klau­sia S. Gent­vi­las. Ruo­šia­si R. Bud­ber­gy­tė.</text:p>
        <text:p text:style-name="Roman"><text:span text:style-name="T3859">S. GENTVILAS</text:span><text:span text:style-name="T3860"><text:s/></text:span><text:span text:style-name="T3861">(</text:span><text:span text:style-name="T3862">LSF</text:span><text:span text:style-name="T3863">)</text:span><text:span text:style-name="T3864">.</text:span><text:s/>Dė­ko­ju. Klau­si­mą no­rė­čiau ad­re­suo­ti ger­bia­mam prem­je­rui ir kul­tū­ros mi­nist­rui. Spau­dos at­ga­vi­mo ir kny­gos die­na – ačiū, prem­je­re, už svei­ki­ni­mą. Spau­da ir ži­niask­lai­da pa­ti­ria kri­zę – 40 %<text:s/>pa­ja­mų kri­to ir iš tik­rų­jų vals­ty­bė kaip nie­ka­da tu­ri gel­bė­ti lais­vą žo­dį. Štai pa­vyz­dys tre­čia­die­nio „Ver­slo ži­nių“, „Ver­slo ži­nios“ bu­vo dien­raš­tis ir ta­po sa­vait­raš­čiu, tai yra lei­džia­mas tik vie­ną kar­tą tre­čia­die­niais, ir penk­ta­me pus­la­py­je mi­nist­ro L. Ku­ku­rai­čio nuo­trau­ka ir už­sa­ko­ma­sis straips­nis. Treč­da­lis pus­la­pio sim­pa­tiš­ko mi­nist­ro, bet šiuo lai­ku iš tik­rų­jų ver­slui, ži­niask­lai­dai ir po­ten­cia­liems pa­raiš­kų tei­kė­jams ne mi­nist­ro nuo­trau­kos rei­kia, o in­for­ma­ci­jos. Rin­ki­mų kam­pa­ni­ja pra­si­dė­jo prieš mė­ne­sį ir iš tik­rų­jų no­rė­tų­si ir ga­ran­ti­jų, kad ži­niask­lai­da bus gel­bė­ja­ma skaid­riai, o ne to­kiais sa­vi­rek­la­mos pa­ke­tais, kai treč­da­lis…</text:p>
        <text:p text:style-name="Roman"><text:span text:style-name="T3865">PIRMININKĖ.</text:span><text:s/>Dė­ko­ju, lai­kas.</text:p>
        <text:p text:style-name="Roman"><text:span text:style-name="T3866">S. GENTVILAS</text:span><text:span text:style-name="T3867"><text:s/></text:span><text:span text:style-name="T3868">(</text:span><text:span text:style-name="T3869">LSF</text:span><text:span text:style-name="T3870">)</text:span><text:span text:style-name="T3871">.</text:span><text:s/>…teks­to už­ima nuo­trau­ka. Kaip tai bus da­ro­ma, kad ne­bū­tų tai pa­ver­čia­ma po­li­ti­ne re­kla­ma? Ačiū.</text:p>
        <text:p text:style-name="Roman"><text:span text:style-name="T3872">S. SKVERNELIS</text:span><text:s/><text:span text:style-name="T3873">(</text:span><text:span text:style-name="T3874">LVŽSF</text:span><text:span text:style-name="T3875">)</text:span>. La­bai pri­ta­riu ir pa­lai­kau jū­sų siū­ly­mą. Tik skaid­riai, be po­li­ti­nės re­kla­mos skel­biant tą in­for­ma­ci­ją, ku­rią rei­kia skelb­ti, kas ir bu­vo pa­da­ry­ta. Bet net ir pa­skel­bus tą in­for­ma­ci­ją, su­si­ju­sią su il­guo­ju sa­vait­ga­liu, kur ne­bu­vo nė vie­no po­li­ti­nio žo­džio – tie­siog „Li­ki­me na­muo­se“, tai ir mū­sų Vie­šų­jų pir­ki­mų tar­ny­ba trak­ta­vo kaip ga­li­mą ne­rei­kalin­gą po­li­ti­nę re­kla­mą. Tai tie­siog gir­di­me, mi­nis­te­ri­joms yra la­bai aiš­kiai pa­sa­ky­ta tai­ky­ti įpras­ti­nę prak­ti­ką, skelb­ti vie­šuo­sius pir­ki­mus ir skaid­riai vi­sa tai at­lik­ti.<text:s/></text:p>
        <text:soft-page-break/>
        <text:p text:style-name="Roman">O pa­ke­tas dėl pa­ra­mos ži­niask­lai­da tik­rai yra nu­ma­ty­tas ir aš ne kar­tą, ir kul­tū­ros mi­nist­ras bu­vo su­si­ti­kęs su įvai­riau­siais aso­ci­juo­tos ži­niask­lai­dos at­sto­vais, yra siū­ly­mas pir­miau­sia ir jiems tar­pu­sa­vy­je su­si­tar­ti, ap­tar­ti prin­ci­pus, ir ta pa­ra­ma, ku­ri yra nu­ma­ty­ta, nie­kur ne­din­go, bus pa­skir­ta. Bet, be abe­jo, pa­ra­mos sky­ri­mas ir­gi tu­ri ati­tik­ti tuos skaid­ru­mo, vie­šu­mo ir la­bai aukš­tos skaid­ru­mo kar­te­lės rei­ka­la­vi­mus. Ma­nau, tai bus pa­da­ry­ta, kul­tū­ros mi­nist­ras ek­ra­ne, nuo­trau­kos ne­rei­kia, gal jis dar ma­ne pa­tiks­lins.</text:p>
        <text:p text:style-name="Roman"><text:span text:style-name="T3876">PIRMININKĖ.</text:span><text:s/>Pra­šom. Kul­tū­ros mi­nist­ras.</text:p>
        <text:p text:style-name="Roman"><text:span text:style-name="T3877">M. KVIETKAUSKAS.</text:span><text:s/>Aš no­rė­čiau pa­pil­dy­ti prem­je­rą, kad tos lė­šos bu­vo skir­tos<text:s/>pre­nu­me­ra­tos<text:s/>pri­sta­ty­mo iš­lai­doms per<text:s/>Lie­tu­vos paš­tą kom­pen­suo­ti Lie­tu­vos spau­dos lei­di­niams, jų pri­sta­ty­mui ir mies­tuo­se, ir re­gio­nuo­se. Ši pa­ra­ma taip pat jau yra ži­niask­lai­dai skir­ta.<text:s/></text:p>
        <text:p text:style-name="Roman"><text:span text:style-name="T3878">PIRMININKĖ.</text:span><text:s/>Dė­ko­ju. Klau­sia R. Bud­ber­gy­tė. Ruo­šia­si A. But­ke­vi­čius.</text:p>
        <text:p text:style-name="Roman"><text:span text:style-name="T3879">R. BUDBERGYTĖ</text:span><text:s/><text:span text:style-name="T3880">(</text:span><text:span text:style-name="T3881">LSDPF</text:span><text:span text:style-name="T3882">)</text:span>. Ma­no klau­si­mas tu­rė­tų bū­ti skir­tas svei­ka­tos ap­sau­gos mi­nist­rui, bet aš esu gal la­biau orien­tuo­ta prem­je­ro pa­klaus­ti. Prem­je­re, jau yra ati­da­ry­ti gro­žio sa­lo­nai, ka­da iš tie­sų žmo­nėms bus pra­dė­tos teik­ti vi­sos svei­ka­tos prie­žiū­ros pa­slau­gos? La­bai rei­ka­lin­gas aiš­kus ir tiks­lus at­sa­ky­mas, to­dėl aš krei­piuo­si į jus. </text:p>
        <text:p text:style-name="Roman">An­tra ma­no klau­si­mo da­lis vis dėl­to bū­tų skir­ta ir mi­nist­rui. Kas čia per nau­jie­na nuo­la­ti­nė svei­ka­tos prie­žiū­ros pa­slau­gų gru­pė – COVID-19 li­gos pa­da­ri­nių gy­dy­mas at­si­ran­da ša­lia bū­ti­no­sios pa­gal­bos ir pla­ni­nių svei­ka­tos prie­žiū­ros pa­slau­gų? La­bai ačiū.</text:p>
        <text:p text:style-name="Roman"><text:span text:style-name="T3883">S. SKVERNELIS</text:span><text:s/><text:span text:style-name="T3884">(</text:span><text:span text:style-name="T3885">LVŽSF</text:span><text:span text:style-name="T3886">)</text:span>. Ačiū, mie­la Ra­sa, už jū­sų orien­ta­ci­ją, man tik­rai pa­tin­ka. Na, bū­ti­nos pa­slau­gos jau at­lais­vin­tos ir jas ga­li­ma teik­ti, be abe­jo, bū­ti­nų pa­slau­gų tei­ki­mas vyk­do­mas at­si­žvel­giant į si­tu­a­ci­ją, tai yra mes vis dar tu­ri­me ka­ran­ti­no są­ly­gas, ta­čiau bū­ti­no­ji, sku­bio­ji pa­gal­ba vi­są lai­ką bu­vo tei­kia­ma, ji tei­kia­ma ir bus tei­kia­ma ir to­liau. Aiš­ku, kaip mi­nė­jau, gal­būt yra al­ter­na­ty­vių pa­siū­ly­mų ten, kur ga­li­ma tai pa­da­ry­ti ne­kon­tak­ti­niu bū­du, kur ga­li­ma ver­tin­ti ty­ri­mų re­zul­ta­tus ir­gi nuo­to­li­niu bū­du. Vi­sa tai yra gy­dy­mo įstai­gų ir ap­si­spren­di­mo rei­ka­las, ir dar­bo or­ga­ni­za­vi­mo rei­ka­las. Sku­bio­ji pa­gal­ba jau yra at­lais­vin­ta.<text:s/></text:p>
        <text:p text:style-name="P3887">An­tra, ką jūs no­ri­te pa­sa­ky­ti, ko­kia čia at­si­ran­da dar to­kia vie­na pa­gal­ba. Taip, ir ta pa­gal­ba bus vi­suo­met, kol mes ne­tu­rė­si­me vak­ci­nos ar­ba vais­tų. Tai yra vi­sų gy­dy­mo įstai­gų dar­bas or­ga­ni­zuo­tas taip, kad bū­tų iš­lai­ko­mas pa­kan­ka­mas re­zer­vas, jei­gu si­tu­a­ci­ja blo­gė­tų ir bū­tų ban­ga, ban­ge­lė,<text:s/>dar vienas<text:s/>pro­trū­kis, kad ne­bū­tų per­kai­tin­ta ir už­krau­ta mū­sų svei­ka­tos ap­sau­gos sis­te­ma. Esant to­kiai re­a­ly­bei mes dar gy­ven­si­me ga­na il­gą lai­ką. De­ja.<text:s/></text:p>
        <text:p text:style-name="Roman"><text:span text:style-name="T3888">PIRMININKĖ.</text:span><text:span text:style-name="T3889"><text:s/>Mi</text:span><text:span text:style-name="T3890">­nist</text:span><text:span text:style-name="T3891">­ras no</text:span><text:span text:style-name="T3892">­rė</text:span><text:span text:style-name="T3893">­tų pa</text:span><text:span text:style-name="T3894">­pil</text:span><text:span text:style-name="T3895">­dy</text:span><text:span text:style-name="T3896">­ti. Pra</text:span><text:span text:style-name="T3897">­šau.</text:span></text:p>
        <text:p text:style-name="Roman"><text:span text:style-name="T3898">A. VERYGA</text:span><text:span text:style-name="T3899"><text:s/></text:span><text:span text:style-name="T3900">(</text:span><text:span text:style-name="T3901">LVŽSF</text:span><text:span text:style-name="T3902">)</text:span><text:span text:style-name="T3903">. La</text:span><text:span text:style-name="T3904">­bai trum</text:span><text:span text:style-name="T3905">­pai. Prem</text:span><text:span text:style-name="T3906">­je</text:span><text:span text:style-name="T3907">­ras iš es</text:span><text:span text:style-name="T3908">­mės vis</text:span><text:span text:style-name="T3909">­ką ir pa</text:span><text:span text:style-name="T3910">­mi</text:span><text:span text:style-name="T3911">­nė</text:span><text:span text:style-name="T3912">­jo. Aš tik</text:span><text:span text:style-name="T3913">­tai gal apie pa</text:span><text:span text:style-name="T3914">­čią struk</text:span><text:span text:style-name="T3915">­tū</text:span><text:span text:style-name="T3916">­rą, kad įsi</text:span><text:span text:style-name="T3917">­vaiz</text:span><text:span text:style-name="T3918">­duo</text:span><text:span text:style-name="T3919">­tu</text:span><text:span text:style-name="T3920">­mė</text:span><text:span text:style-name="T3921">­te. Anks</text:span><text:span text:style-name="T3922">­čiau svei</text:span><text:span text:style-name="T3923">­ka</text:span><text:span text:style-name="T3924">­tos sis</text:span><text:span text:style-name="T3925">­te</text:span><text:span text:style-name="T3926">­ma bu</text:span><text:span text:style-name="T3927">­vo su</text:span><text:span text:style-name="T3928">­skirs</text:span><text:span text:style-name="T3929">­ty</text:span><text:span text:style-name="T3930">­ta gru</text:span><text:span text:style-name="T3931">­biai į to</text:span><text:span text:style-name="T3932">­kias dvi da</text:span><text:span text:style-name="T3933">­lis – sku</text:span><text:span text:style-name="T3934">­bi</text:span><text:span text:style-name="T3935">­ą</text:span><text:span text:style-name="T3936">­ją ir pla</text:span><text:span text:style-name="T3937">­ni</text:span><text:span text:style-name="T3938">­nę pa</text:span><text:span text:style-name="T3939">­gal</text:span><text:span text:style-name="T3940">­bą. Apie tai jūs ir klau</text:span><text:span text:style-name="T3941">­sė</text:span><text:span text:style-name="T3942">­te. Da</text:span><text:span text:style-name="T3943">­bar at</text:span><text:span text:style-name="T3944">­si</text:span><text:span text:style-name="T3945">­ra</text:span><text:span text:style-name="T3946">­do dar vie</text:span><text:span text:style-name="T3947">­nas, tre</text:span><text:span text:style-name="T3948">­čias, ele</text:span><text:span text:style-name="T3949">­men</text:span><text:span text:style-name="T3950">­tas, tai yra tas COVID-19 tam tik</text:span><text:span text:style-name="T3951">­ras re</text:span><text:span text:style-name="T3952">­zer</text:span><text:span text:style-name="T3953">­vas. Jis yra rei</text:span><text:span text:style-name="T3954">­ka</text:span><text:span text:style-name="T3955">­lin</text:span><text:span text:style-name="T3956">­gas dėl to, kad mes šian</text:span><text:span text:style-name="T3957">­dien ne</text:span><text:span text:style-name="T3958">­ga</text:span><text:span text:style-name="T3959">­li</text:span><text:span text:style-name="T3960">­me prog</text:span><text:span text:style-name="T3961">­no</text:span><text:span text:style-name="T3962">­zuo</text:span><text:span text:style-name="T3963">­ti li</text:span><text:span text:style-name="T3964">­gos pli</text:span><text:span text:style-name="T3965">­ti</text:span><text:span text:style-name="T3966">­mo. Jei</text:span><text:span text:style-name="T3967">­gu pa</text:span><text:span text:style-name="T3968">­gul</text:span><text:span text:style-name="T3969">­dy</text:span><text:span text:style-name="T3970">­tų vi</text:span><text:span text:style-name="T3971">­sos li</text:span><text:span text:style-name="T3972">­go</text:span><text:span text:style-name="T3973">­ni</text:span><text:span text:style-name="T3974">­nės vi</text:span><text:span text:style-name="T3975">­sa ap</text:span><text:span text:style-name="T3976">­im</text:span><text:span text:style-name="T3977">­ti</text:span><text:span text:style-name="T3978">­mi vi</text:span><text:span text:style-name="T3979">­sus pa</text:span><text:span text:style-name="T3980">­cien</text:span><text:span text:style-name="T3981">­tus taip, kaip da</text:span><text:span text:style-name="T3982">­ry</text:span><text:span text:style-name="T3983">­da</text:span><text:span text:style-name="T3984">­vo anks</text:span><text:span text:style-name="T3985">­čiau, jei</text:span><text:span text:style-name="T3986">­gu vėl pra</text:span><text:span text:style-name="T3987">­dė</text:span><text:span text:style-name="T3988">­tų plis</text:span><text:span text:style-name="T3989">­ti li</text:span><text:span text:style-name="T3990">­ga, pla</text:span><text:span text:style-name="T3991">­ni</text:span><text:span text:style-name="T3992">­nių pa</text:span><text:span text:style-name="T3993">­cien</text:span><text:span text:style-name="T3994">­tų gy</text:span><text:span text:style-name="T3995">­dy</text:span><text:span text:style-name="T3996">­mą vis tiek rei</text:span><text:span text:style-name="T3997">­kė</text:span><text:span text:style-name="T3998">­tų pa</text:span><text:span text:style-name="T3999">­baig</text:span><text:span text:style-name="T4000">­ti. Va</text:span><text:span text:style-name="T4001">­di</text:span><text:span text:style-name="T4002">­na</text:span><text:span text:style-name="T4003">­si, gy</text:span><text:span text:style-name="T4004">­dy</text:span><text:span text:style-name="T4005">­mo įstai</text:span><text:span text:style-name="T4006">­gos ne</text:span><text:span text:style-name="T4007">­be</text:span><text:span text:style-name="T4008">­ga</text:span><text:span text:style-name="T4009">­lė</text:span><text:span text:style-name="T4010">­tų tin</text:span><text:span text:style-name="T4011">­ka</text:span><text:span text:style-name="T4012">­mai su</text:span><text:span text:style-name="T4013">­teik</text:span><text:span text:style-name="T4014">­ti pa</text:span><text:span text:style-name="T4015">­gal</text:span><text:span text:style-name="T4016">­bos tiems už</text:span><text:span text:style-name="T4017">­si</text:span><text:span text:style-name="T4018">­krė</text:span><text:span text:style-name="T4019">­tu</text:span><text:span text:style-name="T4020">­siems as</text:span><text:span text:style-name="T4021">­me</text:span><text:span text:style-name="T4022">­nims. Tas tam tik</text:span><text:span text:style-name="T4023">­ras re</text:span><text:span text:style-name="T4024">­zer</text:span><text:span text:style-name="T4025">­vas bus. Jis po tru</text:span><text:span text:style-name="T4026">­pu</text:span><text:span text:style-name="T4027">­tį ma</text:span><text:span text:style-name="T4028">­žė</text:span><text:span text:style-name="T4029">­ja, pri</text:span><text:span text:style-name="T4030">­klau</text:span><text:span text:style-name="T4031">­so</text:span><text:span text:style-name="T4032">­mai nuo li</text:span><text:span text:style-name="T4033">­gos pli</text:span><text:span text:style-name="T4034">­ti</text:span><text:span text:style-name="T4035">­mo,</text:span><text:span text:style-name="T4036"><text:s/></text:span><text:span text:style-name="T4037">ko</text:span><text:span text:style-name="T4038">­re</text:span><text:span text:style-name="T4039">­guo</text:span><text:span text:style-name="T4040">­ja</text:span><text:span text:style-name="T4041">­mas, bet jis, kaip ir prem</text:span><text:span text:style-name="T4042">­je</text:span><text:span text:style-name="T4043">­ras mi</text:span><text:span text:style-name="T4044">­nė</text:span><text:span text:style-name="T4045">­jo, tu</text:span><text:span text:style-name="T4046">­ri bū</text:span><text:span text:style-name="T4047">­ti tam, kad mes bū</text:span><text:span text:style-name="T4048">­tu</text:span><text:span text:style-name="T4049">­me pa</text:span><text:span text:style-name="T4050">­si</text:span><text:span text:style-name="T4051">­ruo</text:span><text:span text:style-name="T4052">­šę. Apie tas ban</text:span><text:span text:style-name="T4053">­gas vi</text:span><text:span text:style-name="T4054">­sas pa</text:span><text:span text:style-name="T4055">­sau</text:span><text:span text:style-name="T4056">­lis kal</text:span><text:span text:style-name="T4057">­ba, kiek jų bus ar ne</text:span><text:span text:style-name="T4058">­bus, sun</text:span><text:span text:style-name="T4059">­ku prog</text:span><text:span text:style-name="T4060">­no</text:span><text:span text:style-name="T4061">­zuo</text:span><text:span text:style-name="T4062">­ti, bet mes tu</text:span><text:span text:style-name="T4063">­ri</text:span><text:span text:style-name="T4064">­me bū</text:span><text:span text:style-name="T4065">­ti pa</text:span><text:span text:style-name="T4066">­si</text:span><text:span text:style-name="T4067">­ruo</text:span><text:span text:style-name="T4068">­šę.</text:span></text:p>
        <text:p text:style-name="Roman"><text:span text:style-name="T4069">PIRMININKĖ.</text:span><text:span text:style-name="T4070"><text:s/>Dė</text:span><text:span text:style-name="T4071">­ko</text:span><text:span text:style-name="T4072">­ju. Klau</text:span><text:span text:style-name="T4073">­sia A. But</text:span><text:span text:style-name="T4074">­ke</text:span><text:span text:style-name="T4075">­vi</text:span><text:span text:style-name="T4076">­čius. Pra</text:span><text:span text:style-name="T4077">­šau.</text:span></text:p>
        <text:p text:style-name="Roman"><text:span text:style-name="T4078">A. BUTKEVIČIUS</text:span><text:span text:style-name="T4079"><text:s/></text:span><text:span text:style-name="T4080">(</text:span><text:span text:style-name="T4081">MSNG</text:span><text:span text:style-name="T4082">)</text:span><text:span text:style-name="T4083">. Dė</text:span><text:span text:style-name="T4084">­ko</text:span><text:span text:style-name="T4085">­ju, po</text:span><text:span text:style-name="T4086">­sė</text:span><text:span text:style-name="T4087">­džio pir</text:span><text:span text:style-name="T4088">­mi</text:span><text:span text:style-name="T4089">­nin</text:span><text:span text:style-name="T4090">­ke. Ma</text:span><text:span text:style-name="T4091">­no klau</text:span><text:span text:style-name="T4092">­si</text:span><text:span text:style-name="T4093">­mas že</text:span><text:span text:style-name="T4094">­miš</text:span><text:span text:style-name="T4095">­kas ir že</text:span><text:span text:style-name="T4096">­mės ūkio mi</text:span><text:span text:style-name="T4097">­nist</text:span><text:span text:style-name="T4098">­rui. Iš es</text:span><text:span text:style-name="T4099">­mės be</text:span><text:span text:style-name="T4100">­veik toks pats klau</text:span><text:span text:style-name="T4101">­si</text:span><text:span text:style-name="T4102">­mas, ku</text:span><text:span text:style-name="T4103">­rį bu</text:span><text:span text:style-name="T4104">­vau už</text:span><text:span text:style-name="T4105">­da</text:span><text:span text:style-name="T4106">­vęs prieš dvi sa</text:span><text:span text:style-name="T4107">­vai</text:span><text:span text:style-name="T4108">­tes. Ti</text:span><text:span text:style-name="T4109">­kiuo</text:span><text:span text:style-name="T4110">­si, gal įvy</text:span><text:span text:style-name="T4111">­ko ko</text:span><text:span text:style-name="T4112">­kių po</text:span><text:span text:style-name="T4113">­ky</text:span><text:span text:style-name="T4114">­čių dėl su</text:span><text:span text:style-name="T4115">­ma</text:span><text:span text:style-name="T4116">­žė</text:span><text:span text:style-name="T4117">­ju</text:span><text:span text:style-name="T4118">­sios pie</text:span><text:span text:style-name="T4119">­no su</text:span><text:span text:style-name="T4120">­pir</text:span><text:span text:style-name="T4121">­ki</text:span><text:span text:style-name="T4122">­mo kai</text:span><text:span text:style-name="T4123">­nos ir taip pat dėl su</text:span><text:span text:style-name="T4124">­ma</text:span><text:span text:style-name="T4125">­žė</text:span><text:span text:style-name="T4126">­ju</text:span><text:span text:style-name="T4127">­sios gal</text:span><text:span text:style-name="T4128">­vi</text:span><text:span text:style-name="T4129">­jų kai</text:span><text:span text:style-name="T4130">­nos. Už</text:span><text:span text:style-name="T4131">­duo</text:span><text:span text:style-name="T4132">­du šį klau</text:span><text:span text:style-name="T4133">­si</text:span><text:span text:style-name="T4134">­mą dėl to, kad (tik</text:span><text:span text:style-name="T4135">­riau</text:span><text:span text:style-name="T4136">­siai jūs pui</text:span><text:span text:style-name="T4137">­kiai ži</text:span><text:span text:style-name="T4138">­no</text:span><text:span text:style-name="T4139">­te ir tu</text:span><text:span text:style-name="T4140">­ri</text:span><text:span text:style-name="T4141">­te tą in</text:span><text:span text:style-name="T4142">­for</text:span><text:span text:style-name="T4143">­ma</text:span><text:span text:style-name="T4144">­ci</text:span><text:span text:style-name="T4145">­ją) daž</text:span><text:span text:style-name="T4146">­nai ūki</text:span><text:span text:style-name="T4147">­nin</text:span><text:span text:style-name="T4148">­kai skam</text:span><text:span text:style-name="T4149">­bi</text:span><text:span text:style-name="T4150">­na ir klau</text:span><text:span text:style-name="T4151">­sia, ka</text:span><text:span text:style-name="T4152">­da gaus tam tik</text:span><text:span text:style-name="T4153">­ras iš</text:span><text:span text:style-name="T4154">­mo</text:span><text:span text:style-name="T4155">­kas dėl su</text:span><text:span text:style-name="T4156">­ma</text:span><text:span text:style-name="T4157">­žė</text:span><text:span text:style-name="T4158">­ju</text:span><text:span text:style-name="T4159">­sių kai</text:span><text:span text:style-name="T4160">­nų jau už pra</text:span><text:span text:style-name="T4161">­ėju</text:span><text:span text:style-name="T4162">­sį lai</text:span><text:span text:style-name="T4163">­ko</text:span><text:span text:style-name="T4164">­tar</text:span><text:span text:style-name="T4165">­pį ir kas yra pla</text:span><text:span text:style-name="T4166">­nuo</text:span><text:span text:style-name="T4167">­ja</text:span><text:span text:style-name="T4168">­ma žiū</text:span><text:span text:style-name="T4169">­rint į at</text:span><text:span text:style-name="T4170">­ei</text:span><text:span text:style-name="T4171">­tį? No</text:span><text:span text:style-name="T4172">­rė</text:span><text:span text:style-name="T4173">­čiau tiks</text:span><text:span text:style-name="T4174">­liau su</text:span><text:span text:style-name="T4175">­ži</text:span><text:span text:style-name="T4176">­no</text:span><text:span text:style-name="T4177">­ti, ar ko</text:span><text:span text:style-name="T4178">­kios nors prie</text:span><text:span text:style-name="T4179">­mo</text:span><text:span text:style-name="T4180">­nės jau yra nu</text:span><text:span text:style-name="T4181">­ma</text:span><text:span text:style-name="T4182">­ty</text:span><text:span text:style-name="T4183">­tos ir pa</text:span><text:span text:style-name="T4184">­tvir</text:span><text:span text:style-name="T4185">­tin</text:span><text:span text:style-name="T4186">­tos, kad bū</text:span><text:span text:style-name="T4187">­tų ga</text:span><text:span text:style-name="T4188">­li</text:span><text:span text:style-name="T4189">­ma juos in</text:span><text:span text:style-name="T4190">­for</text:span><text:span text:style-name="T4191">­muo</text:span><text:span text:style-name="T4192">­ti.<text:s/></text:span></text:p>
        <text:p text:style-name="Roman"><text:span text:style-name="T4193">A. PALIONIS</text:span><text:span text:style-name="T4194"><text:s/></text:span><text:span text:style-name="T4195">(</text:span><text:span text:style-name="T4196">LSDDF</text:span><text:span text:style-name="T4197">)</text:span><text:span text:style-name="T4198">.<text:s/></text:span>Ačiū už klau­si­mą. Aš tik no­riu pa­tiks­lin­ti, kad klau­sė­te prieš dvi sa­vai­tes, ne prieš tris. Kaip ir mi­nis­te­ri­ja pla­nuo­ja, ir Vy­riau­sy­bė taip tvir­ti­na pla­ną (aš ir anks­čiau esu pa­mi­nė­jęs), kad vi­sos kom­pen­sa­ci­jos, prie­mo­nės de­ri­na­mos da­bar su Eu­ro­pos Ko­mi­si­ja. Ga­vo­me po ne­for­ma­lių su­de­ri­ni­mų va­kar dėl vals­ty­bės pa­gal­bos pla­nų že­mės ūkiui tei­gia­mus at­sa­ky­mus, da­bar jau sių­si­me ofi­cia­liai de­rin­ti. Pla­nuo­ja­mos bir­že­lio mė­ne­sį. Nuo COVID-19 pra­džios tie pra­ra­di­mai, ku­rie bus kom­pen­suo­ja­mi tie­siai ga­min­to­jams, bir­že­lio mė­ne­sį ir tu­ri pa­siek­ti, o jau nuo bir­že­lio 1 die­nos pa­grin­das pra­ra­di­mų, pa­ja­mų ne­te­ki­mo bus kom­pen­suo­ja­mas per per­dir­bi­mo sek­to­rių.<text:s/></text:p>
        <text:p text:style-name="Roman"><text:span text:style-name="T4199">PIRMININKĖ.</text:span><text:span text:style-name="T4200"><text:s/></text:span>Dė­ko­ju. Ma­tau, li­ko lai­ko. A. Ged­vi­lie­nė.<text:s/></text:p>
        <text:p text:style-name="Roman"><text:span text:style-name="T4201">A. GEDVILIENĖ</text:span><text:s/><text:span text:style-name="T4202">(</text:span><text:span text:style-name="T4203">TS-LKDF</text:span><text:span text:style-name="T4204">)</text:span>. Ge­ra die­na. Prem­je­re, ti­kiuo­si, ne­pri­eš­ta­rau­si­te, kad už­me­siu akį į tai, ką esu pa­si­žy­mė­ju­si.<text:s/></text:p>
        <text:p text:style-name="Roman">Ma­no klau­si­mas apie po­ną A. Nau­džiū­ną ir apie iš­va­das. Po to, kai SAM ir LSMU ap­gy­nė Kau­no kli­ni­kų va­do­vą po­ną A. Nau­džiū­ną, ku­rį at­leis­ti pa­rei­ka­la­vo­te po to, kai iš­aiš­kė­jo, kad vien­kar­ti­nės prie­mo­nės nau­do­ja­mos daug kar­tų, bu­vo skelb­ta, kad SAM ir LSMU iš­va­dos jū­sų ne­įti­ki­no ir jūs krei­pė­tės į Vals­ty­bi­nę ak­re­di­ta­vi­mo svei­ka­tos prie­žiū­ros veik­lai tar­ny­bą, kad įver­tin­tų tas iš­va­das. Gal jau tu­ri­te ak­re­di­ta­vi­mo tar­ny­bos iš­va­dą, ko­kia ji, ir ką to­liau ke­ti­na­te da­ry­ti? Ačiū.</text:p>
        <text:p text:style-name="Roman"><text:span text:style-name="T4205">S. SKVERNELIS</text:span><text:s/><text:span text:style-name="T4206">(</text:span><text:span text:style-name="T4207">LVŽSF</text:span><text:span text:style-name="T4208">)</text:span>. Kol kas ne­tu­riu. Kai gau­siu, ta­da ir nu­sprę­siu, ką to­liau ke­ti­nu da­ry­ti. Pri­klau­sys nuo to, ko­kios bus iš­va­dos.</text:p>
        <text:p text:style-name="Roman"><text:span text:style-name="T4209">PIRMININKĖ.</text:span><text:span text:style-name="T4210"><text:s/></text:span>Dė­ko­ju. Ger­bia­mi ko­le­gos, bai­gė­me Vy­riau­sy­bės va­lan­dą. Prem­je­ras dar no­rė­jo tar­ti pa­ste­bė­ji­mą.</text:p>
        <text:p text:style-name="Roman"><text:span text:style-name="T4211">S. SKVERNELIS</text:span><text:s/><text:span text:style-name="T4212">(</text:span><text:span text:style-name="T4213">LVŽSF</text:span><text:span text:style-name="T4214">)</text:span>. Aš no­riu pa­dė­ko­ti vi­siems jums, esan­tiems čia, šio­je sa­lė­je. Tai ro­do ir jū­sų po­žiū­rį į Vy­riau­sy­bę. Ke­le­tą sa­vai­čių bu­vo es­ka­luo­ja­ma dėl Sei­mo po­sė­džių bū­ti­nu­mo, kaip la­bai svar­bu, kad vyk­tų po­sė­džiai, nes rei­kia Vy­riau­sy­bės va­lan­dos. Tik­rai ačiū jums, ku­rie tą nuo­šir­džiai da­rė­te, bu­vo­te, klau­sė­te ir už­da­vė­te klau­si­mus. Iš da­ly­va­vu­sių as­me­nų ma­ty­ti, kad tur­būt ne­bu­vo to­kios svar­bios tos Vy­riau­sy­bės va­lan­dos. Bet as­me­niš­kai kiek­vie­nam iš jū­sų la­bai dė­ko­ju už jū­sų bu­vi­mą čia.</text:p>
        <text:p text:style-name="Roman"><text:span text:style-name="T4215">PIRMININKĖ.</text:span><text:span text:style-name="T4216"><text:s/></text:span>Dė­ko­ja­me. Dė­ko­ja­me prem­je­rui, dė­ko­ja­me mi­nist­rams ir lin­ki­me sėk­mės.<text:s/></text:p>
        <text:p text:style-name="Roman"/>
        <text:p text:style-name="Laikas">13.00 val.</text:p>
        <text:p text:style-name="Roman12">In­for­ma­ci­niai pra­ne­ši­mai</text:p>
        <text:p text:style-name="Roman"/>
        <text:p text:style-name="Roman">Prieš po­sė­džio pa­bai­gą aš pri­va­lau per­skai­ty­ti Sei­mo na­rio A. Skar­džiaus raš­tą, pa­reiš­ki­mą, kad nuo 2020 m.<text:s/>ge­gu­žės 7 d.<text:s/>jis pa­lie­ka Lie­tu­vos so­cial­de­mok­ra­tų dar­bo frak­ci­ją ir pri­si­jun­gia prie Miš­rios Sei­mo na­rių gru­pės. To­kia ži­nia.<text:s/></text:p>
        <text:p text:style-name="Roman">Ry­ti­nį po­sė­dį bai­gė­me. Bet prieš tai jū­sų re­gist­ra­vi­ma­sis. Pa­tys iš­tver­min­giau­si, tie, ku­rie do­mė­jo­si Vy­riau­sy­bės va­lan­dos su­si­ti­ki­mu, klau­sė, re­gist­ruo­ja­mės.</text:p>
        <text:p text:style-name="Roman">In­for­muo­ju, kad Vien­kar­ti­nės iš­mo­kos so­cia­li­nio drau­di­mo pen­si­jų ir šal­pos iš­mo­kų ga­vė­jams įsta­ty­mo pro­jek­to to­les­nis svars­ty­mas ir pri­ėmi­mas bus vyk­do­mas 14 va­lan­dą.</text:p>
        <text:p text:style-name="Roman">Už­si­re­gist­ra­vo 27. Ry­ti­nį po­sė­dį bai­gė­me. (<text:span text:style-name="T4217">Gon</text:span><text:span text:style-name="T4218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9</text:span><text:span text:style-name="T10">8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gegužės</text:span><text:span text:style-name="T17"><text:s/></text:span><text:span text:style-name="T18">7</text:span><text:span text:style-name="T19"><text:s/>d.<text:s/></text:span><text:span text:style-name="T20"><text:tab/></text:span><text:span text:style-name="T21"><text:tab/></text:span><text:span text:style-name="T22"><text:page-number text:fixed="false">3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5-21T08:26:00Z</meta:creation-date>
    <dc:date>2020-05-21T08:2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073" meta:word-count="18040" meta:character-count="151372" meta:row-count="2584" meta:non-whitespace-character-count="134405"/>
  </office:meta>
</office:document-meta>
</file>