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name-asian="Calibri" fo:font-weight="bold" style:font-weight-asian="bold"/>
    </style:style>
    <style:style style:name="T19" style:parent-style-name="DefaultParagraphFont" style:family="text">
      <style:text-properties style:font-name-asian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fo:font-weight="bold" style:font-weight-asian="bold" style:font-weight-complex="bold" style:text-position="super 66.6%"/>
    </style:style>
    <style:style style:name="T21" style:parent-style-name="DefaultParagraphFont" style:family="text">
      <style:text-properties style:font-name-asian="Calibri" fo:font-weight="bold" style:font-weight-asian="bold" style:font-weight-complex="bold"/>
    </style:style>
    <style:style style:name="T22" style:parent-style-name="DefaultParagraphFont" style:family="text">
      <style:text-properties style:font-name-asian="Calibri" fo:font-weight="bold" style:font-weight-asian="bold" style:font-weight-complex="bold" style:text-position="super 66.6%"/>
    </style:style>
    <style:style style:name="T23" style:parent-style-name="DefaultParagraphFont" style:family="text">
      <style:text-properties style:font-name-asian="Calibri" fo:font-weight="bold" style:font-weight-asian="bold" style:font-weight-complex="bold"/>
    </style:style>
    <style:style style:name="T24" style:parent-style-name="DefaultParagraphFont" style:family="text">
      <style:text-properties style:font-name-asian="SimSun" fo:font-weight="bold" style:font-weight-asian="bold" style:letter-kerning="true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fo:font-weight="bold" style:font-weight-asian="bold" style:letter-kerning="true" style:text-position="super 66.6%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/>
    </style:style>
    <style:style style:name="T28" style:parent-style-name="DefaultParagraphFont" style:family="text">
      <style:text-properties style:font-name-asian="Calibri" fo:font-weight="bold" style:font-weight-asian="bold" style:font-weight-complex="bold" style:text-position="super 66.6%"/>
    </style:style>
    <style:style style:name="T29" style:parent-style-name="DefaultParagraphFont" style:family="text">
      <style:text-properties style:font-name-asian="Calibri" fo:font-weight="bold" style:font-weight-asian="bold" style:font-weight-complex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Dalyviai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rfc-language-tag="es-ES_tradnl" fo:language="es"/>
    </style:style>
    <style:style style:name="T42" style:parent-style-name="DefaultParagraphFont" style:family="text">
      <style:text-properties style:rfc-language-tag="es-ES_tradnl" fo:language="es"/>
    </style:style>
    <style:style style:name="T43" style:parent-style-name="DefaultParagraphFont" style:family="text">
      <style:text-properties style:rfc-language-tag="es-ES_tradnl" fo:language="es"/>
    </style:style>
    <style:style style:name="T44" style:parent-style-name="DefaultParagraphFont" style:family="text">
      <style:text-properties style:rfc-language-tag="es-ES_tradnl" fo:language="es"/>
    </style:style>
    <style:style style:name="T45" style:parent-style-name="DefaultParagraphFont" style:family="text">
      <style:text-properties style:rfc-language-tag="es-ES_tradnl" fo:language="es"/>
    </style:style>
    <style:style style:name="T46" style:parent-style-name="DefaultParagraphFont" style:family="text">
      <style:text-properties style:rfc-language-tag="es-ES_tradnl" fo:language="es"/>
    </style:style>
    <style:style style:name="T47" style:parent-style-name="DefaultParagraphFont" style:family="text">
      <style:text-properties style:rfc-language-tag="es-ES_tradnl" fo:language="es"/>
    </style:style>
    <style:style style:name="T48" style:parent-style-name="DefaultParagraphFont" style:family="text">
      <style:text-properties style:rfc-language-tag="es-ES_tradnl" fo:language="es"/>
    </style:style>
    <style:style style:name="T49" style:parent-style-name="DefaultParagraphFont" style:family="text">
      <style:text-properties style:rfc-language-tag="es-ES_tradnl" fo:language="e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rfc-language-tag="es-ES_tradnl" fo:language="e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rfc-language-tag="es-ES_tradnl" fo:language="es"/>
    </style:style>
    <style:style style:name="T55" style:parent-style-name="DefaultParagraphFont" style:family="text">
      <style:text-properties style:rfc-language-tag="es-ES_tradnl" fo:language="es"/>
    </style:style>
    <style:style style:name="T56" style:parent-style-name="DefaultParagraphFont" style:family="text">
      <style:text-properties style:rfc-language-tag="es-ES_tradnl" fo:language="es"/>
    </style:style>
    <style:style style:name="T57" style:parent-style-name="DefaultParagraphFont" style:family="text">
      <style:text-properties style:rfc-language-tag="es-ES_tradnl" fo:language="es"/>
    </style:style>
    <style:style style:name="T58" style:parent-style-name="DefaultParagraphFont" style:family="text">
      <style:text-properties style:rfc-language-tag="es-ES_tradnl" fo:language="es"/>
    </style:style>
    <style:style style:name="T59" style:parent-style-name="DefaultParagraphFont" style:family="text">
      <style:text-properties style:rfc-language-tag="es-ES_tradnl" fo:language="es"/>
    </style:style>
    <style:style style:name="T60" style:parent-style-name="DefaultParagraphFont" style:family="text">
      <style:text-properties style:rfc-language-tag="es-ES_tradnl" fo:language="es"/>
    </style:style>
    <style:style style:name="T61" style:parent-style-name="DefaultParagraphFont" style:family="text">
      <style:text-properties style:rfc-language-tag="es-ES_tradnl" fo:language="es"/>
    </style:style>
    <style:style style:name="P62" style:parent-style-name="Dalyviai" style:family="paragraph">
      <style:paragraph-properties fo:line-height="150%"/>
    </style:style>
    <style:style style:name="P63" style:parent-style-name="Normal" style:family="paragraph">
      <style:paragraph-properties fo:keep-with-next="always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1.5951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3.85in" style:use-optimal-column-width="false"/>
    </style:style>
    <style:style style:name="TableColumn72" style:family="table-column">
      <style:table-column-properties style:column-width="1.3062in" style:use-optimal-column-width="false"/>
    </style:style>
    <style:style style:name="TableColumn73" style:family="table-column">
      <style:table-column-properties style:column-width="1.9611in" style:use-optimal-column-width="false"/>
    </style:style>
    <style:style style:name="Table65" style:family="table">
      <style:table-properties style:width="10.5333in" fo:margin-left="0in" table:align="center"/>
    </style:style>
    <style:style style:name="TableRow74" style:family="table-row">
      <style:table-row-properties style:min-row-height="0.3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263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P11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1.5861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3.8277in" style:use-optimal-column-width="false"/>
    </style:style>
    <style:style style:name="TableColumn127" style:family="table-column">
      <style:table-column-properties style:column-width="1.2986in" style:use-optimal-column-width="false"/>
    </style:style>
    <style:style style:name="TableColumn128" style:family="table-column">
      <style:table-column-properties style:column-width="1.95in" style:use-optimal-column-width="false"/>
    </style:style>
    <style:style style:name="Table120" style:family="table">
      <style:table-properties style:width="10.5333in" fo:margin-left="0in" table:align="center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348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3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3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3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3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3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3" style:family="paragraph">
      <style:paragraph-properties fo:text-indent="0.1215in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3" style:family="paragraph">
      <style:paragraph-properties fo:text-align="center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3" style:family="paragraph">
      <style:paragraph-properties fo:text-indent="0.1576in"/>
    </style:style>
    <style:style style:name="P17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7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75" style:family="table-column">
      <style:table-column-properties style:column-width="0.3958in" style:use-optimal-column-width="false"/>
    </style:style>
    <style:style style:name="TableColumn176" style:family="table-column">
      <style:table-column-properties style:column-width="1.5951in" style:use-optimal-column-width="false"/>
    </style:style>
    <style:style style:name="TableColumn177" style:family="table-column">
      <style:table-column-properties style:column-width="0.475in" style:use-optimal-column-width="false"/>
    </style:style>
    <style:style style:name="TableColumn178" style:family="table-column">
      <style:table-column-properties style:column-width="0.475in" style:use-optimal-column-width="false"/>
    </style:style>
    <style:style style:name="TableColumn179" style:family="table-column">
      <style:table-column-properties style:column-width="0.475in" style:use-optimal-column-width="false"/>
    </style:style>
    <style:style style:name="TableColumn180" style:family="table-column">
      <style:table-column-properties style:column-width="4.5541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1.5784in" style:use-optimal-column-width="false"/>
    </style:style>
    <style:style style:name="Table174" style:family="table">
      <style:table-properties style:width="10.5333in" fo:margin-left="0in" table:align="center"/>
    </style:style>
    <style:style style:name="TableRow183" style:family="table-row">
      <style:table-row-properties style:min-row-height="0.327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327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siūlymai4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4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4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4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siūlymai4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fo:text-align="justify" fo:text-indent="0.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siūlymai4" style:family="paragraph">
      <style:paragraph-properties fo:text-align="center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siūlymai4" style:family="paragraph">
      <style:paragraph-properties fo:text-indent="0.1576in"/>
    </style:style>
    <style:style style:name="P22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229" style:parent-style-name="Normal" style:family="paragraph">
      <style:paragraph-properties fo:keep-with-next="always" fo:text-indent="0.5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 fo:keep-with-next="always" fo:text-indent="0.5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language="en" fo:country="US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/text:p>
      <text:p text:style-name="P5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VEIKATOS REIKALŲ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/text:span><text:span text:style-name="T17"><text:s/></text:span><text:span text:style-name="T18">LIETUVOS RESPUBLIKOS TABAKO, TABAKO GAMINIŲ IR SU JAIS SUSIJUSIŲ GAMINIŲ KONTROLĖS ĮSTATYMO NR. I-1143<text:s/></text:span><text:span text:style-name="T19">2, 4</text:span><text:span text:style-name="T20">1</text:span><text:span text:style-name="T21">, 8</text:span><text:span text:style-name="T22">4</text:span><text:span text:style-name="T23">,<text:s/></text:span><text:span text:style-name="T24">8</text:span><text:span text:style-name="T25">5</text:span><text:span text:style-name="T26">,<text:s/></text:span><text:span text:style-name="T27">9</text:span><text:span text:style-name="T28">11</text:span><text:span text:style-name="T29"><text:s/>STRAIPSNIŲ IR 2 PRIEDO PAKEITIMO<text:s/></text:span><text:span text:style-name="T30">ĮSTATYMO PROJEKTO NR. XIVP-2630</text:span></text:p>
      <text:h text:style-name="Projektas" text:outline-level="3"/>
      <text:p text:style-name="P31"/>
      <text:p text:style-name="P32">2023-06-07<text:s text:c="2"/>Nr.<text:s/>111-P-20<text:s/>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pan text:style-name="T40"><text:s/></text:span>Komiteto pirmininkas A. Matulas, Komiteto pirmininko pavaduotojas R. Žemaitaitis, Komiteto nariai M. Danielė, P. Kuzmickienė, O. Leiputė, M. Puidokas, J. Sejonienė, L. Slušnys,<text:s/>Z. Streikus,<text:s/>R. Šalaševičiūtė, A. Veryga,<text:s/><text:span text:style-name="T41">Komiteto biuro vedėja J. Bandzienė, patarėja K. Civilkienė, patarėjas E. Jankauskas,<text:s/></text:span><text:span text:style-name="T42">patarėja B. Sesickienė,</text:span><text:span text:style-name="T43"><text:s/>patarėja V. Valainytė, padėjėja M. Neverkevičienė, padėjėja D. Žukauskė</text:span><text:span text:style-name="T44">,<text:s/></text:span><text:span text:style-name="T45">Lietuvos Respublikos</text:span><text:span text:style-name="T46"><text:s/></text:span><text:soft-page-break/><text:span text:style-name="T47">Prezidento patarėjas P. Gradeckas,<text:s/></text:span><text:span text:style-name="T48">Nacionalinės sveikatos tarybos pirmininkas A. Utkus, Sveikatos apsaugos<text:s/></text:span><text:span text:style-name="T49">viceministrė D. Jankauskienė,</text:span><text:span text:style-name="T50"><text:s/></text:span><text:span text:style-name="T51">viceministras A. Pečkauskas</text:span><text:span text:style-name="T52">,<text:s/></text:span><text:span text:style-name="T53">Psichikos sveikatos</text:span><text:span text:style-name="T54"><text:s/>skyri</text:span><text:span text:style-name="T55">aus<text:s/></text:span><text:span text:style-name="T56">patarėja J. Talačkienė</text:span><text:span text:style-name="T57">,<text:s/></text:span><text:span text:style-name="T58">Narkotikų, tabako ir alkoholio kontrolės departamento</text:span><text:span text:style-name="T59"><text:s/></text:span><text:span text:style-name="T60">Licencijavimo skyriaus vedėja V. Verseckienė, Tabako ir alkoholio kontrolės skyriaus vyresnysis patarėjas J. Kazlauskas</text:span><text:span text:style-name="T61">.</text:span></text:p>
      <text:p text:style-name="P62">.</text:p>
      <text:h text:style-name="P63" text:outline-level="6"><text:span text:style-name="T64">2. Ekspertų, konsultantų, specialistų išvados, pasiūlymai, pataisos, pastabos<text:s/></text:span>(toliau – pasiūlymai):</text:h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</text:p>
              <text:p text:style-name="P77">Nr.</text:p>
            </table:table-cell>
            <table:table-cell table:style-name="TableCell78" table:number-rows-spanned="2">
              <text:p text:style-name="P79">Pasiūlymo teikėjas, data</text:p>
            </table:table-cell>
            <table:table-cell table:style-name="TableCell80" table:number-columns-spanned="3">
              <text:p text:style-name="P81">Siūloma keisti</text:p>
            </table:table-cell>
            <table:covered-table-cell/>
            <table:covered-table-cell/>
            <table:table-cell table:style-name="TableCell82" table:number-rows-spanned="2">
              <text:p text:style-name="P83"/>
              <text:p text:style-name="P84">Pasiūlymo turinys</text:p>
              <text:p text:style-name="P85"/>
            </table:table-cell>
            <table:table-cell table:style-name="TableCell86" table:number-rows-spanned="2">
              <text:p text:style-name="P87">Komiteto<text:s/>nuomonė</text:p>
            </table:table-cell>
            <table:table-cell table:style-name="TableCell88" table:number-rows-spanned="2">
              <text:p text:style-name="P89">Argumentai,<text:s/></text:p>
              <text:p text:style-name="P90">pagrindžiantys nuomonę</text:p>
            </table:table-cell>
          </table:table-row>
          <table:table-row table:style-name="TableRow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2">
              <text:p text:style-name="P93">str.</text:p>
            </table:table-cell>
            <table:table-cell table:style-name="TableCell94">
              <text:p text:style-name="P95">str. d.</text:p>
            </table:table-cell>
            <table:table-cell table:style-name="TableCell96">
              <text:p text:style-name="P9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asiūlymai2"><text:span text:style-name="T102">Seimo kanceliarijos Teisės<text:s/></text:span><text:span text:style-name="T103">departamentas, 2023-04-18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Įvertinę projekto atitiktį Konstitucijai, įstatymams, teisėkūros principams ir teisės technikos taisyklėms, pastabų neturime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/>
          </table:table-cell>
        </table:table-row>
      </table:table>
      <text:h text:style-name="P117" text:outline-level="6"/>
      <text:h text:style-name="P118" text:outline-level="6">3. Piliečių, asociacijų, politinių partijų, lobistų ir kitų suinteresuotų asmenų pasiūlymai:</text:h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</text:p>
              <text:p text:style-name="P132">Nr.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/>
              <text:p text:style-name="P139">Pasiūlymo turinys</text:p>
              <text:p text:style-name="P140"/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7">
              <text:p text:style-name="P148">str.</text:p>
            </table:table-cell>
            <table:table-cell table:style-name="TableCell149">
              <text:p text:style-name="P150">str. d.</text:p>
            </table:table-cell>
            <table:table-cell table:style-name="TableCell151">
              <text:p text:style-name="P15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Nacionalinė tabako gamintojų asociacija, 2023-05-2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Nacionalinė tabako gamintojų asociacija („NTGA“) susipažino su Lietuvos Respublikos Seime svarstomu Tabako, tabako gaminių ir su jais susijusių gaminių kontrolės įstatymo Nr. I-1143 2, 41, 84, 85, 91(1) straipsnių ir 2 priedo pakeitimo įstatymo projektu Nr. XIVP-2630 („Projektas“) ir pagal nurodytus terminus teikia savo nuomonę dėl Projekto nuostatų. Lietuvos Respublikos Vyriausybės parengtas bei Lietuvos Respublikos Seimui pateiktas Projektas atitinka<text:s/><text:soft-page-break/>2022 m. birželio 29 d. Komisijos deleguotosios direktyvos (ES) 2022/2100, kuria dėl tam tikrų išimčių panaikinimo kaitinamojo tabako gaminiams iš dalies keičiama Europos Parlamento ir Tarybos direktyva 2014/40/ES („Europos Komisijos deleguotoji direktyva“) nuostatas. Pažymime, kad tol, kol Projekto nuostatos atitinka Europos Komisijos deleguotosios direktyvos nuostatas, pastabų Projektui neturime.</text:p>
          </table:table-cell>
          <table:table-cell table:style-name="TableCell166">
            <text:p text:style-name="P167"><text:span text:style-name="T168">Pritarti</text:span></text:p>
          </table:table-cell>
          <table:table-cell table:style-name="TableCell169">
            <text:p text:style-name="P170"/>
          </table:table-cell>
        </table:table-row>
      </table:table>
      <text:h text:style-name="P171" text:outline-level="6"/>
      <text:h text:style-name="P172" text:outline-level="6">4. Valstybės ir savivaldybių institucijų ir įstaigų pasiūlymai:</text:h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rows-spanned="2">
              <text:p text:style-name="P185">Eil.</text:p>
              <text:p text:style-name="P186">Nr.</text:p>
            </table:table-cell>
            <table:table-cell table:style-name="TableCell187" table:number-rows-spanned="2">
              <text:p text:style-name="P188">Pasiūlymo teikėjas, data</text:p>
            </table:table-cell>
            <table:table-cell table:style-name="TableCell189" table:number-columns-spanned="3">
              <text:p text:style-name="P190">Siūloma keisti</text:p>
            </table:table-cell>
            <table:covered-table-cell/>
            <table:covered-table-cell/>
            <table:table-cell table:style-name="TableCell191" table:number-rows-spanned="2">
              <text:p text:style-name="P192"/>
              <text:p text:style-name="P193">Pasiūlymo turinys</text:p>
              <text:p text:style-name="P194"/>
            </table:table-cell>
            <table:table-cell table:style-name="TableCell195" table:number-rows-spanned="2">
              <text:p text:style-name="P196">Komiteto nuomonė</text:p>
            </table:table-cell>
            <table:table-cell table:style-name="TableCell197" table:number-rows-spanned="2">
              <text:p text:style-name="P198">Argumentai,<text:s/></text:p>
              <text:p text:style-name="P199">pagrindžiantys nuomonę</text:p>
            </table:table-cell>
          </table:table-row>
          <table:table-row table:style-name="TableRow2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1">
              <text:p text:style-name="P202">str.</text:p>
            </table:table-cell>
            <table:table-cell table:style-name="TableCell203">
              <text:p text:style-name="P204">str. d.</text:p>
            </table:table-cell>
            <table:table-cell table:style-name="TableCell205">
              <text:p text:style-name="P20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Narkotikų, tabako ir alkoholio kontrolės departamentas, 2023-05-1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Narkotikų, tabako ir alkoholio kontrolės departamentas (toliau – Departamentas), vykdydamas Lietuvos Respublikos Seimo Sveikatos reikalų komiteto <text:s/>2023 m. balandžio 26 d. priimtą<text:s/>sprendimą Nr. 111-S-13 „Dėl Tabako, tabako gaminių ir su jais susijusių gaminių kontrolės įstatymo Nr. I-1143 2, 41, 84, 85, 91(1) straipsnių ir 2 priedo pakeitimo įstatymo projekto <text:s/>Nr. XIVP-2630 svarstymo parengiamųjų darbų“,<text:s/>pagal kompetenciją išnagrinėjo pateiktą išvadoms gauti Tabako, tabako gaminių ir su jais susijusių gaminių kontrolės įstatymo Nr. I-1143 2, 41, 84, 85, 91(1) straipsnių ir 2 priedo pakeitimo įstatymo projektą Nr. XIVP-2630 (toliau – Projektas).<text:s/></text:p>
            <text:p text:style-name="P220">Departamentas informuoja, kad šiuo Projektu yra siekiama<text:s/>perkelti 2022 m. birželio 29 d. Komisijos deleguotosios direktyvos (ES) 2022/2100, kuria dėl tam tikrų išimčių panaikinimo kaitinamojo tabako gaminiams iš dalies keičiama Europos Parlamento ir Tarybos direktyva 2014/40/ES (toliau – Europos Komisijos deleguotoji direktyva),<text:s/>nuostatas į nacionalinę teisę, t.y. į<text:s/><text:s/>Lietuvos Respublikos tabako, tabako gaminių ir su jais susijusių gaminių kontrolės įstatymą Nr. I-1143.</text:p>
            <text:p text:style-name="P221">Atkreiptinas dėmesys, kad vadovaujantis Europos Komisijos deleguotosios direktyvos 2 straipsnio 1 dalimi, valstybės narės yra įpareigotos ne vėliau kaip iki 2023 m. liepos 23 d. priimti ir paskelbti įstatymus ir kitus teisės aktus, būtinus, kad būtų laikomasi minėtos direktyvos. Taigi,<text:s/>Projektas<text:s/>turės būti priimtas ir paskelbtas iki 2023 m. liepos 23 d., o įsigalioti (ir būti taikomas) nuo 2023 m. spalio 23 d.</text:p>
            <text:p text:style-name="P222">Atsižvelgiant<text:s/>į išdėstytą, Departamentas pritaria<text:s/>Projekto<text:s/>nuostatoms ir neturi pastabų šiam teisės aktui.<text:s/><text:s/></text:p>
          </table:table-cell>
          <table:table-cell table:style-name="TableCell223">
            <text:p text:style-name="P224"><text:span text:style-name="T225">Pritarti</text:span></text:p>
          </table:table-cell>
          <table:table-cell table:style-name="TableCell226">
            <text:p text:style-name="P227"/>
          </table:table-cell>
        </table:table-row>
      </table:table>
      <text:h text:style-name="P228" text:outline-level="6"/>
      <text:h text:style-name="P229" text:outline-level="6"><text:span text:style-name="T230">5. Subjektų, turinčių įstatymų leidybos iniciatyvos teisę, pasiūlymai:</text:span><text:span text:style-name="T231"><text:s/></text:span><text:span text:style-name="T232">negauta.</text:span></text:h>
      <text:h text:style-name="P233" text:outline-level="6"><text:span text:style-name="T234">6. Seimo paskirtų papildomų komitetų</text:span><text:span text:style-name="T235"><text:s/>/ komisijų</text:span><text:span text:style-name="T236"><text:s/>pasiūlymai:</text:span><text:span text:style-name="T237"><text:s/>negauta.</text:span></text:h>
      <text:p text:style-name="P238"><text:span text:style-name="T239">7. Komiteto sprendimas ir pasiūlymai:</text:span></text:p>
      <text:p text:style-name="P240"><text:span text:style-name="T241">7.1. Sprendimas<text:s/></text:span>(pagal Lietuvos Respublikos Seimo statuto 150 straipsnį. Jeigu siūlomas sprendimas numatytas Seimo statuto 150 straipsnio 1 dalies 3–6 punktuose, pateikiami šio sprendimo argumentai):<text:s/>pritarti iniciatorių pateiktam<text:s/>įstatymo projektui<text:s/>Nr. XIVP-<text:span text:style-name="T242">2630<text:s/></text:span>ir Komiteto išvadai.</text:p>
      <text:p text:style-name="P243"><text:span text:style-name="T244">7.2. Pasiūlymai:</text:span><text:span text:style-name="T245"><text:s/></text:span>nėra.</text:p>
      <text:p text:style-name="P246"><text:span text:style-name="T247">8. Balsavimo rezultatai:</text:span><text:span text:style-name="T248"><text:s/></text:span>pritarta bendru sutarimu.</text:p>
      <text:p text:style-name="Pranešėjas"><text:span text:style-name="T249">9. Komiteto paskirti pranešėjai:</text:span><text:span text:style-name="T250"><text:s/></text:span>L. Slušnys, A. Veryga.</text:p>
      <text:p text:style-name="P251"><text:span text:style-name="T252">10. Komiteto narių atskiroji nuomonė:</text:span><text:span text:style-name="T253"><text:s/></text:span>negauta.</text:p>
      <text:p text:style-name="P254"><text:span text:style-name="T255">PRIDEDAMA.<text:s/></text:span>Komiteto<text:s/>siūlomas<text:s/>įstatymo projektas, jo lyginamasis variantas.</text:p>
      <text:p text:style-name="Normal"/>
      <text:p text:style-name="P256">Komiteto pirmininkas<text:tab/><text:tab/><text:tab/><text:tab/><text:tab/><text:tab/><text:tab/><text:tab/><text:tab/><text:tab/><text:tab/><text:tab/><text:tab/><text:tab/>Antanas Matulas</text:p>
      <text:p text:style-name="P257"/>
      <text:p text:style-name="P258"/>
      <text:p text:style-name="P259"/>
      <text:p text:style-name="P260">Sveikatos reikalų komiteto biuro patarėjas Egidijus Jankauskas</text:p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KAUSKAS Egidijus</meta:initial-creator>
    <dc:creator>adlibuser</dc:creator>
    <meta:creation-date>2023-06-08T08:05:00Z</meta:creation-date>
    <dc:date>2023-06-08T08:0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5" meta:paragraph-count="58" meta:word-count="761" meta:character-count="5527" meta:row-count="219" meta:non-whitespace-character-count="4824"/>
  </office:meta>
</office:document-meta>
</file>