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3" style:parent-style-name="Normal" style:family="paragraph">
      <style:paragraph-properties fo:text-align="center"/>
      <style:text-properties style:font-weight-complex="bold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0pt"/>
    </style:style>
    <style:style style:name="P6" style:parent-style-name="Normal" style:family="paragraph">
      <style:paragraph-properties fo:text-align="justify"/>
      <style:text-properties style:font-size-complex="10pt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4.6458in" style:use-optimal-column-width="false"/>
    </style:style>
    <style:style style:name="Table7" style:family="table">
      <style:table-properties style:width="6.6305in" fo:margin-left="0in" table:align="center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" style:family="table-row">
      <style:table-row-properties style:min-row-height="0.2958in" style:use-optimal-row-height="false" fo:keep-together="always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text-properties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333333"/>
    </style:style>
    <style:style style:name="T45" style:parent-style-name="DefaultParagraphFont" style:family="text">
      <style:text-properties fo:color="#333333"/>
    </style:style>
    <style:style style:name="T46" style:parent-style-name="DefaultParagraphFont" style:family="text">
      <style:text-properties fo:color="#333333"/>
    </style:style>
    <style:style style:name="T47" style:parent-style-name="DefaultParagraphFont" style:family="text">
      <style:text-properties fo:color="#333333"/>
    </style:style>
    <style:style style:name="T48" style:parent-style-name="DefaultParagraphFont" style:family="text">
      <style:text-properties fo:color="#333333" fo:language="en" fo:country="US"/>
    </style:style>
    <style:style style:name="T49" style:parent-style-name="DefaultParagraphFont" style:family="text">
      <style:text-properties fo:color="#333333"/>
    </style:style>
    <style:style style:name="T50" style:parent-style-name="DefaultParagraphFont" style:family="text">
      <style:text-properties fo:color="#333333"/>
    </style:style>
    <style:style style:name="T51" style:parent-style-name="DefaultParagraphFont" style:family="text">
      <style:text-properties fo:color="#333333"/>
    </style:style>
    <style:style style:name="T52" style:parent-style-name="DefaultParagraphFont" style:family="text">
      <style:text-properties fo:color="#333333"/>
    </style:style>
    <style:style style:name="T53" style:parent-style-name="DefaultParagraphFont" style:family="text">
      <style:text-properties fo:color="#333333" fo:language="en" fo:country="US"/>
    </style:style>
    <style:style style:name="T54" style:parent-style-name="DefaultParagraphFont" style:family="text">
      <style:text-properties fo:color="#333333"/>
    </style:style>
    <style:style style:name="T55" style:parent-style-name="DefaultParagraphFont" style:family="text">
      <style:text-properties fo:color="#333333"/>
    </style:style>
    <style:style style:name="T56" style:parent-style-name="DefaultParagraphFont" style:family="text">
      <style:text-properties fo:color="#333333"/>
    </style:style>
    <style:style style:name="T57" style:parent-style-name="DefaultParagraphFont" style:family="text">
      <style:text-properties fo:color="#333333"/>
    </style:style>
    <style:style style:name="T58" style:parent-style-name="DefaultParagraphFont" style:family="text">
      <style:text-properties fo:color="#333333"/>
    </style:style>
    <style:style style:name="T59" style:parent-style-name="DefaultParagraphFont" style:family="text">
      <style:text-properties fo:color="#333333" fo:language="en" fo:country="US"/>
    </style:style>
    <style:style style:name="T60" style:parent-style-name="DefaultParagraphFont" style:family="text">
      <style:text-properties fo:color="#333333"/>
    </style:style>
    <style:style style:name="T61" style:parent-style-name="DefaultParagraphFont" style:family="text">
      <style:text-properties fo:color="#333333"/>
    </style:style>
    <style:style style:name="P62" style:parent-style-name="Normal" style:family="paragraph">
      <style:paragraph-properties fo:text-align="justify"/>
      <style:text-properties fo:color="#333333"/>
    </style:style>
    <style:style style:name="P63" style:parent-style-name="Normal" style:family="paragraph">
      <style:paragraph-properties fo:text-align="justify"/>
      <style:text-properties fo:color="#333333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333333"/>
    </style:style>
    <style:style style:name="T66" style:parent-style-name="DefaultParagraphFont" style:family="text">
      <style:text-properties fo:color="#333333"/>
    </style:style>
    <style:style style:name="T67" style:parent-style-name="DefaultParagraphFont" style:family="text">
      <style:text-properties fo:color="#333333" fo:language="en" fo:country="US"/>
    </style:style>
    <style:style style:name="T68" style:parent-style-name="DefaultParagraphFont" style:family="text">
      <style:text-properties fo:color="#333333"/>
    </style:style>
    <style:style style:name="T69" style:parent-style-name="DefaultParagraphFont" style:family="text">
      <style:text-properties fo:color="#333333"/>
    </style:style>
    <style:style style:name="T70" style:parent-style-name="DefaultParagraphFont" style:family="text">
      <style:text-properties fo:color="#333333"/>
    </style:style>
    <style:style style:name="T71" style:parent-style-name="DefaultParagraphFont" style:family="text">
      <style:text-properties fo:color="#333333"/>
    </style:style>
    <style:style style:name="T72" style:parent-style-name="DefaultParagraphFont" style:family="text">
      <style:text-properties fo:color="#333333"/>
    </style:style>
    <style:style style:name="T73" style:parent-style-name="DefaultParagraphFont" style:family="text">
      <style:text-properties fo:color="#333333"/>
    </style:style>
    <style:style style:name="T74" style:parent-style-name="DefaultParagraphFont" style:family="text">
      <style:text-properties fo:color="#333333"/>
    </style:style>
    <style:style style:name="T75" style:parent-style-name="DefaultParagraphFont" style:family="text">
      <style:text-properties fo:color="#333333" fo:language="en" fo:country="US"/>
    </style:style>
    <style:style style:name="T76" style:parent-style-name="DefaultParagraphFont" style:family="text">
      <style:text-properties fo:color="#333333"/>
    </style:style>
    <style:style style:name="T77" style:parent-style-name="DefaultParagraphFont" style:family="text">
      <style:text-properties fo:color="#333333" fo:language="en" fo:country="US"/>
    </style:style>
    <style:style style:name="T78" style:parent-style-name="DefaultParagraphFont" style:family="text">
      <style:text-properties fo:color="#333333" fo:language="en" fo:country="US"/>
    </style:style>
    <style:style style:name="T79" style:parent-style-name="DefaultParagraphFont" style:family="text">
      <style:text-properties fo:color="#333333"/>
    </style:style>
    <style:style style:name="T80" style:parent-style-name="DefaultParagraphFont" style:family="text">
      <style:text-properties fo:color="#333333"/>
    </style:style>
    <style:style style:name="T81" style:parent-style-name="DefaultParagraphFont" style:family="text">
      <style:text-properties fo:color="#333333"/>
    </style:style>
    <style:style style:name="T82" style:parent-style-name="DefaultParagraphFont" style:family="text">
      <style:text-properties fo:color="#333333" fo:language="en" fo:country="US"/>
    </style:style>
    <style:style style:name="T83" style:parent-style-name="DefaultParagraphFont" style:family="text">
      <style:text-properties fo:color="#333333" fo:language="en" fo:country="US"/>
    </style:style>
    <style:style style:name="T84" style:parent-style-name="DefaultParagraphFont" style:family="text">
      <style:text-properties fo:color="#333333"/>
    </style:style>
    <style:style style:name="P85" style:parent-style-name="Normal" style:family="paragraph">
      <style:paragraph-properties fo:text-align="justify"/>
      <style:text-properties fo:color="#333333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complex="Arial" fo:color="#333333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fo:language="en" fo:country="US"/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font-weight="bold" style:font-weight-asian="bold" fo:language="en" fo:country="US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112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113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11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 2023 METŲ VALSTYBĖS BIUDŽETO IR SAVIVALDYBIŲ BIUDŽETŲ FINANSINIŲ RODIKLIŲ<text:s/>PATVIRTINIMO ĮSTATYMO PROJEKTO<text:s/>NR. XIVP -<text:s/>2146</text:p>
      <text:p text:style-name="P3">2022 m.<text:s/>spalio<text:s/>25<text:s/>d.</text:p>
      <text:p text:style-name="P4"><text:span text:style-name="T5">Vilnius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Eil. Nr.</text:p>
          </table:table-cell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str.</text:span></text:p>
          </table:table-cell>
          <table:table-cell table:style-name="TableCell25">
            <text:p text:style-name="P26"><text:span text:style-name="T27">str. d.</text:span></text:p>
          </table:table-cell>
          <table:table-cell table:style-name="TableCell28">
            <text:p text:style-name="P29"><text:span text:style-name="T30">p.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/text:p>
            <text:p text:style-name="P43"><text:span text:style-name="T44"><text:s text:c="6"/></text:span><text:span text:style-name="T45">D</text:span><text:span text:style-name="T46">ėl<text:s/></text:span><text:span text:style-name="T47">ženkliai sumažėjusio finansavimo nuo<text:s/></text:span><text:span text:style-name="T48">2008 met</text:span><text:span text:style-name="T49">ų nėra pakankamai tvarkoma ir vystoma visa<text:s/></text:span><text:span text:style-name="T50">Lietuvos<text:s/></text:span><text:span text:style-name="T51">kelių infrastruktūra</text:span><text:span text:style-name="T52">, daugelio kelių būklė yra prasta ir toliau blogėja. Beveik<text:s/></text:span><text:span text:style-name="T53">40 procent</text:span><text:span text:style-name="T54">ų valstybinės reikšmės kelių būklė yra bloga arba labai bloga. Neskiriant reikiamo finansavimo, kelių nusidėvėjimas didėja, jų defektai progresuoja, todėl lėšų poreikis kasmet<text:s/></text:span><text:span text:style-name="T55">vis</text:span><text:span text:style-name="T56"><text:s/>auga. Neremontuotose keliuose didėja eismo saugumo rizika, avarijų tikimybė,<text:s/></text:span><text:span text:style-name="T57">sunaudojama daugiau degalų, didė</text:span><text:span text:style-name="T58">ja CO</text:span><text:span text:style-name="T59">2<text:s/></text:span><text:span text:style-name="T60">emisija</text:span><text:span text:style-name="T61">.<text:s/></text:span></text:p>
            <text:p text:style-name="P62"><text:s text:c="5"/>Vien dėl pakilusių energetikos, žaliavų<text:s/>kainų ir papildomo lėšų poreikio<text:s/>padidėjusiam darbo užmokesčiui, skyrus kitų metų biudžete<text:s/>numatytą<text:s/>finansavimą,<text:s/>kelių priežiūros ir remonto<text:s/>darbų<text:s/>kitąmet<text:s/>būtų atlikta dar mažiau nei<text:s/>šiais<text:s/>metais.</text:p>
            <text:p text:style-name="P63"><text:s text:c="5"/>Kelių infrastruktūros<text:s/>gerinimas ir plėtra yra itin svarbi transporto ir logistikos sektoriaus plėtojimui, asmenų judumo ir saugumo užtikrinimui, investicijų pritraukimui, ekonominių ir socialinių skirtumų tarp regionų mažinimui bei darbo vietų kūrimui.<text:s/></text:p>
            <text:p text:style-name="P64"><text:span text:style-name="T65"><text:s text:c="5"/></text:span><text:span text:style-name="T66">Analizuojant Lietuvos kelių transporto infrastruktūros finansavimo santykį su valstybės biudžetu per paskutinius<text:s/></text:span><text:span text:style-name="T67">15 met</text:span><text:span text:style-name="T68">ų, aiškiai matyti, kad kelių finansavimas sumažėjo perpus ir šiuo metu siekia patį žemiausią lygį per visą<text:s/></text:span><text:span text:style-name="T69">minėtą</text:span><text:span text:style-name="T70"><text:s/>laikotarpį.<text:s/></text:span><text:span text:style-name="T71">Per šį laikotarpį f</text:span><text:span text:style-name="T72">inansavimas keliams, lyginant su valstybės pajamomis iš akcizo už<text:s/></text:span><text:span text:style-name="T73">automobilių<text:s/></text:span><text:span text:style-name="T74">kurą, sumažėjo beveik<text:s/></text:span><text:span text:style-name="T75">40 procent</text:span><text:span text:style-name="T76">ų.<text:s/></text:span><text:span text:style-name="T77">2023 metais<text:s/></text:span><text:soft-page-break/><text:span text:style-name="T78">numatomas<text:s/></text:span><text:span text:style-name="T79">k</text:span><text:span text:style-name="T80">elių finansavimas sudarytų</text:span><text:span text:style-name="T81"><text:s/>net mažiau nei<text:s/></text:span><text:span text:style-name="T82">5</text:span><text:span text:style-name="T83">0<text:s/></text:span><text:span text:style-name="T84">procentų pajamų, gautų už automobilių sunaudojamo kuro akcizą, kurio pagrindinė paskirtis turėtų būti transporto kelių sistemos priežiūra ir plėtra.</text:span></text:p>
            <text:p text:style-name="P85"><text:s text:c="5"/>Todėl būtina kuo skubiau užtikrinti reikiamą finansavimą kelių priežiūrai ir<text:s/>tvarkymui<text:s/>skiriant visas pajamų, surenkamų iš automobilių degalams taikomo akcizo mokesčio, lėšas.</text:p>
            <text:p text:style-name="P86"><text:span text:style-name="T87"><text:line-break/></text:span><text:span text:style-name="T88">Pasiūlymas:<text:s/></text:span></text:p>
            <text:p text:style-name="P89"><text:s text:c="4"/>Siekiant, kad<text:s/><text:span text:style-name="T90">2023 <text:s/></text:span>metais kelių priežiūrai ir remontui būtų skiriamos visos prognozuojamos valstybės biudžeto pajamos iš gautinų automobilių degalams taikomo akcizo mokesčių, t.y.<text:s/><text:span text:style-name="T91">1,2<text:s/></text:span><text:s/><text:span text:style-name="T92">mlrd.</text:span><text:span text:style-name="T93"><text:s/>eurų, s</text:span>iūloma<text:s/>Kelių priežiūros ir plėtros programai<text:s/><text:span text:style-name="T94">papildomai</text:span><text:s/>skirti<text:s/><text:span text:style-name="T95">657 mln.</text:span><text:span text:style-name="T96"><text:s/></text:span><text:span text:style-name="T97">eur</text:span><text:span text:style-name="T98">ų</text:span><text:span text:style-name="T99">.</text:span><text:s/></text:p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Lėšų šaltinis:</text:p>
            <text:p text:style-name="P112">Valstybės biudžeto įplaukos<text:s/>iš akcizo mokesčių, mokamų už energinius produktus.<text:s/></text:p>
            <text:p text:style-name="P113"/>
          </table:table-cell>
        </table:table-row>
      </table:table>
      <text:p text:style-name="Normal"/>
      <text:p text:style-name="Normal"/>
      <text:p text:style-name="P114">Teikia</text:p>
      <text:p text:style-name="Normal">Seimo nariai:</text:p>
      <text:p text:style-name="Normal"/>
      <text:p text:style-name="Normal">Laima Nagienė</text:p>
      <text:p text:style-name="Normal">Algirdas Butkevičius</text:p>
      <text:p text:style-name="Normal">Rima Baškienė</text:p>
      <text:p text:style-name="Normal">Saulius Skvernelis</text:p>
      <text:p text:style-name="Normal">Tomas Tomilinas</text:p>
      <text:p text:style-name="Normal">Algirdas Stončaitis</text:p>
      <text:soft-page-break/>
      <text:p text:style-name="Normal">Laima Mogenienė</text:p>
      <text:p text:style-name="Normal">Kęstutis Mažeika</text:p>
      <text:p text:style-name="Normal">Vilija Targamadzė</text:p>
      <text:p text:style-name="Normal">Vidmantas Kanopa</text:p>
      <text:p text:style-name="Normal">Kęstutis Vilkauskas</text:p>
      <text:p text:style-name="Normal">Andrius Palionis</text:p>
      <text:p text:style-name="Normal">Liudas Jonaitis</text:p>
      <text:p text:style-name="Normal">Stasys Tumėnas</text:p>
      <text:p text:style-name="Normal">Dainius Kepenis</text:p>
      <text:p text:style-name="Normal">Arvydas Nekrošius</text:p>
      <text:p text:style-name="Normal">Petras Gražulis</text:p>
      <text:p text:style-name="Normal">Aurelijus Veryga</text:p>
      <text:p text:style-name="Normal">Vytautas Gapšys</text:p>
      <text:p text:style-name="Normal">Vaida Giraitytė-Juškevičienė</text:p>
      <text:p text:style-name="Normal">Ieva Kačinskaitė-Urbonienė</text:p>
      <text:p text:style-name="Normal">Remigijus Žemaitaitis</text:p>
      <text:p text:style-name="Normal">Rita Tamašunienė</text:p>
      <text:p text:style-name="Normal">Česlov Olševski</text:p>
      <text:p text:style-name="Normal">Linas Jonauskas</text:p>
      <text:p text:style-name="Normal">Tomas Bičiūnas</text:p>
      <text:p text:style-name="Normal">Gintautas Kindu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GONYTĖ Nijolė</meta:initial-creator>
    <dc:creator>adlibuser</dc:creator>
    <meta:creation-date>2022-11-08T10:57:00Z</meta:creation-date>
    <dc:date>2022-11-08T10:57:00Z</dc:date>
    <meta:template xlink:href="Normal.dotm" xlink:type="simple"/>
    <meta:editing-cycles>2</meta:editing-cycles>
    <meta:editing-duration>PT0S</meta:editing-duration>
    <meta:document-statistic meta:page-count="3" meta:paragraph-count="21" meta:word-count="330" meta:character-count="2918" meta:row-count="44" meta:non-whitespace-character-count="2609"/>
  </office:meta>
</office:document-meta>
</file>