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5" style:parent-style-name="Heading1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typewriter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font-weight-complex="bold" style:text-underline-type="none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T62" style:parent-style-name="Hyperlink" style:family="text">
      <style:text-properties style:font-weight-complex="bold" style:text-underline-type="none"/>
    </style:style>
    <style:style style:name="T63" style:parent-style-name="Hyperlink" style:family="text">
      <style:text-properties style:font-weight-complex="bold" style:text-underline-type="none" fo:language="en" fo:country="US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Hyperlink" style:family="text">
      <style:text-properties style:use-window-font-color="true" style:text-underline-type="none"/>
    </style:style>
    <style:style style:name="P66" style:parent-style-name="Preformatted" style:family="paragraph">
      <style:paragraph-properties fo:text-align="justify" fo:line-height="150%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PLINKOS ORO APSAUGOS</text:span><text:span text:style-name="T11"><text:s/></text:span><text:span text:style-name="T12">Į</text:span><text:span text:style-name="T13">STATYMO<text:s/></text:span></text:p>
      <text:p text:style-name="P14"><text:span text:style-name="T15">NR.<text:s/></text:span><text:span text:style-name="T16">VII</text:span><text:span text:style-name="T17">I</text:span><text:span text:style-name="T18">-</text:span><text:span text:style-name="T19">1</text:span><text:span text:style-name="T20">3</text:span><text:span text:style-name="T21">92<text:s/></text:span><text:span text:style-name="T22">1</text:span><text:span text:style-name="T23">0</text:span><text:span text:style-name="T24"><text:s/></text:span><text:span text:style-name="T25">STRAIPSNI</text:span><text:span text:style-name="T26">O</text:span><text:span text:style-name="T27"><text:s/></text:span><text:span text:style-name="T28">PAKEITIMO<text:s/></text:span><text:span text:style-name="T29">ĮSTATYMO</text:span></text:p>
      <text:p text:style-name="P30">PROJEKTO</text:p>
      <text:p text:style-name="P31"/>
      <text:p text:style-name="P32">2020-06-22<text:s/>Nr. XIIIP-4304(2)</text:p>
      <text:p text:style-name="P33">Vilnius</text:p>
      <text:p text:style-name="P34"/>
      <text:h text:style-name="P35" text:outline-level="1"><text:span text:style-name="T36">Įvertinę projekto atitiktį Konstitucijai, įstatymams, teisėkūros principams<text:s/></text:span><text:span text:style-name="T37">ir teis</text:span><text:span text:style-name="T38">ės technikos taisyklėms,<text:s/></text:span><text:span text:style-name="T39">pastabų neturime</text:span><text:span text:style-name="T40">.</text:span></text:h>
      <text:p text:style-name="P41"/>
      <text:p text:style-name="P42"/>
      <text:p text:style-name="P43"/>
      <text:p text:style-name="P44">Departamento direktorius<text:tab/><text:tab/><text:tab/><text:tab/><text:tab/><text:tab/><text:tab/><text:s text:c="10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. Dirgėlienė, tel. (8 5) 239 6350, el. p.<text:s/></text:span><text:a xlink:href="mailto:renata.dirgeliene@lrs.lt" office:target-frame-name="_top" xlink:show="replace"><text:span text:style-name="T58">renata.dirgeliene@lrs.lt</text:span></text:a><text:span text:style-name="T59"><text:s text:c="3"/></text:span></text:p>
      <text:p text:style-name="P60"><text:span text:style-name="T61">A. Dulevičiūtė – Akimovienė, tel. (8 5) 239 6164, el. p.<text:s/></text:span><text:a xlink:href="mailto:akvile.duleviciute@lrs.lt" office:target-frame-name="_top" xlink:show="replace"><text:span text:style-name="T62">akvile.duleviciute</text:span><text:span text:style-name="T63">@lrs.lt</text:span></text:a></text:p>
      <text:p text:style-name="P64">E. Mušinskis, tel. (8 5) 239 6356, el. p. <text:a xlink:href="mailto:edvinas.musinskis@lrs.lt" office:target-frame-name="_parent" xlink:show="replace"><text:span text:style-name="T65">edvinas.musinskis@lrs.lt</text:span></text:a></text:p>
      <text:p text:style-name="P66"><text:span text:style-name="T67">P. Žukauskas</text:span><text:span text:style-name="T68">, tel. (8 5) 239</text:span><text:span text:style-name="T69"><text:s/></text:span><text:span text:style-name="T70">6</text:span><text:span text:style-name="T71">8</text:span><text:span text:style-name="T72">3</text:span><text:span text:style-name="T73">2</text:span><text:span text:style-name="T74">, el. p.<text:s/></text:span><text:a xlink:href="mailto:pranas.zukauskas@lrs.lt" office:target-frame-name="_top" xlink:show="replace"><text:span text:style-name="T75">pranas.zukauskas@lrs.lt</text:span></text:a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07:00Z</meta:creation-date>
    <dc:date>2020-06-23T07:07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912" meta:row-count="21" meta:non-whitespace-character-count="806"/>
  </office:meta>
</office:document-meta>
</file>