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STATYMAS" style:master-page-name="MPF0" style:family="paragraph">
      <style:paragraph-properties fo:break-before="page" fo:text-align="justify" fo:line-height="100%" fo:margin-left="3.6in" fo:text-indent="0.9in">
        <style:tab-stops/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" style:parent-style-name="ISTATYMAS" style:family="paragraph">
      <style:paragraph-properties fo:text-align="justify" fo:line-height="100%" fo:margin-left="4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11" style:parent-style-name="ISTATYMAS" style:family="paragraph">
      <style:paragraph-properties fo:line-height="100%" fo:text-indent="0.1972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2" style:parent-style-name="ISTATYMAS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3" style:parent-style-name="ISTATYMAS" style:family="paragraph">
      <style:paragraph-properties fo:line-height="100%"/>
      <style:text-properties fo:font-weight="bold" style:font-weight-asian="bold" fo:font-size="12pt" style:font-size-asian="12pt" style:font-size-complex="12pt" fo:language="lt" fo:country="LT"/>
    </style:style>
    <style:style style:name="P14" style:parent-style-name="ISTATYMAS" style:family="paragraph">
      <style:paragraph-properties fo:line-height="100%"/>
      <style:text-properties fo:font-weight="bold" style:font-weight-asian="bold" fo:font-size="12pt" style:font-size-asian="12pt" style:font-size-complex="12pt" fo:language="lt" fo:country="LT"/>
    </style:style>
    <style:style style:name="P15" style:parent-style-name="BodyText1" style:family="paragraph">
      <style:paragraph-properties fo:text-indent="0.1972in"/>
      <style:text-properties style:font-name="Times New Roman" style:font-weight-complex="bold" fo:font-size="12pt" style:font-size-asian="12pt" style:font-size-complex="12pt" fo:language="lt" fo:country="LT"/>
    </style:style>
    <style:style style:name="P16" style:parent-style-name="ISTATYMAS" style:family="paragraph">
      <style:paragraph-properties fo:line-height="100%" fo:text-indent="0.1972in"/>
      <style:text-properties style:font-weight-complex="bold" fo:font-size="12pt" style:font-size-asian="12pt" style:font-size-complex="12pt" fo:language="lt" fo:country="LT"/>
    </style:style>
    <style:style style:name="P17" style:parent-style-name="ISTATYMAS" style:family="paragraph">
      <style:paragraph-properties fo:line-height="100%" fo:text-indent="0.1972in"/>
      <style:text-properties style:font-weight-complex="bold" fo:font-size="12pt" style:font-size-asian="12pt" style:font-size-complex="12pt" fo:language="lt" fo:country="LT"/>
    </style:style>
    <style:style style:name="P18" style:parent-style-name="BodyText1" style:family="paragraph">
      <style:paragraph-properties fo:text-indent="0.1972in"/>
      <style:text-properties style:font-name="Times New Roman" style:font-weight-complex="bold" fo:font-size="12pt" style:font-size-asian="12pt" style:font-size-complex="12pt" fo:language="lt" fo:country="LT"/>
    </style:style>
    <style:style style:name="P19" style:parent-style-name="HTMLPreformatted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HTMLPreformatted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style:vertical-align="baseline" fo:text-indent="0.3937in" fo:background-color="#FFFFFF"/>
    </style:style>
    <style:style style:name="T2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text-align="justify" style:vertical-align="baseline" fo:text-indent="0.3937in" fo:background-color="#FFFFFF"/>
      <style:text-properties fo:font-size="12pt" style:font-size-asian="12pt" style:font-size-complex="12pt" fo:language="en" fo:country="US" style:language-asian="en" style:country-asian="GB"/>
    </style:style>
    <style:style style:name="P28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style:vertical-align="baseline" fo:text-indent="0.3937in" fo:background-color="#FFFFFF"/>
      <style:text-properties fo:font-size="12pt" style:font-size-asian="12pt" style:font-size-complex="12pt" style:language-asian="en" style:country-asian="GB"/>
    </style:style>
    <style:style style:name="P41" style:parent-style-name="HTMLPreformatted" style:family="paragraph">
      <style:paragraph-properties fo:text-align="justify" fo:line-height="115%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15%" fo:text-indent="0.3937in"/>
      <style:text-properties fo:color="#000000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7" style:parent-style-name="ListParagraph" style:list-style-name="LFO2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15%" fo:text-indent="0.3937in"/>
      <style:text-properties fo:color="#000000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line-height="115%" fo:text-indent="0.3937in"/>
      <style:text-properties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line-height="115%" fo:text-indent="0.3937in"/>
      <style:text-properties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53" style:parent-style-name="Normal" style:family="paragraph">
      <style:paragraph-properties fo:line-height="115%" fo:text-indent="0.3937in"/>
      <style:text-properties fo:font-size="12pt" style:font-size-asian="12pt" style:font-size-complex="12pt"/>
    </style:style>
    <style:style style:name="P54" style:parent-style-name="Normal" style:family="paragraph">
      <style:paragraph-properties fo:line-height="115%" fo:text-indent="0.3937in"/>
      <style:text-properties fo:font-size="12pt" style:font-size-asian="12pt" style:font-size-complex="12pt"/>
    </style:style>
    <style:style style:name="P55" style:parent-style-name="Normal" style:family="paragraph">
      <style:paragraph-properties fo:line-height="115%" fo:text-indent="0.3937in"/>
      <style:text-properties fo:font-size="12pt" style:font-size-asian="12pt" style:font-size-complex="12pt"/>
    </style:style>
    <style:style style:name="P5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5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5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59" style:parent-style-name="Normal" style:family="paragraph">
      <style:paragraph-properties fo:line-height="115%" fo:text-indent="0.3937in"/>
      <style:text-properties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<text:span text:style-name="T5">l</text:span><text:span text:style-name="T6">yginamasis</text:span><text:span text:style-name="T7"><text:s/></text:span><text:span text:style-name="T8">variantas</text:span><text:span text:style-name="T9"><text:s text:c="2"/></text:span><text:span text:style-name="T10"><text:s text:c="53"/></text:span></text:p>
      <text:p text:style-name="P11"><text:s text:c="27"/></text:p>
      <text:p text:style-name="P12">LIETUVOS RESPUBLIKOS<text:s/></text:p>
      <text:p text:style-name="P13">SPECIALIŲJŲ ŽEMĖS NAUDOJIMO SĄLYGŲ<text:s/>ĮSTATYMO NR.<text:s/><text:bookmark-start text:name="dok_nr"/>XIII-<text:bookmark-end text:name="dok_nr"/>2166<text:s/>7, 69, 84 ir 86 <text:s text:c="2"/>STRAIPSNIŲ<text:s/>PAKEITIMO</text:p>
      <text:p text:style-name="P14">ĮSTATYMAS</text:p>
      <text:p text:style-name="P15"/>
      <text:p text:style-name="P16">2022 m.<text:s/><text:s text:c="6"/><text:s text:c="15"/><text:s text:c="5"/><text:s text:c="2"/><text:s text:c="3"/><text:s text:c="4"/><text:s text:c="7"/>d. Nr.</text:p>
      <text:p text:style-name="P17">Vilnius</text:p>
      <text:p text:style-name="P18"/>
      <text:p text:style-name="P19">1 straipsnis.<text:s/>7<text:s/>straipsnio pakeitimas</text:p>
      <text:p text:style-name="P20">Papildyti<text:s/>7<text:s/>straipsnio<text:s/>3<text:s/>dalies 6 punktą<text:s/>ir išdėstyti ją<text:s/>taip:</text:p>
      <text:p text:style-name="P21"><text:span text:style-name="T22">"</text:span><text:span text:style-name="T23">6) branduolinės energetikos objektams, magistraliniams dujotiekiams ir naftotiekiams (produktotiekiams), elektros energijos perdavimo tinklams, </text:span><text:span text:style-name="T24"><text:s/></text:span><text:span text:style-name="T25">vėjo elektrinėms,</text:span><text:span text:style-name="T26"> viešajai geležinkelių infrastruktūrai, valstybei ar savivaldybei priklausantiems keliams; savivaldybėms ir (ar) viešojo geriamojo vandens tiekėjui ir nuotekų tvarkytojui nuosavybės teise priklausančiai ar kitaip valdomai arba naudojamai geriamojo vandens tiekimo ir nuotekų tvarkymo infrastruktūrai ir požeminio vandens vandenvietėms;".</text:span></text:p>
      <text:p text:style-name="P27"/>
      <text:p text:style-name="P28">Pripažinti netekusiu galios 69 straipsnio 1 dalies 14 punktą.</text:p>
      <text:p text:style-name="P29">14) įrengti saulės šviesos energijos elektrines ant pastatų, kurie yra kultūros paveldo objektai, stogų ir (ar) fasadų;</text:p>
      <text:p text:style-name="P30"/>
      <text:p text:style-name="P31">Pripažinti netekusiu galios<text:s/>84 straipsnio<text:s/>2<text:s/>dalies 12 punktą.</text:p>
      <text:soft-page-break/>
      <text:p text:style-name="P32"><text:span text:style-name="T33">12) įrengti saulės šviesos energijos elektrines ant pastatų, kurie yra kultūros paveldo objektai, stogų ir (ar) fasadų</text:span><text:span text:style-name="T34">;</text:span></text:p>
      <text:p text:style-name="P35"/>
      <text:p text:style-name="P36">Pripažinti netekusiu galios<text:s/>86 straipsnio<text:s/>2<text:s/>dalies 12 punktą.</text:p>
      <text:p text:style-name="P37"><text:span text:style-name="T38">12) įrengti saulės šviesos energijos elektrines ant pastatų, kurie yra kultūros paveldo objektai, stogų ir (ar) fasadų</text:span><text:span text:style-name="T39">;</text:span></text:p>
      <text:p text:style-name="P40"/>
      <text:p text:style-name="P41"/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list text:style-name="LFO2" text:continue-numbering="true">
        <text:list-item>
          <text:p text:style-name="P47">Šis įstatymas įsigalioja 2022<text:s/>m.<text:s/>gegužės<text:s/>1<text:s/>d.</text:p>
        </text:list-item>
      </text:list>
      <text:p text:style-name="P48"><text:bookmark-start text:name="estr13"/><text:bookmark-start text:name="17skr"/><text:bookmark-end text:name="estr13"/><text:bookmark-end text:name="17skr"/></text:p>
      <text:p text:style-name="P49"/>
      <text:p text:style-name="P50">Skelbiu šį<text:s/>Lietuvos Respublikos Seimo priimtą įstatymą</text:p>
      <text:p text:style-name="P51"/>
      <text:p text:style-name="P52">RESPUBLIKOS PREZIDENTAS</text:p>
      <text:p text:style-name="P53"/>
      <text:p text:style-name="P54"/>
      <text:p text:style-name="P55"/>
      <text:p text:style-name="P56">Teikia Seimo nariai<text:s text:c="79"/>Justinas Urbanavičius</text:p>
      <text:p text:style-name="P57"/>
      <text:p text:style-name="P58"><text:s text:c="110"/>Romualdas Vait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BodyText1" style:display-name="Body Text1" style:family="paragraph">
      <style:paragraph-properties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language="en" fo:country="GB" style:language-asian="lt" style:country-asian="LT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NormalText" style:display-name="Normal Text" style:family="paragraph" style:parent-style-name="Normal">
      <style:paragraph-properties fo:text-indent="0.3937in"/>
      <style:text-properties style:font-name="TimesLT" fo:font-size="14pt" style:font-size-asian="14pt"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statymoNr." style:display-name="?statymo Nr." style:family="text">
      <style:text-properties style:font-name="HelveticaL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1pt" style:font-size-asian="11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fo:font-size="8pt" style:font-size-asian="8pt" style:font-size-complex="8pt" fo:language="en" fo:country="US" style:language-asian="en" style:country-asian="US"/>
    </style:style>
    <style:style style:name="apple-converted-space" style:display-name="apple-converted-space" style:family="text" style:parent-style-name="DefaultParagraphFont"/>
    <style:style style:name="apple-style-span" style:display-name="apple-style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Times New Roman" style:font-name-asian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2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adavičienė</meta:initial-creator>
    <dc:creator>adlibuser</dc:creator>
    <meta:creation-date>2022-01-14T06:39:00Z</meta:creation-date>
    <dc:date>2022-01-14T06:39:00Z</dc:date>
    <meta:print-date>2019-07-30T12:2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41" meta:character-count="1849" meta:row-count="117" meta:non-whitespace-character-count="1641"/>
  </office:meta>
</office:document-meta>
</file>