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text-align="center"/>
    </style:style>
    <style:style style:name="T22" style:parent-style-name="DefaultParagraphFont" style:family="text">
      <style:text-properties style:font-name-asian="Times New Roman" fo:font-weight="bold" style:font-weight-asian="bold" fo:text-transform="uppercase"/>
    </style:style>
    <style:style style:name="T23" style:parent-style-name="DefaultParagraphFont" style:family="text">
      <style:text-properties style:font-name-asian="Times New Roman"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4.6263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2.4645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text-align="justify" fo:margin-top="0in" fo:margin-bottom="0in" fo:text-indent="0.5in"/>
    </style:style>
    <style:style style:name="P80" style:parent-style-name="BodyText" style:family="paragraph">
      <style:paragraph-properties fo:text-align="justify" fo:margin-top="0in" fo:margin-bottom="0in" fo:text-indent="0.5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BodyText" style:family="paragraph">
      <style:paragraph-properties fo:text-align="justify" fo:margin-top="0in" fo:margin-bottom="0in" fo:text-indent="0.5in"/>
    </style:style>
    <style:style style:name="P86" style:parent-style-name="BodyText" style:family="paragraph">
      <style:paragraph-properties fo:text-align="justify" fo:margin-top="0in" fo:margin-bottom="0in" fo:text-indent="0.5in"/>
    </style:style>
    <style:style style:name="P87" style:parent-style-name="Normal" style:family="paragraph">
      <style:paragraph-properties fo:text-align="justify" fo:text-indent="0.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right="-0.0145in"/>
    </style:style>
    <style:style style:name="T92" style:parent-style-name="DefaultParagraphFont" style:family="text">
      <style:text-properties style:font-weight-complex="bold" style:font-style-complex="italic" style:language-asian="lt" style:country-asian="LT"/>
    </style:style>
    <style:style style:name="P93" style:parent-style-name="Normal" style:family="paragraph">
      <style:paragraph-properties fo:text-align="justify" fo:margin-right="-0.0145in"/>
    </style:style>
    <style:style style:name="T94" style:parent-style-name="DefaultParagraphFont" style:family="text">
      <style:text-properties fo:color="#000000"/>
    </style:style>
    <style:style style:name="P95" style:parent-style-name="Normal" style:family="paragraph">
      <style:paragraph-properties fo:text-align="justify" fo:margin-right="-0.0145in"/>
    </style:style>
    <style:style style:name="T96" style:parent-style-name="DefaultParagraphFont" style:family="text">
      <style:text-properties style:font-weight-complex="bold" style:language-asian="ar" style:country-asian="SA"/>
    </style:style>
    <style:style style:name="T97" style:parent-style-name="DefaultParagraphFont" style:family="text">
      <style:text-properties fo:font-weight="bold" style:font-weight-asian="bold" style:language-asian="ar" style:country-asian="SA"/>
    </style:style>
    <style:style style:name="T98" style:parent-style-name="DefaultParagraphFont" style:family="text">
      <style:text-properties style:font-weight-complex="bold"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style:font-weight-complex="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style:font-weight-complex="bold" style:language-asian="ar" style:country-asian="SA"/>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language-asian="ar" style:country-asian="SA"/>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fo:font-weight="bold" style:font-weight-asian="bold" style:language-asian="ar" style:country-asian="SA"/>
    </style:style>
    <style:style style:name="T108" style:parent-style-name="DefaultParagraphFont" style:family="text">
      <style:text-properties style:font-weight-complex="bold" style:language-asian="ar" style:country-asian="SA"/>
    </style:style>
    <style:style style:name="T109" style:parent-style-name="DefaultParagraphFont" style:family="text">
      <style:text-properties style:font-weight-complex="bold" style:language-asian="ar" style:country-asian="SA"/>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11" style:parent-style-name="DefaultParagraphFont" style:family="text">
      <style:text-properties fo:font-weight="bold" style:font-weight-asian="bold" style:font-weight-complex="bold" style:language-asian="ar" style:country-asian="SA"/>
    </style:style>
    <style:style style:name="T112" style:parent-style-name="DefaultParagraphFont" style:family="text">
      <style:text-properties style:font-weight-complex="bold" style:language-asian="ar" style:country-asian="SA"/>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14" style:parent-style-name="DefaultParagraphFont" style:family="text">
      <style:text-properties style:font-weight-complex="bold" style:language-asian="ar" style:country-asian="SA"/>
    </style:style>
    <style:style style:name="T115" style:parent-style-name="DefaultParagraphFont" style:family="text">
      <style:text-properties fo:font-weight="bold" style:font-weight-asian="bold" style:font-weight-complex="bold" style:language-asian="ar" style:country-asian="SA"/>
    </style:style>
    <style:style style:name="T116" style:parent-style-name="DefaultParagraphFont" style:family="text">
      <style:text-properties style:font-weight-complex="bold" style:language-asian="ar" style:country-asian="SA"/>
    </style:style>
    <style:style style:name="T117" style:parent-style-name="DefaultParagraphFont" style:family="text">
      <style:text-properties fo:font-weight="bold" style:font-weight-asian="bold" style:font-weight-complex="bold" style:language-asian="ar" style:country-asian="SA"/>
    </style:style>
    <style:style style:name="T118" style:parent-style-name="DefaultParagraphFont" style:family="text">
      <style:text-properties style:font-weight-complex="bold" style:language-asian="ar" style:country-asian="SA"/>
    </style:style>
    <style:style style:name="T119" style:parent-style-name="DefaultParagraphFont" style:family="text">
      <style:text-properties fo:font-weight="bold" style:font-weight-asian="bold" style:font-weight-complex="bold" style:language-asian="ar" style:country-asian="SA"/>
    </style:style>
    <style:style style:name="T120" style:parent-style-name="DefaultParagraphFont" style:family="text">
      <style:text-properties style:font-weight-complex="bold" style:language-asian="ar" style:country-asian="SA"/>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22" style:parent-style-name="DefaultParagraphFont" style:family="text">
      <style:text-properties style:font-weight-complex="bold" style:language-asian="ar" style:country-asian="SA"/>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24" style:parent-style-name="DefaultParagraphFont" style:family="text">
      <style:text-properties style:font-weight-complex="bold" style:language-asian="ar" style:country-asian="SA"/>
    </style:style>
    <style:style style:name="T125" style:parent-style-name="DefaultParagraphFont" style:family="text">
      <style:text-properties fo:font-weight="bold" style:font-weight-asian="bold" style:font-weight-complex="bold" style:language-asian="ar" style:country-asian="SA"/>
    </style:style>
    <style:style style:name="T126" style:parent-style-name="DefaultParagraphFont" style:family="text">
      <style:text-properties style:font-weight-complex="bold" style:language-asian="ar" style:country-asian="SA"/>
    </style:style>
    <style:style style:name="T127" style:parent-style-name="DefaultParagraphFont" style:family="text">
      <style:text-properties style:font-weight-complex="bold" style:language-asian="ar" style:country-asian="SA"/>
    </style:style>
    <style:style style:name="P128" style:parent-style-name="Normal" style:family="paragraph">
      <style:paragraph-properties fo:text-align="justify" fo:margin-right="-0.0145in"/>
      <style:text-properties style:font-weight-complex="bold" style:language-asian="ar" style:country-asian="SA"/>
    </style:style>
    <style:style style:name="P129" style:parent-style-name="Normal" style:family="paragraph">
      <style:paragraph-properties fo:text-align="justify" fo:margin-right="-0.0145in"/>
    </style:style>
    <style:style style:name="T130" style:parent-style-name="DefaultParagraphFont" style:family="text">
      <style:text-properties style:font-weight-complex="bold" style:font-style-complex="italic" style:language-asian="ar" style:country-asian="SA"/>
    </style:style>
    <style:style style:name="T131" style:parent-style-name="DefaultParagraphFont" style:family="text">
      <style:text-properties style:font-weight-complex="bold" style:font-style-complex="italic" style:language-asian="ar" style:country-asian="SA"/>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145in"/>
      <style:text-properties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5in"/>
    </style:style>
    <style:style style:name="P152" style:parent-style-name="BodyText" style:family="paragraph">
      <style:paragraph-properties fo:text-align="justify" fo:margin-top="0in" fo:margin-bottom="0in" fo:text-indent="0.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right="-0.0145in"/>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fo:font-style="italic" style:font-style-asian="italic" style:font-style-complex="italic" style:language-asian="lt" style:country-asian="LT"/>
    </style:style>
    <style:style style:name="P162" style:parent-style-name="Normal" style:family="paragraph">
      <style:paragraph-properties fo:text-align="justify" fo:margin-right="-0.0145in"/>
      <style:text-properties style:font-style-complex="italic" style:language-asian="lt" style:country-asian="LT"/>
    </style:style>
    <style:style style:name="P163" style:parent-style-name="Normal" style:family="paragraph">
      <style:paragraph-properties fo:text-align="justify" fo:margin-right="-0.0145in"/>
      <style:text-properties style:font-style-complex="italic" style:language-asian="lt" style:country-asian="LT"/>
    </style:style>
    <style:style style:name="P164" style:parent-style-name="Normal" style:family="paragraph">
      <style:paragraph-properties fo:text-align="justify" fo:margin-right="-0.0145in"/>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font-weight-complex="bold" style:language-asian="ar" style:country-asian="SA"/>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69" style:parent-style-name="DefaultParagraphFont" style:family="text">
      <style:text-properties fo:font-weight="bold" style:font-weight-asian="bold" style:font-weight-complex="bold" style:language-asian="ar" style:country-asian="SA"/>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72" style:parent-style-name="DefaultParagraphFont" style:family="text">
      <style:text-properties style:font-weight-complex="bold" style:language-asian="ar" style:country-asian="SA"/>
    </style:style>
    <style:style style:name="T173" style:parent-style-name="DefaultParagraphFont" style:family="text">
      <style:text-properties fo:font-weight="bold" style:font-weight-asian="bold" style:font-weight-complex="bold" style:language-asian="ar" style:country-asian="SA"/>
    </style:style>
    <style:style style:name="T174" style:parent-style-name="DefaultParagraphFont" style:family="text">
      <style:text-properties style:font-weight-complex="bold" style:language-asian="ar" style:country-asian="SA"/>
    </style:style>
    <style:style style:name="T175" style:parent-style-name="DefaultParagraphFont" style:family="text">
      <style:text-properties fo:font-weight="bold" style:font-weight-asian="bold" style:font-weight-complex="bold" style:language-asian="ar" style:country-asian="SA"/>
    </style:style>
    <style:style style:name="T176" style:parent-style-name="DefaultParagraphFont" style:family="text">
      <style:text-properties style:font-weight-complex="bold" style:language-asian="ar" style:country-asian="SA"/>
    </style:style>
    <style:style style:name="T177" style:parent-style-name="DefaultParagraphFont" style:family="text">
      <style:text-properties fo:font-weight="bold" style:font-weight-asian="bold" style:font-weight-complex="bold" style:language-asian="ar" style:country-asian="SA"/>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80" style:parent-style-name="DefaultParagraphFont" style:family="text">
      <style:text-properties style:font-weight-complex="bold" style:language-asian="ar" style:country-asian="SA"/>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82" style:parent-style-name="DefaultParagraphFont" style:family="text">
      <style:text-properties style:font-weight-complex="bold" style:language-asian="ar" style:country-asian="SA"/>
    </style:style>
    <style:style style:name="T183" style:parent-style-name="DefaultParagraphFont" style:family="text">
      <style:text-properties fo:font-weight="bold" style:font-weight-asian="bold" style:font-weight-complex="bold" style:language-asian="ar" style:country-asian="SA"/>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P186" style:parent-style-name="Normal" style:family="paragraph">
      <style:paragraph-properties fo:text-align="justify" fo:margin-right="-0.0145in"/>
    </style:style>
    <style:style style:name="T187" style:parent-style-name="DefaultParagraphFont" style:family="text">
      <style:text-properties fo:font-style="italic" style:font-style-asian="italic" style:font-style-complex="italic"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P200" style:parent-style-name="Normal" style:family="paragraph">
      <style:paragraph-properties fo:keep-with-next="always"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ableColumn207" style:family="table-column">
      <style:table-column-properties style:column-width="0.3958in" style:use-optimal-column-width="false"/>
    </style:style>
    <style:style style:name="TableColumn208" style:family="table-column">
      <style:table-column-properties style:column-width="1.1756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2958in" style:use-optimal-column-width="false"/>
    </style:style>
    <style:style style:name="TableColumn212" style:family="table-column">
      <style:table-column-properties style:column-width="3.7402in" style:use-optimal-column-width="false"/>
    </style:style>
    <style:style style:name="TableColumn213" style:family="table-column">
      <style:table-column-properties style:column-width="2.3625in" style:use-optimal-column-width="false"/>
    </style:style>
    <style:style style:name="TableColumn214" style:family="table-column">
      <style:table-column-properties style:column-width="1.7756in" style:use-optimal-column-width="false"/>
    </style:style>
    <style:style style:name="Table206" style:family="table">
      <style:table-properties style:width="10.5333in" fo:margin-left="0in" table:align="center"/>
    </style:style>
    <style:style style:name="TableRow215" style:family="table-row">
      <style:table-row-properties style:min-row-height="0.3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Row232" style:family="table-row">
      <style:table-row-properties style:min-row-height="0.263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text-properties fo:font-size="12pt" style:font-size-asian="12pt" style:font-size-complex="12pt"/>
    </style:style>
    <style:style style:name="P244" style:parent-style-name="Pasiūlymai2" style:family="paragraph">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right="-0.0145in"/>
      <style:text-properties style:language-asian="lt" style:country-asian="LT"/>
    </style:style>
    <style:style style:name="P260" style:parent-style-name="Normal" style:family="paragraph">
      <style:paragraph-properties fo:keep-with-next="always" fo:text-indent="0.5in"/>
      <style:text-properties style:font-weight-complex="bold"/>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Pranešėjas" style:family="paragraph">
      <style:paragraph-properties fo:line-height="1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Pranešėjas" style:family="paragraph">
      <style:paragraph-properties fo:line-height="100%"/>
    </style:style>
    <style:style style:name="P279" style:parent-style-name="Pranešėjas" style:family="paragraph">
      <style:paragraph-properties fo:line-height="100%"/>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Socialinių reikalų ir darbo komitetas</text:span></text:p>
      <text:p text:style-name="P7"/>
      <text:p text:style-name="P8"/>
      <text:p text:style-name="P9"><text:span text:style-name="T10">PAGRINDINIO</text:span><text:span text:style-name="T11"><text:s/>KOMITETO IŠVADA</text:span><text:span text:style-name="T12"><text:s/></text:span></text:p>
      <text:p text:style-name="P13"><text:span text:style-name="T14">DĖL LIETUVOS RESPUBLIKOS</text:span><text:s/><text:span text:style-name="T15">ŽALOS ATLYGINIMO DĖL NELAIMINGŲ ATSITIKIMŲ DARBE AR SUSIRGIMŲ PROFESINE LIGA LAIKINOJO ĮSTATYMO NR.<text:s/></text:span><text:span text:style-name="T16">VIII-366</text:span><text:span text:style-name="T17"><text:s/></text:span><text:span text:style-name="T18">22 STRAIPSNIO PAKEITIMO<text:s/></text:span><text:span text:style-name="T19">ĮSTATYMO PROJE</text:span><text:span text:style-name="T20">KTO</text:span></text:p>
      <text:p text:style-name="P21"><text:span text:style-name="T22">Nr. XIVP-</text:span><text:span text:style-name="T23">960</text:span></text:p>
      <text:p text:style-name="P24"/>
      <text:p text:style-name="P25">2021-11-17<text:s text:c="2"/>Nr.<text:s/>103-P-46</text:p>
      <text:p text:style-name="P26">Vilnius</text:p>
      <text:p text:style-name="P27"/>
      <text:p text:style-name="P28"><text:span text:style-name="T29">1. Komiteto posėdyje dalyvavo:</text:span><text:span text:style-name="T30"><text:s/></text:span>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Liekienė, Indrė Žukauskaitė; kviestieji asmenys: Audrius Bitinas – socialinės apsaugos ir darbo viceministras, Ana Selčinskienė – Socialinės apsaugos ir darbo ministerijos kanclerė, Vaidotas Kalinauskas – Socialinės apsaugos ir darbo ministerijos Socialinio draudimo skyriaus vedėjas.<text:s/></text:p>
      <text:soft-page-break/>
      <text:p text:style-name="P31"><text:span text:style-name="T32">2. Ekspertų, konsultantų, specialistų išvados, pasiūlymai, pataisos, pastabos<text:s/></text:span>(toliau – pasiūlymai):<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1-10-18</text:p>
          </table:table-cell>
          <table:table-cell table:style-name="TableCell72">
            <text:p text:style-name="P73">1</text:p>
          </table:table-cell>
          <table:table-cell table:style-name="TableCell74">
            <text:p text:style-name="P75">2</text:p>
          </table:table-cell>
          <table:table-cell table:style-name="TableCell76">
            <text:p text:style-name="P77"/>
          </table:table-cell>
          <table:table-cell table:style-name="TableCell78">
            <text:p text:style-name="P79">Įvertinę projekto atitiktį Konstitucijai, įstatymams ir teisės technikos taisyklių reikalavimams, teikiame šias pastabas bei pasiūlymus:</text:p>
            <text:p text:style-name="P80">1. Įstatymo projekto 1 straipsniu keičiamo įstatymo 22 straipsnio 3 dalyje siūloma nustatyti periodinės netekto darbingumo kompensacijos ar žalos atlyginimo netekus maitintojo mokėjimo<text:s/><text:span text:style-name="T81">sustabdymo</text:span><text:s/>taisykles (čia ir toliau – išskirta mūsų). Siūloma nustatyti du šių išmokų mokėjimo sustabdymo pagrindus: 1) kai šių išmokų gavėjas įsiteisėjusiu teismo sprendimu yra pripažintas nežinia kur esančiu; 2) kai gauti<text:s/><text:span text:style-name="T82">duomenys apie aplinkybes</text:span>, sudarančias<text:s/><text:span text:style-name="T83">pagrindą</text:span><text:s/>nuspręsti, kad asmuo<text:s/><text:span text:style-name="T84">prarado teisę gauti išmoką</text:span>.</text:p>
            <text:p text:style-name="P85">Įstatymo projekto aiškinamajame rašte nurodyta, kad aplinkybėmis, sudarančiomis pagrindą nuspręsti, kad asmuo prarado teisę gauti išmoką, galėtų būti<text:s/>artimųjų asmenų pranešimai, sugrąžinami mokėjimai iš banko ir kt.. Įstatymo projekte nėra apibrėžta, kiek truktų šiuo pagrindu sustabdytas išmokų mokėjimas, iš projekte teikiamų nuostatų galima preziumuoti, kad jis truktų iki nurodytų aplinkybių išnykimo. Tokia nuostata nėra priimtina, nes, pavyzdžiui, asmenys, suteikę tam tikrą informaciją, neturi pareigos pranešti apie tai, kad aplinkybės pasikeitė. Pagrindą stabdyti išmokos mokėjimą, kai gauti duomenys apie tam tikras aplinkybes, reikėtų tikslinti. Visų pirma, reikėtų aiškiai apibrėžti subjektą, kuris turėtų teisę priimti sprendimą stabdyti nurodytų išmokų mokėjimą. Antra, reikėtų tikslinti patį išmokų stabdymo pagrindą. Keičiamame įstatyme nėra nustatyti teisės gauti išmoką praradimo (netekimo) pagrindai, tačiau iš keičiamo įstatymo 7 straipsnio normų galima<text:s/>daryti išvadą, kad asmuo netenka teisės į išmoką įvykus šiame straipsnyje nustatytiems juridinę reikšmę turintiems faktams (iki sukaks tam tikrą amžių, iki gyvos galvos ir t. t.). Taigi, išmokas mokantis subjektas galėtų priimti sprendimą stabdyti išmokos mokėjimą, jeigu jis neturi duomenų kur yra išmokos gavėjas ar turi pagrįstų duomenų apie juridinę reikšmę turinčius faktus, kuriems įvykus išmokų<text:s/>mokėjimas pasibaigia.<text:s/></text:p>
            <text:p text:style-name="P86">Atsižvelgiant į tai, kad išmokų mokėjimo stabdymas aptariamu pagrindu būtų vykdomas remiantis netiesioginiais įrodymais, reikėtų nustatyti maksimalų tokio sustabdymo laikotarpį ir pareigą išmoką sustabdžiusiam subjektui kreiptis į teismą dėl asmens pripažinimo nežinia kur esančiu ar mirusiu, ar dėl kitų juridinę reikšmę turinčių faktų nustatymo.<text:s/></text:p>
            <text:p text:style-name="P87"/>
          </table:table-cell>
          <table:table-cell table:style-name="TableCell88">
            <text:p text:style-name="P89">Pritarti iš dalies</text:p>
          </table:table-cell>
          <table:table-cell table:style-name="TableCell90">
            <text:p text:style-name="P91"><text:span text:style-name="T92">Siūlome patikslinti 1 straipsnio 2 dalį ir ją išdėstyti taip:</text:span></text:p>
            <text:p text:style-name="P93"><text:span text:style-name="T94">„2. Papildyti 22 straipsnį 3 dalimi:</text:span></text:p>
            <text:p text:style-name="P95"><text:span text:style-name="T96">3. Periodinės netekto darbingumo kompensacijos ar žalos atlyginimo netekus maitintojo mokėjimas<text:s/></text:span><text:span text:style-name="T97">išmokos mokėtojo</text:span><text:span text:style-name="T98"><text:s/></text:span><text:span text:style-name="T99">sprendimu</text:span><text:span text:style-name="T100"><text:s/>stabdomas, kai <text:s/>šių išmokų gavėjas įsiteisėjusiu teismo sprendimu yra pripažintas nežinia kur esančiu arba gauti duomenys apie aplinkybes, sudarančias pagrindą nuspręsti, kad asmuo prarado teisę gauti išmoką. Kompensacijos ar žalos atlyginimo netekus maitintojo mokėjimas sustabdomas nuo mėnesio, einančio po to mėnesio, kurį atsirado šioje dalyje nurodytos aplinkybės, pirmos dienos. Išnykus šioje dalyje nustatytoms aplinkybėms, <text:s/>kompensacijos ar žalos atlyginimo netekus maitintojo mokėjimas<text:s/></text:span><text:span text:style-name="T101">išmokos mokėtojo sprendimu</text:span><text:span text:style-name="T102"><text:s/>pratęsiamas nuo mokėjimo sustabdymo dienos, jeigu teisė gauti šias išmokas asmeniui buvo išlikusi.</text:span><text:span text:style-name="T103"><text:s/></text:span><text:span text:style-name="T104">Jeigu paaiškėja, kad<text:s/></text:span><text:span text:style-name="T105">išmokos gavėjas</text:span><text:span text:style-name="T106"><text:s/></text:span><text:span text:style-name="T107">asmuo</text:span><text:span text:style-name="T108">, kuriam kompensacijos ar žalos atlyginimo netekus maitintojo mokėjimas buvo sustabdytas, yra miręs (paskelbtas mirusiu), jo įpėdiniams, kuriems paveldėjimo tvarka pereina mirusio (paskelbto mirusiu) asmens turtas, pateikusiems paveldėjimo teisės liudijimą, o mirusį (paskelbtą mirusiu) kompensacijos gavėją pergyvenusiam sutuoktiniui, pateikusiam nuosavybės teisės į sutuoktinių bendro turto dalį<text:s/></text:span><text:soft-page-break/><text:span text:style-name="T109">liudijimą, išmokama mirusiam (paskelbtam mirusiu)<text:s/></text:span><text:span text:style-name="T110">kompensacijos ar žalos atlyginimo netekus maitintojo gavėjui<text:s/></text:span><text:span text:style-name="T111">asmeniui<text:s/></text:span><text:span text:style-name="T112">priklausiusi<text:s/></text:span><text:span text:style-name="T113">išmoka</text:span><text:span text:style-name="T114"><text:s/></text:span><text:span text:style-name="T115">kompensacijos ar žalos atlyginimo</text:span><text:span text:style-name="T116"><text:s/></text:span><text:span text:style-name="T117">netekus maitintojo</text:span><text:span text:style-name="T118"><text:s/></text:span><text:span text:style-name="T119">suma,<text:s/></text:span><text:span text:style-name="T120">nuo<text:s/></text:span><text:span text:style-name="T121">jos</text:span><text:span text:style-name="T122"><text:s/>mokėjimo sustabdymo dienos iki<text:s/></text:span><text:span text:style-name="T123">išmokos gavėjo</text:span><text:span text:style-name="T124"><text:s/></text:span><text:span text:style-name="T125">jo</text:span><text:span text:style-name="T126"><text:s/></text:span><text:span text:style-name="T127">mirties (paskelbimo mirusiu) dienos, bet ne daugiau kaip už 3 metus.“</text:span></text:p>
            <text:p text:style-name="P128"/>
            <text:p text:style-name="P129"><text:span text:style-name="T130">I</text:span><text:span text:style-name="T131">šm</text:span><text:span text:style-name="T132">okų mokėjimo sustabdymo trukmės</text:span><text:span text:style-name="T133"><text:s/>reglamentuoti nereikėtų, nes <text:s text:c="2"/>mokėjimo pagrindo atnaujinimas būtų pasikeitusios aplinkybės ir išmokos gavėjo prašymas – <text:s/>išmokos mokėjimas būtų atnaujin</text:span><text:span text:style-name="T134">tas ir išmoka išmokama už visą<text:s/></text:span><text:span text:style-name="T135">laikotarpį nuo mokėjimo sustabdymo. Abejotina, ar būtų teisinga išmokas mokančią įstaigą ar buvusį darbdavį įpareigoti (vien remiantis informacija apie negaunamą prašymą atnaujinti išmokos mokėjimą) inicijuoti <text:s/>teismo procesą dėl asmens pripažinimo nežinia kur esančiu ar mirusiu. Projekte pateiktas reglamentavimas (išmokos mokėjimo sustabdymo galimybė) iš esmės apsaugo išmokų mokėtoją nuo galimų permokų ir tuo pačiu nepažeidžia išmokos gavėjo teisių atgauti jam priklausančias išmokų sumas</text:span><text:span text:style-name="T136">.</text:span></text:p>
            <text:p text:style-name="P137"/>
          </table:table-cell>
        </table:table-row>
        <text:soft-page-break/>
        <table:table-row table:style-name="TableRow138">
          <table:table-cell table:style-name="TableCell139">
            <text:p text:style-name="P140">2.</text:p>
          </table:table-cell>
          <table:table-cell table:style-name="TableCell141">
            <text:p text:style-name="P142">Seimo kanceliarijos Teisės departamentas</text:p>
            <text:p text:style-name="P143">2021-10-18</text:p>
          </table:table-cell>
          <table:table-cell table:style-name="TableCell144">
            <text:p text:style-name="P145">1</text:p>
          </table:table-cell>
          <table:table-cell table:style-name="TableCell146">
            <text:p text:style-name="P147">2</text:p>
          </table:table-cell>
          <table:table-cell table:style-name="TableCell148">
            <text:p text:style-name="P149"/>
          </table:table-cell>
          <table:table-cell table:style-name="TableCell150">
            <text:p text:style-name="P151">2.<text:s/>Įstatymo projekto 1 straipsniu keičiamo įstatymo 22 straipsnio 3 dalyje siūlytina vietoj žodžių ,,kompensacijos gavėją“ įrašyti žodžius ,,išmokos gavėją“, kadangi toliau tekste nurodoma, kad pergyvenusiam sutuoktiniui bus išmokama ne tik mirusiam priklausiusi kompensacija, bet ir žalos atlyginimo netekus maitintojo gavėjui priklausiusi išmoka.</text:p>
            <text:p text:style-name="P152"/>
          </table:table-cell>
          <table:table-cell table:style-name="TableCell153">
            <text:p text:style-name="P154">Pritarti iš dalies.</text:p>
          </table:table-cell>
          <table:table-cell table:style-name="TableCell155">
            <text:p text:style-name="P156"><text:span text:style-name="T157">Žalos atlyginimas netekus maitintojo yra mokamos mirusiojo sutuoktiniui, vaikams ir kt. Šioje nuostatoje kalbama apie tai, kokias išmokas ir kokie paveldėtojai gali paveldėti</text:span><text:span text:style-name="T158"><text:s/>– pergyvenęs sutuoktinis<text:s/></text:span><text:soft-page-break/><text:span text:style-name="T159">gali paveldėti tik netekto darbingumo kompensacijos sumą</text:span><text:span text:style-name="T160">.</text:span><text:span text:style-name="T161"><text:s/></text:span></text:p>
            <text:p text:style-name="P162"/>
            <text:p text:style-name="P163">Siūlome patikslinti <text:s/>1 <text:s/>straipsnio 2 <text:s/>dalį ir ją išdėstyti taip:</text:p>
            <text:p text:style-name="P164"><text:span text:style-name="T165">„</text:span><text:span text:style-name="T166">&lt;...&gt;</text:span><text:span text:style-name="T167">jo įpėdiniams, kuriems paveldėjimo tvarka pereina mirusio (paskelbto mirusiu) asmens turtas, pateikusiems paveldėjimo teisės liudijimą, o mirusį (paskelbtą mirusiu) kompensacijos gavėją pergyvenusiam sutuoktiniui, pateikusiam nuosavybės teisės į sutuoktinių bendro turto dalį liudijimą, išmokama mirusiam (paskelbtam mirusiu)<text:s/></text:span><text:span text:style-name="T168">kompensacijos ar žalos atlyginimo netekus maitintojo gavėjui<text:s/></text:span><text:span text:style-name="T169">asmeniui<text:s/></text:span><text:span text:style-name="T170">priklausiusi<text:s/></text:span><text:span text:style-name="T171">išmoka</text:span><text:span text:style-name="T172"><text:s/></text:span><text:span text:style-name="T173">kompensacijos ar žalos atlyginimo</text:span><text:span text:style-name="T174"><text:s/></text:span><text:span text:style-name="T175">netekus maitintojo</text:span><text:span text:style-name="T176"><text:s/></text:span><text:span text:style-name="T177">suma,<text:s/></text:span><text:span text:style-name="T178">nuo<text:s/></text:span><text:span text:style-name="T179">jos</text:span><text:span text:style-name="T180"><text:s/>mokėjimo sustabdymo dienos iki<text:s/></text:span><text:span text:style-name="T181">išmokos gavėjo</text:span><text:span text:style-name="T182"><text:s/></text:span><text:span text:style-name="T183">jo</text:span><text:span text:style-name="T184"><text:s/></text:span><text:span text:style-name="T185">mirties (paskelbimo mirusiu) dienos, bet ne daugiau kaip už 3 metus.“</text:span></text:p>
            <text:p text:style-name="P186"><text:span text:style-name="T187"><text:s/></text:span></text:p>
          </table:table-cell>
        </table:table-row>
      </table:table>
      <text:p text:style-name="P188"/>
      <text:p text:style-name="P189"><text:span text:style-name="T190">3. Piliečių, asociacijų, politinių partijų, lobistų ir kitų suinteresuotų asmenų pasiūlymai:<text:s/></text:span><text:span text:style-name="T191">negauta</text:span><text:span text:style-name="T192">.</text:span></text:p>
      <text:p text:style-name="P193"><text:span text:style-name="T194">4. Valstybės ir savivaldybių institucijų ir įstaigų pasiūlymai:<text:s/></text:span><text:span text:style-name="T195">negauta</text:span><text:span text:style-name="T196">.</text:span></text:p>
      <text:p text:style-name="P197"><text:span text:style-name="T198">5. Subjektų, turinčių įstatymų leidybos iniciatyvos teisę, pasiūlymai:<text:s/></text:span><text:span text:style-name="T199">negauta.</text:span></text:p>
      <text:p text:style-name="P200"><text:span text:style-name="T201">6</text:span><text:span text:style-name="T202">.<text:s/></text:span><text:span text:style-name="T203">Papildomais paskirtų Komitetų išvados ir pasiūlymai</text:span><text:span text:style-name="T204">:</text:span><text:span text:style-name="T205"><text: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
              <text:p text:style-name="P225">Pasiūlymo turinys</text:p>
              <text:p text:style-name="P226"/>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Normal"/>
            </table:covered-table-cell>
            <table:covered-table-cell>
              <text:p text:style-name="Normal"/>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
          <table:table-cell table:style-name="TableCell240">
            <text:p text:style-name="P241">1.</text:p>
          </table:table-cell>
          <table:table-cell table:style-name="TableCell242">
            <text:p text:style-name="P243">Biudžeto ir finansų komitetas</text:p>
            <text:soft-page-break/>
            <text:p text:style-name="P244">2021-11-10</text:p>
          </table:table-cell>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text:span text:style-name="T253">Pritarti iniciatorių pateikta</text:span><text:span text:style-name="T254">m įstatymo projektui Nr. XIVP-960</text:span><text:span text:style-name="T255">.</text:span></text:p>
          </table:table-cell>
          <table:table-cell table:style-name="TableCell256">
            <text:p text:style-name="P257">Pritarti.</text:p>
          </table:table-cell>
          <table:table-cell table:style-name="TableCell258">
            <text:p text:style-name="P259"/>
          </table:table-cell>
        </table:table-row>
      </table:table>
      <text:p text:style-name="P260"/>
      <text:p text:style-name="P261"><text:span text:style-name="T262">7</text:span><text:span text:style-name="T263">. Komiteto sprendimas:<text:s/></text:span>pritarti Komiteto patobulintam Įstatymo projektui ir Komiteto išvadoms.<text:s/></text:p>
      <text:p text:style-name="P264"><text:span text:style-name="T265">8</text:span><text:span text:style-name="T266">. Balsavimo rezultatai:</text:span><text:s/>pritarta bendru sutarimu.<text:s/></text:p>
      <text:p text:style-name="P267"><text:span text:style-name="T268">9</text:span><text:span text:style-name="T269">. Komiteto paskirt</text:span><text:span text:style-name="T270">as</text:span><text:span text:style-name="T271"><text:s/>pranešėja</text:span><text:span text:style-name="T272">s</text:span><text:span text:style-name="T273">:</text:span><text:s/>Jonas Varkalys.<text:s/></text:p>
      <text:p text:style-name="P274"><text:span text:style-name="T275">10. Ko</text:span><text:span text:style-name="T276">miteto narių atskiroji nuomonė:</text:span><text:span text:style-name="T277"><text:s/></text:span>nepareikšta.<text:s/></text:p>
      <text:p text:style-name="P278"/>
      <text:p text:style-name="P279">PRIDEDAMA.<text:s/>Komiteto patobulintas įstatymo projektas ir jo lyginamasis variantas.</text:p>
      <text:p text:style-name="Normal"/>
      <text:p text:style-name="Normal">Komiteto pirmininkas<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80">Komiteto biuro patarėja<text:s/></text:span><text:span text:style-name="T281">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1-19T06:59:00Z</meta:creation-date>
    <dc:date>2021-11-19T06:59:00Z</dc:date>
    <meta:print-date>2021-05-19T06:5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3d63d6e3-1926-4708-b11d-ea33b60a6cef</meta:user-defined>
    <meta:document-statistic meta:page-count="5" meta:paragraph-count="143" meta:word-count="937" meta:character-count="8333" meta:row-count="327" meta:non-whitespace-character-count="7539"/>
  </office:meta>
</office:document-meta>
</file>