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keep-with-next="always" fo:margin-bottom="0in" fo:line-height="100%">
        <style:tab-stops>
          <style:tab-stop style:type="left" style:position="3.875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8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9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keep-with-next="always" fo:widows="0" fo:orphans="0"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0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in" fo:line-height="100%" fo:text-indent="0.5i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668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4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1.26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0" style:parent-style-name="Normal" style:family="paragraph">
      <style:paragraph-properties fo:widows="0" fo:orphans="0"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keep-with-next="always" fo:text-align="justify" fo:margin-bottom="0in" fo:line-height="100%" fo:text-indent="0.5in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keep-with-next="always" fo:margin-bottom="0in" fo:line-height="100%" fo:text-indent="0.5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5in"/>
    </style:style>
    <style:style style:name="T10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h text:style-name="P12" text:outline-level="2">PAPILDOMOS KOMISIJOS</text:h>
      <text:h text:style-name="P13" text:outline-level="2">I Š V A D A</text:h>
      <text:h text:style-name="P14" text:outline-level="2"/>
      <text:p text:style-name="P15">DĖL SEIMO NUTARIMO„DĖL 2023 METŲ PASKELBIMO<text:s/>AUKŠTAITIJOS<text:s/>METAIS“</text:p>
      <text:p text:style-name="P16">PROJEKTO<text:s/>NR.<text:s/>XIVP-688</text:p>
      <text:h text:style-name="P17" text:outline-level="2"><text:tab/></text:h>
      <text:p text:style-name="P18">2022 m. birželio 1 d. Nr. 147-P-6</text:p>
      <text:p text:style-name="P19">Vilnius</text:p>
      <text:p text:style-name="P20"/>
      <text:h text:style-name="P21" text:outline-level="6"><text:span text:style-name="T22">1.<text:s/></text:span><text:span text:style-name="T23">Komisijos posėdyje dalyvavo:</text:span><text:span text:style-name="T24"><text:s/>Komisijos pirmininkė Paulė Kuzmickienė, Komisijos nariai: Rima Baškienė,<text:s/></text:span><text:span text:style-name="T25">Valentinas Bukauskas,<text:s/></text:span><text:span text:style-name="T26">Liudas Jonaitis,<text:s/></text:span><text:span text:style-name="T27">Laurynas Kasčiūnas,<text:s/></text:span><text:span text:style-name="T28">Raimundas Lopata, Laima Mogenienė, Valdas Rakutis, Valdemaras Valkiūnas.</text:span></text:h>
      <text:h text:style-name="P29" text:outline-level="6"/>
      <text:h text:style-name="P30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soft-page-break/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sijos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text:s/></text:p>
            <text:p text:style-name="P76">2021-06-2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  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ėra.</text:span></text:h>
      <text:p text:style-name="P95"><text:span text:style-name="T96"><text:s text:c="12"/>4. Valstybės ir savivaldybių institucijų ir įstaigų pasiūlymai:</text:span><text:span text:style-name="T97"><text:s/>nėra.</text:span></text:p>
      <text:h text:style-name="P98" text:outline-level="6"><text:span text:style-name="T99">5. Subjektų, turinčių įstatymų leidybos iniciatyvos teisę, pasiūlymai:<text:s/></text:span><text:span text:style-name="T100">nėra.</text:span></text:h>
      <text:p text:style-name="P101"><text:span text:style-name="T102">6.<text:s/></text:span><text:span text:style-name="T103">Komisijos sprendimas ir pasiūlymai:<text:s/></text:span><text:span text:style-name="T104">atsižvelgiant į tai, kad 2022-05-21 buvo priimta Seimo rezoliucija<text:s/></text:span><text:span text:style-name="T105">„Dėl 2023 metais minimų sukak</text:span><text:span text:style-name="T106">čių, datų, įvykių ir asmenybių“, nepritarti Seimo nutarimo projektui</text:span><text:span text:style-name="T107"><text:s/>Nr. X</text:span><text:span text:style-name="T108">IVP-688.</text:span></text:p>
      <text:p text:style-name="P109"><text:span text:style-name="T110"><text:s text:c="2"/></text:span><text:span text:style-name="T111"><text:s text:c="10"/>7. Balsavimo rezultatai</text:span><text:span text:style-name="T112">: pritarta</text:span><text:span text:style-name="T113"><text:s/></text:span><text:span text:style-name="T114">bendru sutarimu.</text:span></text:p>
      <text:p text:style-name="P115"><text:span text:style-name="T116"><text:s text:c="12"/></text:span><text:span text:style-name="T117">8. Komisijos paskirti pranešėjai:<text:s/></text:span><text:span text:style-name="T118"><text:s/>Paulė Kuzmickienė.</text:span></text:p>
      <text:h text:style-name="P119" text:outline-level="6"/>
      <text:h text:style-name="P120" text:outline-level="6"/>
      <text:h text:style-name="P121" text:outline-level="6"/>
      <text:p text:style-name="P122"><text:span text:style-name="T123">Komisijos pirmininkė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s text:c="13"/>Paulė Kuzmickienė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NYTĖ Danguolė</meta:initial-creator>
    <dc:creator>adlibuser</dc:creator>
    <meta:creation-date>2022-06-02T12:34:00Z</meta:creation-date>
    <dc:date>2022-06-02T12:34:00Z</dc:date>
    <meta:print-date>2022-06-02T10:0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13" meta:character-count="1600" meta:row-count="42" meta:non-whitespace-character-count="1398"/>
  </office:meta>
</office:document-meta>
</file>