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style:tab-stops>
          <style:tab-stop style:type="left" style:position="9.45in"/>
        </style:tab-stops>
      </style:paragraph-properties>
      <style:text-properties style:font-size-complex="12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vertical-align="auto"/>
      <style:text-properties fo:hyphenate="tru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auto"/>
      <style:text-properties fo:hyphenate="tru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vertical-align="auto"/>
      <style:text-properties fo:hyphenate="tru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ab-stops>
          <style:tab-stop style:type="left" style:position="9.4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5in">
        <style:tab-stops>
          <style:tab-stop style:type="left" style:position="9.4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ableColumn40" style:family="table-column">
      <style:table-column-properties style:column-width="0.2923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3.1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3.6423in" style:use-optimal-column-width="false"/>
    </style:style>
    <style:style style:name="Table39" style:family="table">
      <style:table-properties style:width="10.7263in" fo:margin-left="0in" table:align="center"/>
    </style:style>
    <style:style style:name="TableRow49" style:family="table-row">
      <style:table-row-properties style:min-row-height="1.0784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size-complex="12pt"/>
    </style:style>
    <style:style style:name="P52" style:parent-style-name="Normal" style:family="paragraph">
      <style:paragraph-properties fo:text-align="center">
        <style:tab-stops>
          <style:tab-stop style:type="left" style:position="9.45in"/>
        </style:tab-stops>
      </style:paragraph-properties>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size-complex="12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P65" style:parent-style-name="Normal" style:family="paragraph">
      <style:paragraph-properties fo:text-align="center">
        <style:tab-stops>
          <style:tab-stop style:type="left" style:position="9.45in"/>
        </style:tab-stops>
      </style:paragraph-properties>
      <style:text-properties style:font-size-complex="12pt"/>
    </style:style>
    <style:style style:name="TableRow66" style:family="table-row">
      <style:table-row-properties style:min-row-height="0.093in" style:use-optimal-row-height="false" fo:keep-together="always"/>
    </style:style>
    <style:style style:name="P67" style:parent-style-name="Normal" style:family="paragraph">
      <style:paragraph-properties>
        <style:tab-stops>
          <style:tab-stop style:type="left" style:position="9.45in"/>
        </style:tab-stops>
      </style:paragraph-properties>
      <style:text-properties style:font-size-complex="12pt"/>
    </style:style>
    <style:style style:name="P68" style:parent-style-name="Normal" style:family="paragraph">
      <style:paragraph-properties>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ab-stops>
          <style:tab-stop style:type="left" style:position="9.4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9.45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88"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89"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vertical-align="auto" style:line-height-at-least="0.1756in"/>
      <style:text-properties fo:hyphenate="true"/>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 style:parent-style-name="Normal" style:family="paragraph">
      <style:paragraph-properties fo:text-align="justify" style:vertical-align="auto" style:line-height-at-least="0.1756in"/>
      <style:text-properties fo:hyphenate="true"/>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text-align="justify" style:vertical-align="auto" style:line-height-at-least="0.1756in"/>
      <style:text-properties fo:hyphenate="true"/>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style:vertical-align="auto" style:line-height-at-least="0.1756in"/>
      <style:text-properties fo:hyphenate="true"/>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style:vertical-align="auto" style:line-height-at-least="0.1756in"/>
      <style:text-properties fo:hyphenate="true"/>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style:vertical-align="auto" style:line-height-at-least="0.1756in"/>
      <style:text-properties fo:hyphenate="true"/>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style:vertical-align="auto" style:line-height-at-least="0.1756in"/>
      <style:text-properties fo:hyphenate="true"/>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style:vertical-align="auto" style:line-height-at-least="0.1756in"/>
      <style:text-properties fo:hyphenate="tru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auto" style:line-height-at-least="0.1756in"/>
      <style:text-properties fo:hyphenate="true"/>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tyle-complex="italic"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style>
    <style:style style:name="T129" style:parent-style-name="DefaultParagraphFont" style:family="text">
      <style:text-properties style:font-weight-complex="bold" fo:font-style="italic" style:font-style-asian="italic" style:font-style-complex="italic"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5" style:parent-style-name="DefaultParagraphFont" style:family="text">
      <style:text-properties fo:font-weight="bold" style:font-weight-asian="bold" fo:font-style="italic" style:font-style-asian="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tyle="italic" style:font-style-asian="italic" style:font-style-complex="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style:font-style-complex="ital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tyle="italic" style:font-style-asian="italic" fo:color="#000000" fo:font-size="11pt" style:font-size-asian="11pt" style:font-size-complex="11pt"/>
    </style:style>
    <style:style style:name="T157" style:parent-style-name="DefaultParagraphFont" style:family="text">
      <style:text-properties fo:font-weight="bold" style:font-weight-asian="bold" fo:font-style="italic" style:font-style-asian="italic" fo:color="#000000" fo:font-size="11pt" style:font-size-asian="11pt" style:font-size-complex="11pt"/>
    </style:style>
    <style:style style:name="T158" style:parent-style-name="DefaultParagraphFont" style:family="text">
      <style:text-properties fo:font-weight="bold" style:font-weight-asian="bold" fo:font-style="italic" style:font-style-asian="italic"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style>
    <style:style style:name="T162" style:parent-style-name="DefaultParagraphFont" style:family="text">
      <style:text-properties style:font-weight-complex="bold" fo:font-style="italic" style:font-style-asian="italic"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font-style-complex="italic" fo:font-size="11pt" style:font-size-asian="11pt" style:font-size-complex="11pt"/>
    </style:style>
    <style:style style:name="T182" style:parent-style-name="DefaultParagraphFont" style:family="text">
      <style:text-properties fo:font-style="italic" style:font-style-asian="italic" style:font-style-complex="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194"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195"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auto" style:line-height-at-least="0.1756in"/>
      <style:text-properties fo:hyphenate="true"/>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 style:parent-style-name="Normal" style:family="paragraph">
      <style:paragraph-properties fo:text-align="justify" style:vertical-align="auto" style:line-height-at-least="0.1756in"/>
      <style:text-properties fo:hyphenate="true"/>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style:vertical-align="auto" style:line-height-at-least="0.1756in"/>
      <style:text-properties fo:hyphenate="true"/>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style:vertical-align="auto" style:line-height-at-least="0.1756in"/>
      <style:text-properties fo:font-weight="bold" style:font-weight-asian="bold" style:font-weight-complex="bold" fo:color="#000000" fo:font-size="11pt" style:font-size-asian="11pt" style:font-size-complex="11pt" style:language-asian="lt" style:country-asian="L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28"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ize-complex="12pt"/>
    </style:style>
    <style:style style:name="P229" style:parent-style-name="Normal" style:family="paragraph">
      <style:paragraph-properties fo:text-indent="0.5in">
        <style:tab-stops>
          <style:tab-stop style:type="left" style:position="9.45in"/>
        </style:tab-stops>
      </style:paragraph-properties>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FFFF"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P10">SOCIALINIŲ REIKALŲ IR DARBO KOMITETAS<text:s/></text:p>
      <text:p text:style-name="P11"/>
      <text:p text:style-name="P12"><text:span text:style-name="T13">PAGRIN</text:span><text:span text:style-name="T14">DINIO KOMITETO PAPILDOMA IŠVADA</text:span><text:span text:style-name="T15">(1)</text:span></text:p>
      <text:p text:style-name="P16"><text:span text:style-name="T17">DĖL GAUTŲ</text:span><text:span text:style-name="T18"> </text:span><text:span text:style-name="T19">NAUJŲ PASTABŲ IR PASIŪLYMŲ</text:span><text:span text:style-name="T20"><text:s/>DĖL<text:s/></text:span><text:span text:style-name="T21">VALSTYBINIŲ PENSIJŲ ĮSTATYMO NR. I-730 PAKEITIMO ĮSTATYMO</text:span></text:p>
      <text:p text:style-name="P22"><text:span text:style-name="T23">PROJEKTO NR. XIVP-3906</text:span><text:span text:style-name="T24">(2)</text:span></text:p>
      <text:p text:style-name="P25"><text:span text:style-name="T26"> </text:span></text:p>
      <text:p text:style-name="P27">2024-06-18<text:s/>Nr. 103-P-26</text:p>
      <text:p text:style-name="P28">Vilnius</text:p>
      <text:p text:style-name="P29"/>
      <text:p text:style-name="P30"><text:span text:style-name="T31">1. Komiteto posėdyje dalyvavo:</text:span><text:s/>Paulė Kuzmickienė – komiteto pirmininkė, Vilija Aleknaitė-Abramikienė, Rima Baškienė, Algimantas Dumbrava, Justas Džiugelis, Vaida Giraitytė-Juškevičienė, Gintautas Kindurys, Linas Kukuraitis, Monika Ošmianskienė, Rasa Petrauskienė, <text:s/>Algirdas Sysas,<text:s/>Gintarė Skaistė,<text:s/>Jonas Varkalys; komiteto biuras: vedėja Ieva Kuodienė, patarėjos Dalia Aleksejūnienė, Diana Jonėnienė, Asta Kazlauskienė, Indrė Žukauskaitė, padėjėja Renata Liekienė; kviestieji asmenys:<text:s/>Kęstutis Vilkauskas – Seimo narys,<text:s/>Socialinės apsaugos ir darbo ministerijos atstovai:<text:s/>Martynas Šiurkus – viceministras,<text:s/>Inga Buškutė – Pensijų grupės vadovė, Svajūnė Gaidamavičienė – Pensijų grupės vyresnioji patarėja.</text:p>
      <text:p text:style-name="P32"><text:span text:style-name="T33">2. Seimo kanceliarijos Teisės departamento išvados ir kitų ekspertų pasiūlymai:</text:span><text:span text:style-name="T34"><text:s/></text:span><text:span text:style-name="T35">negauta.</text:span></text:p>
      <text:p text:style-name="P36"><text:span text:style-name="T37">3. Subjektų, turinčių įstatymų leidybos iniciatyvos teisę, pasiūlymai:</text:span><text:span text:style-name="T38"><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soft-page-break/>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ext:p text:style-name="P58">Pastabos</text:p>
          </table:table-cell>
          <table:table-cell table:style-name="TableCell59">
            <text:p text:style-name="P60">Pasiūlymo turinys</text:p>
          </table:table-cell>
          <table:table-cell table:style-name="TableCell61">
            <text:p text:style-name="P62">Komiteto sprendimas</text:p>
          </table:table-cell>
          <table:table-cell table:style-name="TableCell63">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d.</text:p>
          </table:table-cell>
          <table:table-cell table:style-name="TableCell73">
            <text:p text:style-name="P74">p.</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1.</text:p>
          </table:table-cell>
          <table:table-cell table:style-name="TableCell86">
            <text:p text:style-name="P87">Seimo narys</text:p>
            <text:p text:style-name="P88">K.Vilkauskas</text:p>
            <text:p text:style-name="P89">2024-06-17</text:p>
          </table:table-cell>
          <table:table-cell table:style-name="TableCell90">
            <text:p text:style-name="P91">1</text:p>
            <text:p text:style-name="P92">(5)</text:p>
          </table:table-cell>
          <table:table-cell table:style-name="TableCell93">
            <text:p text:style-name="P94"/>
            <text:p text:style-name="P95">(1)</text:p>
          </table:table-cell>
          <table:table-cell table:style-name="TableCell96">
            <text:p text:style-name="P97"/>
            <text:p text:style-name="P98">N(5)</text:p>
          </table:table-cell>
          <table:table-cell table:style-name="TableCell99">
            <text:p text:style-name="P100"/>
          </table:table-cell>
          <table:table-cell table:style-name="TableCell101">
            <text:p text:style-name="P102"><text:span text:style-name="T103">Argumentai:</text:span></text:p>
            <text:p text:style-name="P104"><text:span text:style-name="T105">2021 m. Seimas priėmė Laisvės gynėjo teisinio statuso įstatymą, kuriame numatyta, jog šis statusas suteikiamas asmenims, kurie nuo 1990-ųjų kovo 11-osios iki 1991-ųjų rugpjūčio 21-osios aktyviai dalyvavo atkuriant Lietuvos valstybingumą ar šalinant grėsmę jos valstybingumui bei teritoriniam vientisumui, įvairiomis nesmurtinio pasipriešinimo formomis priešinosi agresyviems SSRS ekonominiams ar kariniams veiksmams, saugojo ar gynė valstybės sieną, kitus valstybinės svarbos objektus, kūrė krašto apsaugos struktūras, muitines, padėjo atkurti Lietuvos Respublikos valstybingumą, tarnaudamas Aukščiausiosios Tarybos Apsaugos skyriuje, Krašto apsaugos departamente ir jo struktūriniuose padaliniuose, Pasienio apsaugos tarnyboje, Savanoriškoje krašto apsaugos tarnyboje, Valstybės saugumo departamente, Lietuvos policijoje, Šaulių sąjungoje.</text:span></text:p>
            <text:p text:style-name="P106"><text:span text:style-name="T107">Tam, kad asmeniui būtų suteiktas Laisvės gynėjo teisinis statusas jis turi tenkinti dvi svarbias išskirtines sąlygas (skiriamuosius požymius) – jis tam tikru konkrečiu ir ypatingą reikšmę Lietuvos valstybei laikotarpiu turėjo būti davęs priesaiką Lietuvos Respublikai ir turėjo būti vykdęs konkrečias pareigas vienoje iš šešių nurodytų institucijų / organizacijų. Šie skiriamieji požymiai akivaizdžiai liudija, kad šie asmenys aktyviais veiksmais dalyvavo atkuriant Lietuvos valstybingumą ir vykdė realią veiklą, neretai tam aukodami savo sveikatą, gerbūvį, karjerą, santykius šeimose ir net gyvybę. Jų<text:s/></text:span><text:soft-page-break/><text:span text:style-name="T108">aktyvus, pasiaukojantis  dalyvavimas 1990-ųjų kovo 11-osios iki 1991-ųjų rugpjūčio 21-osios atkuriant Lietuvos valstybingumą ar šalinant grėsmę jos valstybingumui bei teritoriniam vientisumui yra adekvatus / prilygintinas veiklai asmenų, kuriems pagal Lietuvos Respublikos pasipriešinimo 1940–1990 metų okupacijoms dalyvių teisinio statuso įstatymą yra pripažintas kario savanorio teisinis statusas ir kurie turi teisę į pirmojo laipsnio valstybinę pensiją. Atsižvelgiant į tai, yra siūloma asmenims, kuriems įstatymo nustatyta tvarka yra pripažintas Laisvės gynėjo teisinis statusas, suteikti teisę į pirmojo laipsnio valstybinę pensiją.</text:span></text:p>
            <text:p text:style-name="P109"><text:span text:style-name="T110">Teisės į pirmojo laipsnio valstybinę pensiją suteikimas Laisvės gynėjo statusą turintiems asmenims yra laikytinas pagrįstos socialinės garantijos jiems suteikimas, o ne privilegija. Lietuvos Respublikos Konstitucinis Teismas yra konstatavęs, kad galima nustatyti diferencijuotą teisinį reguliavimą tam tikriems asmenims, priklausantiems skirtingoms kategorijoms, jeigu tarp šių asmenų yra tokio pobūdžio skirtumų, kurie tokį diferencijuotą reguliavimą daro objektyviai pateisinamą. Šiuo atveju taip ir būtų.</text:span></text:p>
            <text:p text:style-name="P111"><text:span text:style-name="T112"> </text:span></text:p>
            <text:p text:style-name="P113"><text:span text:style-name="T114">Pasiūlymas:</text:span></text:p>
            <text:p text:style-name="P115"><text:span text:style-name="T116">Papildyti Projekto 1 straipsniu keičiamo Lietuvos Respublikos valstybinių pensijų įstatymo 5 straipsnio 1 dalį 5 punktu:</text:span></text:p>
            <text:p text:style-name="P117"><text:span text:style-name="T118">„</text:span><text:span text:style-name="T119">5) asmenys, kuriems įstatymo nustatyta tvarka yra pripažintas laisvės gynėjo teisinis statusas</text:span><text:span text:style-name="T120">.“</text:span></text:p>
            <text:p text:style-name="P121"><text:span text:style-name="T122"> </text:span></text:p>
            <text:p text:style-name="P123"/>
          </table:table-cell>
          <table:table-cell table:style-name="TableCell124">
            <text:p text:style-name="P125">Nepritarti.</text:p>
          </table:table-cell>
          <table:table-cell table:style-name="TableCell126">
            <text:p text:style-name="P127">Argumentai:</text:p>
            <text:p text:style-name="P128"><text:span text:style-name="T129">Pirma</text:span><text:span text:style-name="T130">.<text:s/></text:span><text:span text:style-name="T131">Seime registruoti</text:span><text:span text:style-name="T132"><text:s/>Lietuvos Respublikos valstybinių pensijų įstatymo Nr. I-719 4 ir 5 straipsnių pakeitimo įstatymo projektai Nr. XIVP-3887 ir<text:s/></text:span><text:span text:style-name="T133">XIVP-3887 (2)</text:span><text:span text:style-name="T134"><text:s/>(toliau –<text:s/></text:span><text:span text:style-name="T135">Projektai</text:span><text:span text:style-name="T136">)</text:span><text:span text:style-name="T137">, kuriais siūloma nustatyti teisę gauti pirmojo laipsnio valstybines pensijas asmenims, kuriems yra pripažintas laisvės gynėjo teisinis statusas</text:span><text:span text:style-name="T138">. Seimo</text:span><text:span text:style-name="T139"><text:s/>Teisės departamentas vertindamas<text:s/></text:span><text:span text:style-name="T140">P</text:span><text:span text:style-name="T141">rojektus, pateikė nuomonę, kad<text:s/></text:span><text:span text:style-name="T142">P</text:span><text:span text:style-name="T143">rojektais teikiamas siūlymas<text:s/></text:span><text:span text:style-name="T144">galimai<text:s/></text:span><text:span text:style-name="T145">prieštarauja Lietuvos Respublikos Konstitucijos</text:span><text:span text:style-name="T146"><text:s/>preambulėje įtvirtintų teisinės valstybės, darnios pilietinės visuomenės principams ir Konstitucijos 29 straipsnyje įtvirtinto asmenų lygiateisiškumo principui.</text:span><text:span text:style-name="T147"><text:s/>(</text:span><text:span text:style-name="T148">Laisvės gynėjo statusas pripažįstamas</text:span><text:span text:style-name="T149"><text:s/>ne visiems asmenims, dalyvavusiems ginant ir atkuriant Lietuvos laisvę ir valstybingumą, o tik Laisvės gynėjo teisinio statuso įstatyme nustatytoms asmenų grupėms;<text:s/></text:span><text:span text:style-name="T150">asmenys, kurie kartu su laisvės gynėjo statusą turinčiais asmenimis tiesiogiai dalyvavo ginant Lietuvos laisvę</text:span><text:span text:style-name="T151">, o juo labiau jų našliai ir našlaičiai,<text:s/></text:span><text:span text:style-name="T152">tokių teisių neturėtų).</text:span><text:span text:style-name="T153"><text:s/></text:span></text:p>
            <text:p text:style-name="P154"/>
            <text:p text:style-name="P155"><text:span text:style-name="T156">Seimo nario teikiamas siūlymas Lietuvos Respublikos valstybinių pensijų įstatymo projektui</text:span><text:span text:style-name="T157"><text:s/>(toliau – Pensijų įstatymo projektas)</text:span><text:span text:style-name="T158"><text:s/>savo esme yra tapatus Projektais teikiamam siūlymui</text:span><text:span text:style-name="T159">.</text:span></text:p>
            <text:p text:style-name="P160"/>
            <text:p text:style-name="P161"><text:span text:style-name="T162">Antra</text:span><text:span text:style-name="T163">.</text:span></text:p>
            <text:p text:style-name="P164"><text:span text:style-name="T165">Abejotina, ar toks siūlomas reguliavimas yra teisingas ir<text:s/></text:span><text:span text:style-name="T166">kitų<text:s/></text:span><text:span text:style-name="T167">asmenų, kurie gynė Lietuvos laisvę,</text:span><text:span text:style-name="T168"><text:s/>atžvilgiu</text:span><text:span text:style-name="T169">. <text:s/></text:span><text:span text:style-name="T170">Pvz., asmenų, kurie<text:s/></text:span><text:span text:style-name="T171">nukentėjo</text:span><text:span text:style-name="T172"><text:s/>(buvo sužaloti) gindami Lietuvos laisvę 1991 m. sausio 11-13 d., tačiau dėl to jie nebuvo pripažinti asmenimis su negalia – šiuo metu jiems skiriamos 1,07 valstybinių pensijų bazės dydžio nukentėjusiųjų asmenų valstybinės pensijos</text:span><text:span text:style-name="T173"><text:s/>(pritarus Pensijų įstatymo projektui – 2 valstybinių pensijų bazių dydžio)</text:span><text:span text:style-name="T174">, taip pat rezistencijos dalyvi</text:span><text:span text:style-name="T175">ų</text:span><text:span text:style-name="T176"><text:s/>– laisvės kovų dalyvi</text:span><text:span text:style-name="T177">ų</text:span><text:span text:style-name="T178">, kuriems skiriamos 2 valstybinių pensijų bazių dydžio antrojo laipsnio valstybinės pensijos, atžvilgiu (laisvės gynėjams siūloma nustatyti teisę į pirmojo laipsnio<text:s/></text:span><text:soft-page-break/><text:span text:style-name="T179">valstybinę pensiją, kurios dydis - 4 valstybinių pensijų bazės).</text:span></text:p>
            <text:p text:style-name="P180"><text:span text:style-name="T181">Trečia.</text:span><text:span text:style-name="T182"><text:s/></text:span><text:span text:style-name="T183">Seimo nario teikiamas siūlymas pareikalaus papildomų valstybės biudžeto lėšų.<text:s/></text:span><text:span text:style-name="T184">Projektų aiškinamajame rašte nurodoma, kad galimas valstybės biudžeto lėšų poreikis siūlymui įgyvendinti 2025 m., galėtų sudaryti iki 500 tūkst. Eur.<text:s/></text:span></text:p>
            <text:p text:style-name="P185">Lietuvos gyventojų genocido ir rezistencijos tyrimų centro duomenimis šiuo metu yra 654 asmenys, kuriems pripažintas laisvės gynėjo teisinis statusas. Atkreiptinas dėmesys, kad daliai iš jų – VSD, policijos, LR Aukščiausiosios Tarybos Apsaugos skyriaus pareigūnams, galimai priklauso arba priklausys pareigūnų ir karių valstybinės pensijos. Todėl tikėtina, kad teisę gauti pirmojo laipsnio valstybinę pensiją iš karto įgytų apie 400 asmenų,<text:s/>todėl jei laisvės gynėjo teisinį statusą turintiems asmenims pirmojo laipsnio valstybinės pensijos būtų pradėtos mokėti nuo<text:s/>2024 m. liepos, tai pareikalautų vien šiems metams<text:s/><text:s/>0,6 mln. Eur<text:s/>papildomų<text:s/>valstybės biudžeto lėšų. Šios lėšos nėra numatytos. Kartu, manytina, kad turėtų būti vertinamas ne vienerių metų, bet ilgesnio laikotarpio lėšų poreikis. Įvairiuose šaltiniuose randami skirtingi skaičiai apie 1991-1992 m. savanoriškoje krašto apsaugos tarnyboje tarnavusių asmenų sk., pvz., vienur nurodoma, kad buvo apie 12 tūkstančių savanorių, o kiek iš jų tarnavo iki 1991 m. rugpjūčio 23 d. duomenų nėra. Manytina, kad teikiant siūlymą turėjo būti atlikta potencialių gavėjų analizė.</text:p>
            <text:p text:style-name="P186"/>
            <text:p text:style-name="P187">Balsavimo rezultatai: už – 1, prieš – 0, susilaikė – 12.</text:p>
            <text:p text:style-name="P188"/>
          </table:table-cell>
        </table:table-row>
        <text:soft-page-break/>
        <table:table-row table:style-name="TableRow189">
          <table:table-cell table:style-name="TableCell190">
            <text:p text:style-name="P191">2.</text:p>
          </table:table-cell>
          <table:table-cell table:style-name="TableCell192">
            <text:p text:style-name="P193">Seimo narys</text:p>
            <text:p text:style-name="P194">K.Vilkauskas</text:p>
            <text:p text:style-name="P195">2024-06-17</text:p>
          </table:table-cell>
          <table:table-cell table:style-name="TableCell196">
            <text:p text:style-name="P197">1</text:p>
            <text:p text:style-name="P198">(5)</text:p>
          </table:table-cell>
          <table:table-cell table:style-name="TableCell199">
            <text:p text:style-name="P200"/>
            <text:p text:style-name="P201">(3)</text:p>
          </table:table-cell>
          <table:table-cell table:style-name="TableCell202">
            <text:p text:style-name="P203"/>
            <text:p text:style-name="P204">(1)</text:p>
          </table:table-cell>
          <table:table-cell table:style-name="TableCell205">
            <text:p text:style-name="P206"/>
          </table:table-cell>
          <table:table-cell table:style-name="TableCell207">
            <text:p text:style-name="P208"><text:span text:style-name="T209">Pasiūlymas:</text:span></text:p>
            <text:p text:style-name="P210"><text:span text:style-name="T211">Pakeisti</text:span><text:span text:style-name="T212"> </text:span><text:span text:style-name="T213">Projekto 1 straipsniu keičiamo Lietuvos Respublikos valstybinių pensijų įstatymo 5 straipsnio 3 dalies 1 punktą ir jį išdėstyti taip:</text:span></text:p>
            <text:p text:style-name="P214"><text:span text:style-name="T215">„1) nurodytiems šio straipsnio 1 dalies 1, 3–</text:span><text:span text:style-name="T216">4</text:span><text:span text:style-name="T217"> </text:span><text:span text:style-name="T218">5</text:span><text:span text:style-name="T219"> punktuose ir 2 dalyje, jeigu jie yra Lietuvos Respublikos piliečiai ir yra sukakę Socialinio draudimo pensijų įstatyme nustatytą senatvės pensijos amžių (toliau – senatvės pensijos amžius) arba pripažinti netekusiais 60 ir daugiau procentų dalyvumo (iki 2023 m. gruodžio 31 d. – netekusiais 60 ir daugiau procentų darbingumo; iki 2005 m. birželio 30 d. – I ar II grupės invalidais);</text:span></text:p>
            <text:p text:style-name="P220"/>
          </table:table-cell>
          <table:table-cell table:style-name="TableCell221">
            <text:p text:style-name="P222">Nepritarti.</text:p>
          </table:table-cell>
          <table:table-cell table:style-name="TableCell223">
            <text:p text:style-name="P224"><text:span text:style-name="T225">Argumentai</text:span><text:span text:style-name="T226">:</text:span></text:p>
            <text:p text:style-name="P227">Tie patys argumentai, kaip prie siūlymo Nr. 1.</text:p>
            <text:p text:style-name="P228">Balsavimo rezultatai: už – 1, prieš – 0, susilaikė – 12.</text:p>
          </table:table-cell>
        </table:table-row>
      </table:table>
      <text:p text:style-name="P229"/>
      <text:p text:style-name="P230"><text:span text:style-name="T231">Komiteto pirmininkė</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Paraša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Paulė Kuzmickienė</text:span></text:p>
      <text:p text:style-name="P247"/>
      <text:p text:style-name="P248"/>
      <text:p text:style-name="P249"/>
      <text:p text:style-name="P250"/>
      <text:p text:style-name="P251"/>
      <text:p text:style-name="P252"/>
      <text:p text:style-name="P253"><text:span text:style-name="T254">SRDK biuro<text:s/></text:span><text:span text:style-name="T255">vedėja</text:span><text:span text:style-name="T256"><text:s/>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8T05:47:00Z</meta:creation-date>
    <dc:date>2024-06-18T05:47:00Z</dc:date>
    <meta:print-date>2024-06-18T04:39: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02ddddfa-65fe-4b91-91e8-39f6cb9baf51</meta:user-defined>
    <meta:document-statistic meta:page-count="3" meta:paragraph-count="57" meta:word-count="1063" meta:character-count="8416" meta:row-count="185" meta:non-whitespace-character-count="7410"/>
  </office:meta>
</office:document-meta>
</file>