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923in" text:min-label-width="1.25in" text:list-level-position-and-space-mode="label-alignment">
          <style:list-level-label-alignment text:label-followed-by="listtab" fo:margin-left="2.24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text-indent="0in"/>
      <style:text-properties style:font-size-complex="12pt"/>
    </style:style>
    <style:style style:name="P21" style:parent-style-name="Normal" style:family="paragraph">
      <style:paragraph-properties fo:text-align="center" fo:text-indent="0in"/>
      <style:text-properties style:font-size-complex="12pt"/>
    </style:style>
    <style:style style:name="P22" style:parent-style-name="Normal" style:family="paragraph">
      <style:paragraph-properties fo:text-align="center" fo:text-indent="0in"/>
      <style:text-properties style:font-size-complex="12pt"/>
    </style:style>
    <style:style style:name="P23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typewriter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31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32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0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Š</text:span><text:span text:style-name="T12">OJO ADMINISTRAVIMO ĮSTATYMO NR.<text:s/></text:span><text:span text:style-name="T13">VIII-1234 PAK</text:span><text:span text:style-name="T14">EITIMO ĮSTATYMO NR. XIII-2987 2<text:s/></text:span><text:span text:style-name="T15">STRAIPSNIO<text:s/></text:span><text:span text:style-name="T16">PAKEITIMO</text:span><text:span text:style-name="T17"><text:s/></text:span><text:span text:style-name="T18">ĮSTATYMO PROJEKTO</text:span></text:p>
      <text:p text:style-name="P19"/>
      <text:p text:style-name="P20">2022-11-15<text:s/>Nr. XIVP-2095(3)</text:p>
      <text:p text:style-name="P21">Vilnius</text:p>
      <text:p text:style-name="P22"/>
      <text:p text:style-name="P23"><text:span text:style-name="T24">Įvertinę projekto atitiktį Konstitucijai, įstatymams, teisėkūros principams<text:s/></text:span><text:span text:style-name="T25">ir teis</text:span><text:span text:style-name="T26">ės technikos tai</text:span><text:span text:style-name="T27">syklėms,<text:s/></text:span><text:span text:style-name="T28">pastabų neturime</text:span><text:span text:style-name="T29">.</text:span></text:p>
      <text:p text:style-name="P30"/>
      <text:p text:style-name="P31"/>
      <text:p text:style-name="P32"/>
      <text:p text:style-name="P33"><text:span text:style-name="T34">Privatinės teisės skyriaus vyresnysis patarėjas,</text:span></text:p>
      <text:p text:style-name="P35">laikinai atliekantis departamento direktoriaus funkcijas<text:tab/><text:tab/><text:tab/><text:s text:c="11"/>Dainius Zebleckis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I.<text:s/>Šambaraitė, tel. (8 5) 239 6850, el. p. irena.sambaraite@lrs.lt</text:p>
      <text:p text:style-name="P48"><text:span text:style-name="T49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widows="0" fo:orphans="0"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923in" text:min-label-width="1.25in" text:list-level-position-and-space-mode="label-alignment">
          <style:list-level-label-alignment text:label-followed-by="listtab" fo:margin-left="2.24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VEDAS Saulius</meta:initial-creator>
    <dc:creator>adlibuser</dc:creator>
    <meta:creation-date>2022-11-15T14:39:00Z</meta:creation-date>
    <dc:date>2022-11-15T14:39:00Z</dc:date>
    <meta:template xlink:href="Normal.dotm" xlink:type="simple"/>
    <meta:editing-cycles>2</meta:editing-cycles>
    <meta:editing-duration>PT0S</meta:editing-duration>
    <meta:document-statistic meta:page-count="2" meta:paragraph-count="3" meta:word-count="83" meta:character-count="663" meta:row-count="12" meta:non-whitespace-character-count="583"/>
  </office:meta>
</office:document-meta>
</file>