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style:line-height-at-least="0.277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7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KODEKSO 285 STRAIPSNIO IR PRIEDO</text:span><text:span text:style-name="T11"><text:s/></text:span><text:span text:style-name="T12">PAKEITIMO</text:span></text:p>
      <text:p text:style-name="P13"><text:span text:style-name="T14">ĮSTATYMO<text:s/></text:span><text:span text:style-name="T15">PROJEKTO</text:span></text:p>
      <text:p text:style-name="P16"/>
      <text:p text:style-name="P17">2024-10-16<text:s/>Nr. XIVP-4113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Meškienė, tel. (0 5) 209 6089, el. p. jurgita.meskiene@lrs.lt</text:p>
      <text:p text:style-name="P47"><text:span text:style-name="T48">E. Mušinskis, tel. (0 5)</text:span><text:span text:style-name="T49"><text:s/></text:span><text:span text:style-name="T50"><text:s/>209</text:span><text:span text:style-name="T51"><text:s/></text:span><text:span text:style-name="T52">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6T12:15:00Z</meta:creation-date>
    <dc:date>2024-10-16T12:1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536" meta:row-count="10" meta:non-whitespace-character-count="471"/>
  </office:meta>
</office:document-meta>
</file>