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it" fo:country="I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46"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4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VIEŠŲJŲ PIRKIMŲ<text:s/>ĮSTATYMO NR.<text:s/>I-1491 2<text:s/>STRAIPSNIO<text:s/>PAKEITIMO<text:s/></text:p>
      <text:p text:style-name="P9">ĮSTATYMO<text:s/>PROJEKTO</text:p>
      <text:p text:style-name="P10"/>
      <text:p text:style-name="P11">2023-12-07<text:s/>Nr. XIVP-3346</text:p>
      <text:p text:style-name="P12"><text:span text:style-name="T13">Vilnius</text:span></text:p>
      <text:p text:style-name="P14"/>
      <text:p text:style-name="P15">Įvertinę projekto atitiktį Konstitucijai, įstatymams, teisėkūros principams<text:s/>ir teisės technikos taisyklėms,<text:s/>teikiame šias<text:s/>pastabas.</text:p>
      <text:list text:style-name="LFO9" text:continue-numbering="true">
        <text:list-item>
          <text:p text:style-name="P16"><text:span text:style-name="T17">Projekto 1 straipsniu siūloma papildyti Viešųjų pirkimų įstatymo (toliau – keičiamas įstatymas) 2 straipsnį 36</text:span><text:span text:style-name="T18">1<text:s/></text:span><text:span text:style-name="T19">dalimi ir joje apibrėžti sąvoką „trumpoji žemės ūkio ir maisto produktų<text:s/></text:span><text:soft-page-break/><text:span text:style-name="T20">tiekimo grandinė“ nustatant, kad tai „labai mažai, mažai ir vidutinei įmonei keliamus reikalavimus, nurodytus Lietuvos Respublikos smulkiojo ir vidutinio verslo plėtros įstatyme, atitinkančio žemės ūkio veiklos subjekto (arba jų grupės) ar jo narių &lt;...&gt;</text:span><text:span text:style-name="T21"><text:s/></text:span><text:span text:style-name="T22">žemės ūkio ir maisto<text:s/></text:span><text:span text:style-name="T23">produktų tiekimas &lt;...&gt;“</text:span><text:span text:style-name="T24">. Teikiamas siūlymas svarstytinas</text:span><text:span text:style-name="T25"><text:s/>keliais aspektais</text:span><text:span text:style-name="T26">.</text:span></text:p>
        </text:list-item>
      </text:list>
      <text:p text:style-name="P27"><text:span text:style-name="T28">Pirma,<text:s/></text:span><text:span text:style-name="T29">pažymėtina, jog keičiamo įstatymo 71 straipsnio 6 dalies 18 punkte yra nustatyta, kad supaprastintų pirkimų atvejais neskelbiamų derybų būdu taip pat gali būti perkami<text:s/></text:span><text:span text:style-name="T30">maisto produktai</text:span><text:span text:style-name="T31">, kai jie įsigyjami iš trumposios maisto tiekimo grandinės. Projektu siūlomoje nuostatoje vartojama formuluotė „žemės ūkio ir maisto produktai“. Atsižvelgus į tai, kad projekto aiškinamajame rašte nenuosekliai vartojamos abi formuluotės (ir „maisto produktai“, ir „žemės ūkio ir maisto produktai“) bei į tai, kad Nesąžiningos prekybos praktikos žemės ūkio ir maisto produktų tiekimo grandinėje draudimo įstatymo</text:span><text:span text:style-name="T32"><text:s/>2 straipsnio 9 dalyje apibrėžiama sąvoka „žemės ūkio ir maisto produktai“, projektas ir (arba) keičiamas įstatymas tobulintini nuosekliai vartojant sąvokas.</text:span></text:p>
      <text:p text:style-name="P33"><text:span text:style-name="T34">Antra,<text:s/></text:span><text:span text:style-name="T35">a</text:span><text:span text:style-name="T36">tkreiptinas dėmesys, jog Žemės ūkio, maisto ūkio ir kaimo plėtros įstatymo 2 straipsnio 23 dalyje nustatyta, kad „žemės ūkio veiklos subjektas</text:span><text:span text:style-name="T37"><text:s/></text:span><text:span text:style-name="T38">– žemės ūkio veikla arba žemės ūkio ir alternatyviąja veikla užsiimantis<text:s/></text:span><text:span text:style-name="T39">fizinis ar juridinis asmuo</text:span><text:span text:style-name="T40"><text:s/>arba fizinių ar juridinių asmenų grupė, taip pat Lietuvoje registruotas užsienio juridinio asmens filialas, kurių žemės ūkio valda<text:s/></text:span><text:soft-page-break/><text:span text:style-name="T41">yra įregistruota Lietuvos Respublikos žemės ūkio ir kaimo verslo registre“. Atsižvelgus į tai, kad žemės ūkio veiklos subjektas gali būti ir fizinis asmuo, projekte turėtų būti nustatyti reikalavimai ne tik juridiniam asmeniui atitikti labai mažai, mažai ir vidutinei įmonei keliamus reikalavimus, nurodytus Lietuvos Respublikos smulkiojo ir vidutinio verslo plėtros įstatyme, tačiau ir reikalavimas fiziniam asmeniui atitikti tapačius reikalavimus.</text:span><text:span text:style-name="T42"><text:s/>Atitinkamai ši pastaba<text:s/></text:span><text:span text:style-name="T43">taikytina nustatant reikalavimus tarpininkui, kuris taip pat gali būti ir fizinis asmuo.<text:s/></text:span></text:p>
      <text:p text:style-name="P44">Trečia,<text:s/>iš projekto nuostatų neaišku, kaip turėtų būti taikomas siūlomas teisinis reguliavimas tuo atveju, jeigu žemės ūkio veiklos subjektas būtų Lietuvoje registruotas užsienio juridinio asmens filialas – kaip būtų vertinama jo atitiktis Smulkiojo ir vidutinio verslo plėtros įstatyme nustatytiems reikalavimams.</text:p>
      <text:p text:style-name="P45">Ketvirta,<text:s/>iš projekto nuostatų nėra aišku, kokie reikalavimai būtų taikomi žemės ūkio veiklos subjektų grupei – ar visų grupės subjektų rodikliai (pagal kuriuos subjektas priskiriamas labai mažai, mažai ar vidutinei įmonei) būtų vertinami kartu, ar kiekvieno atskirai. Projektas tobulintinas pašalinant šį neaiškumą.</text:p>
      <text:p text:style-name="P46">Penkta,<text:s/>iš projekto nuostatų nėra aišku, kas būtų laikoma „žemės ūkio veiklos subjekto nariais“ – tokia sąvoka neapibrėžta nei keičiamame įstatyme, nei keičiamo įstatymo 2 straipsnio 49 dalyje nurodytuose įstatymuose.</text:p>
      <text:list text:style-name="LFO9" text:continue-numbering="true">
        <text:list-item>
          <text:p text:style-name="P47">Siekiant<text:s/>teisinio<text:s/>aiškumo, projekto 2 straipsnio 1 dalyje vietoj formuluotės „tiekiamų produktų kokybė bei kaina tiekiant žemės ūkio ir maisto produktus“ įrašytina formuluotė „tiekiamų žemės ūkio ir maisto produktų kokybė ir kaina tiekiant šiuos produktus“.<text:s/></text:p>
        </text:list-item>
        <text:list-item>
          <text:p text:style-name="P48">Svarstytina, ar siekiant teisinio aiškumo, projekto 3 straipsnis neturėtų būti papildytas nuostatomis dėl jo taikymo, reglamentuojant, koks teisinis reguliavimas taikomas iki įstatymo įsigaliojimo pradėtoms viešųjų pirkimų procedūroms.</text:p>
        </text:list-item>
        <text:list-item>
          <text:p text:style-name="P49"><text:span text:style-name="T50">Atkreiptinas dėmesys,<text:s/></text:span><text:span text:style-name="T51">jog</text:span><text:span text:style-name="T52"><text:s/></text:span><text:span text:style-name="T53">Pirkimų, atliekamų vandentvarkos, energetikos, transporto ar pašto paslaugų srities perkančiųjų subjektų įstatym</text:span><text:span text:style-name="T54">o</text:span><text:span text:style-name="T55"><text:s/>79 straipsnio 6 dalies 12 punkte nustatyta, kad s</text:span><text:span text:style-name="T56">upaprastintų pirkimų atvejais neskelbiamų derybų būdu taip pat gali būti perkami maisto produktai, kai jie įsigyjami iš trumposios maisto tiekimo grandinės, o šio įstatymo 2 straipsnio<text:s/></text:span><text:span text:style-name="T57">28 punkte nustatyta, kad kitos šiame įstatyme vartojamos sąvokos suprantamos taip, kaip jos apibrėžiamos Viešųjų pirkimų įstatyme</text:span><text:span text:style-name="T58">. Atsižvelgus į tai, kad keičiamame įstatyme apibrėžta sąvoka „trumpoji žemės ūkio ir maisto produktų tiekimo grandinė“, o formuluotė „trumpoji maisto tiekimo grandinė“ yra tik jos trumpinys,<text:s/></text:span><text:span text:style-name="T59">Pirkimų, atliekamų vandentvarkos, energetikos, transporto ar pašto paslaugų srities perkančiųjų subjektų įstatymo 79 straipsnio 6 dalies 12 punktas atitinkamai tikslintinas.<text:s/></text:span></text:p>
        </text:list-item>
      </text:list>
      <text:p text:style-name="P60"/>
      <text:p text:style-name="P61"><text:span text:style-name="T62">Departamento 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7"/></text:span><text:span text:style-name="T70">Dainius Zebleckis</text:span></text:p>
      <text:p text:style-name="P71"/>
      <text:p text:style-name="P72"/>
      <text:p text:style-name="P73"><text:span text:style-name="T74">N. Azguridienė</text:span><text:span text:style-name="T75">, tel.<text:s/></text:span><text:span text:style-name="T76">+</text:span><text:span text:style-name="T77">370 5<text:s/></text:span><text:span text:style-name="T78">209<text:s/></text:span><text:span text:style-name="T79">6546</text:span><text:span text:style-name="T80">, el. p.<text:s/></text:span><text:span text:style-name="T81">neringa.azguridiene</text:span><text:span text:style-name="T82">@lrs.lt</text:span></text:p>
      <text:p text:style-name="P83"><text:span text:style-name="T84">A. Dule</text:span><text:span text:style-name="T85">vičiūtė-Akimovienė, tel. +370 5<text:s/></text:span><text:span text:style-name="T86">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07T09:01:00Z</meta:creation-date>
    <dc:date>2023-12-07T09:01:00Z</dc:date>
    <meta:print-date>2023-09-22T08:10:00Z</meta:print-date>
    <meta:template xlink:href="Normal.dotm" xlink:type="simple"/>
    <meta:editing-cycles>2</meta:editing-cycles>
    <meta:editing-duration>PT0S</meta:editing-duration>
    <meta:document-statistic meta:page-count="3" meta:paragraph-count="52" meta:word-count="624" meta:character-count="4960" meta:row-count="95" meta:non-whitespace-character-count="4388"/>
  </office:meta>
</office:document-meta>
</file>