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color="#000000" fo:language="es"/>
    </style:style>
    <style:style style:name="T7" style:parent-style-name="DefaultParagraphFont" style:family="text">
      <style:text-properties fo:font-weight="bold" style:font-weight-asian="bold" style:font-weight-complex="bold" fo:color="#000000" fo:language="es"/>
    </style:style>
    <style:style style:name="T8" style:parent-style-name="DefaultParagraphFont" style:family="text">
      <style:text-properties fo:font-weight="bold" style:font-weight-asian="bold" style:font-weight-complex="bold" fo:color="#000000" fo:language="es"/>
    </style:style>
    <style:style style:name="T9" style:parent-style-name="DefaultParagraphFont" style:family="text">
      <style:text-properties fo:font-weight="bold" style:font-weight-asian="bold" style:font-weight-complex="bold" fo:color="#000000" fo:language="e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076in" style:use-optimal-column-width="false"/>
    </style:style>
    <style:style style:name="Table19" style:family="table">
      <style:table-properties style:width="6.592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15%" fo:margin-left="0.25in">
        <style:tab-stops>
          <style:tab-stop style:type="left" style:position="3.2083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5%" fo:margin-left="0.25in">
        <style:tab-stops>
          <style:tab-stop style:type="left" style:position="3.2083in"/>
        </style:tab-stops>
      </style:paragraph-properties>
      <style:text-properties fo:font-weight="bold" style:font-weight-asian="bold" style:font-weight-complex="bold" style:font-size-complex="12pt" fo:background-color="#FFFF00"/>
    </style:style>
    <style:style style:name="TableColumn76" style:family="table-column">
      <style:table-column-properties style:column-width="3.4215in"/>
    </style:style>
    <style:style style:name="TableColumn77" style:family="table-column">
      <style:table-column-properties style:column-width="3.4215in"/>
    </style:style>
    <style:style style:name="Table75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VANDENS<text:s/></text:span><text:span text:style-name="T7">ĮSTATYMO NR. VIII-474 PAKEITIMO ĮSTATYMO PROJEKTO<text:s/></text:span><text:span text:style-name="T8">XIIIP-2383</text:span><text:span text:style-name="T9">(2)</text:span></text:p>
      <text:p text:style-name="P10"/>
      <text:p text:style-name="P11"/>
      <text:p text:style-name="P12"><text:span text:style-name="T13">2018-</text:span><text:span text:style-name="T14">11-</text:span><text:span text:style-name="T15">06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Teritorijos</text:span><text:span text:style-name="T54">e,</text:span><text:span text:style-name="T55"><text:s/>esančios</text:span><text:span text:style-name="T56">e</text:span><text:span text:style-name="T57"><text:s/>prie vandens telkinių<text:s/></text:span><text:span text:style-name="T58">kuriose įrengtos</text:span><text:span text:style-name="T59"><text:s/>transporto priemonių stovėjimui skirtos aikštelės, naudojamos komerciniais tikslais<text:s/></text:span><text:span text:style-name="T60">sukuriami dideli transporto priemonių srautai, išauga aplinkos taršos rizika.</text:span></text:p>
            <text:p text:style-name="P61"><text:s/></text:p>
            <text:p text:style-name="P62">Pasiūlymas:<text:s/></text:p>
            <text:p text:style-name="P63">Siūloma<text:s/>papildyti įstatymo projekto 3 straipsnio 2 dalį<text:s/>ir ją išdėstyti taip:</text:p>
            <text:p text:style-name="P64"><text:span text:style-name="T65"><text:s text:c="13"/>„</text:span><text:span text:style-name="T66">2. </text:span><text:span text:style-name="T67">Galimai teršiama teritorija – </text:span><text:span text:style-name="T68">atvira teritorija, kuri dėl joje vykdomos veiklos yra arba gali būti teršiama (eksploatacijos ar avarinės taršos atvejais) pavojingosiomis medžiagomis: transporto priemonių remonto, ardymo, techninės priežiūros, dažymo teritorija (teritorija, kurioje teikiamos išvardytos paslaugos, ir didesnė kaip 0,1 ha teritorija, kurioje minėta veikla vykdoma savo reikmėms); trąšų, augalų apsaugos produktų, buitinės chemijos, naftos produktų ir kitų pavojingųjų medžiagų perpylimo, perkrovimo ar sandėliavimo vieta (išskyrus galutinius nurodytų medžiagų vartotojus); didesnė kaip 0,5 ha transporto priemonių stovėjimo aikštelė;</text:span><text:span text:style-name="T69"><text:s/></text:span><text:span text:style-name="T70">transporto priemonių stovėjimui skirtos aikštelės, naudojamos komerciniais tikslais ir esančios arčiau kaip 100 m atstumu nuo vandens telkinių</text:span><text:span text:style-name="T71">;<text:s/></text:span><text:span text:style-name="T72">centralizuota betono ruošimo ir išdavimo vieta; degalinės, naftos bazės ir naftos išgavimo gręžinių teritorija, degalų ir kitų naftos produktų pilstymo vieta; chemijos, naftos perdirbimo, pieno, mėsos, žuvies perdirbimo, celiuliozės ir popieriaus, odų dirbimo, cukraus pramonės objekto teritorija; atliekų tvarkymo objekto, pabėgių mirkyklos, jūrų uosto, dokų teritorija.</text:span><text:span text:style-name="T73">“</text:span></text:p>
            <text:p text:style-name="P74"/>
          </table:table-cell>
        </table:table-row>
      </table:table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/>
            <text:p text:style-name="Normal">Teikia</text:p>
            <text:p text:style-name="Normal">Seimo narys<text:s text:c="120"/></text:p>
            <text:p text:style-name="Normal"/>
            <text:p text:style-name="Normal"/>
          </table:table-cell>
          <table:table-cell table:style-name="TableCell80">
            <text:p text:style-name="Normal"/>
            <text:p text:style-name="Normal"/>
            <text:p text:style-name="Normal">Artūras Skardžius</text:p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11-06T14:14:00Z</meta:creation-date>
    <dc:date>2018-11-06T14:14:00Z</dc:date>
    <meta:print-date>2018-11-06T13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7" meta:character-count="1865" meta:row-count="55" meta:non-whitespace-character-count="1655"/>
  </office:meta>
</office:document-meta>
</file>