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  <style:text-properties fo:language="en" fo:country="US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/>
    </style:style>
    <style:style style:name="P53" style:parent-style-name="Preformatted" style:family="paragraph">
      <style:paragraph-properties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DARBO SOCIALINIO DRAUDIMO ĮSTATYMO<text:s/></text:span></text:p>
      <text:p text:style-name="P11"><text:span text:style-name="T12">NR. IX-1904 12 STRAIPSNIO </text:span><text:span text:style-name="T13">PAKEITIMO</text:span></text:p>
      <text:p text:style-name="P14"><text:span text:style-name="T15"><text:s/></text:span><text:span text:style-name="T16">ĮSTATYMO<text:s/></text:span><text:span text:style-name="T17">PROJEKTO</text:span></text:p>
      <text:p text:style-name="P18"/>
      <text:p text:style-name="P19">2023-03-02<text:s/>Nr. XIVP-24<text:span text:style-name="T20">66</text:span>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 ir teisės technikos taisyklėms,<text:s/>teikiame šias pastabas.</text:p>
      <text:list text:style-name="LFO8" text:continue-numbering="true">
        <text:list-item>
          <text:p text:style-name="P26">Įstatymo projekto<text:s/>1 straipsnio pakeitimo esmėje tikslintinas keičiamos dalies numeris – keičiama Nedarbo socialinio draudimo 12 straipsnio 1 dalis, o ne 3 dalis.<text:s/></text:p>
        </text:list-item>
        <text:list-item>
          <text:p text:style-name="P27"><text:span text:style-name="T28">Įstatymo projekto<text:s/></text:span><text:span text:style-name="T29">2 straipsnio pavadinimas tikslintinas, nes šiame straipsnyje nėra</text:span><text:span text:style-name="T30"><text:s/>įtvirtinta</text:span><text:span text:style-name="T31"><text:s/>įgyvendinimo ir taikymo nuostatų. Be to,<text:s/></text:span><text:span text:style-name="T32">a</text:span><text:span text:style-name="T33">tsižvelgiant į teisingumo ministro 2013 m. gruodžio 23 d. įsakymu Nr. 1R-298 (</text:span><text:span text:style-name="T34">2021 m. lapkričio 18 d. redakcija)</text:span><text:span text:style-name="T35"><text:s/>patvirtintose Teisės aktų projektų rengimo rekomendacijose nustatytus teisės technikos reikalavimus įstatymo projekto straips</text:span><text:span text:style-name="T36">nių vienintelės dalys nenu</text:span><text:span text:style-name="T37">meruotinos.</text:span></text:p>
        </text:list-item>
        <text:list-item>
          <text:p text:style-name="P38"><text:span text:style-name="T39"><text:s/>Atsižvelgiant į tai, kad projektu teikiamoms nuostatoms įgyvendinti reikės papildomų<text:s/></text:span><text:span text:style-name="T40">socialinio draudimo fondo<text:s/></text:span><text:span text:style-name="T41">biudžeto lėšų bei vadovaujantis Biudžeto sandaros įstatymo 17 straipsnio 2 dalies nuostata, įtvirtinančia, jog trejų biudžetinių metų valstybės biudžeto ir savivaldybių biudžetų konsoliduotos visumos planuojamų rodiklių projektas rengiamas remiantis Vyriausybės programa, Lietuvos stabilumo programa, Valstybės pažangos strategija &lt;...&gt;, manytina, jog turėtų būti gauta Vyriausybės</text:span><text:span text:style-name="T42">, kaip biudžeto planuotojos,</text:span><text:span text:style-name="T43"><text:s/>nuomonė dėl siūlomo teisinio reguliavimo.</text:span><text:s/></text:p>
        </text:list-item>
      </text:list>
      <text:p text:style-name="P44"/>
      <text:p text:style-name="P45"/>
      <text:p text:style-name="P46">Privatinės teisės skyriaus vyresnysis patarėjas,</text:p>
      <text:p text:style-name="P47">laikinai atliekantis departamento direktoriaus funkcijas<text:tab/><text:tab/><text:tab/><text:s text:c="11"/>Dainius Zebleckis</text:p>
      <text:p text:style-name="P48"><text:bookmark-start text:name="part_5e626c12eee6456f8120211814da1961"/><text:bookmark-start text:name="part_e2b2cb627fe44c808ddf31b2fd3ca3ab"/><text:bookmark-start text:name="part_bf3749e9dbb846e2ad4a07e05257ada2"/><text:bookmark-start text:name="part_46b6974af541441a808473ce07b109c7"/><text:bookmark-end text:name="part_5e626c12eee6456f8120211814da1961"/><text:bookmark-end text:name="part_e2b2cb627fe44c808ddf31b2fd3ca3ab"/><text:bookmark-end text:name="part_bf3749e9dbb846e2ad4a07e05257ada2"/><text:bookmark-end text:name="part_46b6974af541441a808473ce07b109c7"/></text:p>
      <text:p text:style-name="P49"/>
      <text:p text:style-name="P50"/>
      <text:p text:style-name="P51"><text:span text:style-name="T52">J. Andriuškevičiūtė, tel. (8 5) 239 6159, el. p. jadvyga.andriuskeviciute@lrs.lt<text:s/></text:span></text:p>
      <text:p text:style-name="P53"><text:span text:style-name="T54">J. Raškauskaitė, tel. (8 5) 239 6842, el. p</text:span><text:span text:style-name="T55">.<text:s/></text:span><text:a xlink:href="mailto:jurgita.raskauskaite@lrs.lt" office:target-frame-name="_top" xlink:show="replace"><text:span text:style-name="T5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2T13:58:00Z</meta:creation-date>
    <dc:date>2023-03-02T13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20" meta:character-count="1829" meta:row-count="37" meta:non-whitespace-character-count="1627"/>
  </office:meta>
</office:document-meta>
</file>