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Che" svg:font-family="BatangChe" style:font-family-generic="modern" style:font-pitch="fixed" svg:panose-1="2 3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line-height="150%"/>
      <style:text-properties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15" style:parent-style-name="BodyText" style:family="paragraph">
      <style:paragraph-properties fo:line-height="150%" fo:text-indent="0.5in"/>
    </style:style>
    <style:style style:name="T16" style:parent-style-name="DefaultParagraphFont" style:family="text">
      <style:text-properties style:font-name="Times New Roman" style:font-size-complex="12pt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 style:font-name-asian="BatangChe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P35" style:parent-style-name="BodyText" style:family="paragraph">
      <style:paragraph-properties fo:line-height="150%" fo:text-indent="0.5i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style:font-name="Times New Roman" style:font-size-complex="12pt"/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style:font-size-complex="12pt"/>
    </style:style>
    <style:style style:name="T44" style:parent-style-name="DefaultParagraphFont" style:family="text">
      <style:text-properties style:font-name="Times New Roman" style:font-size-complex="12pt"/>
    </style:style>
    <style:style style:name="T45" style:parent-style-name="DefaultParagraphFont" style:family="text">
      <style:text-properties style:font-name="Times New Roman" style:font-size-complex="12pt"/>
    </style:style>
    <style:style style:name="T46" style:parent-style-name="DefaultParagraphFont" style:family="text">
      <style:text-properties style:font-name="Times New Roman" style:font-size-complex="12pt"/>
    </style:style>
    <style:style style:name="T47" style:parent-style-name="DefaultParagraphFont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Times New Roman" style:font-size-complex="12pt"/>
    </style:style>
    <style:style style:name="P54" style:parent-style-name="BodyText" style:family="paragraph">
      <style:paragraph-properties fo:line-height="150%" fo:text-indent="0.5in"/>
    </style:style>
    <style:style style:name="T55" style:parent-style-name="DefaultParagraphFont" style:family="text">
      <style:text-properties style:font-name="Times New Roman" style:font-size-complex="12pt"/>
    </style:style>
    <style:style style:name="T56" style:parent-style-name="DefaultParagraphFont" style:family="text">
      <style:text-properties style:font-name="Times New Roman" style:font-size-complex="12pt"/>
    </style:style>
    <style:style style:name="T57" style:parent-style-name="DefaultParagraphFont" style:family="text">
      <style:text-properties style:font-name="Times New Roman" style:font-size-complex="12pt"/>
    </style:style>
    <style:style style:name="T58" style:parent-style-name="DefaultParagraphFont" style:family="text">
      <style:text-properties style:font-name="Times New Roman" style:font-size-complex="12pt"/>
    </style:style>
    <style:style style:name="T59" style:parent-style-name="DefaultParagraphFont" style:family="text">
      <style:text-properties style:font-name="Times New Roman" style:font-size-complex="12pt"/>
    </style:style>
    <style:style style:name="T60" style:parent-style-name="DefaultParagraphFont" style:family="text">
      <style:text-properties style:font-name="Times New Roman" style:font-size-complex="12pt"/>
    </style:style>
    <style:style style:name="T61" style:parent-style-name="DefaultParagraphFont" style:family="text">
      <style:text-properties style:font-name="Times New Roman" style:font-size-complex="12pt"/>
    </style:style>
    <style:style style:name="T62" style:parent-style-name="DefaultParagraphFont" style:family="text">
      <style:text-properties style:font-name="Times New Roman" style:font-size-complex="12pt"/>
    </style:style>
    <style:style style:name="T63" style:parent-style-name="DefaultParagraphFont" style:family="text">
      <style:text-properties style:font-name="Times New Roman" style:font-size-complex="12pt"/>
    </style:style>
    <style:style style:name="T64" style:parent-style-name="DefaultParagraphFont" style:family="text">
      <style:text-properties style:font-name="Times New Roman" style:font-size-complex="12pt"/>
    </style:style>
    <style:style style:name="T65" style:parent-style-name="DefaultParagraphFont" style:family="text">
      <style:text-properties style:font-name="Times New Roman" style:font-size-complex="12pt"/>
    </style:style>
    <style:style style:name="T66" style:parent-style-name="DefaultParagraphFont" style:family="text">
      <style:text-properties style:font-name="Times New Roman" style:font-size-complex="12pt"/>
    </style:style>
    <style:style style:name="T67" style:parent-style-name="DefaultParagraphFont" style:family="text">
      <style:text-properties style:font-name="Times New Roman" style:font-size-complex="12pt"/>
    </style:style>
    <style:style style:name="T68" style:parent-style-name="DefaultParagraphFont" style:family="text">
      <style:text-properties style:font-name="Times New Roman" style:font-weight-complex="bold" style:font-size-complex="12pt"/>
    </style:style>
    <style:style style:name="T69" style:parent-style-name="DefaultParagraphFont" style:family="text">
      <style:text-properties style:font-name="Times New Roman" style:font-weight-complex="bold" style:font-size-complex="12pt"/>
    </style:style>
    <style:style style:name="T70" style:parent-style-name="DefaultParagraphFont" style:family="text">
      <style:text-properties style:font-name="Times New Roman" style:font-weight-complex="bold" style:font-size-complex="12pt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name="Times New Roman" style:font-size-complex="12pt"/>
    </style:style>
    <style:style style:name="T73" style:parent-style-name="DefaultParagraphFont" style:family="text">
      <style:text-properties style:font-name="Times New Roman" style:font-size-complex="12pt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name="Times New Roman" style:font-size-complex="12pt"/>
    </style:style>
    <style:style style:name="T79" style:parent-style-name="DefaultParagraphFont" style:family="text">
      <style:text-properties style:font-name="Times New Roman" style:font-size-complex="12pt"/>
    </style:style>
    <style:style style:name="P80" style:parent-style-name="Normal" style:family="paragraph">
      <style:paragraph-properties fo:text-align="justify" fo:line-height="150%" fo:margin-right="-0.0986in" fo:text-indent="0.5909in"/>
      <style:text-properties fo:language="lt" fo:country="LT"/>
    </style:style>
    <style:style style:name="P81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82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83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84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85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8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8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8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8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9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9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9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9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9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9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9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9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9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9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10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10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10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10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10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10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10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10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10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09" style:parent-style-name="DefaultParagraphFont" style:family="text">
      <style:text-properties style:font-name="Times New Roman" style:font-size-complex="12pt"/>
    </style:style>
    <style:style style:name="T110" style:parent-style-name="DefaultParagraphFont" style:family="text">
      <style:text-properties style:font-name="Times New Roman" style:font-size-complex="12pt"/>
    </style:style>
    <style:style style:name="T111" style:parent-style-name="DefaultParagraphFont" style:family="text">
      <style:text-properties style:font-name="Times New Roman" style:font-size-complex="12pt"/>
    </style:style>
    <style:style style:name="T112" style:parent-style-name="Hyperlink" style:family="text">
      <style:text-properties style:font-name="Times New Roman" style:font-size-complex="12pt"/>
    </style:style>
    <style:style style:name="P11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14" style:parent-style-name="DefaultParagraphFont" style:family="text">
      <style:text-properties style:font-name="Times New Roman" style:font-size-complex="12pt"/>
    </style:style>
    <style:style style:name="T115" style:parent-style-name="DefaultParagraphFont" style:family="text">
      <style:text-properties style:font-name="Times New Roman" style:font-size-complex="12pt"/>
    </style:style>
    <style:style style:name="T116" style:parent-style-name="DefaultParagraphFont" style:family="text">
      <style:text-properties style:font-name="Times New Roman" style:font-size-complex="12pt"/>
    </style:style>
    <style:style style:name="T117" style:parent-style-name="Hyperlink" style:family="text">
      <style:text-properties style:font-name="Times New Roman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<text:s/>SEIMO NUTARIMO DĖL LIETUVOS RESPUBLIKOS SEIMO 2015 M. GRUODŽIO 22 D. NUTARIMO NR. XII-2232 „DĖL LIETUVOS RESPUBLIKOS KARINIŲ VIENETŲ DALYVAVIMO TARPTAUTINĖSE OPERACIJOSE“ PAKEITIMO</text:p>
      <text:p text:style-name="P10"/>
      <text:p text:style-name="P11">2017-06-06<text:s/>Nr. XIIIP-790</text:p>
      <text:p text:style-name="P12">Vilnius</text:p>
      <text:p text:style-name="P13"/>
      <text:p text:style-name="P14">Įvertinę projekto<text:s/>atitiktį<text:s/>Konstitucijai, įstatymams,<text:s/>teisėkūros principams<text:s/>ir<text:s/>teisės technikos taisyklėms,<text:s/>teikiame šias pastabas:</text:p>
      <text:p text:style-name="P15"><text:span text:style-name="T16">1.</text:span><text:span text:style-name="T17"><text:s/></text:span><text:span text:style-name="T18">Projekto 1<text:s/></text:span><text:span text:style-name="T19">straipsniu</text:span><text:span text:style-name="T20"><text:s/></text:span><text:span text:style-name="T21">keičiamo nu</text:span><text:span text:style-name="T22">t</text:span><text:span text:style-name="T23">arimo</text:span><text:span text:style-name="T24"><text:s/>1 straipsnio</text:span><text:span text:style-name="T25"><text:s/>3 dalimi<text:s/></text:span><text:span text:style-name="T26">siūloma „</text:span><text:span text:style-name="T27">s</text:span><text:span text:style-name="T28">iųsti <text:s/>į Ukrainą nuo 2017 m. liepos 1 d. iki 2017 m. gruodžio 31 d. Lietuvos Respublikos karinius vienetus</text:span><text:span text:style-name="T29">, sudarytus iš karių ir civilių krašto apsaugos sistemos tarnautojų, <text:s/></text:span><text:span text:style-name="T30">Ukrainos ginkluotojų pajėgų mokymo tikslais</text:span><text:span text:style-name="T31"><text:s/>-<text:s/></text:span><text:span text:style-name="T32"><text:s/></text:span><text:span text:style-name="T33">iki 60 karių ir civilių krašto apsaugos sistemos tarnautojų</text:span><text:span text:style-name="T34">“ (pabraukimas – mūsų).<text:s/></text:span></text:p>
      <text:p text:style-name="P35"><text:span text:style-name="T36">Seimo</text:span><text:span text:style-name="T37"><text:s/>nutarimo, kurį siūloma keisti teikiamu projektu, preambulėje yra nurodytas nutarimo teisinis pagrindas -<text:s/></text:span><text:span text:style-name="T38">Tarptautinių operacijų, pratybų ir kitų karinio bendradarbiavimo renginių įstatymo (toliau – Įstatymas</text:span><text:span text:style-name="T39">)</text:span><text:span text:style-name="T40"><text:s/>6 straipsnio 2 ir 5 dalys.<text:s/></text:span><text:span text:style-name="T41">Pažymėtina, kad p</text:span><text:span text:style-name="T42">agal<text:s/></text:span><text:span text:style-name="T43">Į</text:span><text:span text:style-name="T44">statymo<text:s/></text:span><text:span text:style-name="T45">6 straipsnio 2 dalį</text:span><text:span text:style-name="T46"><text:s/></text:span><text:span text:style-name="T47">Seimas<text:s/></text:span><text:span text:style-name="T48">Respublikos<text:s/></text:span><text:span text:style-name="T49">Prezidento teikimu priima<text:s/></text:span><text:span text:style-name="T50">sprendimą</text:span><text:span text:style-name="T51"><text:s/>tuomet, kai<text:s/></text:span><text:span text:style-name="T52">Lietuvos Respublikos kariniai vienetai siunčiami dalyvauti kitoje karinėje operacijoje</text:span><text:span text:style-name="T53">.</text:span></text:p>
      <text:p text:style-name="P54"><text:span text:style-name="T55"><text:s/>Iš<text:s/></text:span><text:span text:style-name="T56">teikiamame projekte pateiktos formuluotės – „Ukrainos ginkluotojų pajėgų mokymo tikslais“ - n</text:span><text:span text:style-name="T57">ėra aišku, ar Lietuvos Respublikos kariniai vienetai būtų siunčiami dalyvauti<text:s/></text:span>tarptautinėje o<text:span text:style-name="T58">peracijoje ar kokiais kitais tikslais</text:span><text:span text:style-name="T59">. Mūsų vertinimu Lietuvos Respublikos karinių vienetų siuntimas į Ukrainą jos ginkluotojų pajėgų mokymo tikslais, vadovaujantis Įstatymo nuostatomis</text:span><text:span text:style-name="T60"><text:s/>-<text:s/></text:span><text:span text:style-name="T61">„tarptautinės operacijos“, „kitos karinės operacijos“</text:span>,<text:s/><text:span text:style-name="T62">„</text:span><text:span text:style-name="T63">kitų karinio</text:span><text:span text:style-name="T64"><text:s/>bendradarbiavimo renginių“ sąvokomis</text:span><text:span text:style-name="T65"><text:s/>–</text:span><text:span text:style-name="T66"><text:s/></text:span><text:span text:style-name="T67">turėtų būti traktuojamas ne kaip <text:s/>siuntimas dalyvauti tarptautinėje operacijoje, bet kaip siuntimas dalyvauti kitame<text:s/></text:span><text:span text:style-name="T68">kar</text:span><text:span text:style-name="T69">inio bendradarbiavimo renginyje</text:span><text:span text:style-name="T70">.<text:s/></text:span><text:span text:style-name="T71">Tokiu atveju, v</text:span><text:span text:style-name="T72">adovaujantis<text:s/></text:span>Į<text:span text:style-name="T73">statymo 10 straipsnio 3 dalies 1 punktu</text:span><text:span text:style-name="T74"><text:s/>bei atsižvelgiant į teikiamame nutarime<text:s/></text:span><text:soft-page-break/><text:span text:style-name="T75">siūlomą siųsti kari</text:span><text:span text:style-name="T76">ų ir civilių krašto apsaugos si</text:span><text:span text:style-name="T77">stemos tarnautojų skaičių,<text:s/></text:span>sprendimą turėtų priimti<text:span text:style-name="T78"><text:s/></text:span>ne Lietuvos Respublikos Seimas,<text:s/>o<text:s/><text:span text:style-name="T79">Krašto apsaugos ministr</text:span>as.</text:p>
      <text:p text:style-name="P80">2. Jeigu būtų nuspręsta neatsižvelgti į aukščiau pateiktą pastabą, teikiamo nutarimo preambulėje reikėtų įrašyti teikiamo nutarimo teisinį pagrindą –<text:s/>atitinkamą<text:s/>Įstatymo straipsnį<text:s/>bei Prezidento dekreto, kuriuo yra teikiamas<text:s/>Seimo nutarimo projektas, priėmimo datą, pavadinimą bei numerį.</text:p>
      <text:p text:style-name="P81"/>
      <text:p text:style-name="P82"/>
      <text:p text:style-name="P83"/>
      <text:p text:style-name="P84"/>
      <text:p text:style-name="P85">Departamento direktorius <text:s text:c="78"/><text:s text:c="9"/><text:s/>Andrius Kabišaitis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pan text:style-name="T109">L. Schulte-Ebbert, tel. (8 5) 239</text:span><text:span text:style-name="T110"><text:s/></text:span><text:span text:style-name="T111">6498, el. p.<text:s/></text:span><text:a xlink:href="mailto:liucija.schulteebbert@lrs.lt" office:target-frame-name="_top" xlink:show="replace"><text:span text:style-name="T112">liucija.schulteebbert@lrs.lt</text:span></text:a></text:p>
      <text:p text:style-name="P113"><text:span text:style-name="T114">M. Griščenko, tel. (8 5) 239 6552, el.</text:span><text:span text:style-name="T115"><text:s/></text:span><text:span text:style-name="T116">p.<text:s/></text:span><text:a xlink:href="mailto:mantas.griscenko@lrs.lt" office:target-frame-name="_top" xlink:show="replace"><text:span text:style-name="T117">mantas.griscenko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Che" svg:font-family="BatangChe" style:font-family-generic="modern" style:font-pitch="fixed" svg:panose-1="2 3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2368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6-07T06:12:00Z</meta:creation-date>
    <dc:date>2017-06-07T06:12:00Z</dc:date>
    <meta:print-date>2017-06-06T11:39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42" meta:character-count="2854" meta:row-count="57" meta:non-whitespace-character-count="2532"/>
  </office:meta>
</office:document-meta>
</file>