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fo:text-indent="0.4923in"/>
    </style:style>
    <style:style style:name="T26" style:parent-style-name="DefaultParagraphFont" style:family="text">
      <style:text-properties fo:font-weight="bold" style:font-weight-asian="bold" style:font-weight-complex="bold"/>
    </style:style>
    <style:style style:name="P27" style:parent-style-name="Dalyviai" style:family="paragraph">
      <style:paragraph-properties fo:line-height="150%" fo:text-indent="0.4923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4923in" fo:background-color="#FFFFFF"/>
      <style:text-properties fo:color="#000000"/>
    </style:style>
    <style:style style:name="P57" style:parent-style-name="Normal" style:family="paragraph">
      <style:paragraph-properties fo:text-align="justify" fo:line-height="150%" fo:text-indent="0.4923in" fo:background-color="#FFFFFF"/>
    </style:style>
    <style:style style:name="P58" style:parent-style-name="Normal" style:family="paragraph">
      <style:paragraph-properties fo:keep-with-next="always" fo:text-align="justify" fo:line-height="150%" fo:text-indent="0.5in"/>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line-height-at-least="0.25in" fo:text-indent="0.5909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line-height-at-least="0.25in" fo:text-indent="0.5909in"/>
    </style:style>
    <style:style style:name="T129" style:parent-style-name="DefaultParagraphFont" style:family="text">
      <style:text-properties fo:color="#000000" fo:font-size="13.5pt" style:font-size-asian="13.5pt" style:font-size-complex="13.5pt" style:language-asian="lt" style:country-asian="LT"/>
    </style:style>
    <style:style style:name="T130" style:parent-style-name="DefaultParagraphFont" style:family="text">
      <style:text-properties fo:color="#000000" fo:font-size="7pt" style:font-size-asian="7pt" style:font-size-complex="7pt" style:language-asian="lt" style:country-asian="LT"/>
    </style:style>
    <style:style style:name="T131" style:parent-style-name="DefaultParagraphFont" style:family="text">
      <style:text-properties fo:color="#000000" fo:font-size="13.5pt" style:font-size-asian="13.5pt" style:font-size-complex="13.5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language="en" fo:country="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language="en" fo:country="U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language="en" fo:country="U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6.6%" style:language-asian="lt" style:country-asian="LT"/>
    </style:style>
    <style:style style:name="T160" style:parent-style-name="DefaultParagraphFont" style:family="text">
      <style:text-properties fo:color="#000000"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fo:language="en" fo:country="U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fo:language="en" fo:country="U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language="en" fo:country="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style="italic" style:font-style-asian="italic" style:font-style-complex="italic" fo:color="#000000" style:language-asian="lt" style:country-asian="LT"/>
    </style:style>
    <style:style style:name="T187" style:parent-style-name="DefaultParagraphFont" style:family="text">
      <style:text-properties fo:color="#000000"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1576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fo:language="en" fo:country="U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anguage="en" fo:country="U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language="en" fo:country="U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line-height-at-least="0.25in" fo:text-indent="0.5909in"/>
    </style:style>
    <style:style style:name="T212" style:parent-style-name="DefaultParagraphFont" style:family="text">
      <style:text-properties fo:color="#000000"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fo:language="en" fo:country="U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anguage="en" fo:country="U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language="en" fo:country="US"/>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line-height-at-least="0.25in" fo:text-indent="0.5909in"/>
    </style:style>
    <style:style style:name="T237" style:parent-style-name="DefaultParagraphFont" style:family="text">
      <style:text-properties fo:color="#000000"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fo:language="en" fo:country="U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fo:language="en" fo:country="U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language="en" fo:country="US"/>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line-height-at-least="0.25in" fo:text-indent="0.5909in"/>
    </style:style>
    <style:style style:name="T262" style:parent-style-name="DefaultParagraphFont" style:family="text">
      <style:text-properties fo:color="#000000"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indent="0.1576in"/>
    </style:style>
    <style:style style:name="P267" style:parent-style-name="Pasiūlymai2" style:family="paragraph">
      <style:paragraph-properties fo:text-indent="0.1576in"/>
    </style:style>
    <style:style style:name="P268" style:parent-style-name="Pasiūlymai2" style:family="paragraph">
      <style:paragraph-properties fo:text-indent="0.1576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fo:language="en" fo:country="U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language="en" fo:country="U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language="en" fo:country="U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line-height-at-least="0.25in" fo:text-indent="0.5909in"/>
      <style:text-properties fo:color="#000000" style:language-asian="lt" style:country-asian="LT"/>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text-indent="0.5909in"/>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909in"/>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909in"/>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909in"/>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line-height-at-least="0.25in" fo:text-indent="0.5909in"/>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909in"/>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line-height-at-least="0.25in" fo:text-indent="0.5909in"/>
      <style:text-properties style:font-name="TimesLT" fo:color="#000000"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indent="0.1576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anguage="en" fo:country="U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anguage="en" fo:country="U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language="en" fo:country="US"/>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0" fo:background-color="#FFFFFF"/>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8861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8861in" fo:background-color="#FFFFFF"/>
      <style:text-properties fo:color="#000000"/>
    </style:style>
    <style:style style:name="P331" style:parent-style-name="Normal" style:family="paragraph">
      <style:paragraph-properties fo:text-align="justify" fo:text-indent="0.8861in" fo:background-color="#FFFFFF"/>
      <style:text-properties fo:color="#000000"/>
    </style:style>
    <style:style style:name="P332" style:parent-style-name="Normal" style:family="paragraph">
      <style:paragraph-properties fo:text-align="justify" fo:text-indent="0.8861in" fo:background-color="#FFFFFF"/>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indent="0.1576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fo:language="en" fo:country="U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fo:language="en" fo:country="U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language="en" fo:country="US"/>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keep-with-next="always" fo:text-align="justify" fo:text-indent="0.5in"/>
      <style:text-properties fo:font-weight="bold" style:font-weight-asian="bold" style:font-weight-complex="bold"/>
    </style:style>
    <style:style style:name="P346" style:parent-style-name="Normal" style:family="paragraph">
      <style:paragraph-properties fo:text-align="justify"/>
      <style:text-properties fo:font-size="10pt" style:font-size-asian="10pt"/>
    </style:style>
    <style:style style:name="TableColumn348" style:family="table-column">
      <style:table-column-properties style:column-width="0.3937in" style:use-optimal-column-width="false"/>
    </style:style>
    <style:style style:name="TableColumn349" style:family="table-column">
      <style:table-column-properties style:column-width="1.5861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4923in" style:use-optimal-column-width="false"/>
    </style:style>
    <style:style style:name="TableColumn353" style:family="table-column">
      <style:table-column-properties style:column-width="3.8277in" style:use-optimal-column-width="false"/>
    </style:style>
    <style:style style:name="TableColumn354" style:family="table-column">
      <style:table-column-properties style:column-width="1.2986in" style:use-optimal-column-width="false"/>
    </style:style>
    <style:style style:name="TableColumn355" style:family="table-column">
      <style:table-column-properties style:column-width="1.95in" style:use-optimal-column-width="false"/>
    </style:style>
    <style:style style:name="Table347" style:family="table">
      <style:table-properties style:width="10.5333in" fo:margin-left="0in" table:align="center"/>
    </style:style>
    <style:style style:name="TableRow356" style:family="table-row">
      <style:table-row-properties style:min-row-height="0.327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348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indent="0.1215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indent="0.1576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fo:language="en" fo:country="U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fo:language="en" fo:country="U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language="en" fo:country="US"/>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3"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3"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3"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indent="0.1215in"/>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indent="0.1576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fo:language="en" fo:country="U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fo:language="en" fo:country="U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language="en" fo:country="US"/>
    </style:style>
    <style:style style:name="P426" style:parent-style-name="Pasiūlymai3" style:family="paragraph">
      <style:text-properties fo:font-size="9pt" style:font-size-asian="9pt" style:font-size-complex="9pt"/>
    </style:style>
    <style:style style:name="P427" style:parent-style-name="Normal" style:family="paragraph">
      <style:paragraph-properties fo:keep-with-next="always" fo:text-align="justify" fo:text-indent="0.5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style:text-properties fo:font-size="9pt" style:font-size-asian="9pt" style:font-size-complex="9pt"/>
    </style:style>
    <style:style style:name="P433" style:parent-style-name="Normal" style:family="paragraph">
      <style:text-properties fo:font-size="9pt" style:font-size-asian="9pt" style:font-size-complex="9pt"/>
    </style:style>
    <style:style style:name="P434" style:parent-style-name="Normal" style:family="paragraph">
      <style:paragraph-properties fo:keep-with-next="always" fo:text-indent="0.5in"/>
      <style:text-properties fo:font-weight="bold" style:font-weight-asian="bold" style:font-weight-complex="bold"/>
    </style:style>
    <style:style style:name="TableColumn436" style:family="table-column">
      <style:table-column-properties style:column-width="0.3909in" style:use-optimal-column-width="false"/>
    </style:style>
    <style:style style:name="TableColumn437" style:family="table-column">
      <style:table-column-properties style:column-width="1.3715in" style:use-optimal-column-width="false"/>
    </style:style>
    <style:style style:name="TableColumn438" style:family="table-column">
      <style:table-column-properties style:column-width="0.4673in" style:use-optimal-column-width="false"/>
    </style:style>
    <style:style style:name="TableColumn439" style:family="table-column">
      <style:table-column-properties style:column-width="0.4673in" style:use-optimal-column-width="false"/>
    </style:style>
    <style:style style:name="TableColumn440" style:family="table-column">
      <style:table-column-properties style:column-width="0.4673in" style:use-optimal-column-width="false"/>
    </style:style>
    <style:style style:name="TableColumn441" style:family="table-column">
      <style:table-column-properties style:column-width="0.3902in" style:use-optimal-column-width="false"/>
    </style:style>
    <style:style style:name="TableColumn442" style:family="table-column">
      <style:table-column-properties style:column-width="3.7736in" style:use-optimal-column-width="false"/>
    </style:style>
    <style:style style:name="TableColumn443" style:family="table-column">
      <style:table-column-properties style:column-width="1.2631in" style:use-optimal-column-width="false"/>
    </style:style>
    <style:style style:name="TableColumn444" style:family="table-column">
      <style:table-column-properties style:column-width="1.9416in" style:use-optimal-column-width="false"/>
    </style:style>
    <style:style style:name="Table435" style:family="table">
      <style:table-properties style:width="10.5333in" fo:margin-left="0in" table:align="center"/>
    </style:style>
    <style:style style:name="TableRow445" style:family="table-row">
      <style:table-row-properties style:min-row-height="0.3277in" style:use-optimal-row-height="false"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40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text-properties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fo:color="#000000"/>
    </style:style>
    <style:style style:name="T483" style:parent-style-name="DefaultParagraphFont" style:family="text">
      <style:text-properties fo:color="#000000" fo:letter-spacing="0.0416in"/>
    </style:style>
    <style:style style:name="T484" style:parent-style-name="DefaultParagraphFont" style:family="text">
      <style:text-properties fo:color="#000000"/>
    </style:style>
    <style:style style:name="P485" style:parent-style-name="Normal" style:family="paragraph">
      <style:paragraph-properties fo:text-align="justify" style:line-height-at-least="0.25in" fo:text-indent="0.5in"/>
      <style:text-properties fo:color="#000000"/>
    </style:style>
    <style:style style:name="P486" style:parent-style-name="Normal" style:family="paragraph">
      <style:paragraph-properties fo:text-align="justify" style:line-height-at-least="0.25in" fo:text-indent="0.5in"/>
      <style:text-properties fo:color="#000000"/>
    </style:style>
    <style:style style:name="P487" style:parent-style-name="Normal" style:family="paragraph">
      <style:paragraph-properties fo:text-align="justify" style:line-height-at-least="0.25in" fo:text-indent="0.5in"/>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indent="0.1576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fo:language="en" fo:country="US"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fo:language="en" fo:country="U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language="en" fo:country="U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P515" style:parent-style-name="Pasiūlymai5" style:family="paragraph">
      <style:paragraph-properties fo:text-indent="0.1576in"/>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indent="0.1576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fo:language="en" fo:country="U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fo:language="en" fo:country="U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language="en" fo:country="U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line-height-at-least="0.25in" fo:text-indent="0.5in"/>
      <style:text-properties fo:color="#000000"/>
    </style:style>
    <style:style style:name="P541" style:parent-style-name="Pasiūlymai5" style:family="paragraph">
      <style:paragraph-properties fo:text-indent="0.1576in"/>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indent="0.1576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fo:language="en" fo:country="US"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fo:language="en" fo:country="U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language="en" fo:country="U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5"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5"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5"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line-height-at-least="0.25in" fo:text-indent="0.5in"/>
      <style:text-properties fo:color="#000000"/>
    </style:style>
    <style:style style:name="P567" style:parent-style-name="Pasiūlymai5" style:family="paragraph">
      <style:paragraph-properties fo:text-indent="0.1576in"/>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indent="0.1576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fo:language="en" fo:country="U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fo:language="en" fo:country="U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language="en" fo:country="US"/>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5"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line-height-at-least="0.25in" fo:text-indent="0.5in"/>
      <style:text-properties fo:color="#000000"/>
    </style:style>
    <style:style style:name="P593" style:parent-style-name="Pasiūlymai5" style:family="paragraph">
      <style:paragraph-properties fo:text-indent="0.1576in"/>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indent="0.1576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fo:language="en" fo:country="U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fo:language="en" fo:country="U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language="en" fo:country="U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5"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5"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line-height-at-least="0.25in" fo:text-indent="0.5in"/>
      <style:text-properties fo:color="#000000"/>
    </style:style>
    <style:style style:name="P619" style:parent-style-name="Pasiūlymai5" style:family="paragraph">
      <style:paragraph-properties fo:text-indent="0.1576in"/>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indent="0.1576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fo:language="en" fo:country="U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fo:language="en" fo:country="U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language="en" fo:country="US"/>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line-height-at-least="0.25in" fo:text-indent="0.5in"/>
      <style:text-properties fo:color="#000000"/>
    </style:style>
    <style:style style:name="P645" style:parent-style-name="Pasiūlymai5" style:family="paragraph">
      <style:paragraph-properties fo:text-indent="0.1576in"/>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indent="0.1576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fo:language="en" fo:country="U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fo:language="en" fo:country="U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language="en" fo:country="US"/>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line-height-at-least="0.25in" fo:text-indent="0.5in"/>
      <style:text-properties fo:color="#000000"/>
    </style:style>
    <style:style style:name="P671" style:parent-style-name="Pasiūlymai5" style:family="paragraph">
      <style:paragraph-properties fo:text-indent="0.1576in"/>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indent="0.1576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language="en" fo:country="U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fo:language="en" fo:country="U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language="en" fo:country="U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5"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5"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5"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line-height-at-least="0.25in" fo:text-indent="0.5in"/>
      <style:text-properties fo:color="#000000"/>
    </style:style>
    <style:style style:name="P697" style:parent-style-name="Pasiūlymai5" style:family="paragraph">
      <style:paragraph-properties fo:text-indent="0.1576in"/>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indent="0.1576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fo:language="en" fo:country="U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fo:language="en" fo:country="U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language="en" fo:country="U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5"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5"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5"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line-height-at-least="0.25in" fo:text-indent="0.5in"/>
      <style:text-properties fo:color="#000000"/>
    </style:style>
    <style:style style:name="P723" style:parent-style-name="Pasiūlymai5" style:family="paragraph">
      <style:paragraph-properties fo:text-indent="0.1576in"/>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indent="0.1576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fo:language="en" fo:country="U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fo:language="en" fo:country="U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language="en" fo:country="US"/>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5"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5"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5"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5"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style:text-properties fo:color="#000000"/>
    </style:style>
    <style:style style:name="P753" style:parent-style-name="Pasiūlymai5" style:family="paragraph">
      <style:paragraph-properties fo:text-indent="0.1576in"/>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indent="0.1576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fo:language="en" fo:country="US"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fo:language="en" fo:country="US"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language="en" fo:country="US"/>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5"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5"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5"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text-indent="0.1576in"/>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1576in"/>
      <style:text-properties fo:color="#000000"/>
    </style:style>
    <style:style style:name="P782" style:parent-style-name="Normal" style:family="paragraph">
      <style:paragraph-properties fo:text-align="justify" fo:text-indent="0.1576in"/>
      <style:text-properties fo:color="#000000"/>
    </style:style>
    <style:style style:name="P783" style:parent-style-name="Normal" style:family="paragraph">
      <style:paragraph-properties fo:text-align="justify" fo:text-indent="0.1576in"/>
      <style:text-properties fo:color="#000000"/>
    </style:style>
    <style:style style:name="P784" style:parent-style-name="Normal" style:family="paragraph">
      <style:paragraph-properties fo:text-align="justify" fo:text-indent="0.1576in"/>
      <style:text-properties fo:color="#000000"/>
    </style:style>
    <style:style style:name="P785" style:parent-style-name="Normal" style:family="paragraph">
      <style:paragraph-properties fo:text-align="justify" fo:text-indent="0.1576in"/>
      <style:text-properties fo:color="#000000"/>
    </style:style>
    <style:style style:name="P786" style:parent-style-name="Normal" style:family="paragraph">
      <style:paragraph-properties fo:text-align="justify" fo:text-indent="0.1576in"/>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1576in"/>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indent="0.1576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fo:language="en" fo:country="U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fo:language="en" fo:country="US"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language="en" fo:country="US"/>
    </style:style>
    <style:style style:name="P804" style:parent-style-name="Pasiūlymai2" style:family="paragraph">
      <style:paragraph-properties fo:text-indent="0.1576in"/>
    </style:style>
    <style:style style:name="P805" style:parent-style-name="Normal" style:family="paragraph">
      <style:paragraph-properties fo:keep-with-next="always" fo:text-indent="0.5in"/>
      <style:text-properties fo:font-weight="bold" style:font-weight-asian="bold" style:font-weight-complex="bold"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fo:language="en" fo:country="US"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fo:language="en" fo:country="U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language="en" fo:country="US"/>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Pasiūlymai7" style:family="paragraph">
      <style:text-properties fo:font-weight="bold" style:font-weight-asian="bold" fo:font-size="10pt" style:font-size-asian="10pt" style:font-size-complex="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style:style>
    <style:style style:name="T830" style:parent-style-name="DefaultParagraphFont" style:family="text">
      <style:text-properties fo:color="#FFFFFF"/>
    </style:style>
    <style:style style:name="P831" style:parent-style-name="Normal" style:family="paragraph">
      <style:paragraph-properties fo:text-align="justify" fo:margin-left="3.5in" fo:text-indent="1.5in">
        <style:tab-stops/>
      </style:paragraph-properties>
    </style:style>
    <style:style style:name="P832" style:parent-style-name="Normal" style:family="paragraph">
      <style:paragraph-properties fo:text-align="center" fo:text-indent="7.5in"/>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Alkoholio kontrolės įstatymo Nr. I-857 10, 12, 17, 18 ir 34 straips</text:span><text:span text:style-name="T19">nių pakeitimo įstatymo projektO XIVP-1086</text:span></text:h>
      <text:p text:style-name="P20"/>
      <text:p text:style-name="P21">2023-05-10<text:s/><text:s/>Nr.<text:s/>111-P-11</text:p>
      <text:p text:style-name="P22">Vilnius</text:p>
      <text:p text:style-name="P23"/>
      <text:p text:style-name="P24"/>
      <text:p text:style-name="P25"><text:span text:style-name="T26">1. Komiteto posėdyje dalyvavo:</text:span><text:s/>Komiteto pirmininkas A. Matulas, Komiteto pirmininko pavaduotojas R. Žemaitaitis, Komiteto nariai M. Danielė, P. Kuzmickienė, O. Leiputė, M. Puidokas, J. Sejonienė, L. Slušnys, Z. Streikus, R. Šalaševičiūtė, A. Veryga.</text:p>
      <text:p text:style-name="P27"><text:span text:style-name="T28">Komiteto biuras:<text:s/></text:span><text:span text:style-name="T29">Biuro vedėja J. Bandzienė,<text:s/></text:span>patarėjai K. Civilkienė, E. Jankauskas, B. Sesickienė, V. Valainytė, padėjėjos M. Neverkevičienė, D. Žukauskė.</text:p>
      <text:p text:style-name="P30"><text:span text:style-name="T31">Kviestieji asmenys:</text:span><text:s/>Sveikatos apsaugos viceministras A. Pečkauskas,<text:s/><text:span text:style-name="T32">Ekonomikos ir inovacijų viceministrė I. Valeškaitė</text:span><text:span text:style-name="T33">,</text:span><text:s/><text:span text:style-name="T34">Ekonomikos ir inovacijų ministerijos Vidaus prekybos politikos skyriaus vedėja</text:span><text:span text:style-name="T35"><text:s/></text:span><text:span text:style-name="T36">I. Burlėgienė, Žemės ūkio ministerijos atstovės J. Martutaitytė, Agnė<text:s/></text:span><text:soft-page-break/><text:span text:style-name="T37">Kolkaitė, A. Digaitienė,</text:span><text:span text:style-name="T38"><text:s/></text:span><text:span text:style-name="T39">Policijos departamento Veiklos analizės ir kontrolės valdybos viršininko pavaduotoja</text:span><text:span text:style-name="T40"><text:s/></text:span><text:span text:style-name="T41">I. Naruševičienė</text:span><text:span text:style-name="T42">,<text:s/></text:span><text:span text:style-name="T43">Narkotikų, tabako ir alkoholio kontrolės departamento direktoriaus pavaduotoja</text:span><text:span text:style-name="T44"><text:s/></text:span><text:span text:style-name="T45">G. Belian</text:span><text:span text:style-name="T46">,<text:s/></text:span><text:span text:style-name="T47">Lietuvos verslo konfederacijos generalinė direktorė</text:span><text:span text:style-name="T48"><text:s/></text:span><text:span text:style-name="T49">I. Rizgelė</text:span><text:span text:style-name="T50">,<text:s/></text:span><text:span text:style-name="T51">Lietuvos alkoholinių gėrimų gami</text:span><text:span text:style-name="T52">ntojų ir importuotojų asociacijos<text:s/></text:span><text:span text:style-name="T53">direktorius</text:span><text:span text:style-name="T54"><text:s/></text:span><text:span text:style-name="T55">M. Zakarka.</text:span></text:p>
      <text:p text:style-name="P56"/>
      <text:p text:style-name="P57"/>
      <text:h text:style-name="P58" text:outline-level="6"><text:span text:style-name="T59">2. Ekspertų, konsultantų, specialistų išvados, pasiūlymai, pataisos, pastabos<text:s/></text:span>(toliau – pasiūlymai):</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p text:style-name="P95">1.</text:p>
          </table:table-cell>
          <table:table-cell table:style-name="TableCell96">
            <text:p text:style-name="Pasiūlymai2">Seimo kanceliarijos Teisės departamentas,<text:s/><text:span text:style-name="T97">2021-11-19</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įstatymo projekto atitiktį Konstitucijai, įstatymams, teisėkūros principams ir teisės technikos taisyklėms, teikiame šias pastabas:</text:span></text:p>
            <text:p text:style-name="P107"><text:span text:style-name="T108">1.              Įstatymo projekte numatoma koncepcija, pagal kurią ūkininkams nebūtų taikomas reikalavimas įgyti licenciją norint gaminti alkoholinius gėrimus, kurių tūrinė etilo alkoholio koncentracija neviršija 65 procentų, ir jais prekiauti, yra abejotina. Pažymėtina, kad tokio pobūdžio veiklos licencijavimas padeda valstybei užtikrinti alkoholinių gėrimų kokybės kontrolę ir, atitinkamai, vartotojų gyvybės ir sveikatos apsaugą nuo nekokybiškų gaminių. Tuo tarpu teikiamame įstatymo projekte nuostatų, kurios garantuotų efektyvią šių teisinių gėrių apsaugą, iš esmės nėra. Dėl to<text:s/></text:span><text:soft-page-break/><text:span text:style-name="T109">manytina, kad teikiamas įstatymo projektas yra nesuderinamas su Alkoholio kontrolės įstatymo (toliau – keičiamas įstatymas) 1 straipsnio 1 dalyje deklaruojamu įstatymo tikslu – mažinti alkoholio daromą žalą sveikatai. Be to, siūlomas teisinis reguliavimas nesuderinamas ir su keičiamo įstatymo 12 bei 16 straipsniais, pagal kuriuos visa su alkoholio produktų gamyba ir prekyba susijusi veikla (išskyrus tam tikras išimtis) </text:span><text:span text:style-name="T110">privalo būti licencijuojama</text:span><text:span text:style-name="T111">.</text:span></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asiūlymai2">Seimo kanceliarijos Teisės departamentas,<text:s/><text:span text:style-name="T120">2021-11-19</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2.</text:span><text:span text:style-name="T130">              </text:span><text:span text:style-name="T131">Įstatymo projekte vartojama formuluotė „ne didesnės kaip 65 tūrio procentų etilo alkoholio koncentracijos alkoholinius gėrimus“ keistina į „alkoholinius gėrimus, kurių tūrinė etilo alkoholio koncentracija neviršija 65 procentų“.</text:span></text:p>
          </table:table-cell>
          <table:table-cell table:style-name="TableCell132">
            <text:p text:style-name="P133">Nepritarti</text:p>
          </table:table-cell>
          <table:table-cell table:style-name="TableCell134">
            <text:p text:style-name="P135">Įstatymo<text:s/>projektą siūloma atmesti, atsižvelgus<text:s/>į tai, kad<text:s/><text:span text:style-name="T136">įstatymo projekto nuostatos yra nesuderinamo</text:span><text:span text:style-name="T137">s su Alkoholio kontrolės įstatymo<text:s/></text:span><text:span text:style-name="T138">1 straipsnyje<text:s/></text:span><text:span text:style-name="T139">iškelt</text:span><text:span text:style-name="T140">u<text:s/></text:span><text:span text:style-name="T141">tikslu –<text:s/></text:span>mažinti bendrąjį alkoholio suvartojimą, jo prieinamumą, piktnaudžiavimą alkoholiu, jo daromą žalą Lietuvos žmonių sveikatai ir ūkiui bei įstatymo<text:s/><text:span text:style-name="T142">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143">
          <table:table-cell table:style-name="TableCell144">
            <text:p text:style-name="P145">3.</text:p>
          </table:table-cell>
          <table:table-cell table:style-name="TableCell146">
            <text:p text:style-name="Pasiūlymai2">Seimo kanceliarijos Teisės departamentas,<text:s/><text:span text:style-name="T147">2021-11-19</text:span></text:p>
          </table:table-cell>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text:span text:style-name="T156">3.              Įstatymo projekto 2 straipsniu keičiamo įstatymo 12 straipsnio 1 dalyje neatsispindi pakeitimai, kurie buvo padaryti priėmus Lietuvos Respublikos alkoholio kontrolės įstatymo Nr. I-857 1, 12, 16, 18</text:span><text:span text:style-name="T157">1</text:span><text:span text:style-name="T158">, 34 ir 34</text:span><text:span text:style-name="T159">1</text:span><text:span text:style-name="T160"> straipsnių pakeitimo įstatymą (reg. Nr. XIII-3226).</text:span></text:p>
          </table:table-cell>
          <table:table-cell table:style-name="TableCell161">
            <text:p text:style-name="P162">Nepritarti</text:p>
          </table:table-cell>
          <table:table-cell table:style-name="TableCell163">
            <text:p text:style-name="P164">Įstatymo<text:s/>projektą siūloma atmesti, atsižvelgus<text:s/>į tai, kad<text:s/><text:span text:style-name="T165">įstatymo projekto nuostatos yra nesuderinamo</text:span><text:span text:style-name="T166">s su Alkoholio kontrolės įstatymo<text:s/></text:span><text:span text:style-name="T167">1 straipsnyje<text:s/></text:span><text:span text:style-name="T168">iškelt</text:span><text:span text:style-name="T169">u<text:s/></text:span><text:span text:style-name="T170">tikslu –<text:s/></text:span>mažinti bendrąjį alkoholio suvartojimą, jo prieinamumą, piktnaudžiavimą alkoholiu, jo daromą žalą Lietuvos žmonių sveikatai ir ūkiui bei įstatymo<text:s/><text:span text:style-name="T171">3 straipsnyje įtvirtintais<text:s/></text:span>valstybės alkoholio kontrolės politikos principais, pav. riboti alkoholinių gėrimų<text:s/><text:soft-page-break/>pardavimo ir vartojimo skatinimą, taip pat skatinti socialinės aplinkos be alkoholio kūrimą ir kt.</text:p>
          </table:table-cell>
        </table:table-row>
        <text:soft-page-break/>
        <table:table-row table:style-name="TableRow172">
          <table:table-cell table:style-name="TableCell173">
            <text:p text:style-name="P174">4.</text:p>
          </table:table-cell>
          <table:table-cell table:style-name="TableCell175">
            <text:p text:style-name="Pasiūlymai2">Seimo kanceliarijos Teisės departamentas,<text:s/><text:span text:style-name="T176">2021-11-19</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4.              Remiantis įstatymo projekto 1 straipsniu keičiamo įstatymo 10 straipsniu bei įstatymo projekto 3 straipsniu keičiamo įstatymo 17 straipsnio 1 dalies 8 punktu, ūkininkų gaminami alkoholiniai gėrimai, kurių tūrinė etilo alkoholio koncentracija neviršija 65 procentų, būtų priskirti prie naminių alkoholinių gėrimų ir juos būtų galima parduoti kitiems asmenims. Pastebėtina, kad siūlomas pakeitimas turėtų būti derinamas su Administracinių nusižengimų kodekso 169 straipsniu. Jame nustatyta administracinė atsakomybė už naminių alkoholinių gėrimų, </text:span><text:span text:style-name="T186">išskyrus pagal norminius dokumentus pagamintą alų, kuriam gaminti turimas nustatyta tvarka išduotas leidimas</text:span><text:span text:style-name="T187">, pardavimą ar kitokį realizavimą, t. y. šioje administracinio nusižengimo sudėtyje numatyta atsakomybės išimtis turėtų būti pildoma ir ūkininkų gaminamais alkoholiniais gėrimais, kurių tūrinė etilo alkoholio koncentracija neviršija 65 procentų.</text:span></text:p>
          </table:table-cell>
          <table:table-cell table:style-name="TableCell188">
            <text:p text:style-name="P189">Nepritarti</text:p>
          </table:table-cell>
          <table:table-cell table:style-name="TableCell190">
            <text:p text:style-name="P191">Įstatymo<text:s/>projektą siūloma atmesti, atsižvelgus<text:s/>į tai, kad<text:s/><text:span text:style-name="T192">įstatymo projekto nuostatos yra nesuderinamo</text:span><text:span text:style-name="T193">s su Alkoholio kontrolės įstatymo<text:s/></text:span><text:span text:style-name="T194">1 straipsnyje<text:s/></text:span><text:span text:style-name="T195">iškelt</text:span><text:span text:style-name="T196">u<text:s/></text:span><text:span text:style-name="T197">tikslu –<text:s/></text:span>mažinti bendrąjį alkoholio suvartojimą, jo prieinamumą, piktnaudžiavimą alkoholiu, jo daromą žalą Lietuvos žmonių sveikatai ir ūkiui bei įstatymo<text:s/><text:span text:style-name="T198">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199">
          <table:table-cell table:style-name="TableCell200">
            <text:p text:style-name="P201">5.</text:p>
          </table:table-cell>
          <table:table-cell table:style-name="TableCell202">
            <text:p text:style-name="Pasiūlymai2">Seimo kanceliarijos Teisės departamentas,<text:s/><text:span text:style-name="T203">2021-11-19</text:span></text:p>
          </table:table-cell>
          <table:table-cell table:style-name="TableCell204">
            <text:p text:style-name="P205">4</text:p>
          </table:table-cell>
          <table:table-cell table:style-name="TableCell206">
            <text:p text:style-name="P207"/>
          </table:table-cell>
          <table:table-cell table:style-name="TableCell208">
            <text:p text:style-name="P209"/>
          </table:table-cell>
          <table:table-cell table:style-name="TableCell210">
            <text:p text:style-name="P211"><text:span text:style-name="T212">5.              Keltina prielaida, jog ūkininkams priklausančiose kaimo turizmo sodybose būtų prekiaujama pilstomais alkoholiniais gėrimais. Jeigu taip, tuomet turėtų būti keičiamas ir keičiamo įstatymo 18 straipsnio 4 dalies 1 punktas, jame nustatant draudimo parduoti pilstomus alkoholinius gėrimus išimtį nurodytų vietų atžvilgiu.</text:span></text:p>
          </table:table-cell>
          <table:table-cell table:style-name="TableCell213">
            <text:p text:style-name="P214">Nepritarti</text:p>
          </table:table-cell>
          <table:table-cell table:style-name="TableCell215">
            <text:p text:style-name="P216">Įstatymo<text:s/>projektą siūloma atmesti, atsižvelgus<text:s/>į tai, kad<text:s/><text:span text:style-name="T217">įstatymo projekto nuostatos yra nesuderinamo</text:span><text:span text:style-name="T218">s su Alkoholio kontrolės įstatymo<text:s/></text:span><text:span text:style-name="T219">1 straipsnyje<text:s/></text:span><text:span text:style-name="T220">iškelt</text:span><text:span text:style-name="T221">u<text:s/></text:span><text:span text:style-name="T222">tikslu –<text:s/></text:span>mažinti bendrąjį alkoholio suvartojimą, jo prieinamumą, piktnaudžiavimą alkoholiu, jo daromą žalą Lietuvos žmonių sveikatai ir ūkiui bei įstatymo<text:s/><text:span text:style-name="T223">3 straipsnyje įtvirtintais<text:s/></text:span>valstybės alkoholio kontrolės politikos principais, pav. riboti alkoholinių gėrimų<text:s/><text:soft-page-break/>pardavimo ir vartojimo skatinimą, taip pat skatinti socialinės aplinkos be alkoholio kūrimą ir kt.</text:p>
          </table:table-cell>
        </table:table-row>
        <text:soft-page-break/>
        <table:table-row table:style-name="TableRow224">
          <table:table-cell table:style-name="TableCell225">
            <text:p text:style-name="P226">6.</text:p>
          </table:table-cell>
          <table:table-cell table:style-name="TableCell227">
            <text:p text:style-name="Pasiūlymai2">Seimo kanceliarijos Teisės departamentas,<text:s/><text:span text:style-name="T228">2021-11-19</text:span></text:p>
          </table:table-cell>
          <table:table-cell table:style-name="TableCell229">
            <text:p text:style-name="P230">5</text:p>
          </table:table-cell>
          <table:table-cell table:style-name="TableCell231">
            <text:p text:style-name="P232"/>
          </table:table-cell>
          <table:table-cell table:style-name="TableCell233">
            <text:p text:style-name="P234"/>
          </table:table-cell>
          <table:table-cell table:style-name="TableCell235">
            <text:p text:style-name="P236"><text:span text:style-name="T237">6.              Įstatymo projekto 5 straipsnyje numatomi keičiamo įstatymo 34 straipsnio 1 dalies pakeitimai neatitinka keičiamo įstatymo 34 straipsnio reguliavimo dalyko. Keičiamo įstatymo 34 straipsnis nustato ekonomines sankcijas juridiniams asmenims, o ūkininkai, remiantis Ūkininko ūkio įstatymo 2 straipsnio 2 dalimi, yra fiziniai asmenys. Ūkininkų atsakomybė už keičiamo įstatymo pažeidimus turėtų kilti pagal Administracinių nusižengimų kodeksą arba Baudžiamąjį kodeksą (keičiamo įstatymo 33 straipsnio 1 dalis) priklausomai nuo to, kuriame iš nurodytų kodeksų esančią teisės pažeidimo sudėtį atitinka ūkininko padaryta veika.</text:span></text:p>
          </table:table-cell>
          <table:table-cell table:style-name="TableCell238">
            <text:p text:style-name="P239">Nepritarti</text:p>
          </table:table-cell>
          <table:table-cell table:style-name="TableCell240">
            <text:p text:style-name="P241">Įstatymo<text:s/>projektą siūloma atmesti, atsižvelgus<text:s/>į tai, kad<text:s/><text:span text:style-name="T242">įstatymo projekto nuostatos yra nesuderinamo</text:span><text:span text:style-name="T243">s su Alkoholio kontrolės įstatymo<text:s/></text:span><text:span text:style-name="T244">1 straipsnyje<text:s/></text:span><text:span text:style-name="T245">iškelt</text:span><text:span text:style-name="T246">u<text:s/></text:span><text:span text:style-name="T247">tikslu –<text:s/></text:span>mažinti bendrąjį alkoholio suvartojimą, jo prieinamumą, piktnaudžiavimą alkoholiu, jo daromą žalą Lietuvos žmonių sveikatai ir ūkiui bei įstatymo<text:s/><text:span text:style-name="T248">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249">
          <table:table-cell table:style-name="TableCell250">
            <text:p text:style-name="P251">7.</text:p>
          </table:table-cell>
          <table:table-cell table:style-name="TableCell252">
            <text:p text:style-name="Pasiūlymai2">Seimo kanceliarijos Teisės departamentas,<text:s/><text:span text:style-name="T253">2021-11-19</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7.             Atsižvelgus į keičiamo įstatymo 19 ir 20 straipsniuose nustatytą Vyriausybės kompetenciją alkoholio vartojimo mažinimo srityje, taip pat į tai, jog pagal keičiamo įstatymo 30 straipsnį Vyriausybė yra priskiriama prie subjektų, formuojančių ir koordinuojančių valstybės alkoholio kontrolės politiką, manytina, kad dėl siūlomo teisinio reguliavimo turėtų būti gauta Vyriausybės nuomonė.</text:span></text:p>
          </table:table-cell>
          <table:table-cell table:style-name="TableCell263">
            <text:p text:style-name="P264">Pritarti</text:p>
          </table:table-cell>
          <table:table-cell table:style-name="TableCell265">
            <text:p text:style-name="P266">Vyriausybės išvada pateikta.</text:p>
            <text:p text:style-name="P267"/>
            <text:p text:style-name="P268">Įstatymo<text:s/>projektą siūloma atmesti, atsižvelgus<text:s/>į tai, kad<text:s/><text:span text:style-name="T269">įstatymo projekto nuostatos yra nesuderinamo</text:span><text:span text:style-name="T270">s su Alkoholio kontrolės įstatymo<text:s/></text:span><text:span text:style-name="T271">1 straipsnyje<text:s/></text:span><text:span text:style-name="T272">iškelt</text:span><text:span text:style-name="T273">u<text:s/></text:span><text:span text:style-name="T274">tikslu –<text:s/></text:span>mažinti bendrąjį alkoholio suvartojimą, jo prieinamumą, piktnaudžiavimą alkoholiu, jo daromą žalą Lietuvos žmonių sveikatai ir ūkiui bei įstatymo<text:s/><text:span text:style-name="T275">3 straipsnyje įtvirtintais<text:s/></text:span>valstybės alkoholio kontrolės politikos principais, pav. riboti alkoholinių gėrimų pardavimo ir vartojimo skatinimą, taip pat skatinti socialinės aplinkos be alkoholio kūrimą ir kt.</text:p>
          </table:table-cell>
        </table:table-row>
        <text:soft-page-break/>
        <table:table-row table:style-name="TableRow276">
          <table:table-cell table:style-name="TableCell277">
            <text:p text:style-name="P278">8.</text:p>
          </table:table-cell>
          <table:table-cell table:style-name="TableCell279">
            <text:p text:style-name="Pasiūlymai2">Seimo kanceliarijos Teisės departamentas,<text:s/><text:span text:style-name="T280">2021-11-19</text:span></text:p>
          </table:table-cell>
          <table:table-cell table:style-name="TableCell281">
            <text:p text:style-name="P282">1, 3, 6</text:p>
          </table:table-cell>
          <table:table-cell table:style-name="TableCell283">
            <text:p text:style-name="P284"/>
          </table:table-cell>
          <table:table-cell table:style-name="TableCell285">
            <text:p text:style-name="P286"/>
          </table:table-cell>
          <table:table-cell table:style-name="TableCell287">
            <text:p text:style-name="P288">8.              Vadovaujantis Teisės aktų projektų rengimo rekomendacijose, patvirtintose Lietuvos Respublikos teisingumo ministro 2013 m. gruodžio 23 d. įsakymu Nr. 1R-298 „Dėl Teisės aktų projektų rengimo rekomendacijų patvirtinimo“, nustatytais teisės technikos reikalavimais, projektas ir projekto lyginamasis variantas koreguotini:</text:p>
            <text:p text:style-name="P289"><text:span text:style-name="T290">8.1. įstatymo projekte virš teisės akto pavadinimo, dešinėje lapo pusėje mažosiomis paryškintomis raidėmis rašytinas žodis „Projektas“, projekto lyginamajame variante – „Projekto lyginamasis variantas“;</text:span></text:p>
            <text:p text:style-name="P291"><text:span text:style-name="T292">8.2. įstatymo projekto pavadinime trumpinys „Nr.“ rašytinas didžiosiomis raidėmis;</text:span></text:p>
            <text:p text:style-name="P293"><text:span text:style-name="T294">8.3. įstatymo projekto 1 straipsnio pavadinimas dėstytinas taip: „10 straipsnio pakeitimas“;</text:span></text:p>
            <text:p text:style-name="P295"><text:span text:style-name="T296">8.4. įstatymo projekto 1 straipsniu keičiamo įstatymo 10 straipsnyje po straipsnio numerio „10“ turėtų būti įrašytas žodis „straipsnis“ bei nurodytas šio straipsnio pavadinimas;</text:span></text:p>
            <text:p text:style-name="P297"><text:span text:style-name="T298">8.5. projekto lyginamasis variantas rengtinas suvestinės teisės akto redakcijos pagrindu, projekto lyginamajame variante straipsnio ar punkto ir (ar) jų sudedamųjų dalių tekste daromi pakeitimai paryškinami, o siūlomi išbraukti žodžiai perbraukiami plona linija, todėl projekto lyginamojo varianto 1 ir 2 straipsniuose dėstomi pakeitimai tobulintini;</text:span></text:p>
            <text:soft-page-break/>
            <text:p text:style-name="P299"><text:span text:style-name="T300">8.6. įstatymo projekto 3 straipsniu keičiamo įstatymo 17 straipsnio 1 dalies 18 punkte prieš formuluotę „12 straipsnio 1 dalyje“ įrašytina formuluotė „šio Įstatymo“. Ši pastaba atitinkamai taikytina ir įstatymo projekto 4 ir 5 straipsniais keičiamo įstatymo 18 straipsnio 1 dalies 1 punktui ir 34 straipsnio 1 daliai;</text:span></text:p>
            <text:p text:style-name="P301"><text:span text:style-name="T302">8.7. įstatymo projekto 6 straipsnio 1 dalis tikslintina po žodžio „įstatymas“ įrašant formuluotę „išskyrus šio straipsnio 2 dalį“.</text:span></text:p>
            <text:p text:style-name="P303"/>
          </table:table-cell>
          <table:table-cell table:style-name="TableCell304">
            <text:p text:style-name="P305">Nepritarti</text:p>
          </table:table-cell>
          <table:table-cell table:style-name="TableCell306">
            <text:p text:style-name="P307">Įstatymo<text:s/>projektą siūloma atmesti, atsižvelgus<text:s/>į tai, kad<text:s/><text:span text:style-name="T308">įstatymo projekto nuostatos yra nesuderinamo</text:span><text:span text:style-name="T309">s su Alkoholio kontrolės įstatymo<text:s/></text:span><text:span text:style-name="T310">1 straipsnyje<text:s/></text:span><text:span text:style-name="T311">iškelt</text:span><text:span text:style-name="T312">u<text:s/></text:span><text:span text:style-name="T313">tikslu –<text:s/></text:span>mažinti bendrąjį alkoholio suvartojimą, jo prieinamumą, piktnaudžiavimą alkoholiu, jo daromą žalą Lietuvos žmonių sveikatai ir ūkiui bei įstatymo<text:s/><text:span text:style-name="T314">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315">
          <table:table-cell table:style-name="TableCell316">
            <text:p text:style-name="P317">9.</text:p>
          </table:table-cell>
          <table:table-cell table:style-name="TableCell318">
            <text:p text:style-name="Pasiūlymai2"><text:span text:style-name="T319">Lietuvos Respublikos Teisingumo ministerija,<text: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Įvertinę </text:span><text:a xlink:href="https://e-seimas.lrs.lt/portal/legalAct/lt/TAP/58a3421041f511ecac25bd9c0b3391dc?jfwid=596w5j5bd" office:target-frame-name="_parent" xlink:show="replace"><text:span text:style-name="Hyperlink">Lietuvos Respublikos alkoholio kontrolės įstatymo Nr. I-857 10, 12, 17, 18 ir 34 straipsnių pakeitimo įstatymo projekto Nr. XIVP-1086</text:span></text:a><text:span text:style-name="T329"> (toliau – Įstatymo projektas) atitiktį Europos Sąjungos teisei teikiame pastabų ir pasiūlymų.</text:span></text:p>
            <text:p text:style-name="P330">Remiantis Įstatymo projekto 1 straipsnio formuluote ūkininkų ūkiuose gaminami alkoholiniai gėrimai būtų priskiriami naminiams alkoholiniams gėrimams, kaip jie apibrėžiami Lietuvos Respublikos alkoholio kontrolės įstatymo (toliau – Įstatymas) 2 straipsnio 18 dalyje. Pagal šiuo metu galiojantį teisinį reglamentavimą naminiais alkoholiniais gėrimais draudžiama disponuoti, juos galima gaminti tik savo ar šeimos poreikiams tenkinti, taigi jie nėra teikiami į rinką. Atitinkamai šiems naminiams alkoholiniams gėrimams netaikytini Europos Sąjungos teisės aktuose nustatyti alkoholio gamybos ir prekybos reikalavimai bei kontrolės mechanizmai. Tuo tarpu ūkininkų ūkiuose gaminamais alkoholiniais gėrimais būtų prekiaujama, todėl turi būti užtikrinamas alkoholinių gėrimų gamybai, klasifikacijai, prekybai taikomų Europos Sąjungos teisės aktų, tokių kaip 2008 m. sausio 15 d. Europos Parlamento ir Tarybos reglamento (EB) Nr. 110/2008 dėl spiritinių gėrimų apibrėžimo, apibūdinimo, pateikimo, ženklinimo ir geografinių nuorodų apsaugos bei panaikinančio Tarybos reglamentą (EEB) Nr. 1576/89, su visais pakeitimais, 2014 m. vasario 26 d. Europos Parlamento ir Tarybos reglamento (ES)<text:s/><text:soft-page-break/>Nr. 251/2014 dėl aromatizuotų vyno produktų apibrėžties, aprašymo, pateikimo, ženklinimo ir geografinių nuorodų apsaugos, kuriuo panaikinamas Tarybos reglamentas (EEB) Nr. 1601/91,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laikymasis.</text:p>
            <text:p text:style-name="P331">Įstatymo projekto aiškinamajame rašte numatyta, kad ūkininkų ūkiuose gaminamų alkoholinių gėrimų gamybos ir apskaitos, prekybos ir vartojimo taisykles, saugos ir kokybės rodiklius, technologijos reikalavimus, kontrolės tvarką nustatys Lietuvos Respublikos Vyriausybė. Tačiau atkreiptinas dėmesys į tai, kad remiantis Įstatymo projekto 2 straipsnio formuluote alkoholinių gėrimų gamybai ūkininkų ūkiuose netaikomas licencijavimo reikalavimas, kuris yra nustatytas įmonėms, gaminančioms alkoholinius gėrimus. Įstatymo projektu nenumatant pareigos ūkininkams gauti licenciją, Įstatymo 12 straipsnio 3 dalyje numatyti įgaliojimai Lietuvos Respublikos Vyriausybei nustatyti alkoholio gamybos licencijavimo taisykles ūkininkų atžvilgiu netaikytini. Be to, šiems ūkininkams nebūtų taikomas ir Įstatymo 16 straipsnyje nustatytos prekybos licencijavimo taisyklės.</text:p>
            <text:p text:style-name="P332">Atsižvelgiant į tai, kas išdėstyta, siekiant užtikrinti aiškų reglamentavimą bei tai, kad ūkininkų ūkiuose gaminamiems alkoholiniams gėrimams būtų taikomi atitinkami reikalavimai ir užtikrinama šių reikalavimų laikymosi priežiūra, siūlytume Įstatymo projektu aptariamus ūkininkų ūkiuose gamintinus alkoholinius gėrimus atskirti nuo asmeninėms reikmėms gaminamų alkoholinių gėrimų bei nustatyti, kad tokių alkoholinių gėrimų gamyba ir prekyba gali verstis tik licencijas turintys atitinkamus reikalavimus atitinkantys ūkininkai, o licencijavimo tvarką pavesti nustatyti Lietuvos Respublikos Vyriausybei.</text:p>
          </table:table-cell>
          <table:table-cell table:style-name="TableCell333">
            <text:p text:style-name="P334">Nepritarti</text:p>
          </table:table-cell>
          <table:table-cell table:style-name="TableCell335">
            <text:p text:style-name="P336">Įstatymo<text:s/>projektą siūloma atmesti, atsižvelgus<text:s/>į tai, kad<text:s/><text:span text:style-name="T337">įstatymo projekto nuostatos yra nesuderinamo</text:span><text:span text:style-name="T338">s su Alkoholio kontrolės įstatymo<text:s/></text:span><text:span text:style-name="T339">1 straipsnyje<text:s/></text:span><text:span text:style-name="T340">iškelt</text:span><text:span text:style-name="T341">u<text:s/></text:span><text:span text:style-name="T342">tikslu –<text:s/></text:span>mažinti bendrąjį alkoholio suvartojimą, jo prieinamumą, piktnaudžiavimą alkoholiu, jo daromą žalą Lietuvos žmonių sveikatai ir ūkiui bei įstatymo<text:s/><text:span text:style-name="T343">3 straipsnyje įtvirtintais<text:s/></text:span>valstybės alkoholio kontrolės politikos principais, pav. riboti alkoholinių gėrimų pardavimo ir vartojimo skatinimą, taip pat skatinti socialinės aplinkos be alkoholio kūrimą ir kt.</text:p>
          </table:table-cell>
        </table:table-row>
      </table:table>
      <text:p text:style-name="P344"/>
      <text:soft-page-break/>
      <text:h text:style-name="P345" text:outline-level="6">3. Piliečių, asociacijų, politinių partijų, lobistų ir kitų suinteresuotų asmenų pasiūlymai:</text:h>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Eil.</text:p>
              <text:p text:style-name="P359">Nr.</text:p>
            </table:table-cell>
            <table:table-cell table:style-name="TableCell360" table:number-rows-spanned="2">
              <text:p text:style-name="P361">Pasiūlymo teikėjas, data</text:p>
            </table:table-cell>
            <table:table-cell table:style-name="TableCell362" table:number-columns-spanned="3">
              <text:p text:style-name="P363">Siūloma keisti</text:p>
            </table:table-cell>
            <table:covered-table-cell/>
            <table:covered-table-cell/>
            <table:table-cell table:style-name="TableCell364" table:number-rows-spanned="2">
              <text:p text:style-name="P365"/>
              <text:p text:style-name="P366">Pasiūlymo turinys</text:p>
              <text:p text:style-name="P367"/>
            </table:table-cell>
            <table:table-cell table:style-name="TableCell368" table:number-rows-spanned="2">
              <text:p text:style-name="P369">Komiteto nuomonė</text:p>
            </table:table-cell>
            <table:table-cell table:style-name="TableCell370" table:number-rows-spanned="2">
              <text:p text:style-name="P371">Argumentai,<text:s/></text:p>
              <text:p text:style-name="P372">pagrindžiantys nuomonę</text:p>
            </table:table-cell>
          </table:table-row>
          <table:table-row table:style-name="TableRow373">
            <table:covered-table-cell>
              <text:p text:style-name="Normal"/>
            </table:covered-table-cell>
            <table:covered-table-cell>
              <text:p text:style-name="Normal"/>
            </table:covered-table-cell>
            <table:table-cell table:style-name="TableCell374">
              <text:p text:style-name="P375">str.</text:p>
            </table:table-cell>
            <table:table-cell table:style-name="TableCell376">
              <text:p text:style-name="P377">str. d.</text:p>
            </table:table-cell>
            <table:table-cell table:style-name="TableCell378">
              <text:p text:style-name="P3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0">
          <table:table-cell table:style-name="TableCell381">
            <text:p text:style-name="P382">1.</text:p>
          </table:table-cell>
          <table:table-cell table:style-name="TableCell383">
            <text:p text:style-name="Pasiūlymai3">Lietuvos alkoholinių gėrimų gamintojų ir importuotojų asociacija, 2023-04-17</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Dėl Alkoholio kontrolės įstatymo Nr. I-857 10, 12, 17, 18 ir 34 straipsnių pakeitimo įstatymo projekto Nr. XIVP-1086 Lietuvos alkoholinių gėrimų gamintojų ir importuotojų asociacija (toliau – LAGGIA) vienija didžiausias Lietuvoje veikiančias bendroves, kurių pagrindinė veikla yra įvairių rūšių alkoholinių gėrimų produktų gamyba, eksportas bei importas. Asociacijai priklausančios bendrovės Lietuvoje atstovauja daugiau kaip kelis šimtus visame pasaulyje žinomų prekės ženklų bei didelį dėmesį skiria socialinei atsakomybei ir atsakingo, saugaus vartojimo kultūros puoselėjimui Lietuvoje. Susipažinome su Seime svarstomu Alkoholio kontrolės įstatymo Nr. I-857 10, 12, 17, 18 ir 34 straipsnių pakeitimo įstatymo projektu Nr. XIVP-1086 (toliau – Įstatymo projektas) ir teikiame savo poziciją, argumentus bei siūlymus. Asociacija palaiko smulkiuosius, vietinius gamintojus bei jų gaminamus tradicinius produktus, tačiau siekia vienodų veiklos sąlygų visiems alkoholio gamybos bei prekybos sektoriuose veikiantiems subjektams. Pabrėžiame, kad alkoholinių gėrimų rinka yra itin griežtai reguliuojama bei kontroliuojama ir tai itin svarbu siekiant užtikrinti visuomenės saugumą. Susipažinus su įstatymo projektu bei Žemės ūkio ministerijos (toliau – ŽŪM) parengta ir Vyriausybės patvirtinta išvada mums kyla pagrįstos abejonės kaip priėmus Įstatymo projektą bus užtikrinamos lygios konkurencinės sąlygos ir saugi tokio pobūdžio veikla Lietuvoje, ypatingai kaimiškosiose vietovėse. Reguliavimo neatitikimai Pagal siūlomą naują reguliavimą išskirtinai ūkininkams, vykdantiems kaimo turizmo veiklą ir turintiems tautinio paveldo sertifikatą, būtų suteikiama galimybė gaminti ir parduoti kaimo turizmo sodyboje ne didesnės kaip 65 tūrio procentų etilo alkoholio koncentracijos alkoholinius gėrimus. Įstatymo projekte nėra numatytos konkrečios kontrolės priemonės, ūkininkų atsakomybė pažeidus įstatymo nuostatas. Nėra nurodyta, kaip būtų užtikrinamas tokiu būdu pagamintų alkoholinių gėrimų gamybai, klasifikacijai, prekybai taikomų ES ir kitų Lietuvos teisės aktų laikymasis. Tai savo išvadoje dėl įstatymo projekto pažymėjo ir Lietuvos Respublikos teisingumo ministerijos Europos Sąjungos teisės grupė. Pabrėžiame, kad iki šiol alkoholinių gėrimų gamyba bei prekyba buvo leidžiama išskirtinai tik juridiniams asmenims siekiant efektyvios šios veiklos kontrolės ir visos taikomos kontrolės priemonės tiek teisiniu, tiek praktiniu veiklos aspektu yra pritaikytos būtent prie juridinių asmenų veiklos pobūdžio ir reikalavimų. Ūkininkai, teikiantys kaimo turizmo<text:s/><text:soft-page-break/>paslaugas, yra fiziniai asmenys ir visas alkoholio gamybos reglamentavimas, taip kaip jis yra taikomas juridiniams asmenims, jiems negali būti pritaikomas iš esmės. Vienas iš aktualiausių to pavyzdžių yra kontroliuojančių institucijų veikla. Kontroliuojančios institucijos neturi teisės patekti į fiziniam asmeniui priklausančias valdas ir(ar) patalpas, o tai savo ruožtu reiškia, kad reali ūkininkų tokios veiklos kontrolė negalės būti vykdoma. Pabrėžiame, kad pagal dabar galiojantį reguliavimą ir šiuo metu kiekvienas ūkininkas ar ūkininkų grupė gali steigti juridinį asmenį, gauti reikiamas gamybos ir(ar) prekybos licencijas ir gaminti stipriuosius alkoholinius gėrimus bei jais prekiauti, tad nėra aišku kodėl įstatymo projektu siekiama sukurti išskirtines sąlygas ir privilegijas vienai grupei – ūkininkams. Manome, kad toks Įstatymo projektas iš esmės prieštarauja Nacionalinės darbotvarkės narkotikų, tabako ir alkoholio kontrolės, vartojimo prevencijos ir žalos mažinimo klausimais iki 2035 metų patvirtinimo projektui, kuriuo siekiama nustatyti aiškias valstybės politikos kryptis alkoholio kontrolės klausimais. Šis dokumentas bus svarstomas Lietuvos Respublikos Seimo 2023 m. pavasario sesijoje. Vienas iš kertinių šio dokumento principų - mažinti alkoholinių gėrimų prieinamumą, tad nėra aišku, kaip galimybė atsirasti šiuo metu mažiausiai 70 naujų gamintojų, kurie visi kartu sudėjus, galės pagaminti per metus 70 000 litrų itin stipriųjų alkoholinių gėrimų prisidėtų prie šio tikslo, įvardinto strateginiame valstybės dokumente, siekimo. Vyriausybės išvada Lietuvos Respublikos Vyriausybė (toliau – Vyriausybė) 2023 m. balandžio 12 d. patvirtino ŽŪM parengtą Vyriausybės nutarimo projektą (Vyriausybės išvada) dėl Įstatymo projekto. Atkreipiame dėmesį, kad Vyriausybės išvadoje yra pateikiama 11 punktų, kuriais siūloma tobulinti svarstomą įstatymo projektą. Mūsų vertinimu, daugelis pateiktų siūlymų, reikalauja išsamios ir ekspertinės diskusijos siekiant suformuluoti konkrečias nuostatas kaip minimi siūlymai galėtų būti įgyvendinami. Vyriausybės išvadoje teigiama, jog tokie pakeitimai gali padėti mažinti šešėlinę veiklą, tačiau tam nėra pateikiama jokių tokį teiginį pagrindžiančių argumentų. Mūsų vertinimu tokios Įstatymo pataisos niekaip nesumažins ir negali sumažinti šešėlinės rinkos, kadangi legaliai gaminamas produktas, atitinkantis jam keliamus reikalavimus nebus pigesnis rinkoje už kitus parduodamus, legaliai pagamintus, produktus, o tai reiškia, kad asmenys, kurie ir šiuo metu užsiima šešėline veikla ir toliau užsiiminės šia veikla siekiant pasipelnyti. Norime atkreipti dėmesį, kad Vyriausybė siūlo keisti ir kitus įstatymų projektus (Lietuvos Respublikos administracinių nusižengimų kodeksas ir Baudžiamasis kodeksas), tačiau nesiūlo ūkininkams taikyti Alkoholio kontrolės įstatymo 34 straipsnyje numatytų ekonominių sankcijų už įstatymo pažeidimus. Tokiu atveju susidarytų situacija, kuomet vieniems, toje pačioje rinkoje veikiantiems subjektams<text:s/><text:soft-page-break/>galėtų būti pritaikomos ekonominės sankcijos, o kitiems jos nebūtų taikomos. Mūsų nuomone tai pažeidžia esminius lygiateisiškumo ir konkurencijos principus. Mūsų žiniomis, Vyriausybės nutarimo projektas nebuvo derintas su Savivaldybių asociacija, kurių teritorijose veikia minimi ūkininkai ir jų turimos kaimo turizmo sodybos, o į kitų suinteresuotų pusių teikiamas pastabas nebuvo atsižvelgta. Taip pat norime atkreipti Seimo narių dėmesį, kad dėl šio ŽŪM rengto Vyriausybės projekto savo nuomonę buvo išreiškusi ir Konkurencijos taryba, kuri savo rašte Nr. (2.30Mr-43)6V-167 pažymėjo, jog: „Vyriausybės nutarimo projekte pateikti siūlymai gali nulemti konkurencijos iškraipymus ir neteisėtos valstybės pagalbos teikimą. Todėl siūlome Vyriausybės nutarimo projekto rengėjams dar kartą apsvarstyti, ar reguliavimo tikslų negalima pasiekti kitomis, konkurencijos neribojančiomis priemonėmis ir užtikrinti, kad nebus pažeistos valstybės pagalbos taisyklės“. Tačiau ŽŪM pateikus atnaujintą Vyriausybės nutarimą nebuvo pateiktas paaiškinimas kaip buvo atsižvelgta į Konkurencijos tarybos nuomonę. Poveikio vertinimas Lietuvos Respublikos teisėkūros pagrindų įstatymo 15 straipsnio 1 dalis numato, kad rengiant teisės akto, kuriuo numatoma reglamentuoti iki tol nereglamentuotus santykius, taip pat kuriuo iš esmės keičiamas teisinis reguliavimas, projektą, privalo būti atliekamas numatomo teisinio reguliavimo poveikio vertinimas, o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 Norime atkreipti dėmesį, kad šiuo Įstatymo projektu siekiama reglamentuoti iki tol nereglamentuotus santykius, susijusius su naminių alkoholinių gėrimų gamyba ir prekyba ūkininkų ūkiuose ir šiuose ūkiuose esančiose bei ūkininkui priklausančiose patalpose. Manome, kad tokiu atveju poveikio vertinimas privalo būti atliekamas. Siūlymas leisti ūkininkams gaminti ir parduoti alkoholinius gėrimus savo ūkyje ir tame ūkyje esančiose ir ūkininkui priklausančiose patalpose, padidintų alkoholinių gėrimų prieinamumą ir vartojimą bei galimai turėtų neigiamos įtakos visuomenės sveikatai, todėl manytina, kad kartu privalo būti atliktas ir poveikio visuomenės sveikatai vertinimas, kuris numatytas Lietuvos Respublikos visuomenės sveikatos priežiūros įstatymo 38 straipsnio 1 dalyje. Pažymime, kad siūlymą dėl poveikio vertinimo į savo rengiamą Vyriausybės išvados<text:s/><text:soft-page-break/>projektą buvo įtraukusi ir ŽŪM, kuomet Vyriausybei svarstyti buvo pateiktas trečiasis nutarimo projekto variantas. Tačiau po tarpinstitucinių pasitarimų ŽŪM išbraukė šį siūlymą iš Vyriausybės išvados galutinio projekto. ŽŪM teigė, kad šio punkto buvo atsisakyta, kadangi Vyriausybės išvada rengiama dėl konkretaus įstatymo projekto ir jame pateiktų nuostatų, o dėl poveikio vertinimo turi apsispręsti įstatymo projekto rengėjai, t. y. Seimo nariai. Tai įrodo, kad vykdomosios valdžios institucijos taip pat mato poreikį tokiems poveikio vertinimams siekiant sklandaus, įrodymais pagrįsto, įstatymo svarstymo ir jo nuostatų įgyvendinimo, jeigu jis būtų priimtas. Siūlymai Atsižvelgiant į šiame rašte pateiktus mūsų argumentus teikiame šiuos siūlymus dėl įstatymo projekto ir jo svarstymo Lietuvos Respublikos Seime: 1. Esame už tai, kad tokios produkcijos gamyba galėtų būti įteisinta Lietuvoje nustatant specialiąsias sąlygas, tačiau šiuo metu tiek Teisingumo ministerijos ES teisės grupės, tiek Seimo Teisės departamento, tiek Vyriausybės išvadoje pateiktos pastabos ir jų kiekis rodo, jog priėmus Įstatymo projektą nebūtų sukurtas tvarus ir veikiantis tokios veiklos reglamentavimas. Atsižvelgiant į tai siūlome atmesti įstatymo projektą ir gražinti iniciatoriams jį tobulinti siūlant ŽŪM ar kitai institucijai kurti tarpinstitucinę darbo grupę, kuri galėtų parengti kokybiškus teisės aktų projektus, kurie leistų įteisinti Įstatymo projektu siūlomą veiklą laikantis visų Lietuvos Respublikos ir Europos Sąjungos teisės aktų bei reikalavimų. 2. Inicijuoti ir priimti sprendimą atlikti Įstatymo projekto teisinio poveikio, o, kartu ir poveikio visuomenės sveikatai vertinimus, kurie yra numatyti Lietuvos Respublikos teisėkūros pagrindų įstatymo 15 straipsnio 1 dalyje ir Lietuvos Respublikos visuomenės sveikatos priežiūros įstatymo 38 straipsnio 1 dalyje. Įstatymo projektu siekiama reglamentuoti tam tikros grupės asmenų veiklą, kuri iki šiol nebuvo niekaip reglamentuota, tad manome, kad toks vertinimas padėtų visapusiškai įvertinti tokio siūlomo reguliavimo galimą naudą ar grėsmes ir priimti geriausius sprendimus remiantis teisinio bei poveikio sveikatai vertinimo duomenimis. Kitu atveju susidarys paradoksali situacija, kuomet siekiant naujai reglamentuoti griežtai kontroliuojamo produkto veiklą nebus atliekami itin aktualūs vertinimai, numatyti kituose įstatymuose.</text:p>
          </table:table-cell>
          <table:table-cell table:style-name="TableCell392">
            <text:p text:style-name="P393">Atsižvelgti</text:p>
          </table:table-cell>
          <table:table-cell table:style-name="TableCell394">
            <text:p text:style-name="P395">Įstatymo<text:s/>projektą siūloma atmesti, atsižvelgus<text:s/>į tai, kad<text:s/><text:span text:style-name="T396">įstatymo projekto nuostatos yra nesuderinamo</text:span><text:span text:style-name="T397">s su Alkoholio kontrolės įstatymo<text:s/></text:span><text:span text:style-name="T398">1 straipsnyje<text:s/></text:span><text:span text:style-name="T399">iškelt</text:span><text:span text:style-name="T400">u<text:s/></text:span><text:span text:style-name="T401">tikslu –<text:s/></text:span>mažinti bendrąjį alkoholio suvartojimą, jo prieinamumą, piktnaudžiavimą alkoholiu, jo daromą žalą Lietuvos žmonių sveikatai ir ūkiui bei įstatymo<text:s/><text:span text:style-name="T402">3 straipsnyje įtvirtintais<text:s/></text:span>valstybės alkoholio kontrolės politikos principais, pav. riboti alkoholinių gėrimų pardavimo ir vartojimo skatinimą, taip pat skatinti socialinės aplinkos be alkoholio kūrimą ir kt.</text:p>
          </table:table-cell>
        </table:table-row>
        <text:soft-page-break/>
        <table:table-row table:style-name="TableRow403">
          <table:table-cell table:style-name="TableCell404">
            <text:p text:style-name="P405">2.</text:p>
          </table:table-cell>
          <table:table-cell table:style-name="TableCell406">
            <text:p text:style-name="Pasiūlymai3">Lietuvos verslo konfederacija, 2023-04-18</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DĖL LIETUVOS RESPUBLIKOS ALKOHOLIO KONTROLĖS ĮSTATYMO NR. I-857 10, 12, 17, 18 IR 34 STRAIPSNIŲ PAKEITIMO ĮSTATYMO PROJEKTO NR. XIVP-1086 PROJEKTO Lietuvos verslo konfederacija (toliau – LVK), atstovaujanti asociacijas, vienijančias didžiausias Lietuvoje veikiančias bendroves, kurių pagrindinė veikla yra įvairių rūšių alkoholinių gėrimų produktų gamyba ir prekyba, susipažino su Lietuvos Respublikos alkoholio kontrolės įstatymo Nr. I857 10, 12, 17, 18 ir 34 straipsnių pakeitimo įstatymo projektu Nr. XIVP-1086<text:s/><text:soft-page-break/>(toliau – Įstatymo projektas), kuriuo siūloma įteisinti galimybę išskirtinai ūkininkams, teikiantiems kaimo turizmo reikalavimus atitinkančias paslaugas ir esantiems sertifikuotais tradiciniais amatininkais, gaminti ir parduoti kaimo turizmo sodyboje ne didesnės kaip 65 tūrio procentų etilo alkoholio koncentracijos alkoholinius gėrimus. LVK pritaria, kad naminė degtindarystė ir kiti tradiciniai gėrimai yra Lietuvos kulinarijos paveldo dalis, todėl saugotina ir eksponuotina vertybė, tačiau palaikydama smulkiuosius, vietinius šalies gamintojus bei jų gaminamus tradicinius produktus, mato riziką, kad parengto Įstatymo projekto nuostatos galimai iškreips ūkinės veiklos subjektų, veikiančių viename sektoriuje, konkurencines sąlygas rinkoje, neleis valstybei užtikrinti alkoholinių gėrimų kokybės kontrolės ir, atitinkamai, vartotojų gyvybės ir sveikatos apsaugos nuo nekokybiškų gaminių, taip pat neužtikrins teisinio reguliavimo vientisumo, įgyvendinant jau galiojančias į alkoholio vartojimo mažinimą nukreiptas priemones. Žemiau teikiame savo poziciją, argumentus bei pasiūlymus. Dėl teisėkūros proceso LVK pažymi, kad siekiant vientisos, nuoseklios, darnios ir veiksmingos teisės sistemos, nauji teisės aktų projektai turėtų būti rengiami kokybiškai, užtikrinant siūlomų įtvirtinti nuostatų suderinamumą su reguliavimui taikomais Europos Sąjungos teisės aktais, laikantis aiškumo, nedviprasmiškumo, sistemiškumo principų, į atvirą teisėkūros procesą įtraukiant suinteresuotas šalis, su jomis konsultuojantis dėl numatomų pokyčių. Tuo pačiu, vadovaujantis ir Lietuvos Respublikos teisėkūros pagrindų įstatymo 15 straipsnyje įtvirtintomis nuostatomis, pagal kurias „rengiant teisės akto, kuriuo numatoma reglamentuoti iki tol nereglamentuotus santykius, taip pat kuriuo iš esmės keičiamas teisinis reguliavimas, projektą, privalo būti atliekamas numatomo teisinio reguliavimo poveikio vertinimas“. Atkreiptinas dėmesys, kad būtent šiame rašte aptariamo Įstatymo projekto rengimo procese, taip pat Lietuvos Respublikos žemės ūkio ministerijai rengiant bei derinant Lietuvos Respublikos Vyriausybės išvados projektą dėl Įstatymo projekto, konsultacijų ir viešų diskusijų su suinteresuotomis šalimis pritrūko. Į suinteresuotų pusių, kurioms Įstatymo projektas ypatingai svarbus konkurenciniu aspektu teikiamas pastabas nebuvo atsižvelgta. Nebuvo ir oficialaus pritarimo siūlymui atlikti poveikio visuomenės sveikatai vertinimą, nors, LVK nuomone, sprendimų Seimo kanceliarijoje GAUTA 2023-04-18 Nr. G-2023-3424 2 priėmėjams turėti vertinimą, kuris aiškiau atskleistų grėsmes dėl galimos neigiamos įtakos visuomenės sveikatai, liberalizuojant iki 65 laipsnių stiprumo naminių alkoholinių gėrimų gamybą bei leidžiant jų prekybą gėrimus pagaminusiems ūkininkams priklausančiose kaimo turizmo sodybose, būtų išties vertinga. Dėl išskirtinių sąlygų vienai grupei ir siūlomo teisinio reguliavimo suderinamumo su<text:s/><text:soft-page-break/>alkoholio kontrolės politikos principais Kaip jau buvo aukščiau minėta, Įstatymo projektu siekiama įteisinti naminės degtinės ir kitų tradicinių gėrimų, kurių tūrinė etilo alkoholio koncentracija ne didesnė kaip 65 tūrio proc., gamybą (ne daugiau kaip 1000 litų per kalendorinius metus) bei vartojimą, suteikiant gamybos, laikymo ir vartojimo teisę ūkininkams, kurių ūkis yra įregistruotas Lietuvos Respublikos ūkininkų ūkių registre Ūkininkų ūkių registro nuostatų nustatyta tvarka, kurie teikia kaimo turizmo reikalavimus atitinkančias paslaugas ir kurie Ministerijos nustatyta tvarka yra sertifikuoti kaip tradiciniai amatininkai. Numatoma koncepcija, pagal kurią alkoholinių gėrimų gamybai ūkininkų ūkiuose nebūtų taikomas licencijavimo reikalavimas, taip pat ūkininkams nebūtų taikomos prekybos licencijavimo taisyklės. LVK nuomone, pritarimas Įstatymo projektui reikštų privilegijų suteikimą ūkininkams, užsiimantiems kaimo turizmo veikla, išskiriant juos iš kitų Lietuvoje veikiančių juridinių bei fizinių asmenų, kurie užsiima ar planuotų užsiimti tokia veikla. Pažymėtina, kad pagal dabar galiojantį reguliavimą ir šiuo metu kiekvienas ūkininkas ar ūkininkų grupė gali steigti juridinį asmenį, gauti reikiamas gamybos ir(ar) prekybos licencijas ir gaminti stipriuosius alkoholinius gėrimus bei jais prekiauti, todėl nėra aišku, kodėl Įstatymo projektu siekiama sukurti išskirtines sąlygas vienai grupei – ūkininkams. Verslo bendruomenės manymu, konkuruojantiems ūkio subjektams turėtų būti taikoma vienoda reguliacinė aplinka, siūlomos priemonės neturėtų iškraipyti konkurencijos vienai grupei asmenų sukuriant palankesnes veiklos rinkoje sąlygas. Pažymėtina, kad neaišku ir tai, kaip Įstatymo projekto tikslas išplėsti ūkininkų galimybes įteisinant alkoholinių gėrimų gamybą bei prekybą, dera su keičiamo įstatymo 1 straipsnio 1 dalyje deklaruojamu įstatymo tikslu – mažinti alkoholio daromą žalą sveikatai ir 3 straipsnyje išvardintais valstybės alkoholio kontrolės principais, t. y. riboti alkoholinių gėrimų pardavimo ir vartojimo skatinimą, taip pat skatinti socialinės aplinkos be alkoholio kūrimą. Be to, LVK nuomone, Įstatymo projektas iš esmės prieštarauja Nacionalinės darbotvarkės narkotikų, tabako ir alkoholio kontrolės, vartojimo prevencijos ir žalos mažinimo klausimais iki 2035 metų patvirtinimo projektui, kuriuo siekiama nustatyti aiškias valstybės politikos kryptis alkoholio kontrolės klausimais. Minimas dokumentas bus toliau svarstomas Lietuvos Respublikos Seimo 2023 m. pavasario sesijoje, o vienas iš kertinių šio dokumento principų – mažinti alkoholinių gėrimų prieinamumą. Dėl kontrolės mechanizmo užtikrinimo Svarbu akcentuoti, kad Įstatymo projekte nėra numatytos konkrečios kontrolės priemonės, kokie reikalavimai bus taikomi ūkininkų ūkiuose gaminamiems alkoholiniams gėrimams ir kaip bus užtikrinama šių reikalavimų laikymosi priežiūra, ūkininkų atsakomybė pažeidus įstatymo nuostatas. Nėra nurodyta, kaip būtų<text:s/><text:soft-page-break/>užtikrinamas tokiu būdu pagamintų alkoholinių gėrimų gamybai, klasifikacijai, prekybai taikomų Europos Sąjungos teisės aktų laikymasis. Į tai dėmesį atkreipė ir Lietuvos Respublikos teisingumo ministerijos Europos Sąjungos teisės grupė išvadoje dėl Įstatymo projekto atitikties Europos Sąjungos teisei. Pažymėtina, kad ir Lietuvos Respublikos Vyriausybės išvadoje dėl Įstatymo projekto liko neišspręstas kontrolės klausimas. Teigiama, kad „ūkininkų veiklos priežiūrą pagal Alkoholio kontrolės įstatyme numatytą kompetenciją atliktų Narkotikų, tabako ir alkoholio kontrolės 3 departamentas, Valstybinė maisto ir veterinarijos tarnyba, Valstybinė mokesčių inspekcija, kitos valstybinės institucijos, savivaldybių institucijos ir policija“. Nors Lietuvos Respublikos žemės ūkio ministerija nurodo, kad ūkininkų pagamintų naminių alkoholinių gėrimų kontrolė turėtų būti užtikrinama tuo pačiu kontrolės mechanizmu kaip ir kitų maisto tvarkymo subjektų veikla ir tai neturėtų sudaryti sunkumų kontroliuojančių institucijų pareigūnams atlikti savo pareigas, vis tik nėra aišku, kaip minėtos institucijos galės užtikrinti kontrolę, kai ūkininkas yra fizinis asmuo ir jam galioja kiti teisiniai instrumentai nei juridiniams asmenims, kuriuos šiuo metu kontroliuoja išvardytos institucijos. Akivaizdu, kad priėmus pakeitimus, kaimiškose Lietuvos vietovėse atsirastų nauji stipriųjų alkoholinių gėrimų gamybos bei prekybos taškai, o kontroliavimo mechanizmų neužtikrinimas leis tik padidinti tokios produkcijos suvartojimo kiekį, galimai taip dar padidins šešėlinę prekybą. Paminėtina, kad LVK užsakymu Vilniaus universiteto Ekonomikos ir verslo administravimo fakulteto mokslininkai kasmet atlieka Alkoholio vartojimo įpročių Lietuvoje tyrimą. Naujausiame 2022 m. tyrime nustatyta, kad svarbiausias 2021 metų pokytis yra ženklus pilstuko ir naminės degtinės vartojimo prieaugis. Remiantis šiomis tendencijomis bei viešai deklaruojamais visuomenės sveikatos gerinimo tikslais, manome, kad, sprendžiant klausimus, susijusius su naminių alkoholinių gėrimų gamybos liberalizavimu, reiktų vengti skubotų, gerai neišdiskutuotų sprendimų priėmimo. Atsižvelgiant į aukščiau išdėstytus argumentus, siekiant sukurti tvarų ir veikiantį reguliavimą nustatant specialiąsias sąlygas alkoholio gamybai, siūlome: 1. Įstatymo projektą atmesti, tačiau pasiūlyti Lietuvos Respublikos žemės ūkio ministerijai ar kitai institucijai kurti tarpinstitucinę darbo grupę, kuri galėtų parengti teisės aktų projektus, leidžiančius įteisinti Įstatymo projektu siūlomą veiklą, laikantis Lietuvos Respublikos ir Europos Sąjungos teisės aktų reikalavimų; 2. Siūlant reglamentuoti iki tol nereglamentuotus santykius, susijusius su naminių alkoholinių gėrimų gamyba ir prekyba, inicijuoti ir priimti sprendimą atlikti įstatymo projekto teisinio poveikio, tuo pačiu ir poveikio visuomenės sveikatai vertinimus, kurie numatyti Lietuvos Respublikos teisėkūros<text:s/><text:soft-page-break/>pagrindų įstatymo 15 straipsnio 1 dalyje ir Lietuvos Respublikos visuomenės sveikatos priežiūros įstatymo 38 straipsnio 1 dalyje.</text:p>
          </table:table-cell>
          <table:table-cell table:style-name="TableCell415">
            <text:p text:style-name="P416">Atsižvelgti</text:p>
          </table:table-cell>
          <table:table-cell table:style-name="TableCell417">
            <text:p text:style-name="P418">Įstatymo<text:s/>projektą siūloma atmesti, atsižvelgus<text:s/>į tai, kad<text:s/><text:span text:style-name="T419">įstatymo projekto nuostatos yra nesuderinamo</text:span><text:span text:style-name="T420">s su Alkoholio kontrolės įstatymo<text:s/></text:span><text:span text:style-name="T421">1 straipsnyje<text:s/></text:span><text:span text:style-name="T422">iškelt</text:span><text:span text:style-name="T423">u<text:s/></text:span><text:span text:style-name="T424">tikslu –<text:s/></text:span>mažinti bendrąjį alkoholio suvartojimą, jo prieinamumą, piktnaudžiavimą alkoholiu, jo daromą žalą<text:s/><text:soft-page-break/>Lietuvos žmonių sveikatai ir ūkiui bei įstatymo<text:s/><text:span text:style-name="T425">3 straipsnyje įtvirtintais<text:s/></text:span>valstybės alkoholio kontrolės politikos principais, pav. riboti alkoholinių gėrimų pardavimo ir vartojimo skatinimą, taip pat skatinti socialinės aplinkos be alkoholio kūrimą ir kt.</text:p>
          </table:table-cell>
        </table:table-row>
      </table:table>
      <text:p text:style-name="P426"/>
      <text:h text:style-name="P427" text:outline-level="6"><text:span text:style-name="T428">4. Valstybės ir savivaldybių institucijų ir įstaigų pasiūlymai:</text:span><text:span text:style-name="T429"><text:s/></text:span><text:span text:style-name="T430">n</text:span><text:span text:style-name="T431">egauta.</text:span></text:h>
      <text:p text:style-name="P432"/>
      <text:p text:style-name="P433"/>
      <text:h text:style-name="P434" text:outline-level="6">5. Subjektų, turinčių įstatymų leidybos iniciatyvos teisę, pasiūlymai:</text:h>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Eil.</text:p>
              <text:p text:style-name="P448">Nr.</text:p>
            </table:table-cell>
            <table:table-cell table:style-name="TableCell449" table:number-rows-spanned="2">
              <text:p text:style-name="P450">Pasiūlymo teikėjas, data</text:p>
            </table:table-cell>
            <table:table-cell table:style-name="TableCell451" table:number-columns-spanned="3">
              <text:p text:style-name="P452">Siūloma keisti</text:p>
            </table:table-cell>
            <table:covered-table-cell/>
            <table:covered-table-cell/>
            <table:table-cell table:style-name="TableCell453" table:number-rows-spanned="2">
              <text:p text:style-name="P454">Pastabos</text:p>
            </table:table-cell>
            <table:table-cell table:style-name="TableCell455" table:number-rows-spanned="2">
              <text:p text:style-name="P456">Pasiūlymo turinys</text:p>
            </table:table-cell>
            <table:table-cell table:style-name="TableCell457" table:number-rows-spanned="2">
              <text:p text:style-name="P458">Komiteto nuomonė</text:p>
            </table:table-cell>
            <table:table-cell table:style-name="TableCell459" table:number-rows-spanned="2">
              <text:p text:style-name="P460">Argumentai,<text:s/></text:p>
              <text:p text:style-name="P461">pagrindžiantys nuomonę</text:p>
            </table:table-cell>
          </table:table-row>
          <table:table-row table:style-name="TableRow462">
            <table:covered-table-cell>
              <text:p text:style-name="Normal"/>
            </table:covered-table-cell>
            <table:covered-table-cell>
              <text:p text:style-name="Normal"/>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9">
          <table:table-cell table:style-name="TableCell470">
            <text:p text:style-name="Pasiūlymai5">1.</text:p>
          </table:table-cell>
          <table:table-cell table:style-name="TableCell471">
            <text:p text:style-name="Pasiūlymai5">Lietuvos Respublikos Vyriausybė, 2023-04-1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p>
          </table:table-cell>
          <table:table-cell table:style-name="TableCell480">
            <text:p text:style-name="P481"><text:span text:style-name="T482">Vadovaudamasi Lietuvos Respublikos Seimo statuto 138 straipsnio 3 dalimi ir atsižvelgdama į Lietuvos Respublikos Seimo valdybos 2021 m. gruodžio 15 d. sprendimo Nr. SV- S-333 „Dėl įstatymų projektų išvadų“ 4 punktą, Lietuvos Respublikos Vyriausybė </text:span><text:span text:style-name="T483">nutari</text:span><text:span text:style-name="T484">a:</text:span></text:p>
            <text:p text:style-name="P485"><text:bookmark-start text:name="part_4b693d996ba74f87854035990e3f95d4"/><text:bookmark-end text:name="part_4b693d996ba74f87854035990e3f95d4"/>Pritarti Lietuvos Respublikos alkoholio kontrolės įstatymo Nr. I-857 10, 12, 17, 18 ir 34 straipsnių pakeitimo įstatymo projekto Nr. XIVP-1086 (toliau – Įstatymo projektas Nr. XIVP-1086) tikslui įteisinti naminės degtinės ir kitų tradicinių gėrimų, kurių tūrinė etilo alkoholio koncentracija ne didesnė kaip 65 tūrio proc., gamybą bei vartojimą, suteikiant gamybos, laikymo ir vartojimo teisę ūkininkams, kurių ūkis yra įregistruotas Lietuvos Respublikos ūkininkų ūkių registre Ūkininkų ūkių registro nuostatų nustatyta tvarka, kurie teikia kaimo turizmo reikalavimus atitinkančias paslaugas ir kurie Lietuvos Respublikos žemės ūkio ministerijos nustatyta tvarka<text:s/><text:soft-page-break/>sertifikavę gaminamus alkoholinius gėrimus kaip tautinio paveldo produktus, tačiau pasiūlyti Lietuvos Respublikos Seimui Įstatymo projektą Nr. XIVP-1086 tobulinti pagal šias pastabas ir pasiūlymus:</text:p>
            <text:p text:style-name="P486"><text:bookmark-start text:name="part_2f9f65dfbff6465daff10c02deb4e824"/><text:bookmark-end text:name="part_2f9f65dfbff6465daff10c02deb4e824"/>1. Siūlyti papildyti Įstatymo projektą Nr. XIVP-1086 nuostatomis dėl ūkininkų, kuriems leidžiama gaminti alkoholinius gėrimus, veiklos (alkoholinių gėrimų gamybos ir mažmeninės prekybos) licencijavimo, nes licencijavimas padėtų valstybei kontroliuoti alkoholio produktų gamybos ir realizavimo apimtis, užtikrinti alkoholinių gėrimų kokybės kontrolę, taip pat nuostatomis, kad pagaminti alkoholiniai gėrimai parduodami tik ūkininkui priklausančioje kaimo turizmo sodyboje galutiniam vartotojui, kaip jis apibrėžtas Reglamento (EB) Nr. 178/2002 3 straipsnio 18 dalyje. Nustačius ūkininko veiklai licencijavimo reikalavimus, ūkininkų veiklos priežiūrą pagal Alkoholio kontrolės įstatyme numatytą kompetenciją atliktų Narkotikų, tabako ir alkoholio kontrolės departamentas, Valstybinė maisto ir veterinarijos tarnyba, Valstybinė mokesčių inspekcija, kitos valstybės institucijos, savivaldybių institucijos ir policija. Tokiu būdu būtų nustatytas aiškus ūkininkų gaminamų alkoholinių gėrimų gamybos ir kontrolės mechanizmas ir už gamybos ir prekybos priežiūrą ir kontrolę atsakingos institucijos.</text:p>
            <text:p text:style-name="P487"><text:bookmark-start text:name="part_6d057418ad804637806390449af6c168"/><text:bookmark-start text:name="part_90aada1bfdea4529b3dd6341e06768d2"/><text:bookmark-start text:name="part_233f5653114c4a4b953ab5622ab39377"/><text:bookmark-start text:name="part_9e7fdc174fa643cc9eb853f6c793197f"/><text:bookmark-start text:name="part_924a6e520398405da675c52c43a711ce"/><text:bookmark-start text:name="part_7a220ddd429541e7a833dc1693902deb"/><text:bookmark-start text:name="part_655cb1f80aea44d7a5c26ef699c6f52c"/><text:bookmark-start text:name="part_bac5ab8d066846c0833646066845a5e2"/><text:bookmark-start text:name="part_ad1cedc70f414b70b5013622145cbcc2"/><text:bookmark-start text:name="part_c2e9759bdf2848c5ae41704dd1d36afc"/><text:bookmark-end text:name="part_6d057418ad804637806390449af6c168"/><text:bookmark-end text:name="part_90aada1bfdea4529b3dd6341e06768d2"/><text:bookmark-end text:name="part_233f5653114c4a4b953ab5622ab39377"/><text:bookmark-end text:name="part_9e7fdc174fa643cc9eb853f6c793197f"/><text:bookmark-end text:name="part_924a6e520398405da675c52c43a711ce"/><text:bookmark-end text:name="part_7a220ddd429541e7a833dc1693902deb"/><text:bookmark-end text:name="part_655cb1f80aea44d7a5c26ef699c6f52c"/><text:bookmark-end text:name="part_bac5ab8d066846c0833646066845a5e2"/><text:bookmark-end text:name="part_ad1cedc70f414b70b5013622145cbcc2"/><text:bookmark-end text:name="part_c2e9759bdf2848c5ae41704dd1d36afc"/></text:p>
          </table:table-cell>
          <table:table-cell table:style-name="TableCell488">
            <text:p text:style-name="P489">Nepritarti</text:p>
          </table:table-cell>
          <table:table-cell table:style-name="TableCell490">
            <text:p text:style-name="P491">Įstatymo<text:s/>projektą siūloma atmesti, atsižvelgus<text:s/>į tai, kad<text:s/><text:span text:style-name="T492">įstatymo projekto nuostatos yra nesuderinamo</text:span><text:span text:style-name="T493">s su Alkoholio kontrolės įstatymo<text:s/></text:span><text:span text:style-name="T494">1 straipsnyje<text:s/></text:span><text:span text:style-name="T495">iškelt</text:span><text:span text:style-name="T496">u<text:s/></text:span><text:span text:style-name="T497">tikslu –<text:s/></text:span>mažinti bendrąjį alkoholio suvartojimą, jo prieinamumą, piktnaudžiavimą alkoholiu, jo daromą žalą Lietuvos žmonių sveikatai ir ūkiui bei įstatymo<text:s/><text:span text:style-name="T498">3 straipsnyje įtvirtintais<text:s/></text:span>valstybės alkoholio kontrolės politikos principais, pav. riboti alkoholinių gėrimų pardavimo ir vartojimo skatinimą, taip pat skatinti socialinės aplinkos be alkoholio kūrimą ir kt.</text:p>
          </table:table-cell>
        </table:table-row>
        <text:soft-page-break/>
        <table:table-row table:style-name="TableRow499">
          <table:table-cell table:style-name="TableCell500">
            <text:p text:style-name="P501">2.</text:p>
          </table:table-cell>
          <table:table-cell table:style-name="TableCell502">
            <text:p text:style-name="Pasiūlymai5">Lietuvos Respublikos Vyriausybė, 2023-04-12</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p>
          </table:table-cell>
          <table:table-cell table:style-name="TableCell511">
            <text:p text:style-name="P512"><text:span text:style-name="T513">2. Papildyti Įstatymo projektą Nr. XIVP-1086 nuostatomis, įpareigojančiomis ūkininkus tikrinti savo gaminamų naminių alkoholinių gėrimų saugą ir kokybę, sudarant sutartis su </text:span><text:span text:style-name="T514">atestuotomis ar akredituotomis laboratorijomis, turinčiomis teisę atlikti alkoholio produktų kokybės laboratorinius tyrimus ir išduoti alkoholio produktų atitiktį patvirtinančius dokumentus.</text:span></text:p>
            <text:p text:style-name="P515"/>
          </table:table-cell>
          <table:table-cell table:style-name="TableCell516">
            <text:p text:style-name="P517">Nepritarti</text:p>
          </table:table-cell>
          <table:table-cell table:style-name="TableCell518">
            <text:p text:style-name="P519">Įstatymo<text:s/>projektą siūloma atmesti, atsižvelgus<text:s/>į tai, kad<text:s/><text:span text:style-name="T520">įstatymo projekto nuostatos yra nesuderinamo</text:span><text:span text:style-name="T521">s su Alkoholio kontrolės įstatymo<text:s/></text:span><text:span text:style-name="T522">1 straipsnyje<text:s/></text:span><text:span text:style-name="T523">iškelt</text:span><text:span text:style-name="T524">u<text:s/></text:span><text:span text:style-name="T525">tikslu –<text:s/></text:span>mažinti bendrąjį alkoholio suvartojimą, jo prieinamumą, piktnaudžiavimą alkoholiu, jo daromą žalą Lietuvos žmonių sveikatai ir ūkiui bei įstatymo<text:s/><text:span text:style-name="T526">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527">
          <table:table-cell table:style-name="TableCell528">
            <text:p text:style-name="P529">3.</text:p>
          </table:table-cell>
          <table:table-cell table:style-name="TableCell530">
            <text:p text:style-name="Pasiūlymai5">Lietuvos Respublikos Vyriausybė, 2023-04-12</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p>
          </table:table-cell>
          <table:table-cell table:style-name="TableCell539">
            <text:p text:style-name="P540">3. Siūlyti patikslinti Alkoholio kontrolės įstatyme nustatytą mažmeninės prekybos alkoholiniais gėrimais tvarką, įtraukiant nuostatas ūkininkų pagamintų naminių alkoholinių gėrimų atžvilgiu.</text:p>
            <text:p text:style-name="P541"/>
          </table:table-cell>
          <table:table-cell table:style-name="TableCell542">
            <text:p text:style-name="P543">Nepritarti</text:p>
          </table:table-cell>
          <table:table-cell table:style-name="TableCell544">
            <text:p text:style-name="P545">Įstatymo<text:s/>projektą siūloma atmesti, atsižvelgus<text:s/>į tai, kad<text:s/><text:span text:style-name="T546">įstatymo projekto nuostatos yra nesuderinamo</text:span><text:span text:style-name="T547">s su Alkoholio kontrolės įstatymo<text:s/></text:span><text:span text:style-name="T548">1 straipsnyje<text:s/></text:span><text:span text:style-name="T549">iškelt</text:span><text:span text:style-name="T550">u<text:s/></text:span><text:span text:style-name="T551">tikslu –<text:s/></text:span>mažinti bendrąjį alkoholio suvartojimą, jo prieinamumą, piktnaudžiavimą alkoholiu, jo daromą žalą Lietuvos žmonių sveikatai ir ūkiui bei įstatymo<text:s/><text:span text:style-name="T552">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553">
          <table:table-cell table:style-name="TableCell554">
            <text:p text:style-name="P555">4.</text:p>
          </table:table-cell>
          <table:table-cell table:style-name="TableCell556">
            <text:p text:style-name="Pasiūlymai5">Lietuvos Respublikos Vyriausybė, 2023-04-12</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p>
          </table:table-cell>
          <table:table-cell table:style-name="TableCell565">
            <text:p text:style-name="P566">4. Kadangi Įstatymo projektu Nr. XIVP-1086 siūloma nustatyti ūkininkų pagamintų naminių alkoholinių gėrimų pardavimo draudimo išimtį, ši išimtis turi atsispindėti ir Lietuvos Respublikos administracinių nusižengimų kodekso 169 straipsnio 1 dalies dispozicijoje, t. y. šioje<text:s/><text:soft-page-break/>administracinio nusižengimo sudėtyje numatyta atsakomybės išimtis turėtų būti pildoma ir ūkininkų gaminamais alkoholiniais gėrimais, kurių tūrinė etilo alkoholio koncentracija neviršija 65 proc., arba šio straipsnio 1 dalies dispozicija (atitinkamai ir to paties straipsnio pavadinimas) turėtų būti performuluota taip: „Neteisėtas naminių alkoholinių gėrimų pardavimas ar kitoks realizavimas“. Siekiant administracinės atsakomybės taikymo nuoseklumo ir nuostatų sisteminio suderinamumo pagal analogiją siūlytina patikslinti ir Administracinių nusižengimų kodekso 137 straipsnio 1 ir 3 dalių dispozicijas jose numatant arba minėtas atsakomybės taikymo išimtis, arba neteisėtumo požymį. Laikantis teisėkūros proporcingumo ir efektyvumo principų, siekiant užtikrinti tinkamą administracinės atsakomybės taikymą atitinkamai taip pat siūlytina praplėsti subjektų, galinčių pradėti administracinių nusižengimų teiseną, atlikti administracinių nusižengimų tyrimą ir surašyti administracinių nusižengimų protokolus dėl Administracinių nusižengimų kodekso 169 straipsnyje numatytų nusižengimų, ratą.</text:p>
            <text:p text:style-name="P567"/>
          </table:table-cell>
          <table:table-cell table:style-name="TableCell568">
            <text:p text:style-name="P569">Nepritarti</text:p>
          </table:table-cell>
          <table:table-cell table:style-name="TableCell570">
            <text:p text:style-name="P571">Įstatymo<text:s/>projektą siūloma atmesti, atsižvelgus<text:s/>į tai, kad<text:s/><text:span text:style-name="T572">įstatymo projekto nuostatos yra nesuderinamo</text:span><text:span text:style-name="T573">s su Alkoholio kontrolės įstatymo<text:s/></text:span><text:span text:style-name="T574">1 straipsnyje<text:s/></text:span><text:span text:style-name="T575">iškelt</text:span><text:span text:style-name="T576">u<text:s/></text:span><text:span text:style-name="T577">tikslu –<text:s/></text:span>mažinti bendrąjį alkoholio suvartojimą, jo prieinamumą, piktnaudžiavimą alkoholiu, jo daromą žalą<text:s/><text:soft-page-break/>Lietuvos žmonių sveikatai ir ūkiui bei įstatymo<text:s/><text:span text:style-name="T578">3 straipsnyje įtvirtintais<text:s/></text:span>valstybės alkoholio kontrolės politikos principais, pav. riboti alkoholinių gėrimų pardavimo ir vartojimo skatinimą, taip pat skatinti socialinės aplinkos be alkoholio kūrimą ir kt.</text:p>
          </table:table-cell>
        </table:table-row>
        <text:soft-page-break/>
        <table:table-row table:style-name="TableRow579">
          <table:table-cell table:style-name="TableCell580">
            <text:p text:style-name="P581">5.</text:p>
          </table:table-cell>
          <table:table-cell table:style-name="TableCell582">
            <text:p text:style-name="Pasiūlymai5">Lietuvos Respublikos Vyriausybė, 2023-04-1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p>
          </table:table-cell>
          <table:table-cell table:style-name="TableCell591">
            <text:p text:style-name="P592">5. Atsižvelgiant į tai, kad šiuo metu galiojančiame Lietuvos Respublikos baudžiamojo kodekso 201 straipsnio 1 dalyje nustatyta baudžiamoji atsakomybė už aparatų naminei degtinei gaminti gaminimą, laikymą, gabenimą ar realizavimą, turėtų būti nustatyta išimtis, kai aparatą naminei<text:s/><text:soft-page-break/>degtinei laiko, gabena ar be tikslo realizuoti gamina ūkininkas, kuris Lietuvos Respublikos alkoholio kontrolės įstatymo nustatyta tvarka turi išduotą licenciją gaminti stipriuosius namų gamybos alkoholinius gėrimus.</text:p>
            <text:p text:style-name="P593"/>
          </table:table-cell>
          <table:table-cell table:style-name="TableCell594">
            <text:p text:style-name="P595">Nepritarti</text:p>
          </table:table-cell>
          <table:table-cell table:style-name="TableCell596">
            <text:p text:style-name="P597">Įstatymo<text:s/>projektą siūloma atmesti, atsižvelgus<text:s/>į tai, kad<text:s/><text:span text:style-name="T598">įstatymo projekto nuostatos yra nesuderinamo</text:span><text:span text:style-name="T599">s su Alkoholio kontrolės įstatymo<text:s/></text:span><text:span text:style-name="T600">1 straipsnyje<text:s/></text:span><text:span text:style-name="T601">iškelt</text:span><text:span text:style-name="T602">u<text:s/></text:span><text:span text:style-name="T603">tikslu –<text:s/></text:span>mažinti bendrąjį alkoholio suvartojimą, jo prieinamumą, piktnaudžiavimą alkoholiu, jo daromą žalą<text:s/><text:soft-page-break/>Lietuvos žmonių sveikatai ir ūkiui bei įstatymo<text:s/><text:span text:style-name="T604">3 straipsnyje įtvirtintais<text:s/></text:span>valstybės alkoholio kontrolės politikos principais, pav. riboti alkoholinių gėrimų pardavimo ir vartojimo skatinimą, taip pat skatinti socialinės aplinkos be alkoholio kūrimą ir kt.</text:p>
          </table:table-cell>
        </table:table-row>
        <text:soft-page-break/>
        <table:table-row table:style-name="TableRow605">
          <table:table-cell table:style-name="TableCell606">
            <text:p text:style-name="P607">6.</text:p>
          </table:table-cell>
          <table:table-cell table:style-name="TableCell608">
            <text:p text:style-name="Pasiūlymai5">Lietuvos Respublikos Vyriausybė, 2023-04-12</text:p>
          </table:table-cell>
          <table:table-cell table:style-name="TableCell609">
            <text:p text:style-name="P610">5</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6. Siūlyti atsisakyti Įstatymo projekto Nr. XIVP-1086 5 straipsnio nuostatų, kuriomis keičiamas 34 straipsnis, kadangi ūkininkų kaip fizinių asmenų atsakomybė kyla pagal keičiamo įstatymo 33 straipsnio 1 dalį. Fizinių asmenų atsakomybę už Alkoholio kontrolės įstatyme numatytus pažeidimus siūlyti nustatyti Administracinių nusižengimų kodekse ir Baudžiamajame kodekse, priklausomai nuo to, kuriame iš nurodytų kodeksų esančią teisės pažeidimo sudėtį atitinka ūkininko padaryta veikla.</text:p>
            <text:p text:style-name="P619"/>
          </table:table-cell>
          <table:table-cell table:style-name="TableCell620">
            <text:p text:style-name="P621">Nepritarti</text:p>
          </table:table-cell>
          <table:table-cell table:style-name="TableCell622">
            <text:p text:style-name="P623">Įstatymo<text:s/>projektą siūloma atmesti, atsižvelgus<text:s/>į tai, kad<text:s/><text:span text:style-name="T624">įstatymo projekto nuostatos yra nesuderinamo</text:span><text:span text:style-name="T625">s su Alkoholio kontrolės įstatymo<text:s/></text:span><text:span text:style-name="T626">1 straipsnyje<text:s/></text:span><text:span text:style-name="T627">iškelt</text:span><text:span text:style-name="T628">u<text:s/></text:span><text:span text:style-name="T629">tikslu –<text:s/></text:span>mažinti bendrąjį alkoholio suvartojimą, jo prieinamumą, piktnaudžiavimą alkoholiu, jo daromą žalą Lietuvos žmonių sveikatai ir ūkiui bei įstatymo<text:s/><text:span text:style-name="T630">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631">
          <table:table-cell table:style-name="TableCell632">
            <text:p text:style-name="P633">7.</text:p>
          </table:table-cell>
          <table:table-cell table:style-name="TableCell634">
            <text:p text:style-name="Pasiūlymai5">Lietuvos Respublikos Vyriausybė, 2023-04-12</text:p>
          </table:table-cell>
          <table:table-cell table:style-name="TableCell635">
            <text:p text:style-name="P636">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7. Siūlyti tikslinti Alkoholio kontrolės įstatymo 17 straipsnį, reglamentuojantį alkoholio produktų pardavimo, įsigijimo, laikymo ir gabenimo reikalavimus, ūkininkų pagamintų naminių alkoholinių gėrimų atžvilgiu.</text:p>
            <text:p text:style-name="P645"/>
          </table:table-cell>
          <table:table-cell table:style-name="TableCell646">
            <text:p text:style-name="P647">Nepritarti</text:p>
          </table:table-cell>
          <table:table-cell table:style-name="TableCell648">
            <text:p text:style-name="P649">Įstatymo<text:s/>projektą siūloma atmesti, atsižvelgus<text:s/>į tai, kad<text:s/><text:span text:style-name="T650">įstatymo projekto nuostatos yra nesuderinamo</text:span><text:span text:style-name="T651">s su Alkoholio kontrolės įstatymo<text:s/></text:span><text:span text:style-name="T652">1 straipsnyje<text:s/></text:span><text:span text:style-name="T653">iškelt</text:span><text:span text:style-name="T654">u<text:s/></text:span><text:span text:style-name="T655">tikslu –<text:s/></text:span>mažinti bendrąjį alkoholio suvartojimą, jo prieinamumą, piktnaudžiavimą alkoholiu, jo daromą žalą Lietuvos žmonių sveikatai ir ūkiui bei įstatymo<text:s/><text:span text:style-name="T656">3 straipsnyje įtvirtintais<text:s/></text:span>valstybės alkoholio kontrolės politikos principais, pav. riboti alkoholinių gėrimų pardavimo ir vartojimo skatinimą, taip pat skatinti socialinės aplinkos be alkoholio kūrimą ir kt.</text:p>
          </table:table-cell>
        </table:table-row>
        <text:soft-page-break/>
        <table:table-row table:style-name="TableRow657">
          <table:table-cell table:style-name="TableCell658">
            <text:p text:style-name="P659">8.</text:p>
          </table:table-cell>
          <table:table-cell table:style-name="TableCell660">
            <text:p text:style-name="Pasiūlymai5">Lietuvos Respublikos Vyriausybė, 2023-04-1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8. Atsižvelgiant į tai, kad ūkininkams, gaminantiems alkoholinius gėrimus, kaip ir kitiems alkoholinių gėrimų gamintojams, būtų taikomi Alkoholio kontrolės įstatyme nustatyti su alkoholiniais gėrimais susiję draudimai, siekiant teisinio reglamentavimo nuoseklumo, siūlyti keisti Alkoholio kontrolės įstatymo 28 straipsnio 1 ir 2 dalis, įtraukiant nuostatas ir dėl ūkininkų.</text:p>
            <text:p text:style-name="P671"/>
          </table:table-cell>
          <table:table-cell table:style-name="TableCell672">
            <text:p text:style-name="P673">Nepritarti</text:p>
          </table:table-cell>
          <table:table-cell table:style-name="TableCell674">
            <text:p text:style-name="P675">Įstatymo<text:s/>projektą siūloma atmesti, atsižvelgus<text:s/>į tai, kad<text:s/><text:span text:style-name="T676">įstatymo projekto nuostatos yra nesuderinamo</text:span><text:span text:style-name="T677">s su Alkoholio kontrolės įstatymo<text:s/></text:span><text:span text:style-name="T678">1 straipsnyje<text:s/></text:span><text:span text:style-name="T679">iškelt</text:span><text:span text:style-name="T680">u<text:s/></text:span><text:span text:style-name="T681">tikslu –<text:s/></text:span>mažinti bendrąjį alkoholio suvartojimą, jo prieinamumą, piktnaudžiavimą alkoholiu, jo daromą žalą Lietuvos žmonių sveikatai ir ūkiui bei įstatymo<text:s/><text:span text:style-name="T682">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683">
          <table:table-cell table:style-name="TableCell684">
            <text:p text:style-name="P685">9.</text:p>
          </table:table-cell>
          <table:table-cell table:style-name="TableCell686">
            <text:p text:style-name="Pasiūlymai5">Lietuvos Respublikos Vyriausybė, 2023-04-1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p>
          </table:table-cell>
          <table:table-cell table:style-name="TableCell695">
            <text:p text:style-name="P696">9. Siekiant ūkinės veiklos subjektų lygiateisiškumo ir vienodų konkurencinių sąlygų rinkoje, siūlyti patikslinti Alkoholio kontrolės įstatyme pateikiamą alkoholio reklamos sąvoką, į ją įtraukiant ir ūkininkų veiklą, taip pat numatyti išimtis ir ūkininkų informacijai, kuri, vadovaujantis minėto įstatymo 29 straipsnio 2 dalimi, nebūtų laikoma reklama.</text:p>
            <text:p text:style-name="P697"/>
          </table:table-cell>
          <table:table-cell table:style-name="TableCell698">
            <text:p text:style-name="P699">Nepritarti</text:p>
          </table:table-cell>
          <table:table-cell table:style-name="TableCell700">
            <text:p text:style-name="P701">Įstatymo<text:s/>projektą siūloma atmesti, atsižvelgus<text:s/>į tai, kad<text:s/><text:span text:style-name="T702">įstatymo projekto nuostatos yra nesuderinamo</text:span><text:span text:style-name="T703">s su Alkoholio kontrolės įstatymo<text:s/></text:span><text:span text:style-name="T704">1 straipsnyje<text:s/></text:span><text:span text:style-name="T705">iškelt</text:span><text:span text:style-name="T706">u<text:s/></text:span><text:span text:style-name="T707">tikslu –<text:s/></text:span>mažinti bendrąjį alkoholio suvartojimą, jo prieinamumą, piktnaudžiavimą alkoholiu, jo daromą žalą Lietuvos žmonių sveikatai ir ūkiui bei įstatymo<text:s/><text:span text:style-name="T708">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709">
          <table:table-cell table:style-name="TableCell710">
            <text:p text:style-name="P711">10.</text:p>
          </table:table-cell>
          <table:table-cell table:style-name="TableCell712">
            <text:p text:style-name="Pasiūlymai5">Lietuvos Respublikos Vyriausybė, 2023-04-1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p>
          </table:table-cell>
          <table:table-cell table:style-name="TableCell721">
            <text:p text:style-name="P722">10. Atsižvelgiant į tai, kad ūkininkų veikla bus licencijuojama ir veiklai nustatomi tam tikri apribojimai, Įstatymo projektą Nr. XIVP-1086 siūlyti notifikuoti Europos Komisijai ir kitoms Europos Sąjungos valstybėms narėms pagal Lietuvos Respublikos Vyriausybės 1999 m. gegužės 20<text:s/><text:soft-page-break/>d. nutarimo Nr. 617 „Dėl Informacijos apie techninius reglamentus ir atitikties įvertinimo procedūras taisyklių patvirtinimo“ reikalavimus.</text:p>
            <text:p text:style-name="P723"/>
          </table:table-cell>
          <table:table-cell table:style-name="TableCell724">
            <text:p text:style-name="P725">Nepritarti</text:p>
          </table:table-cell>
          <table:table-cell table:style-name="TableCell726">
            <text:p text:style-name="P727">Įstatymo<text:s/>projektą siūloma atmesti, atsižvelgus<text:s/>į tai, kad<text:s/><text:span text:style-name="T728">įstatymo projekto nuostatos yra nesuderinamo</text:span><text:span text:style-name="T729">s su Alkoholio kontrolės įstatymo<text:s/></text:span><text:span text:style-name="T730">1 straipsnyje<text:s/></text:span><text:span text:style-name="T731">iškelt</text:span><text:span text:style-name="T732">u<text:s/></text:span><text:span text:style-name="T733">tikslu –<text:s/></text:span>mažinti bendrąjį alkoholio suvartojimą, jo prieinamumą, piktnaudžiavimą alkoholiu, jo daromą žalą<text:s/><text:soft-page-break/>Lietuvos žmonių sveikatai ir ūkiui bei įstatymo<text:s/><text:span text:style-name="T734">3 straipsnyje įtvirtintais<text:s/></text:span>valstybės alkoholio kontrolės politikos principais, pav. riboti alkoholinių gėrimų pardavimo ir vartojimo skatinimą, taip pat skatinti socialinės aplinkos be alkoholio kūrimą ir kt.</text:p>
          </table:table-cell>
        </table:table-row>
        <text:soft-page-break/>
        <table:table-row table:style-name="TableRow735">
          <table:table-cell table:style-name="TableCell736">
            <text:p text:style-name="P737">11.</text:p>
          </table:table-cell>
          <table:table-cell table:style-name="TableCell738">
            <text:p text:style-name="Pasiūlymai5">Lietuvos Respublikos Vyriausybė, 2023-04-12</text:p>
          </table:table-cell>
          <table:table-cell table:style-name="TableCell739">
            <text:p text:style-name="P740">6</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11. Atsižvelgiant į pateiktus pasiūlymus tobulinti teisinio reguliavimo apimtį, pakeisti Įstatymo projekto Nr. XIVP-1086</text:span><text:span text:style-name="T750"> </text:span><text:span text:style-name="T751">6 straipsnyje numatytą įstatymo įsigaliojimo datą į 2024 m. gegužės 1 d., o įstatymo įgyvendinamųjų teisės aktų priėmimo datą – į 2024 m. balandžio 30 d.</text:span></text:p>
            <text:p text:style-name="P752"> </text:p>
            <text:p text:style-name="P753"/>
          </table:table-cell>
          <table:table-cell table:style-name="TableCell754">
            <text:p text:style-name="P755">Nepritarti</text:p>
          </table:table-cell>
          <table:table-cell table:style-name="TableCell756">
            <text:p text:style-name="P757">Įstatymo<text:s/>projektą siūloma atmesti, atsižvelgus<text:s/>į tai, kad<text:s/><text:span text:style-name="T758">įstatymo projekto nuostatos yra nesuderinamo</text:span><text:span text:style-name="T759">s su Alkoholio kontrolės įstatymo<text:s/></text:span><text:span text:style-name="T760">1 straipsnyje<text:s/></text:span><text:span text:style-name="T761">iškelt</text:span><text:span text:style-name="T762">u<text:s/></text:span><text:span text:style-name="T763">tikslu –<text:s/></text:span>mažinti bendrąjį alkoholio suvartojimą, jo prieinamumą, piktnaudžiavimą alkoholiu, jo daromą žalą Lietuvos žmonių sveikatai ir ūkiui bei įstatymo<text:s/><text:span text:style-name="T764">3 straipsnyje įtvirtintais<text:s/></text:span>valstybės alkoholio kontrolės politikos principais, pav. riboti alkoholinių gėrimų pardavimo ir vartojimo skatinimą, taip pat skatinti socialinės aplinkos be alkoholio kūrimą ir kt.</text:p>
          </table:table-cell>
        </table:table-row>
        <table:table-row table:style-name="TableRow765">
          <table:table-cell table:style-name="TableCell766">
            <text:p text:style-name="P767">12.</text:p>
          </table:table-cell>
          <table:table-cell table:style-name="TableCell768">
            <text:p text:style-name="Pasiūlymai5">Seimo narė M. Ošmianskienė,<text:s/><text:span text:style-name="T769">2022-05-31</text:span></text:p>
          </table:table-cell>
          <table:table-cell table:style-name="TableCell770">
            <text:p text:style-name="P771">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Argumentai:</text:span></text:p>
            <text:p text:style-name="P781">Pasiūlymu siekiama užtikrinti lygiateisiškumą visiems, didinant kaimo turizmo prieinamumą neįgaliesiems. Lietuva yra ratifikavusi Jungtinių tautų neįgaliųjų teisių konvenciją, kurioje numatoma, kad valstybės privalo užtikrinti prieinamumą visiems. Šis principas liečia ir turizmo paslaugas. Atkreiptinas dėmesys, kad į kaimo turizmo plėtrą buvo investuota nemažai Europos Sąjungos lėšų, tačiau šiai dienai rasti pilnai prieinamą kaimo turizmo sodybą neįgaliesiems yra sudėtinga. Lietuvoje taip pat jau daug metų yra patvirtintas statybos techninis reglamentas, numatantis prieinamumo kriterijus naujai statomiems ar remontuojamiems statiniams. Nepaisant to, didžioji dalis statinių iki šiol nėra prieinami visiems.</text:p>
            <text:p text:style-name="P782">Pabrėžtina tai, kad statinių prieinamumo spragos ypatingai iškilo Ukrainos karo kontekste, kuomet buvo pastebėta, kad nėra kur apgyvendinti žmonių su specialiaisiais poreikiais,<text:s/><text:soft-page-break/>kadangi trūksta pritaikytų patalpų. Todėl šią problemą būtina spręsti.</text:p>
            <text:p text:style-name="P783">Alkoholis nėra būtinoji prekė ir suteikdami tam tikriems kaimo turizmo ūkiams galimybę juo prekiauti lygiagrečiai galime siekti ir kitų gerų tikslų, kurie skatintų socialinės gerovės kūrimąsi.</text:p>
            <text:p text:style-name="P784">Todėl šiuo siūlymu siekiama, kad alkoholį gaminti ir parduoti būtų leista tiems kaimo turizmo ūkiams, kurie užtikrina kaimo turizmo paslaugų prieinamumą visiems piliečiams, įskaitant neįgaliuosius asmenis.</text:p>
            <text:p text:style-name="P785"> </text:p>
            <text:p text:style-name="P786"><text:span text:style-name="T787">Pasiūlymas:</text:span><text:span text:style-name="T788"> Pakeisti įstatymo projekto 10 straipsnį ir išdėstyti jį taip:</text:span></text:p>
            <text:p text:style-name="P789"><text:span text:style-name="T790">„10. 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 </text:span><text:span text:style-name="T791">kurie užtikrina kaimo turizmo paslaugų prieinamumą neįgaliųjų specialiesiems poreikiams </text:span><text:span text:style-name="T792">ir kurie Žemės ūkio ministerijos nustatyta tvarka yra sertifikuoti kaip tradiciniai amatininkai, leidžiama gaminti ir parduoti kaimo turizmo sodyboje ne didesnės kaip 65 tūrio procentų etilo alkoholio koncentracijos alkoholinius gėrimus.“</text:span></text:p>
          </table:table-cell>
          <table:table-cell table:style-name="TableCell793">
            <text:p text:style-name="P794">Nepritarti</text:p>
          </table:table-cell>
          <table:table-cell table:style-name="TableCell795">
            <text:p text:style-name="P796">Įstatymo<text:s/>projektą siūloma atmesti, atsižvelgus<text:s/>į tai, kad<text:s/><text:span text:style-name="T797">įstatymo projekto nuostatos yra nesuderinamo</text:span><text:span text:style-name="T798">s su Alkoholio kontrolės įstatymo<text:s/></text:span><text:span text:style-name="T799">1 straipsnyje<text:s/></text:span><text:span text:style-name="T800">iškelt</text:span><text:span text:style-name="T801">u<text:s/></text:span><text:span text:style-name="T802">tikslu –<text:s/></text:span>mažinti bendrąjį alkoholio suvartojimą, jo prieinamumą, piktnaudžiavimą alkoholiu, jo daromą žalą Lietuvos žmonių sveikatai ir ūkiui bei įstatymo<text:s/><text:span text:style-name="T803">3 straipsnyje įtvirtintais<text:s/></text:span>valstybės alkoholio kontrolės politikos principais, pav. riboti alkoholinių gėrimų pardavimo ir vartojimo skatinimą, taip pat skatinti socialinės aplinkos be alkoholio kūrimą ir kt.<text:s/></text:p>
            <text:soft-page-break/>
            <text:p text:style-name="P804">Kartu atkreipiame dėmesį, kad statinių pritaikymo asmenų su negalia poreikiams klausimai – ne šio įstatymo objektas ir turėtų būti sprendžiami kitomis priemonėmis.</text:p>
          </table:table-cell>
        </table:table-row>
      </table:table>
      <text:h text:style-name="P805" text:outline-level="6"/>
      <text:p text:style-name="P806"><text:span text:style-name="T807">6</text:span><text:span text:style-name="T808">. Komiteto sprendimas ir pasiūlymai:</text:span></text:p>
      <text:p text:style-name="Komitetosprendimas"><text:span text:style-name="T809">6</text:span><text:span text:style-name="T810">.1. Sprendimas</text:span>:<text:s/>nepritarti<text:s/>Alkoholio kontrolės įstatymo Nr. I-857 10, 12, 17, 18 ir 34 straipsnių pakeitimo įstatymo projektui XIVP-1086 ir<text:s/>siūlyti pagrindiniam<text:s/><text:s/>Ekonomikos komitetui įstatymo<text:s/>projektą atmesti, atsižvelgus<text:s/>į tai, kad<text:s/><text:span text:style-name="T811">įstatymo projekto nuostatos yra nesuderinamo</text:span><text:span text:style-name="T812">s su Alkoholio kontrolės įstatymo<text:s/></text:span><text:span text:style-name="T813">1 straipsnyje<text:s/></text:span><text:span text:style-name="T814">iškelt</text:span><text:span text:style-name="T815">u<text:s/></text:span><text:span text:style-name="T816">tikslu –<text:s/></text:span>mažinti bendrąjį<text:s/><text:soft-page-break/>alkoholio suvartojimą, jo prieinamumą, piktnaudžiavimą alkoholiu, jo daromą žalą Lietuvos žmonių sveikatai ir ūkiui bei įstatymo<text:s/><text:span text:style-name="T817">3 straipsnyje įtvirtintais<text:s/></text:span>valstybės alkoholio kontrolės politikos principais -<text:s/>riboti alkoholinių gėrimų pardavimo ir vartojimo skatinimą, taip pat skatinti socialinės aplinkos be alkoholio kūrimą ir kt.</text:p>
      <text:p text:style-name="P818"><text:span text:style-name="T819">6</text:span><text:span text:style-name="T820">.2. Pasiūlymai:</text:span><text:s/>nėra.</text:p>
      <text:p text:style-name="P821"/>
      <text:p text:style-name="P822"><text:span text:style-name="T823">7</text:span><text:span text:style-name="T824">. Balsavimo rezultatai:</text:span><text:s/>už –<text:s/>7, prieš –<text:s/>0, susilaikė –<text:s/>4.</text:p>
      <text:p text:style-name="Pranešėjas"><text:span text:style-name="T825">8</text:span><text:span text:style-name="T826">. Komiteto paskirti pranešėjai:</text:span><text:s/>L. Slušnys, A. Veryga.</text:p>
      <text:p text:style-name="P827"/>
      <text:p text:style-name="P828"/>
      <text:p text:style-name="P829">Komiteto<text:s/>pirmininkas<text:tab/><text:tab/><text:tab/><text:tab/><text:tab/><text:tab/><text:tab/><text:span text:style-name="T830">(Parašas)</text:span><text:tab/><text:tab/><text:tab/><text:tab/><text:tab/><text:tab/>Antanas Matulas</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Normal"><text:span text:style-name="T843">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3-05-10T11:39:00Z</meta:creation-date>
    <dc:date>2023-05-10T11:3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5" meta:paragraph-count="365" meta:word-count="6974" meta:character-count="54527" meta:row-count="1369" meta:non-whitespace-character-count="47918"/>
  </office:meta>
</office:document-meta>
</file>