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P8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justify"/>
      <style:text-properties style:font-size-complex="10pt" fo:language="lt" fo:country="LT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4.6458in" style:use-optimal-column-width="false"/>
    </style:style>
    <style:style style:name="Table10" style:family="table">
      <style:table-properties style:width="0in" fo:margin-left="0in" table:align="center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TableRow23" style:family="table-row">
      <style:table-row-properties style:min-row-height="0.2958in" style:use-optimal-row-height="false" fo:keep-together="always"/>
    </style:style>
    <style:style style:name="P24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size="10pt" style:font-size-asian="10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P34" style:parent-style-name="Normal" style:family="paragraph">
      <style:paragraph-properties fo:line-height="115%"/>
      <style:text-properties fo:language="lt" fo:country="LT"/>
    </style:style>
    <style:style style:name="TableRow35" style:family="table-row">
      <style:table-row-properties style:min-row-height="3.4402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2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15%"/>
      <style:text-properties fo:language="lt" fo:country="LT"/>
    </style:style>
    <style:style style:name="P74" style:parent-style-name="Normal" style:family="paragraph">
      <style:paragraph-properties fo:text-align="justify"/>
      <style:text-properties style:font-size-complex="10pt" fo:language="lt" fo:country="LT"/>
    </style:style>
    <style:style style:name="P75" style:parent-style-name="Normal" style:family="paragraph">
      <style:paragraph-properties fo:text-align="justify"/>
      <style:text-properties style:font-size-complex="10pt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paragraph-properties fo:text-align="justify"/>
      <style:text-properties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9 METŲ VALSTYBĖS BIUDŽETO IR SAVIVALDYBIŲ BIUDŽETŲ FINANSINIŲ RODIKLIŲ PATVIRTINIMO<text:s/></text:span><text:span text:style-name="T6"><text:s/></text:span><text:span text:style-name="T7">ĮSTATYMO PROJEKTO NR. XIIIP-2715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Eil. Nr.</text:p>
          </table:table-cell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>Pasiūlymo turinys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<text:span text:style-name="T27">str.</text:span></text:p>
          </table:table-cell>
          <table:table-cell table:style-name="TableCell28">
            <text:p text:style-name="P29"><text:span text:style-name="T30">str. d.</text:span></text:p>
          </table:table-cell>
          <table:table-cell table:style-name="TableCell31">
            <text:p text:style-name="P32"><text:span text:style-name="T33">p.</text:span>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:<text:s/></text:span><text:span text:style-name="T63">Lengvatinio PVM tarifo taikymas prenumeruojamai periodini</text:span><text:span text:style-name="T64">ų leidinių pristatymo paslaugai sumažintų pristatymo kaštus leidėjams. Sutaupytos lėšos pasitarnautų kokybiškesniam turinio kūrimui, periodinių leidinių kainos stabilizavimui ir sklaidai regionuose, kur leidinių išplatinimo kaina yra pakankamai didelė.<text:s/></text:span></text:p>
            <text:p text:style-name="P65"/>
            <text:p text:style-name="P66"/>
            <text:p text:style-name="P67">Pasiūlymas:</text:p>
            <text:p text:style-name="P68">Nuo 2019 m. sausio 1 d. taikyti lengvatinį 9 % PVM tarifą prenumeruojamų periodinių leidinių pristatymo paslaugai.</text:p>
            <text:p text:style-name="P69"/>
            <text:p text:style-name="P70"><text:span text:style-name="T71">Lėšų šaltinis:<text:s/></text:span></text:p>
            <text:p text:style-name="P72">Valstybės biudžeto įplaukos iš akcizo už<text:s/>alkoholinius gėrimus bei<text:s/>apdorotą tabaką arba iš gautų viršplaninių biudžeto pajamų.</text:p>
            <text:p text:style-name="P73"/>
          </table:table-cell>
        </table:table-row>
      </table:table>
      <text:p text:style-name="P74"/>
      <text:p text:style-name="P75"/>
      <text:p text:style-name="P76">Teikia:</text:p>
      <text:p text:style-name="P77"/>
      <text:p text:style-name="P78"><text:span text:style-name="T79">Seimo narys <text:s text:c="106"/>Arvydas Nekrošius</text:span>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8-10-23T12:28:00Z</meta:creation-date>
    <dc:date>2018-10-23T12:28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71" meta:row-count="32" meta:non-whitespace-character-count="873"/>
  </office:meta>
</office:document-meta>
</file>