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color="#333333" style:font-size-complex="12pt" fo:background-color="#FFFFFF"/>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font-weight="bold" style:font-weight-asian="bold" style:font-weight-complex="bold" fo:color="#333333" style:text-position="super 66.6%" style:font-size-complex="12pt" fo:background-color="#FFFFFF"/>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font-weight="bold" style:font-weight-asian="bold" style:font-weight-complex="bold" fo:color="#333333" style:text-position="super 66.6%" style:font-size-complex="12pt" fo:background-color="#FFFFFF"/>
    </style:style>
    <style:style style:name="T10" style:parent-style-name="DefaultParagraphFont" style:family="text">
      <style:text-properties fo:font-weight="bold" style:font-weight-asian="bold" style:font-weight-complex="bold" fo:color="#333333" style:font-size-complex="12pt" fo:background-color="#FFFFFF"/>
    </style:style>
    <style:style style:name="T11" style:parent-style-name="DefaultParagraphFont" style:family="text">
      <style:text-properties fo:font-weight="bold" style:font-weight-asian="bold" style:font-weight-complex="bold" fo:color="#333333" style:text-position="super 66.6%" style:font-size-complex="12pt" fo:background-color="#FFFFFF"/>
    </style:style>
    <style:style style:name="T12" style:parent-style-name="DefaultParagraphFont" style:family="text">
      <style:text-properties fo:font-weight="bold" style:font-weight-asian="bold" style:font-weight-complex="bold" fo:color="#333333" style:font-size-complex="12pt" fo:background-color="#FFFFFF"/>
    </style:style>
    <style:style style:name="T13" style:parent-style-name="DefaultParagraphFont" style:family="text">
      <style:text-properties fo:font-weight="bold" style:font-weight-asian="bold" style:font-weight-complex="bold" fo:color="#333333" style:font-size-complex="12pt" fo:background-color="#FFFFFF"/>
    </style:style>
    <style:style style:name="T14" style:parent-style-name="DefaultParagraphFont" style:family="text">
      <style:text-properties fo:font-weight="bold" style:font-weight-asian="bold" style:font-weight-complex="bold" fo:color="#333333" style:text-position="super 66.6%" style:font-size-complex="12pt" fo:background-color="#FFFFFF"/>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333333" style:text-position="super 66.6%" style:font-size-complex="12pt" fo:background-color="#FFFFFF"/>
    </style:style>
    <style:style style:name="T17" style:parent-style-name="DefaultParagraphFont" style:family="text">
      <style:text-properties fo:font-weight="bold" style:font-weight-asian="bold" style:font-weight-complex="bold" fo:color="#333333" style:font-size-complex="12pt" fo:background-color="#FFFFFF"/>
    </style:style>
    <style:style style:name="T18" style:parent-style-name="DefaultParagraphFont" style:family="text">
      <style:text-properties fo:font-weight="bold" style:font-weight-asian="bold" style:font-weight-complex="bold" fo:color="#333333" style:font-size-complex="12pt" fo:background-color="#FFFFFF"/>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333333" style:font-size-complex="12pt"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language="en" fo:country="US"/>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text-properties fo:color="#000000" fo:font-size="11pt" style:font-size-asian="11pt" style:font-size-complex="11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style>
    <style:style style:name="TableRow40" style:family="table-row">
      <style:table-row-properties style:min-row-height="0.2958in" style:use-optimal-row-height="false"/>
    </style:style>
    <style:style style:name="P41" style:parent-style-name="Normal" style:family="paragraph">
      <style:paragraph-properties fo:widows="0" fo:orphans="0" fo:border="0in solid #FFFFFF" fo:padding="0.4305in" style:shadow="#000000 0in 0in" fo:line-height="115%"/>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P48" style:parent-style-name="Normal" style:family="paragraph">
      <style:paragraph-properties fo:widows="0" fo:orphans="0" fo:border="0in solid #FFFFFF" fo:padding="0.4305in" style:shadow="#000000 0in 0in" fo:line-height="115%"/>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paragraph-properties fo:border="0in solid #FFFFFF" fo:padding="0.4305in" style:shadow="#000000 0in 0in" fo:line-height="115%" fo:margin-left="0.25in">
        <style:tab-stops/>
      </style:paragraph-properties>
      <style:text-properties fo:font-weight="bold" style:font-weight-asian="bold" fo:color="#000000"/>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justify"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fo:text-indent="0.2958in"/>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text-position="super 66.6%"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text-position="super 66.6%" style:font-size-complex="12pt" fo:background-color="#FFFFFF"/>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text-position="super 66.6%" style:font-size-complex="12pt" fo:background-color="#FFFFFF"/>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text-position="super 66.6%"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text-position="super 66.6%"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fo:background-color="#FFFFFF" fo:language="en" fo:country="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295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2958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font-style="italic" style:font-style-asian="italic"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15%" fo:text-indent="0.2958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2958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style:text-properties fo:font-weight="bold" style:font-weight-asian="bold"/>
    </style:style>
    <style:style style:name="P181" style:parent-style-name="Normal" style:family="paragraph">
      <style:paragraph-properties fo:text-align="justify" fo:line-height="115%">
        <style:tab-stops>
          <style:tab-stop style:type="left" style:position="3.458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1576in">
        <style:tab-stops>
          <style:tab-stop style:type="left" style:position="3.4583in"/>
        </style:tab-stops>
      </style:paragraph-properties>
      <style:text-properties fo:color="#000000"/>
    </style:style>
    <style:style style:name="P185" style:parent-style-name="Normal" style:family="paragraph">
      <style:paragraph-properties fo:text-align="justify" fo:line-height="115%">
        <style:tab-stops>
          <style:tab-stop style:type="left" style:position="3.4583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ListParagraph" style:family="paragraph">
      <style:paragraph-properties fo:text-align="justify" fo:line-height="115%" fo:margin-left="0.0006in" fo:text-indent="0.5in">
        <style:tab-stops/>
      </style:paragraph-properties>
    </style:style>
    <style:style style:name="T193" style:parent-style-name="DefaultParagraphFont" style:family="text">
      <style:text-properties fo:background-color="#FFFFFF"/>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fo:font-size="7pt" style:font-size-asian="7pt" style:font-size-complex="7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margin-left="1.6736in" fo:text-indent="-1.17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text-position="super 66.6%"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text-position="super 66.6%"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text-position="super 66.6%"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text-position="super 66.6%"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text-position="super 66.6%"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15%" fo:text-indent="0.493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text-position="super 66.6%"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text-position="super 66.6%"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15%" fo:text-indent="0.493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text-position="super 66.6%"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line-height="115%" fo:text-indent="0.493in"/>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15%" fo:text-indent="0.493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text-position="super 66.6%"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15%" fo:text-indent="0.493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15%"/>
      <style:text-properties fo:color="#000000" fo:font-size="11pt" style:font-size-asian="11pt" style:font-size-complex="11pt"/>
    </style:style>
    <style:style style:name="P287" style:parent-style-name="Normal" style:family="paragraph">
      <style:paragraph-properties fo:text-align="justify" fo:line-height="115%"/>
      <style:text-properties fo:color="#000000" fo:font-size="11pt" style:font-size-asian="11pt" style:font-size-complex="11pt"/>
    </style:style>
    <style:style style:name="P288" style:parent-style-name="Normal" style:family="paragraph">
      <style:paragraph-properties fo:text-align="justify" fo:line-height="115%"/>
      <style:text-properties fo:color="#000000" style:font-size-complex="12pt"/>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paragraph-properties fo:text-align="justify" fo:line-height="115%"/>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ATSINAUJINANČIŲ IŠTEKLIŲ ENERGETIKOS ĮSTATYMO NR. XI-1375<text:s/></text:span></text:p>
      <text:p text:style-name="P5"><text:span text:style-name="T6">1, 2, 5, 11, 14, 20</text:span><text:span text:style-name="T7">1</text:span><text:span text:style-name="T8">, 20</text:span><text:span text:style-name="T9">2</text:span><text:span text:style-name="T10">, 22</text:span><text:span text:style-name="T11">1</text:span><text:span text:style-name="T12">, 26, 49, 64 STRAIPSNIŲ PAKEI</text:span><text:span text:style-name="T13">TIMO IR ĮSTATYMO PAPILDYMO 14</text:span><text:span text:style-name="T14">1</text:span><text:span text:style-name="T15"><text:s/>IR 20</text:span><text:span text:style-name="T16">4</text:span><text:span text:style-name="T17"><text:s/></text:span><text:span text:style-name="T18">STRAIPSNIAIS ĮSTATYMO<text:s/></text:span></text:p>
      <text:p text:style-name="P19"><text:span text:style-name="T20">PROJEKTO</text:span><text:span text:style-name="T21"><text:s/>NR. XIVP-2828(2)</text:span></text:p>
      <text:p text:style-name="P22"/>
      <text:p text:style-name="P23">2023 m. lapkričio<text:s/><text:span text:style-name="T24">7 d.</text:span></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9</text:p>
          </table:table-cell>
          <table:table-cell table:style-name="TableCell54">
            <text:p text:style-name="P55"/>
          </table:table-cell>
          <table:table-cell table:style-name="TableCell56">
            <text:p text:style-name="P57"/>
          </table:table-cell>
          <table:table-cell table:style-name="TableCell58">
            <text:p text:style-name="P59"><text:span text:style-name="T60">Argumentai</text:span>:<text:s/></text:p>
            <text:p text:style-name="P61"><text:span text:style-name="T62">Atsinaujinančių išteklių energetikos įstatymo Nr</text:span><text:span text:style-name="T63">. XI-1375 1, 2, 5, 11, 14, 20</text:span><text:span text:style-name="T64">1</text:span><text:span text:style-name="T65">, 20</text:span><text:span text:style-name="T66">2</text:span><text:span text:style-name="T67">, 22</text:span><text:span text:style-name="T68">1</text:span><text:span text:style-name="T69">, 26, 49, 64 straipsnių pakei</text:span><text:span text:style-name="T70">timo ir Įstatymo papildymo 14</text:span><text:span text:style-name="T71">1</text:span><text:span text:style-name="T72"><text:s/>ir 20</text:span><text:span text:style-name="T73">4</text:span><text:span text:style-name="T74"><text:s/>straipsniais įstatymo projekto</text:span><text:span text:style-name="T75"><text:s/>Nr. XIVP-</text:span><text:span text:style-name="T76">2828(2)</text:span><text:s/><text:span text:style-name="T77">(toliau – Projektas)</text:span><text:span text:style-name="T78"><text:s/>9 straipsniu papildant<text:s/></text:span><text:span text:style-name="T79">Atsinaujinanč</text:span><text:span text:style-name="T80">ių išteklių energetikos įstatymą</text:span><text:span text:style-name="T81"><text:s/>20</text:span><text:span text:style-name="T82">4</text:span><text:span text:style-name="T83"><text:s/>straipsniu ir reglamentuojant naują elektros energijos, pagamintos iš atsinaujinančių išteklių, apskaitos modelį<text:s/></text:span><text:span text:style-name="T84">–<text:s/></text:span><text:span text:style-name="T85">grynąjį atsiskaitymą, numatomi asmenys, kuriems šis modelis būtų taikomas privalomai ir pasirinktinai. Šio straipsnio<text:s/></text:span><text:span text:style-name="T86">2</text:span><text:span text:style-name="T87"><text:s/>dalyje nurodoma, kokiems asmenims šis modelis taikomas privalomai, o 3 dalyje - pasirinktinai.<text:s/></text:span></text:p>
            <text:p text:style-name="P88"><text:span text:style-name="T89">Projekt</text:span><text:span text:style-name="T90">e numatytu reguliavimu</text:span><text:span text:style-name="T91"><text:s/>diferencijuojami buitiniai</text:span><text:span text:style-name="T92"><text:s/>gaminantys</text:span><text:span text:style-name="T93"><text:s/>vartotojai pagal<text:s/></text:span><text:span text:style-name="T94">atsinaujinančių išteklių rūšį (vėjo, saulės ar kt.).<text:s/></text:span><text:span text:style-name="T95">B</text:span><text:span text:style-name="T96">uitiniam</text:span><text:span text:style-name="T97">s</text:span><text:span text:style-name="T98"><text:s/>gaminan</text:span><text:span text:style-name="T99">tiems<text:s/></text:span><text:span text:style-name="T100">vartotoj</text:span><text:span text:style-name="T101">ams</text:span><text:span text:style-name="T102">, kuri</text:span><text:span text:style-name="T103">e</text:span><text:span text:style-name="T104"><text:s/>nuosavybės teise ar kitais teisėtais pagrindais valdo vėjo elektrinę ar<text:s/></text:span><text:soft-page-break/><text:span text:style-name="T105">jos dalį</text:span><text:span text:style-name="T106">,</text:span><text:span text:style-name="T107"><text:s/>nesuteikiama teisė<text:s/></text:span><text:span text:style-name="T108">pasirinkti j</text:span><text:span text:style-name="T109">iems</text:span><text:span text:style-name="T110"><text:s/>labiausiai pagal j</text:span><text:span text:style-name="T111">ų</text:span><text:span text:style-name="T112"><text:s/>vartojimo įpročius ir poreikius tinkantį elektros energijos, pagamintos iš atsinaujinančių išteklių, apskaitos modelį.</text:span><text:span text:style-name="T113"><text:s/>Šiems buitiniams gaminantiems vartotojams privalomai bus taikoma<text:s/></text:span><text:span text:style-name="T114">„</text:span><text:span text:style-name="T115">net billing“</text:span><text:span text:style-name="T116"><text:s/></text:span><text:span text:style-name="T117">sistema.</text:span><text:span text:style-name="T118"><text:s/></text:span></text:p>
            <text:p text:style-name="P119"><text:span text:style-name="T120">Tuo tarpu buitini</text:span><text:span text:style-name="T121">ai</text:span><text:span text:style-name="T122"><text:s/></text:span><text:span text:style-name="T123">gaminant</text:span><text:span text:style-name="T124">ys</text:span><text:span text:style-name="T125"><text:s/></text:span><text:span text:style-name="T126">vartotoja</text:span><text:span text:style-name="T127">i</text:span><text:span text:style-name="T128">, valdant</text:span><text:span text:style-name="T129">ys</text:span><text:span text:style-name="T130"><text:s/>kitokios rūšies (saulės ar kt.)<text:s/></text:span><text:span text:style-name="T131">elektrinę ar jos dalį</text:span><text:span text:style-name="T132">,</text:span><text:span text:style-name="T133"><text:s/>gavę</text:span><text:span text:style-name="T134"><text:s/></text:span><text:span text:style-name="T135">Valstybinė</text:span><text:span text:style-name="T136">s</text:span><text:span text:style-name="T137"><text:s/>energetikos reguliavimo taryb</text:span><text:span text:style-name="T138">os pritarimą,<text:s/></text:span><text:span text:style-name="T139">turė</text:span><text:span text:style-name="T140">s</text:span><text:span text:style-name="T141"><text:s/>teisę pasirinkti<text:s/></text:span><text:span text:style-name="T142">grynojo atsiskaitymo modelį bei<text:s/></text:span><text:span text:style-name="T143">vieną kartą per apskaitos laikotarpį</text:span><text:span text:style-name="T144"><text:s/>(vieną kartą per du metus) galės<text:s/></text:span><text:span text:style-name="T145">keisti gaminančio vartotojo pagamintos elektros energijos apskaitos modelį</text:span><text:span text:style-name="T146">, t.y. grįžti į<text:s/></text:span><text:span text:style-name="T147">„net metering“</text:span><text:span text:style-name="T148"><text:s/>sistemą</text:span><text:span text:style-name="T149">.</text:span></text:p>
            <text:p text:style-name="P150"><text:span text:style-name="T151">Grynojo atsiskaitymo modelio</text:span><text:span text:style-name="T152"><text:s/></text:span><text:span text:style-name="T153">(„net billing“)</text:span><text:span text:style-name="T154"><text:s/>tikslas – skatinti energijos vartojimo efektyvumą ir reaguoti į rinkos signalus.<text:s/></text:span><text:span text:style-name="T155">Buitinis vartotojas<text:s/></text:span><text:span text:style-name="T156">elektros energiją vartoja asmeniniams, šeimos ir savo namų ūkio poreikiams</text:span><text:span text:style-name="T157">, nepriklausomai nuo to ar jis valdo vėjo, saulės ar kitos rūšies elektrinę ar jos dalį</text:span><text:span text:style-name="T158">.<text:s/></text:span><text:span text:style-name="T159">Taigi, Projekte t</text:span><text:span text:style-name="T160">uri būti atsižvelgiama</text:span><text:span text:style-name="T161"><text:s/>į fizinio asmens vartojimo tikslus</text:span><text:span text:style-name="T162">.</text:span><text:span text:style-name="T163"><text:s/></text:span><text:span text:style-name="T164">Atsižvelgiant į tai, g</text:span><text:span text:style-name="T165">rynojo</text:span><text:span text:style-name="T166"><text:s/>atsiskaitymo modelis</text:span><text:span text:style-name="T167"><text:s/></text:span><text:span text:style-name="T168">(„net billing“)</text:span><text:span text:style-name="T169"><text:s/></text:span><text:span text:style-name="T170">neturėtų būti privalomai taikomas buitiniam gaminančiam vartotojui,<text:s/></text:span><text:span text:style-name="T171">valdančiam</text:span><text:span text:style-name="T172"><text:s/>vėjo elektrinę ar jos dalį</text:span><text:span text:style-name="T173">.</text:span></text:p>
            <text:p text:style-name="P174"><text:span text:style-name="T175">Siūloma suvienodinti Projektu numatomą teisę buitiniams vartotojams pasirinkti<text:s/></text:span><text:span text:style-name="T176">apskaitos modelį, nediferencijuojant pagal valdomos<text:s/></text:span><text:span text:style-name="T177">atsinaujinančių išteklių elektrinės ar jos</text:span><text:span text:style-name="T178"><text:s/>dalies rūšį</text:span><text:span text:style-name="T179">.<text:s/></text:span></text:p>
            <text:p text:style-name="P180"/>
            <text:p text:style-name="P181"><text:span text:style-name="T182">Pasiūlymas</text:span>:<text:span text:style-name="T183"><text:s/></text:span></text:p>
            <text:p text:style-name="P184"/>
            <text:p text:style-name="P185">Pakeisti Įstatymo projekto Nr.<text:s/><text:span text:style-name="T186">XIVP-2828</text:span><text:span text:style-name="T187">(</text:span><text:span text:style-name="T188">2)</text:span><text:span text:style-name="T189"><text:s/></text:span><text:span text:style-name="T190">9</text:span><text:span text:style-name="T191"><text:s/>straipsnį ir jį išdėstyti taip:</text:span></text:p>
            <text:p text:style-name="P192"><text:span text:style-name="T193">„</text:span><text:span text:style-name="T194">9</text:span><text:span text:style-name="T195">     </text:span><text:span text:style-name="T196">straipsnis. Įstatymo papildymas 20</text:span><text:span text:style-name="T197">4</text:span><text:span text:style-name="T198"> straipsniu</text:span></text:p>
            <text:p text:style-name="P199"><text:span text:style-name="T200">Papildyti Įstatymą 20</text:span><text:span text:style-name="T201">4</text:span><text:span text:style-name="T202"> straipsniu:</text:span></text:p>
            <text:soft-page-break/>
            <text:p text:style-name="P203"><text:span text:style-name="T204">„</text:span><text:span text:style-name="T205">20</text:span><text:span text:style-name="T206">4</text:span><text:span text:style-name="T207"> straipsnis. Elektros energijos, pagamintos iš atsinaujinančių išteklių, apskaita taikant grynąjį atsiskaitymą</text:span></text:p>
            <text:p text:style-name="P208"><text:span text:style-name="T209">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atliekamas laikantis šių sąlygų:</text:span></text:p>
            <text:p text:style-name="P210"><text:span text:style-name="T211">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212"><text:span text:style-name="T213">2) virtualioje asmens sąskaitoje sukaupta lėšų suma didinama suma, kurią asmuo sumoka nepriklausomam elektros energijos tiekėjui pagal šios dalies 5 punkte nurodytą sąskaitą;</text:span></text:p>
            <text:p text:style-name="P214"><text:span text:style-name="T215">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216"><text:span text:style-name="T217">4)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218"><text:span text:style-name="T219">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220"><text:span text:style-name="T221">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222"><text:span text:style-name="T223">2. Grynasis atsiskaitymas taikomas<text:s/></text:span><text:span text:style-name="T224">šiems asmenims:</text:span></text:p>
            <text:p text:style-name="P225"><text:span text:style-name="T226">1)<text:s/></text:span><text:span text:style-name="T227">nebuitiniam gaminančiam vartotojui, išskyrus ne pelno siekiančius juridinius asmenis ir centralizuotai valdomo valstybės turto valdytoją, nuosavybės teise ar kitais teisėtais pagrindais valdančius atsinaujinančius energijos išteklius naudojančią elektrinę</text:span><text:span text:style-name="T228">;</text:span></text:p>
            <text:p text:style-name="P229"><text:span text:style-name="T230">2) buitiniam gaminančiam vartotojui, kuris nuosavybės teise ar kitais teisėtais pagrindais valdo vėjo elektrinę ar jos dalį</text:span><text:span text:style-name="T231">.</text:span></text:p>
            <text:p text:style-name="P232"><text:span text:style-name="T233">3. Grynąjį atsiskaitymą turi teisę pasirinkti šie asmenys:</text:span></text:p>
            <text:p text:style-name="P234"><text:span text:style-name="T235">1) nebuitinis gaminantis vartotojas, kai šis asmuo yra ne pelno siekiantis juridinis asmuo, ir </text:span><text:bookmark-start text:name="_Hlk146181182"/><text:span text:style-name="T236">centralizuotai valdomo valstybės turto valdytojas</text:span><text:bookmark-end text:name="_Hlk146181182"/><text:span text:style-name="T237">;</text:span></text:p>
            <text:p text:style-name="P238"><text:span text:style-name="T239">2) buitinis gaminantis vartotojas,<text:s/></text:span><text:span text:style-name="T240">išskyrus buitinį gaminantį vartotoją, nurodytą šio straipsnio 2 dalies 2 punkte,</text:span><text:span text:style-name="T241"><text:s/>kai Valstybinė energetikos reguliavimo taryba, vadovaudamasi savo nustatyta tvarka, įvertinusi nepriklausomo tiekėjo siūlomas grynojo atsiskaitymo sąlygas, pritaria tokiam pasirinkimui;</text:span></text:p>
            <text:p text:style-name="P242"><text:span text:style-name="T243">3) atsinaujinančių išteklių energijos bendrija ar jos dalyviai, išskyrus atsinaujinančių išteklių energijos bendrijas, nurodytas Elektros energetikos įstatymo 39 straipsnio 2</text:span><text:span text:style-name="T244">1</text:span><text:span text:style-name="T245"> dalies 1 punkte;</text:span></text:p>
            <text:p text:style-name="P246"><text:span text:style-name="T247">4) piliečių energetikos bendrija, jos dalininkai, nariai ar dalyviai, išskyrus piliečių energetikos bendrijas, nurodytas Elektros energetikos įstatymo 39 straipsnio 2</text:span><text:span text:style-name="T248">1</text:span><text:span text:style-name="T249"> dalies 1 punkte;</text:span></text:p>
            <text:p text:style-name="P250"><text:span text:style-name="T251">5) aktyvusis vartotojas;</text:span></text:p>
            <text:p text:style-name="P252"><text:span text:style-name="T253">6) kitas asmuo, elektros energiją iš atsinaujinančių išteklių gaminantis ir vartojantis savo reikmėms ir ūkio poreikiams, kuriam nėra suteiktas šiame įstatyme ar Elektros energetikos įstatyme nurodytas statusas.</text:span></text:p>
            <text:p text:style-name="P254"><text:span text:style-name="T255">4. Šio straipsnio 2 ir 3 dalyse nurodyti asmenys, kuriems taikomos šio straipsnio 1 dalyje nustatytos sąlygos ir asmenys, kurie nusprendė elektros energijos vartojimo vietoje vykdyti veiklą pagal šio straipsnio 1 dalyje nustatytas sąlygas, elektroninių ryšių priemonėmis apie tai informuoja nepriklausomą elektros energijos tiekėją, su kuriuo jie yra sudarę elektros energijos pirkimo–pardavimo sutartį ir sutaria dėl grynojo atsiskaitymo ir atsakomybės už pagamintos elektros energijos sukeltą disbalansą. Nepriklausomas elektros energijos tiekėjas parengia ir su šiuo asmeniu sudaro sutartį dėl grynojo atsiskaitymo ir apie jos įsigaliojimo datą informuoja energetikos tinklų operatorių.</text:span></text:p>
            <text:p text:style-name="P256"><text:span text:style-name="T257">5. Šio</text:span><text:span text:style-name="T258"> </text:span><text:span text:style-name="T259">straipsnio 2 dalyje ir šio straipsnio 3 dalies 1 punkte nurodyti asmenys iki šio straipsnio 4 dalyje nurodytos sutarties dėl grynojo atsiskaitymo įsigaliojimo datos vykdę veiklą vadovaudamiesi šio įstatymo 20</text:span><text:span text:style-name="T260">1</text:span><text:span text:style-name="T261"> straipsnio 2 dalyje nurodytais elektros energijos kiekio apskaitos principais, netenka teisės naudotis šio įstatymo 20</text:span><text:span text:style-name="T262">1</text:span><text:span text:style-name="T263"> straipsnio 2 dalyje nurodytais elektros energijos kiekio apskaitos principais. Šių asmenų per kaupimo laikotarpį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264">1</text:span><text:span text:style-name="T265"> straipsnio 2 dalies 4 punktu.</text:span></text:p>
            <text:p text:style-name="P266"><text:span text:style-name="T267">6. Šio straipsnio 3 dalies 2 punkte nurodyti asmenys, vykdę veiklą vadovaudamiesi šio įstatymo 20</text:span><text:span text:style-name="T268">1</text:span><text:span text:style-name="T269"> straipsnio 2 dalyje arba šio straipsnio 1 dalyje nurodytomis elektros energijos kiekio apskaitos sąlygomis, vieną kartą per apskaitos laikotarpį, nurodytą šio įstatymo 20</text:span><text:span text:style-name="T270">1</text:span><text:span text:style-name="T271"> straipsnio 2 dalies 1 punkte arba šio straipsnio 1 dalies 1 punkte, gali keisti gaminančio vartotojo pagamintos elektros energijos apskaitos modelį. Šių asmenų per apskaitos laikotarpį:</text:span></text:p>
            <text:p text:style-name="P272"><text:span text:style-name="T273">1)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274">1</text:span><text:span text:style-name="T275"> straipsnio 2 dalies 4 punktu;</text:span></text:p>
            <text:p text:style-name="P276"><text:span text:style-name="T277">2) virtualioje asmens sąskaitoje sukaupta lėšų suma, kai ji yra didesnė už nulį, pagal  gaminančio vartotojo ir nepriklausomo elektros energijos tiekėjo tarpusavio sutartyje nustatytas sąlygas, nepriklausomo elektros energijos tiekėjo išmokama gaminančiam vartotojui vadovaujantis šio straipsnio 1 dalies 6 punktu. </text:span></text:p>
            <text:p text:style-name="P278"><text:span text:style-name="T279">7. Šio straipsnio 2 dalyje ir šio straipsnio 3 dalies 1 punkte nurodytų asmenų elektros energijos vartojimo vietose, nuo 2024 m. balandžio 1 d., vienu metu gali būti taikomi šio straipsnio 1 dalyje ir šio įstatymo 20</text:span><text:span text:style-name="T280">1</text:span><text:span text:style-name="T281"> straipsnio 2 dalyje nurodyti elektros energijos kiekio apskaitos principai.</text:span></text:p>
            <text:p text:style-name="P282"><text:span text:style-name="T283">8. Šio straipsnio nuostatos </text:span><text:span text:style-name="T284">mutatis mutandis</text:span><text:span text:style-name="T285"> taikomos ir garantinio elektros energijos tiekimo atveju.“</text:span></text:p>
          </table:table-cell>
        </table:table-row>
      </table:table>
      <text:p text:style-name="P286"/>
      <text:p text:style-name="P287"/>
      <text:p text:style-name="P288">Teikia</text:p>
      <text:p text:style-name="P289"/>
      <text:p text:style-name="P290"><text:span text:style-name="T291">Seimo nar</text:span><text:span text:style-name="T292">ė</text:span><text:span text:style-name="T293"><text:tab/></text:span><text:span text:style-name="T294"><text:tab/></text:span><text:span text:style-name="T295"><text:tab/></text:span><text:span text:style-name="T296"><text:tab/></text:span><text:span text:style-name="T297"><text:tab/>Laima Nagienė</text:span><text:span text:style-name="T298"><text:tab/></text:span><text:span text:style-name="T299"><text:tab/></text:span><text:span text:style-name="T300"><text:tab/></text:span><text:span text:style-name="T301"><text:s text:c="9"/></text:span><text:span text:style-name="T302"><text:tab/></text:span><text:span text:style-name="T303"><text:tab/></text:span><text:span text:style-name="T30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3-11-07T07:29:00Z</meta:creation-date>
    <dc:date>2023-11-07T07:29:00Z</dc:date>
    <meta:print-date>2020-12-15T06:26:00Z</meta:print-date>
    <meta:template xlink:href="Normal.dotm" xlink:type="simple"/>
    <meta:editing-cycles>2</meta:editing-cycles>
    <meta:editing-duration>PT0S</meta:editing-duration>
    <meta:document-statistic meta:page-count="3" meta:paragraph-count="295" meta:word-count="1400" meta:character-count="10057" meta:row-count="596" meta:non-whitespace-character-count="8952"/>
  </office:meta>
</office:document-meta>
</file>