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8659in" text:min-label-width="0.25in"/>
      </text:list-level-style-number>
      <text:list-level-style-number text:level="2" text:style-name="WW_CharLFO5LVL2" style:num-suffix="." style:num-format="a" style:num-letter-sync="true">
        <style:list-level-properties text:space-before="1.3659in" text:min-label-width="0.25in"/>
      </text:list-level-style-number>
      <text:list-level-style-number text:level="3" text:style-name="WW_CharLFO5LVL3" style:num-suffix="." style:num-format="i">
        <style:list-level-properties fo:text-align="end" text:space-before="1.9909in" text:min-label-width="0.125in"/>
      </text:list-level-style-number>
      <text:list-level-style-number text:level="4" text:style-name="WW_CharLFO5LVL4" style:num-suffix="." style:num-format="1">
        <style:list-level-properties text:space-before="2.3659in" text:min-label-width="0.25in"/>
      </text:list-level-style-number>
      <text:list-level-style-number text:level="5" text:style-name="WW_CharLFO5LVL5" style:num-suffix="." style:num-format="a" style:num-letter-sync="true">
        <style:list-level-properties text:space-before="2.8659in" text:min-label-width="0.25in"/>
      </text:list-level-style-number>
      <text:list-level-style-number text:level="6" text:style-name="WW_CharLFO5LVL6" style:num-suffix="." style:num-format="i">
        <style:list-level-properties fo:text-align="end" text:space-before="3.4909in" text:min-label-width="0.125in"/>
      </text:list-level-style-number>
      <text:list-level-style-number text:level="7" text:style-name="WW_CharLFO5LVL7" style:num-suffix="." style:num-format="1">
        <style:list-level-properties text:space-before="3.8659in" text:min-label-width="0.25in"/>
      </text:list-level-style-number>
      <text:list-level-style-number text:level="8" text:style-name="WW_CharLFO5LVL8" style:num-suffix="." style:num-format="a" style:num-letter-sync="true">
        <style:list-level-properties text:space-before="4.3659in" text:min-label-width="0.25in"/>
      </text:list-level-style-number>
      <text:list-level-style-number text:level="9" text:style-name="WW_CharLFO5LVL9" style:num-suffix="." style:num-format="i">
        <style:list-level-properties fo:text-align="end" text:space-before="4.9909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1.1368in" text:min-label-width="0.25in"/>
      </text:list-level-style-number>
      <text:list-level-style-number text:level="2" text:style-name="WW_CharLFO8LV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1">
        <style:list-level-properties text:space-before="2.25in" text:min-label-width="0.25in"/>
      </text:list-level-style-number>
      <text:list-level-style-number text:level="6" text:style-name="WW_CharLFO8LVL6" style:num-suffix="." style:num-format="1">
        <style:list-level-properties text:space-before="2.75in" text:min-label-width="0.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1">
        <style:list-level-properties text:space-before="3.75in" text:min-label-width="0.25in"/>
      </text:list-level-style-number>
      <text:list-level-style-number text:level="9" text:style-name="WW_CharLFO8LVL9" style:num-suffix="." style:num-format="1">
        <style:list-level-properties text:space-before="4.25in" text:min-label-width="0.25in"/>
      </text:list-level-style-number>
    </text:list-style>
    <text:list-style style:name="LFO9">
      <text:list-level-style-number text:level="1" text:style-name="WW_CharLFO9LVL1" style:num-suffix="." style:num-format="1" text:start-value="9">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9">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9">
        <style:list-level-properties text:space-before="0.0416in" text:min-label-width="0.25in"/>
      </text:list-level-style-number>
      <text:list-level-style-number text:level="2" text:style-name="WW_CharLFO11LVL2" style:num-suffix="." style:num-format="a" style:num-letter-sync="true">
        <style:list-level-properties text:space-before="0.5416in" text:min-label-width="0.25in"/>
      </text:list-level-style-number>
      <text:list-level-style-number text:level="3" text:style-name="WW_CharLFO11LVL3" style:num-suffix="." style:num-format="i">
        <style:list-level-properties fo:text-align="end" text:space-before="1.1666in" text:min-label-width="0.125in"/>
      </text:list-level-style-number>
      <text:list-level-style-number text:level="4" text:style-name="WW_CharLFO11LVL4" style:num-suffix="." style:num-format="1">
        <style:list-level-properties text:space-before="1.5416in" text:min-label-width="0.25in"/>
      </text:list-level-style-number>
      <text:list-level-style-number text:level="5" text:style-name="WW_CharLFO11LVL5" style:num-suffix="." style:num-format="a" style:num-letter-sync="true">
        <style:list-level-properties text:space-before="2.0416in" text:min-label-width="0.25in"/>
      </text:list-level-style-number>
      <text:list-level-style-number text:level="6" text:style-name="WW_CharLFO11LVL6" style:num-suffix="." style:num-format="i">
        <style:list-level-properties fo:text-align="end" text:space-before="2.6666in" text:min-label-width="0.125in"/>
      </text:list-level-style-number>
      <text:list-level-style-number text:level="7" text:style-name="WW_CharLFO11LVL7" style:num-suffix="." style:num-format="1">
        <style:list-level-properties text:space-before="3.0416in" text:min-label-width="0.25in"/>
      </text:list-level-style-number>
      <text:list-level-style-number text:level="8" text:style-name="WW_CharLFO11LVL8" style:num-suffix="." style:num-format="a" style:num-letter-sync="true">
        <style:list-level-properties text:space-before="3.5416in" text:min-label-width="0.25in"/>
      </text:list-level-style-number>
      <text:list-level-style-number text:level="9" text:style-name="WW_CharLFO11LVL9" style:num-suffix="." style:num-format="i">
        <style:list-level-properties fo:text-align="end" text:space-before="4.1666in" text:min-label-width="0.125in"/>
      </text:list-level-style-number>
    </text:list-style>
    <text:list-style style:name="LFO12">
      <text:list-level-style-number text:level="1" text:style-name="WW_CharLFO12LVL1" style:num-suffix="." style:num-format="1" text:start-value="9">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7423in" text:min-label-width="0.25in"/>
        <style:text-properties style:font-name="Symbol"/>
      </text:list-level-style-bullet>
      <text:list-level-style-bullet text:level="2" text:style-name="WW_CharLFO13LVL2" text:bullet-char="o">
        <style:list-level-properties text:space-before="1.2423in" text:min-label-width="0.25in"/>
        <style:text-properties style:font-name="Courier New"/>
      </text:list-level-style-bullet>
      <text:list-level-style-bullet text:level="3" text:style-name="WW_CharLFO13LVL3" text:bullet-char="">
        <style:list-level-properties text:space-before="1.7423in" text:min-label-width="0.25in"/>
        <style:text-properties style:font-name="Wingdings"/>
      </text:list-level-style-bullet>
      <text:list-level-style-bullet text:level="4" text:style-name="WW_CharLFO13LVL4" text:bullet-char="">
        <style:list-level-properties text:space-before="2.2423in" text:min-label-width="0.25in"/>
        <style:text-properties style:font-name="Symbol"/>
      </text:list-level-style-bullet>
      <text:list-level-style-bullet text:level="5" text:style-name="WW_CharLFO13LVL5" text:bullet-char="o">
        <style:list-level-properties text:space-before="2.7423in" text:min-label-width="0.25in"/>
        <style:text-properties style:font-name="Courier New"/>
      </text:list-level-style-bullet>
      <text:list-level-style-bullet text:level="6" text:style-name="WW_CharLFO13LVL6" text:bullet-char="">
        <style:list-level-properties text:space-before="3.2423in" text:min-label-width="0.25in"/>
        <style:text-properties style:font-name="Wingdings"/>
      </text:list-level-style-bullet>
      <text:list-level-style-bullet text:level="7" text:style-name="WW_CharLFO13LVL7" text:bullet-char="">
        <style:list-level-properties text:space-before="3.7423in" text:min-label-width="0.25in"/>
        <style:text-properties style:font-name="Symbol"/>
      </text:list-level-style-bullet>
      <text:list-level-style-bullet text:level="8" text:style-name="WW_CharLFO13LVL8" text:bullet-char="o">
        <style:list-level-properties text:space-before="4.2423in" text:min-label-width="0.25in"/>
        <style:text-properties style:font-name="Courier New"/>
      </text:list-level-style-bullet>
      <text:list-level-style-bullet text:level="9" text:style-name="WW_CharLFO13LVL9" text:bullet-char="">
        <style:list-level-properties text:space-before="4.7423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statymonr" style:family="text">
      <style:text-properties fo:font-weight="bold" style:font-weight-asian="bold"/>
    </style:style>
    <style:style style:name="T6" style:parent-style-name="statymonr" style:family="text">
      <style:text-properties fo:font-weight="bold" style:font-weight-asian="bold"/>
    </style:style>
    <style:style style:name="T7" style:parent-style-name="statymonr"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P11" style:parent-style-name="Normal" style:family="paragraph">
      <style:paragraph-properties>
        <style:tab-stops>
          <style:tab-stop style:type="left" style:position="5.5833in"/>
        </style:tab-stops>
      </style:paragraph-properties>
      <style:text-properties fo:font-weight="bold" style:font-weight-asian="bold" fo:language="lt" fo:country="LT"/>
    </style:style>
    <style:style style:name="P12" style:parent-style-name="Normal" style:family="paragraph">
      <style:paragraph-properties fo:text-align="center">
        <style:tab-stops>
          <style:tab-stop style:type="left" style:position="5.5833in"/>
        </style:tab-stops>
      </style:paragraph-properties>
      <style:text-properties fo:font-weight="bold" style:font-weight-asian="bold" fo:language="lt" fo:country="LT"/>
    </style:style>
    <style:style style:name="TableColumn14" style:family="table-column">
      <style:table-column-properties style:column-width="1.2562in" style:use-optimal-column-width="false"/>
    </style:style>
    <style:style style:name="TableColumn15" style:family="table-column">
      <style:table-column-properties style:column-width="0.4083in" style:use-optimal-column-width="false"/>
    </style:style>
    <style:style style:name="TableColumn16" style:family="table-column">
      <style:table-column-properties style:column-width="4.3916in" style:use-optimal-column-width="false"/>
    </style:style>
    <style:style style:name="TableColumn17" style:family="table-column">
      <style:table-column-properties style:column-width="3.6923in" style:use-optimal-column-width="false"/>
    </style:style>
    <style:style style:name="Table13" style:family="table">
      <style:table-properties style:width="9.7486in" fo:margin-left="0in" table:align="left"/>
    </style:style>
    <style:style style:name="TableRow18" style:family="table-row">
      <style:table-row-properties style:min-row-height="0.7791in"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justify">
        <style:tab-stops>
          <style:tab-stop style:type="left" style:position="5.5833in"/>
        </style:tab-stops>
      </style:paragraph-properties>
      <style:text-properties fo:language="lt" fo:country="LT"/>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fo:margin-right="-0.075in"/>
      <style:text-properties fo:language="lt" fo:country="LT"/>
    </style:style>
    <style:style style:name="P24" style:parent-style-name="Normal" style:family="paragraph">
      <style:paragraph-properties fo:text-align="justify" fo:margin-right="-0.075in"/>
      <style:text-properties fo:language="lt" fo:country="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style:tab-stops>
          <style:tab-stop style:type="left" style:position="5.5833in"/>
        </style:tab-stops>
      </style:paragraph-properties>
      <style:text-properties fo:language="lt" fo:country="LT"/>
    </style:style>
    <style:style style:name="P27" style:parent-style-name="Normal" style:family="paragraph">
      <style:paragraph-properties fo:text-align="justify">
        <style:tab-stops>
          <style:tab-stop style:type="left" style:position="5.5833in"/>
        </style:tab-stops>
      </style:paragraph-properties>
      <style:text-properties fo:language="lt" fo:country="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ab-stops>
          <style:tab-stop style:type="left" style:position="5.5833in"/>
        </style:tab-stops>
      </style:paragraph-properties>
      <style:text-properties fo:language="lt" fo:country="LT"/>
    </style:style>
    <style:style style:name="P30" style:parent-style-name="Normal" style:family="paragraph">
      <style:paragraph-properties fo:text-align="justify">
        <style:tab-stops>
          <style:tab-stop style:type="left" style:position="5.5833in"/>
        </style:tab-stops>
      </style:paragraph-properties>
      <style:text-properties fo:language="lt" fo:country="LT"/>
    </style:style>
    <style:style style:name="TableRow31" style:family="table-row">
      <style:table-row-properties style:min-row-height="0.7791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left" style:position="5.5833in"/>
        </style:tab-stops>
      </style:paragraph-properties>
      <style:text-properties fo:language="lt" fo:country="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fo:language="lt" fo:country="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style:text-position="super 66.6%" fo:language="lt" fo:country="LT"/>
    </style:style>
    <style:style style:name="T42" style:parent-style-name="DefaultParagraphFont" style:family="text">
      <style:text-properties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style:style>
    <style:style style:name="T47" style:parent-style-name="DefaultParagraphFont" style:family="text">
      <style:text-properties fo:language="lt" fo:country="LT"/>
    </style:style>
    <style:style style:name="T48" style:parent-style-name="DefaultParagraphFont" style:family="text">
      <style:text-properties style:text-position="super 66.6%"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font-style="italic" style:font-style-asian="italic"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0" style:parent-style-name="Normal" style:family="paragraph">
      <style:paragraph-properties fo:text-align="justify"/>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font-style="italic" style:font-style-asian="italic"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style:text-position="super 66.6%"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font-style="italic" style:font-style-asian="italic"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font-style="italic" style:font-style-asian="italic"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P101" style:parent-style-name="Normal" style:family="paragraph">
      <style:paragraph-properties fo:text-align="justify"/>
    </style:style>
    <style:style style:name="T102" style:parent-style-name="DefaultParagraphFont" style:family="text">
      <style:text-properties fo:language="lt" fo:country="LT"/>
    </style:style>
    <style:style style:name="T103" style:parent-style-name="DefaultParagraphFont" style:family="text">
      <style:text-properties style:text-position="super 66.6%" fo:language="lt" fo:country="LT"/>
    </style:style>
    <style:style style:name="T104" style:parent-style-name="DefaultParagraphFont" style:family="text">
      <style:text-properties fo:language="lt" fo:country="LT"/>
    </style:style>
    <style:style style:name="TableRow105" style:family="table-row">
      <style:table-row-properties style:min-row-height="0.7791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5.5833in"/>
        </style:tab-stops>
      </style:paragraph-properties>
      <style:text-properties fo:language="lt" fo:country="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language="lt" fo:country="LT"/>
    </style:style>
    <style:style style:name="P112" style:parent-style-name="Normal" style:family="paragraph">
      <style:paragraph-properties fo:text-align="justify"/>
      <style:text-properties fo:language="lt" fo:country="LT"/>
    </style:style>
    <style:style style:name="P113" style:parent-style-name="Normal" style:family="paragraph">
      <style:paragraph-properties fo:text-align="justify"/>
      <style:text-properties fo:language="lt" fo:country="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language="lt" fo:country="LT"/>
    </style:style>
    <style:style style:name="P116" style:parent-style-name="Normal" style:family="paragraph">
      <style:paragraph-properties fo:text-align="justify"/>
      <style:text-properties fo:language="lt" fo:country="LT"/>
    </style:style>
    <style:style style:name="P117" style:parent-style-name="Normal" style:family="paragraph">
      <style:paragraph-properties fo:text-align="justify"/>
    </style:style>
    <style:style style:name="T118" style:parent-style-name="DefaultParagraphFont" style:family="text">
      <style:text-properties fo:language="lt" fo:country="LT"/>
    </style:style>
    <style:style style:name="T119" style:parent-style-name="DefaultParagraphFont" style:family="text">
      <style:text-properties fo:font-style="italic" style:font-style-asian="italic"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P125" style:parent-style-name="Normal" style:family="paragraph">
      <style:paragraph-properties fo:text-align="justify"/>
      <style:text-properties style:font-weight-complex="bold" fo:language="lt" fo:country="LT"/>
    </style:style>
    <style:style style:name="P126" style:parent-style-name="Normal" style:family="paragraph">
      <style:paragraph-properties fo:text-align="justify"/>
      <style:text-properties style:font-weight-complex="bold" fo:language="lt" fo:country="LT"/>
    </style:style>
    <style:style style:name="P127" style:parent-style-name="Normal" style:family="paragraph">
      <style:paragraph-properties fo:text-align="justify"/>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style:font-weight-complex="bold" fo:language="lt" fo:country="LT"/>
    </style:style>
    <style:style style:name="T133" style:parent-style-name="DefaultParagraphFont" style:family="text">
      <style:text-properties style:font-weight-complex="bold"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P168" style:parent-style-name="Normal" style:family="paragraph">
      <style:paragraph-properties fo:text-align="justify"/>
      <style:text-properties fo:language="lt" fo:country="LT"/>
    </style:style>
    <style:style style:name="P169" style:parent-style-name="Normal" style:family="paragraph">
      <style:paragraph-properties fo:text-align="justify"/>
      <style:text-properties fo:language="lt" fo:country="LT"/>
    </style:style>
    <style:style style:name="P170" style:parent-style-name="Normal" style:family="paragraph">
      <style:paragraph-properties fo:text-align="justify"/>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font-style="italic" style:font-style-asian="italic"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P180" style:parent-style-name="Normal" style:family="paragraph">
      <style:paragraph-properties fo:text-align="justify"/>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P184" style:parent-style-name="Normal" style:family="paragraph">
      <style:paragraph-properties fo:text-align="justify"/>
      <style:text-properties fo:language="lt" fo:country="LT"/>
    </style:style>
    <style:style style:name="P18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language="lt" fo:country="LT"/>
    </style:style>
    <style:style style:name="P186" style:parent-style-name="Normal" style:family="paragraph">
      <style:paragraph-properties fo:text-align="justify"/>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P198" style:parent-style-name="Normal" style:family="paragraph">
      <style:paragraph-properties fo:text-align="justify"/>
      <style:text-properties fo:language="lt" fo:country="LT"/>
    </style:style>
    <style:style style:name="P199" style:parent-style-name="Normal" style:family="paragraph">
      <style:paragraph-properties fo:text-align="justify"/>
      <style:text-properties fo:language="lt" fo:country="LT"/>
    </style:style>
    <style:style style:name="P200" style:parent-style-name="Normal" style:family="paragraph">
      <style:paragraph-properties fo:text-align="justify"/>
      <style:text-properties fo:language="lt" fo:country="LT"/>
    </style:style>
    <style:style style:name="P201" style:parent-style-name="Normal" style:family="paragraph">
      <style:paragraph-properties fo:text-align="justify"/>
      <style:text-properties fo:language="lt" fo:country="LT"/>
    </style:style>
    <style:style style:name="P202" style:parent-style-name="Normal" style:family="paragraph">
      <style:paragraph-properties fo:text-align="justify"/>
      <style:text-properties fo:language="lt" fo:country="LT"/>
    </style:style>
    <style:style style:name="P203" style:parent-style-name="Normal" style:family="paragraph">
      <style:paragraph-properties fo:text-align="justify"/>
      <style:text-properties fo:language="lt" fo:country="LT"/>
    </style:style>
    <style:style style:name="P204" style:parent-style-name="Normal" style:family="paragraph">
      <style:paragraph-properties fo:text-align="justify"/>
      <style:text-properties style:font-weight-complex="bold" fo:language="lt" fo:country="LT"/>
    </style:style>
    <style:style style:name="TableRow205" style:family="table-row">
      <style:table-row-properties style:min-row-height="0.7791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5.5833in"/>
        </style:tab-stops>
      </style:paragraph-properties>
      <style:text-properties fo:language="lt" fo:country="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language="lt" fo:country="LT"/>
    </style:style>
    <style:style style:name="TableCell210" style:family="table-cell">
      <style:table-cell-properties fo:border="0.0069in solid #000000" fo:padding-top="0in" fo:padding-left="0.075in" fo:padding-bottom="0in" fo:padding-right="0.075in"/>
    </style:style>
    <style:style style:name="P211" style:parent-style-name="Default" style:family="paragraph">
      <style:paragraph-properties fo:text-align="justify"/>
    </style:style>
    <style:style style:name="T212" style:parent-style-name="DefaultParagraphFont" style:family="text">
      <style:text-properties fo:font-weight="bold" style:font-weight-asian="bold" style:font-weight-complex="bold"/>
    </style:style>
    <style:style style:name="P213" style:parent-style-name="Default" style:family="paragraph">
      <style:paragraph-properties fo:text-align="justify"/>
    </style:style>
    <style:style style:name="T214" style:parent-style-name="DefaultParagraphFont" style:family="text">
      <style:text-properties style:use-window-font-color="true"/>
    </style:style>
    <style:style style:name="P215" style:parent-style-name="Default" style:family="paragraph">
      <style:paragraph-properties fo:text-align="justify"/>
      <style:text-properties style:use-window-font-color="true"/>
    </style:style>
    <style:style style:name="P216" style:parent-style-name="Default" style:family="paragraph">
      <style:paragraph-properties fo:text-align="justify"/>
      <style:text-properties style:use-window-font-color="true"/>
    </style:style>
    <style:style style:name="P217" style:parent-style-name="Default" style:family="paragraph">
      <style:paragraph-properties fo:text-align="justify"/>
      <style:text-properties style:use-window-font-color="true"/>
    </style:style>
    <style:style style:name="T218" style:parent-style-name="DefaultParagraphFont" style:family="text">
      <style:text-properties fo:language="lt" fo:country="LT"/>
    </style:style>
    <style:style style:name="T219" style:parent-style-name="DefaultParagraphFont" style:family="text">
      <style:text-properties fo:font-style="italic" style:font-style-asian="italic" style:font-style-complex="italic" fo:language="lt" fo:country="LT"/>
    </style:style>
    <style:style style:name="T220" style:parent-style-name="DefaultParagraphFont" style:family="text">
      <style:text-properties fo:language="lt" fo:country="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language="lt" fo:country="LT"/>
    </style:style>
    <style:style style:name="P223" style:parent-style-name="Normal" style:family="paragraph">
      <style:paragraph-properties fo:text-align="justify"/>
      <style:text-properties fo:language="lt" fo:country="LT"/>
    </style:style>
    <style:style style:name="P224" style:parent-style-name="Normal" style:family="paragraph">
      <style:paragraph-properties fo:text-align="justify"/>
      <style:text-properties fo:language="lt" fo:country="LT"/>
    </style:style>
    <style:style style:name="P225" style:parent-style-name="Normal" style:family="paragraph">
      <style:paragraph-properties fo:text-align="justify"/>
      <style:text-properties fo:language="lt" fo:country="LT"/>
    </style:style>
    <style:style style:name="P226" style:parent-style-name="Normal" style:family="paragraph">
      <style:paragraph-properties fo:text-align="justify"/>
      <style:text-properties fo:language="lt" fo:country="LT"/>
    </style:style>
    <style:style style:name="TableRow227" style:family="table-row">
      <style:table-row-properties style:min-row-height="0.7791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right="0.0472in">
        <style:tab-stops>
          <style:tab-stop style:type="left" style:position="5.5833in"/>
        </style:tab-stops>
      </style:paragraph-properties>
      <style:text-properties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language="lt" fo:country="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vertical-align="top"/>
      <style:text-properties fo:language="lt" fo:country="LT"/>
    </style:style>
    <style:style style:name="P234" style:parent-style-name="Normal" style:family="paragraph">
      <style:paragraph-properties fo:text-align="justify" style:vertical-align="top"/>
      <style:text-properties fo:language="lt" fo:country="LT"/>
    </style:style>
    <style:style style:name="P235" style:parent-style-name="Normal" style:family="paragraph">
      <style:paragraph-properties fo:text-align="justify"/>
    </style:style>
    <style:style style:name="T236" style:parent-style-name="DefaultParagraphFont" style:family="text">
      <style:text-properties fo:language="lt" fo:country="LT"/>
    </style:style>
    <style:style style:name="T237" style:parent-style-name="DefaultParagraphFont" style:family="text">
      <style:text-properties fo:font-weight="bold" style:font-weight-asian="bold" fo:language="lt" fo:country="LT"/>
    </style:style>
    <style:style style:name="T238" style:parent-style-name="DefaultParagraphFont" style:family="text">
      <style:text-properties fo:language="lt" fo:country="LT"/>
    </style:style>
    <style:style style:name="P239" style:parent-style-name="Normal" style:family="paragraph">
      <style:paragraph-properties fo:text-align="justify" style:vertical-align="top"/>
      <style:text-properties fo:language="lt" fo:country="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style:text-properties fo:language="lt" fo:country="LT"/>
    </style:style>
    <style:style style:name="P243" style:parent-style-name="Normal" style:family="paragraph">
      <style:paragraph-properties fo:text-align="justify"/>
      <style:text-properties fo:language="lt" fo:country="LT"/>
    </style:style>
    <style:style style:name="P244" style:parent-style-name="Normal" style:family="paragraph">
      <style:paragraph-properties fo:text-align="justify"/>
      <style:text-properties fo:language="lt" fo:country="LT"/>
    </style:style>
    <style:style style:name="TableRow245" style:family="table-row">
      <style:table-row-properties style:min-row-height="0.7791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right="0.0472in">
        <style:tab-stops>
          <style:tab-stop style:type="left" style:position="5.5833in"/>
        </style:tab-stops>
      </style:paragraph-properties>
      <style:text-properties fo:language="lt" fo:country="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language="lt" fo:country="LT"/>
    </style:style>
    <style:style style:name="TableCell250" style:family="table-cell">
      <style:table-cell-properties fo:border="0.0069in solid #000000" fo:padding-top="0in" fo:padding-left="0.075in" fo:padding-bottom="0in" fo:padding-right="0.075in"/>
    </style:style>
    <style:style style:name="P251" style:parent-style-name="NoSpacing" style:family="paragraph">
      <style:paragraph-properties fo:text-align="justify"/>
      <style:text-properties style:font-name="Times New Roman" style:font-name-asian="Times New Roman" fo:font-weight="bold" style:font-weight-asian="bold" fo:font-size="12pt" style:font-size-asian="12pt" style:font-size-complex="12pt" style:language-asian="lt" style:country-asian="LT"/>
    </style:style>
    <style:style style:name="P252" style:parent-style-name="NoSpacing" style:family="paragraph">
      <style:paragraph-properties fo:text-align="justify"/>
    </style:style>
    <style:style style:name="T253"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54" style:parent-style-name="DefaultParagraphFont" style:family="text">
      <style:text-properties style:font-name="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language-asian="lt" style:country-asian="LT"/>
    </style:style>
    <style:style style:name="T256" style:parent-style-name="DefaultParagraphFont" style:family="text">
      <style:text-properties style:font-name="Times New Roman" fo:font-size="12pt" style:font-size-asian="12pt" style:font-size-complex="12pt" style:language-asian="lt" style:country-asian="LT"/>
    </style:style>
    <style:style style:name="T257" style:parent-style-name="DefaultParagraphFont" style:family="text">
      <style:text-properties style:font-name="Times New Roman" fo:font-size="12pt" style:font-size-asian="12pt" style:font-size-complex="12pt" style:language-asian="lt" style:country-asian="LT"/>
    </style:style>
    <style:style style:name="T25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59" style:parent-style-name="DefaultParagraphFont" style:family="text">
      <style:text-properties style:font-name="Times New Roman" fo:font-size="12pt" style:font-size-asian="12pt" style:font-size-complex="12pt" style:language-asian="lt" style:country-asian="LT"/>
    </style:style>
    <style:style style:name="T260" style:parent-style-name="DefaultParagraphFont" style:family="text">
      <style:text-properties style:font-name="Times New Roman" fo:font-size="12pt" style:font-size-asian="12pt" style:font-size-complex="12pt" style:language-asian="lt" style:country-asian="LT"/>
    </style:style>
    <style:style style:name="T261" style:parent-style-name="DefaultParagraphFont" style:family="text">
      <style:text-properties style:font-name="Times New Roman" fo:font-size="12pt" style:font-size-asian="12pt" style:font-size-complex="12pt" style:language-asian="lt" style:country-asian="LT"/>
    </style:style>
    <style:style style:name="T262" style:parent-style-name="DefaultParagraphFont" style:family="text">
      <style:text-properties style:font-name="Times New Roman" fo:font-size="12pt" style:font-size-asian="12pt" style:font-size-complex="12pt" style:language-asian="lt" style:country-asian="LT"/>
    </style:style>
    <style:style style:name="T263" style:parent-style-name="DefaultParagraphFont" style:family="text">
      <style:text-properties style:font-name="Times New Roman" fo:font-size="12pt" style:font-size-asian="12pt" style:font-size-complex="12pt" style:language-asian="lt" style:country-asian="LT"/>
    </style:style>
    <style:style style:name="T264" style:parent-style-name="DefaultParagraphFont" style:family="text">
      <style:text-properties style:font-name="Times New Roman" fo:font-size="12pt" style:font-size-asian="12pt" style:font-size-complex="12pt" style:language-asian="lt" style:country-asian="LT"/>
    </style:style>
    <style:style style:name="T265" style:parent-style-name="DefaultParagraphFont" style:family="text">
      <style:text-properties style:font-name="Times New Roman" fo:font-size="12pt" style:font-size-asian="12pt" style:font-size-complex="12pt" style:language-asian="lt" style:country-asian="LT"/>
    </style:style>
    <style:style style:name="T266" style:parent-style-name="DefaultParagraphFont" style:family="text">
      <style:text-properties style:font-name="Times New Roman" fo:font-size="12pt" style:font-size-asian="12pt" style:font-size-complex="12pt" style:language-asian="lt" style:country-asian="LT"/>
    </style:style>
    <style:style style:name="P267" style:parent-style-name="NoSpacing" style:family="paragraph">
      <style:paragraph-properties fo:text-align="justify"/>
    </style:style>
    <style:style style:name="T26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6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70"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71" style:parent-style-name="DefaultParagraphFont" style:family="text">
      <style:text-properties style:font-name="Times New Roman" fo:font-size="12pt" style:font-size-asian="12pt" style:font-size-complex="12pt" style:language-asian="lt" style:country-asian="LT"/>
    </style:style>
    <style:style style:name="T27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P273" style:parent-style-name="NoSpacing" style:family="paragraph">
      <style:paragraph-properties fo:text-align="justify"/>
    </style:style>
    <style:style style:name="T274"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75"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76"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77" style:parent-style-name="DefaultParagraphFont" style:family="text">
      <style:text-properties style:font-name="Times New Roman" fo:font-size="12pt" style:font-size-asian="12pt" style:font-size-complex="12pt" style:language-asian="lt" style:country-asian="LT"/>
    </style:style>
    <style:style style:name="T27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P279" style:parent-style-name="NoSpacing" style:family="paragraph">
      <style:paragraph-properties fo:text-align="justify"/>
    </style:style>
    <style:style style:name="T280"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81" style:parent-style-name="DefaultParagraphFont" style:family="text">
      <style:text-properties style:font-name="Times New Roman" fo:font-size="12pt" style:font-size-asian="12pt" style:font-size-complex="12pt" style:language-asian="lt" style:country-asian="LT"/>
    </style:style>
    <style:style style:name="T28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83" style:parent-style-name="DefaultParagraphFont" style:family="text">
      <style:text-properties style:font-name="Times New Roman" fo:font-style="italic" style:font-style-asian="italic" fo:font-size="12pt" style:font-size-asian="12pt" style:font-size-complex="12pt"/>
    </style:style>
    <style:style style:name="T284" style:parent-style-name="DefaultParagraphFont" style:family="text">
      <style:text-properties style:font-name="Times New Roman" fo:font-style="italic" style:font-style-asian="italic"/>
    </style:style>
    <style:style style:name="P285" style:parent-style-name="NoSpacing" style:family="paragraph">
      <style:paragraph-properties fo:text-align="justify"/>
      <style:text-properties style:font-name="Times New Roman" fo:font-style="italic" style:font-style-asian="italic"/>
    </style:style>
    <style:style style:name="P286" style:parent-style-name="NoSpacing" style:family="paragraph">
      <style:paragraph-properties fo:text-align="justify"/>
      <style:text-properties style:font-name="Times New Roman" fo:font-style="italic" style:font-style-asian="italic"/>
    </style:style>
    <style:style style:name="P287" style:parent-style-name="NoSpacing" style:family="paragraph">
      <style:paragraph-properties fo:text-align="justify"/>
      <style:text-properties style:font-name="Times New Roman" fo:font-style="italic" style:font-style-asian="italic"/>
    </style:style>
    <style:style style:name="P288" style:parent-style-name="NoSpacing" style:family="paragraph">
      <style:paragraph-properties fo:text-align="justify"/>
      <style:text-properties style:font-name="Times New Roman" fo:font-weight="bold" style:font-weight-asian="bold" fo:font-style="italic" style:font-style-asian="italic"/>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language="lt" fo:country="LT"/>
    </style:style>
    <style:style style:name="P291" style:parent-style-name="Normal" style:family="paragraph">
      <style:paragraph-properties fo:text-align="justify"/>
      <style:text-properties fo:language="lt" fo:country="LT"/>
    </style:style>
    <style:style style:name="P292" style:parent-style-name="Normal" style:family="paragraph">
      <style:paragraph-properties fo:text-align="justify"/>
      <style:text-properties fo:language="lt" fo:country="LT"/>
    </style:style>
    <style:style style:name="P293" style:parent-style-name="Normal" style:family="paragraph">
      <style:paragraph-properties fo:text-align="justify"/>
      <style:text-properties fo:language="lt" fo:country="LT"/>
    </style:style>
    <style:style style:name="P294" style:parent-style-name="Normal" style:family="paragraph">
      <style:paragraph-properties fo:text-align="justify"/>
      <style:text-properties fo:language="lt" fo:country="LT"/>
    </style:style>
    <style:style style:name="P295" style:parent-style-name="Normal" style:family="paragraph">
      <style:paragraph-properties fo:text-align="justify"/>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font-style="italic" style:font-style-asian="italic" fo:language="lt" fo:country="LT"/>
    </style:style>
    <style:style style:name="T301" style:parent-style-name="DefaultParagraphFont" style:family="text">
      <style:text-properties fo:font-style="italic" style:font-style-asian="italic"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P309" style:parent-style-name="Normal" style:family="paragraph">
      <style:paragraph-properties fo:text-align="justify"/>
      <style:text-properties fo:language="lt" fo:country="LT"/>
    </style:style>
    <style:style style:name="P310" style:parent-style-name="Normal" style:family="paragraph">
      <style:paragraph-properties fo:text-align="justify"/>
      <style:text-properties fo:language="lt" fo:country="LT"/>
    </style:style>
    <style:style style:name="P311" style:parent-style-name="Normal" style:family="paragraph">
      <style:paragraph-properties fo:text-align="justify"/>
      <style:text-properties fo:language="lt" fo:country="LT"/>
    </style:style>
    <style:style style:name="TableRow312" style:family="table-row">
      <style:table-row-properties style:min-row-height="0.7791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right="0.0472in">
        <style:tab-stops>
          <style:tab-stop style:type="left" style:position="5.5833in"/>
        </style:tab-stops>
      </style:paragraph-properties>
      <style:text-properties fo:language="lt" fo:country="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language="lt" fo:country="LT"/>
    </style:style>
    <style:style style:name="TableCell317" style:family="table-cell">
      <style:table-cell-properties fo:border="0.0069in solid #000000" fo:padding-top="0in" fo:padding-left="0.075in" fo:padding-bottom="0in" fo:padding-right="0.075in"/>
    </style:style>
    <style:style style:name="P318" style:parent-style-name="NoSpacing" style:family="paragraph">
      <style:paragraph-properties fo:text-align="justify"/>
    </style:style>
    <style:style style:name="T31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20" style:parent-style-name="NoSpacing" style:family="paragraph">
      <style:paragraph-properties fo:text-align="justify"/>
    </style:style>
    <style:style style:name="T321" style:parent-style-name="DefaultParagraphFont" style:family="text">
      <style:text-properties style:font-name="Times New Roman" style:font-name-asian="Times New Roman"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language="lt" fo:country="LT"/>
    </style:style>
    <style:style style:name="P327" style:parent-style-name="Normal" style:family="paragraph">
      <style:paragraph-properties fo:text-align="justify"/>
      <style:text-properties fo:language="lt" fo:country="LT"/>
    </style:style>
    <style:style style:name="P328" style:parent-style-name="Normal" style:family="paragraph">
      <style:paragraph-properties fo:text-align="justify"/>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language-asian="lt" style:country-asian="LT"/>
    </style:style>
    <style:style style:name="T337" style:parent-style-name="DefaultParagraphFont" style:family="text">
      <style:text-properties fo:language="lt" fo:country="LT" style:language-asian="lt" style:country-asian="LT"/>
    </style:style>
    <style:style style:name="T338" style:parent-style-name="DefaultParagraphFont" style:family="text">
      <style:text-properties fo:language="lt" fo:country="LT" style:language-asian="lt" style:country-asian="LT"/>
    </style:style>
    <style:style style:name="T339" style:parent-style-name="DefaultParagraphFont" style:family="text">
      <style:text-properties fo:language="lt" fo:country="LT" style:language-asian="lt" style:country-asian="LT"/>
    </style:style>
    <style:style style:name="T340" style:parent-style-name="DefaultParagraphFont" style:family="text">
      <style:text-properties fo:language="lt" fo:country="LT" style:language-asian="lt" style:country-asian="LT"/>
    </style:style>
    <style:style style:name="T341" style:parent-style-name="DefaultParagraphFont" style:family="text">
      <style:text-properties fo:language="lt" fo:country="LT" style:language-asian="lt" style:country-asian="LT"/>
    </style:style>
    <style:style style:name="P342" style:parent-style-name="Normal" style:family="paragraph">
      <style:paragraph-properties fo:text-align="justify"/>
      <style:text-properties fo:language="lt" fo:country="LT"/>
    </style:style>
    <style:style style:name="P343" style:parent-style-name="Normal" style:family="paragraph">
      <style:paragraph-properties fo:text-align="justify"/>
      <style:text-properties fo:language="lt" fo:country="LT"/>
    </style:style>
    <style:style style:name="P344" style:parent-style-name="Normal" style:family="paragraph">
      <style:paragraph-properties fo:text-align="justify"/>
      <style:text-properties fo:language="lt" fo:country="LT"/>
    </style:style>
    <style:style style:name="P345" style:parent-style-name="Normal" style:family="paragraph">
      <style:paragraph-properties fo:text-align="justify"/>
      <style:text-properties fo:language="lt" fo:country="LT"/>
    </style:style>
    <style:style style:name="TableRow346" style:family="table-row">
      <style:table-row-properties style:min-row-height="0.7791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margin-right="0.0472in">
        <style:tab-stops>
          <style:tab-stop style:type="left" style:position="5.5833in"/>
        </style:tab-stops>
      </style:paragraph-properties>
      <style:text-properties fo:language="lt" fo:country="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language="lt" fo:country="LT"/>
    </style:style>
    <style:style style:name="TableCell351" style:family="table-cell">
      <style:table-cell-properties fo:border="0.0069in solid #000000" fo:padding-top="0in" fo:padding-left="0.075in" fo:padding-bottom="0in" fo:padding-right="0.075in"/>
    </style:style>
    <style:style style:name="P352" style:parent-style-name="NoSpacing" style:family="paragraph">
      <style:paragraph-properties fo:text-align="justify" fo:line-height="115%"/>
    </style:style>
    <style:style style:name="T35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54" style:parent-style-name="NoSpacing" style:family="paragraph">
      <style:paragraph-properties fo:text-align="justify" fo:line-height="115%"/>
    </style:style>
    <style:style style:name="T3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fo:font-size="12pt" style:font-size-asian="12pt" style:font-size-complex="12pt" style:language-asian="lt" style:country-asian="LT"/>
    </style:style>
    <style:style style:name="P357" style:parent-style-name="NoSpacing" style:family="paragraph">
      <style:paragraph-properties fo:text-align="justify" fo:line-height="115%"/>
    </style:style>
    <style:style style:name="T358" style:parent-style-name="DefaultParagraphFont" style:family="text">
      <style:text-properties style:font-name="Times New Roman" style:font-name-asian="Times New Roman"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fo:font-size="12pt" style:font-size-asian="12pt" style:font-size-complex="12pt" style:language-asian="lt" style:country-asian="L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P366" style:parent-style-name="NoSpacing" style:family="paragraph">
      <style:paragraph-properties fo:text-align="justify" fo:margin-left="0.25in">
        <style:tab-stops/>
      </style:paragraph-properties>
      <style:text-properties style:font-name="Times New Roman" style:font-name-asian="Times New Roman" fo:font-size="12pt" style:font-size-asian="12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language="lt" fo:country="LT"/>
    </style:style>
    <style:style style:name="TableRow369" style:family="table-row">
      <style:table-row-properties style:min-row-height="0.7791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right="0.0472in">
        <style:tab-stops>
          <style:tab-stop style:type="left" style:position="5.5833in"/>
        </style:tab-stops>
      </style:paragraph-properties>
      <style:text-properties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language="lt" fo:country="LT"/>
    </style:style>
    <style:style style:name="TableCell374" style:family="table-cell">
      <style:table-cell-properties fo:border="0.0069in solid #000000" fo:padding-top="0in" fo:padding-left="0.075in" fo:padding-bottom="0in" fo:padding-right="0.075in"/>
    </style:style>
    <style:style style:name="P375" style:parent-style-name="NoSpacing" style:family="paragraph">
      <style:paragraph-properties fo:text-align="justify" fo:line-height="115%"/>
    </style:style>
    <style:style style:name="T3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77" style:parent-style-name="NoSpacing" style:family="paragraph">
      <style:paragraph-properties fo:text-align="justify" fo:line-height="115%"/>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tyle="italic" style:font-style-asian="italic"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P383" style:parent-style-name="NoSpacing" style:family="paragraph">
      <style:paragraph-properties fo:text-align="justify" fo:line-height="115%"/>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tyle="italic" style:font-style-asian="italic" fo:font-size="12pt" style:font-size-asian="12pt" style:font-size-complex="12pt"/>
    </style:style>
    <style:style style:name="P386" style:parent-style-name="NoSpacing" style:family="paragraph">
      <style:paragraph-properties fo:text-align="justify" fo:line-height="115%"/>
      <style:text-properties style:font-name="Times New Roman" fo:font-style="italic" style:font-style-asian="italic" fo:font-size="12pt" style:font-size-asian="12pt" style:font-size-complex="12pt"/>
    </style:style>
    <style:style style:name="P387" style:parent-style-name="NoSpacing" style:family="paragraph">
      <style:paragraph-properties fo:text-align="justify" fo:line-height="115%"/>
      <style:text-properties style:font-name="Times New Roman" fo:font-style="italic" style:font-style-asian="italic" fo:font-size="12pt" style:font-size-asian="12pt" style:font-size-complex="12pt"/>
    </style:style>
    <style:style style:name="P388" style:parent-style-name="NoSpacing" style:family="paragraph">
      <style:paragraph-properties fo:text-align="justify" fo:line-height="115%"/>
      <style:text-properties style:font-name="Times New Roman" fo:font-style="italic" style:font-style-asian="italic" fo:font-size="12pt" style:font-size-asian="12pt" style:font-size-complex="12pt"/>
    </style:style>
    <style:style style:name="P389" style:parent-style-name="NoSpacing" style:family="paragraph">
      <style:paragraph-properties fo:text-align="justify" fo:line-height="115%"/>
      <style:text-properties style:font-name="Times New Roman" fo:font-style="italic" style:font-style-asian="italic" fo:font-size="12pt" style:font-size-asian="12pt" style:font-size-complex="12pt"/>
    </style:style>
    <style:style style:name="P390" style:parent-style-name="NoSpacing" style:family="paragraph">
      <style:paragraph-properties fo:text-align="justify" fo:line-height="115%"/>
      <style:text-properties style:font-name="Times New Roman"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language="lt" fo:country="LT"/>
    </style:style>
    <style:style style:name="P393" style:parent-style-name="Normal" style:family="paragraph">
      <style:paragraph-properties fo:text-align="justify"/>
      <style:text-properties fo:language="lt" fo:country="LT"/>
    </style:style>
    <style:style style:name="P394" style:parent-style-name="Normal" style:family="paragraph">
      <style:paragraph-properties fo:text-align="justify"/>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P403" style:parent-style-name="Normal" style:family="paragraph">
      <style:paragraph-properties fo:text-align="justify"/>
      <style:text-properties fo:language="lt" fo:country="LT"/>
    </style:style>
    <style:style style:name="P404" style:parent-style-name="Normal" style:family="paragraph">
      <style:paragraph-properties fo:text-align="justify"/>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font-style="italic" style:font-style-asian="italic" fo:language="lt" fo:country="LT"/>
    </style:style>
    <style:style style:name="T413" style:parent-style-name="DefaultParagraphFont" style:family="text">
      <style:text-properties fo:language="lt" fo:country="LT"/>
    </style:style>
    <style:style style:name="T414" style:parent-style-name="DefaultParagraphFont" style:family="text">
      <style:text-properties fo:font-style="italic" style:font-style-asian="italic" fo:language="lt" fo:country="LT"/>
    </style:style>
    <style:style style:name="P415" style:parent-style-name="Normal" style:family="paragraph">
      <style:paragraph-properties fo:text-align="justify"/>
      <style:text-properties fo:language="lt" fo:country="LT"/>
    </style:style>
    <style:style style:name="P416" style:parent-style-name="Normal" style:family="paragraph">
      <style:paragraph-properties fo:text-align="justify"/>
      <style:text-properties fo:language="lt" fo:country="LT"/>
    </style:style>
    <style:style style:name="P417" style:parent-style-name="Normal" style:family="paragraph">
      <style:paragraph-properties fo:text-align="justify"/>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font-style="italic" style:font-style-asian="italic" fo:language="lt" fo:country="LT"/>
    </style:style>
    <style:style style:name="T421" style:parent-style-name="DefaultParagraphFont" style:family="text">
      <style:text-properties fo:language="lt" fo:country="LT"/>
    </style:style>
    <style:style style:name="T422" style:parent-style-name="DefaultParagraphFont" style:family="text">
      <style:text-properties fo:font-style="italic" style:font-style-asian="italic"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P426" style:parent-style-name="Normal" style:family="paragraph">
      <style:paragraph-properties fo:text-align="justify"/>
      <style:text-properties fo:language="lt" fo:country="LT"/>
    </style:style>
    <style:style style:name="P427" style:parent-style-name="Normal" style:family="paragraph">
      <style:paragraph-properties fo:text-align="justify"/>
      <style:text-properties fo:language="lt" fo:country="LT"/>
    </style:style>
    <style:style style:name="P428" style:parent-style-name="Normal" style:family="paragraph">
      <style:paragraph-properties fo:text-align="justify"/>
      <style:text-properties fo:language="lt" fo:country="LT"/>
    </style:style>
    <style:style style:name="P429" style:parent-style-name="Normal" style:family="paragraph">
      <style:paragraph-properties fo:text-align="justify"/>
      <style:text-properties fo:language="lt" fo:country="LT"/>
    </style:style>
    <style:style style:name="TableRow430" style:family="table-row">
      <style:table-row-properties style:min-row-height="0.7791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right="0.0472in">
        <style:tab-stops>
          <style:tab-stop style:type="left" style:position="5.5833in"/>
        </style:tab-stops>
      </style:paragraph-properties>
      <style:text-properties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language="de" fo:country="DE"/>
    </style:style>
    <style:style style:name="T438" style:parent-style-name="DefaultParagraphFont" style:family="text">
      <style:text-properties style:font-name="Arial Narrow" style:font-name-complex="Arial" fo:language="de" fo:country="DE"/>
    </style:style>
    <style:style style:name="T439" style:parent-style-name="DefaultParagraphFont" style:family="text">
      <style:text-properties fo:font-style="italic" style:font-style-asian="italic" fo:language="de" fo:country="DE"/>
    </style:style>
    <style:style style:name="P440" style:parent-style-name="Normal" style:family="paragraph">
      <style:paragraph-properties fo:text-align="justify"/>
      <style:text-properties fo:language="de" fo:country="DE"/>
    </style:style>
    <style:style style:name="P441" style:parent-style-name="Normal" style:family="paragraph">
      <style:paragraph-properties fo:text-align="justify"/>
    </style:style>
    <style:style style:name="T442" style:parent-style-name="DefaultParagraphFont" style:family="text">
      <style:text-properties fo:language="de" fo:country="DE"/>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text-properties style:font-name="Arial Narrow" style:font-name-complex="Arial"/>
    </style:style>
    <style:style style:name="P448" style:parent-style-name="Normal" style:family="paragraph">
      <style:paragraph-properties fo:text-align="justify"/>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Normal" style:family="paragraph">
      <style:paragraph-properties fo:text-align="justify"/>
    </style:style>
    <style:style style:name="T452" style:parent-style-name="DefaultParagraphFont" style:family="text">
      <style:text-properties style:text-underline-type="single" style:text-underline-style="solid" style:text-underline-width="auto" style:text-underline-mode="continuou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text-properties fo:font-weight="bold" style:font-weight-asian="bold"/>
    </style:style>
    <style:style style:name="P456" style:parent-style-name="Normal" style:family="paragraph">
      <style:paragraph-properties fo:text-align="justify"/>
      <style:text-properties fo:font-weight="bold" style:font-weight-asian="bold"/>
    </style:style>
    <style:style style:name="P457" style:parent-style-name="Normal" style:family="paragraph">
      <style:paragraph-properties fo:text-align="justify"/>
      <style:text-properties fo:font-weight="bold" style:font-weight-asian="bold"/>
    </style:style>
    <style:style style:name="P458" style:parent-style-name="Normal" style:family="paragraph">
      <style:paragraph-properties fo:text-align="justify"/>
      <style:text-properties fo:font-weight="bold" style:font-weight-asian="bold"/>
    </style:style>
    <style:style style:name="P459" style:parent-style-name="Normal" style:family="paragraph">
      <style:paragraph-properties fo:text-align="justify"/>
      <style:text-properties fo:font-weight="bold" style:font-weight-asian="bold"/>
    </style:style>
    <style:style style:name="P460" style:parent-style-name="Normal" style:family="paragraph">
      <style:paragraph-properties fo:text-align="justify"/>
      <style:text-properties fo:font-weight="bold" style:font-weight-asian="bold"/>
    </style:style>
    <style:style style:name="P461" style:parent-style-name="Normal" style:family="paragraph">
      <style:paragraph-properties fo:text-align="justify"/>
      <style:text-properties fo:font-weight="bold" style:font-weight-asian="bold"/>
    </style:style>
    <style:style style:name="P462" style:parent-style-name="Normal" style:family="paragraph">
      <style:paragraph-properties fo:text-align="justify"/>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language="lt" fo:country="LT"/>
    </style:style>
    <style:style style:name="P465" style:parent-style-name="Normal" style:family="paragraph">
      <style:paragraph-properties fo:text-align="justify"/>
      <style:text-properties fo:language="lt" fo:country="LT"/>
    </style:style>
    <style:style style:name="P466" style:parent-style-name="Normal" style:family="paragraph">
      <style:paragraph-properties fo:text-align="justify"/>
    </style:style>
    <style:style style:name="T467" style:parent-style-name="DefaultParagraphFont" style:family="text">
      <style:text-properties fo:language="lt" fo:country="LT"/>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T470" style:parent-style-name="DefaultParagraphFont" style:family="text">
      <style:text-properties style:font-name-complex="Arial" fo:font-style="italic" style:font-style-asian="italic" style:font-size-complex="11pt" fo:language="lt" fo:country="LT"/>
    </style:style>
    <style:style style:name="T471" style:parent-style-name="DefaultParagraphFont" style:family="text">
      <style:text-properties style:font-name-complex="Arial" fo:font-style="italic" style:font-style-asian="italic" style:font-size-complex="11pt" fo:language="lt" fo:country="LT"/>
    </style:style>
    <style:style style:name="T472" style:parent-style-name="DefaultParagraphFont" style:family="text">
      <style:text-properties style:font-name-complex="Arial" style:font-size-complex="11pt" fo:language="lt" fo:country="LT"/>
    </style:style>
    <style:style style:name="T473" style:parent-style-name="DefaultParagraphFont" style:family="text">
      <style:text-properties fo:language="lt" fo:country="LT"/>
    </style:style>
    <style:style style:name="P474" style:parent-style-name="Normal" style:family="paragraph">
      <style:paragraph-properties fo:text-align="justify"/>
      <style:text-properties style:font-name-complex="Arial" style:font-size-complex="11pt" fo:language="lt" fo:country="LT"/>
    </style:style>
    <style:style style:name="P475" style:parent-style-name="Normal" style:family="paragraph">
      <style:paragraph-properties fo:text-align="justify" fo:text-indent="0.4923in"/>
    </style:style>
    <style:style style:name="T476" style:parent-style-name="DefaultParagraphFont" style:family="text">
      <style:text-properties style:font-name-complex="Arial" style:font-size-complex="11pt" fo:language="lt" fo:country="LT"/>
    </style:style>
    <style:style style:name="T477" style:parent-style-name="DefaultParagraphFont" style:family="text">
      <style:text-properties style:font-name-complex="Arial" style:font-size-complex="11pt" fo:language="lt" fo:country="LT"/>
    </style:style>
    <style:style style:name="T478" style:parent-style-name="DefaultParagraphFont" style:family="text">
      <style:text-properties fo:language="lt" fo:country="LT"/>
    </style:style>
    <style:style style:name="P479" style:parent-style-name="Normal" style:family="paragraph">
      <style:paragraph-properties fo:text-align="justify"/>
      <style:text-properties style:font-name-complex="Arial" style:font-size-complex="11pt" fo:language="lt" fo:country="LT"/>
    </style:style>
    <style:style style:name="P480" style:parent-style-name="bodytext0" style:family="paragraph">
      <style:paragraph-properties fo:text-align="justify" fo:margin-top="0in" fo:margin-bottom="0in" fo:line-height="150%"/>
      <style:text-properties style:font-name="Arial" style:font-name-complex="Arial" fo:font-size="11pt" style:font-size-asian="11pt" style:font-size-complex="11pt"/>
    </style:style>
    <style:style style:name="TableRow481" style:family="table-row">
      <style:table-row-properties style:min-row-height="0.7791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right="0.0472in">
        <style:tab-stops>
          <style:tab-stop style:type="left" style:position="5.5833in"/>
        </style:tab-stops>
      </style:paragraph-properties>
      <style:text-properties fo:language="lt" fo:country="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language="lt" fo:country="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P492" style:parent-style-name="Normal" style:family="paragraph">
      <style:paragraph-properties fo:text-align="justify"/>
      <style:text-properties fo:font-weight="bold" style:font-weight-asian="bold" fo:language="lt" fo:country="LT"/>
    </style:style>
    <style:style style:name="P493" style:parent-style-name="Betarpų1" style:family="paragraph">
      <style:paragraph-properties fo:text-align="justify"/>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weight="bold" style:font-weight-asian="bold" fo:font-size="12pt" style:font-size-asian="12pt" style:font-size-complex="12pt"/>
    </style:style>
    <style:style style:name="P498" style:parent-style-name="Normal" style:family="paragraph">
      <style:paragraph-properties fo:text-align="justify"/>
      <style:text-properties fo:font-weight="bold" style:font-weight-asian="bold" fo:language="lt" fo:country="LT"/>
    </style:style>
    <style:style style:name="P499"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P500" style:parent-style-name="Normal" style:family="paragraph">
      <style:paragraph-properties fo:text-align="justify"/>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font-weight="bold" style:font-weight-asian="bold" fo:language="lt" fo:country="LT"/>
    </style:style>
    <style:style style:name="P504" style:parent-style-name="Normal" style:family="paragraph">
      <style:paragraph-properties fo:text-align="justify"/>
      <style:text-properties fo:language="lt" fo:country="LT"/>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Betarpų1" style:family="paragraph">
      <style:paragraph-properties fo:text-align="justify"/>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weight="bold" style:font-weight-asian="bold"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P515" style:parent-style-name="Betarpų1" style:family="paragraph">
      <style:paragraph-properties fo:text-align="justify"/>
      <style:text-properties fo:font-weight="bold" style:font-weight-asian="bold" fo:font-size="12pt" style:font-size-asian="12pt" style:font-size-complex="12pt"/>
    </style:style>
    <style:style style:name="P516" style:parent-style-name="Betarpų1" style:family="paragraph">
      <style:paragraph-properties fo:text-align="justify"/>
      <style:text-properties fo:color="#FF0000" fo:font-size="12pt" style:font-size-asian="12pt" style:font-size-complex="12pt"/>
    </style:style>
    <style:style style:name="P517" style:parent-style-name="Normal" style:family="paragraph">
      <style:paragraph-properties fo:text-align="justify"/>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style:style>
    <style:style style:name="P526" style:parent-style-name="Normal" style:family="paragraph">
      <style:paragraph-properties fo:text-align="justify"/>
      <style:text-properties fo:font-weight="bold" style:font-weight-asian="bold"/>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BodyText" style:family="paragraph">
      <style:paragraph-properties fo:text-align="justify"/>
    </style:style>
    <style:style style:name="P531" style:parent-style-name="NoSpacing" style:family="paragraph">
      <style:paragraph-properties fo:text-align="justify" fo:line-height="115%"/>
      <style:text-properties style:font-name="Times New Roman" style:font-name-asian="Times New Roman" fo:font-size="12pt" style:font-size-asian="12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language="lt" fo:country="LT"/>
    </style:style>
    <style:style style:name="P534" style:parent-style-name="Normal" style:family="paragraph">
      <style:paragraph-properties fo:text-align="justify"/>
    </style:style>
    <style:style style:name="T535" style:parent-style-name="DefaultParagraphFont" style:family="text">
      <style:text-properties fo:language="lt" fo:country="LT"/>
    </style:style>
    <style:style style:name="T536" style:parent-style-name="DefaultParagraphFont" style:family="text">
      <style:text-properties fo:font-style="italic" style:font-style-asian="italic" fo:language="lt" fo:country="LT"/>
    </style:style>
    <style:style style:name="T537" style:parent-style-name="DefaultParagraphFont" style:family="text">
      <style:text-properties fo:language="lt" fo:country="LT"/>
    </style:style>
    <style:style style:name="P538" style:parent-style-name="Normal" style:family="paragraph">
      <style:paragraph-properties fo:text-align="justify"/>
      <style:text-properties fo:language="lt" fo:country="LT"/>
    </style:style>
    <style:style style:name="P539" style:parent-style-name="Normal" style:family="paragraph">
      <style:paragraph-properties fo:text-align="justify"/>
      <style:text-properties fo:language="lt" fo:country="LT"/>
    </style:style>
    <style:style style:name="P540" style:parent-style-name="Normal" style:family="paragraph">
      <style:paragraph-properties fo:text-align="justify"/>
      <style:text-properties fo:language="lt" fo:country="LT"/>
    </style:style>
    <style:style style:name="P541" style:parent-style-name="Normal" style:family="paragraph">
      <style:paragraph-properties fo:text-align="justify"/>
      <style:text-properties fo:language="lt" fo:country="LT"/>
    </style:style>
    <style:style style:name="P542" style:parent-style-name="Normal" style:family="paragraph">
      <style:paragraph-properties fo:text-align="justify"/>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T546" style:parent-style-name="DefaultParagraphFont" style:family="text">
      <style:text-properties fo:language="lt" fo:country="LT"/>
    </style:style>
    <style:style style:name="T547" style:parent-style-name="DefaultParagraphFont" style:family="text">
      <style:text-properties fo:language="lt" fo:country="LT"/>
    </style:style>
    <style:style style:name="T548" style:parent-style-name="DefaultParagraphFont" style:family="text">
      <style:text-properties fo:font-style="italic" style:font-style-asian="italic" fo:language="lt" fo:country="LT"/>
    </style:style>
    <style:style style:name="T549" style:parent-style-name="DefaultParagraphFont" style:family="text">
      <style:text-properties fo:language="lt" fo:country="LT"/>
    </style:style>
    <style:style style:name="T550" style:parent-style-name="DefaultParagraphFont" style:family="text">
      <style:text-properties fo:language="lt" fo:country="LT"/>
    </style:style>
    <style:style style:name="T551" style:parent-style-name="DefaultParagraphFont" style:family="text">
      <style:text-properties fo:language="lt" fo:country="LT"/>
    </style:style>
    <style:style style:name="T552" style:parent-style-name="DefaultParagraphFont" style:family="text">
      <style:text-properties fo:language="lt" fo:country="LT"/>
    </style:style>
    <style:style style:name="T553" style:parent-style-name="DefaultParagraphFont" style:family="text">
      <style:text-properties fo:language="lt" fo:country="LT"/>
    </style:style>
    <style:style style:name="T554" style:parent-style-name="DefaultParagraphFont" style:family="text">
      <style:text-properties fo:language="lt" fo:country="LT"/>
    </style:style>
    <style:style style:name="T555" style:parent-style-name="DefaultParagraphFont" style:family="text">
      <style:text-properties fo:language="lt" fo:country="LT"/>
    </style:style>
    <style:style style:name="T556" style:parent-style-name="DefaultParagraphFont" style:family="text">
      <style:text-properties fo:language="lt" fo:country="LT"/>
    </style:style>
    <style:style style:name="P557" style:parent-style-name="Normal" style:family="paragraph">
      <style:paragraph-properties fo:text-align="justify"/>
      <style:text-properties fo:language="lt" fo:country="LT"/>
    </style:style>
    <style:style style:name="P558" style:parent-style-name="Normal" style:family="paragraph">
      <style:paragraph-properties fo:text-align="justify"/>
      <style:text-properties fo:language="lt" fo:country="LT"/>
    </style:style>
    <style:style style:name="P559" style:parent-style-name="Normal" style:family="paragraph">
      <style:paragraph-properties fo:text-align="center">
        <style:tab-stops>
          <style:tab-stop style:type="left" style:position="5.5833in"/>
        </style:tab-stops>
      </style:paragraph-properties>
      <style:text-properties fo:font-weight="bold" style:font-weight-asian="bold" fo:language="lt" fo:country="LT"/>
    </style:style>
    <style:style style:name="P560" style:parent-style-name="Normal" style:family="paragraph">
      <style:paragraph-properties fo:text-align="justify">
        <style:tab-stops>
          <style:tab-stop style:type="left" style:position="5.5833in"/>
        </style:tab-stops>
      </style:paragraph-properties>
      <style:text-properties fo:language="lt" fo:country="LT"/>
    </style:style>
    <style:style style:name="P561"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562"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563"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564"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565"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566"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567"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568"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569"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570"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571"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572"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573"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574"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575"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576"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583"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office:automatic-styles>
  <office:body>
    <office:text text:use-soft-page-breaks="true">
      <text:p text:style-name="P1"><text:bookmark-start text:name="OLE_LINK1"/><text:bookmark-start text:name="OLE_LINK2"/><text:span text:style-name="T3">LIETUVOS RESPUBLIKOS FARMACIJOS ĮSTATYMO<text:s/></text:span><text:bookmark-end text:name="OLE_LINK1"/><text:bookmark-end text:name="OLE_LINK2"/><text:span text:style-name="T4">NR.<text:s/></text:span><text:bookmark-start text:name="dok_nr"/><text:bookmark-end text:name="dok_nr"/><text:span text:style-name="T5">X-709</text:span><text:span text:style-name="statymonr"><text:s/></text:span><text:span text:style-name="T6">48 IR</text:span><text:span text:style-name="statymonr"><text:s/></text:span><text:span text:style-name="T7">50 STRAIPSNIŲ PAKEITIMO</text:span></text:p>
      <text:p text:style-name="P8">ĮSTATYMO PROJEKTO</text:p>
      <text:p text:style-name="P9"><text:span text:style-name="T10">DERINIMO PAŽYMA</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Institucija, pateikusi pastabas ir pasiūlymus</text:p>
          </table:table-cell>
          <table:table-cell table:style-name="TableCell21">
            <text:p text:style-name="P22"/>
            <text:p text:style-name="P23">Eil.</text:p>
            <text:p text:style-name="P24">Nr.</text:p>
          </table:table-cell>
          <table:table-cell table:style-name="TableCell25">
            <text:p text:style-name="P26"/>
            <text:p text:style-name="P27">Pastabos ir pasiūlymai</text:p>
          </table:table-cell>
          <table:table-cell table:style-name="TableCell28">
            <text:p text:style-name="P29"/>
            <text:p text:style-name="P30">Žyma apie neatsižvelgtas pastabas ir pasiūlymus</text:p>
          </table:table-cell>
        </table:table-row>
        <table:table-row table:style-name="TableRow31">
          <table:table-cell table:style-name="TableCell32">
            <text:p text:style-name="P33">Lietuvos Respublikos ūkio ministerijos 2014 m. vasario 28 d. raštas Nr. (28.2-83)-3-1058</text:p>
          </table:table-cell>
          <table:table-cell table:style-name="TableCell34">
            <text:p text:style-name="P35">1.</text:p>
          </table:table-cell>
          <table:table-cell table:style-name="TableCell36">
            <text:p text:style-name="P37"><text:span text:style-name="T38">1. Įstatymo projekto 1 straipsniu, kuriuo papildomas</text:span><text:span text:style-name="T39"><text:s/>Farmacijos</text:span><text:span text:style-name="T40"><text:s/>įstatymo 48 straipsnis 7</text:span><text:span text:style-name="T41">1</text:span><text:span text:style-name="T42"> dalimi, nustatomas reikalavimas vaistinėje gyventojui pateikti informaciją apie mažiausias vaistinių preparatų kainas ir paciento priemokas. Siūlytume šią nuostatą tikslinti, nes neaišku, ar minėtas reikalavimas taikomas tik kompensuojamiems vaistiniams preparatams ar ir kitiems vaistiniams preparatams, taip pat neaišku, kaip ši informacija turėtų būti pateikiama gyventojui.</text:span></text:p>
          </table:table-cell>
          <table:table-cell table:style-name="TableCell43">
            <text:p text:style-name="P44">Iš dalies atsižvelgta.</text:p>
            <text:p text:style-name="P45"/>
            <text:p text:style-name="P46"><text:span text:style-name="T47">Atsižvelgta ta apimtimi, kad patikslinta keičiamo Farmacijos įstatymo 48 straipsnis 7</text:span><text:span text:style-name="T48">1</text:span><text:span text:style-name="T49"> dalies redakcija,<text:s/></text:span><text:span text:style-name="T50">nustat</text:span><text:span text:style-name="T51">ant</text:span><text:span text:style-name="T52"><text:s/>bendrojo pobūdžio<text:s/></text:span><text:span text:style-name="T53">reikalavimą, kad vaistinėje gyventoj</text:span><text:span text:style-name="T54">ams</text:span><text:span text:style-name="T55"><text:s/></text:span><text:span text:style-name="T56">privalomai</text:span><text:span text:style-name="T57"><text:s/>turi būti teikiama farmacinė informacija apie mažiausias vaistinių preparatų kainas ir paciento<text:s/></text:span><text:span text:style-name="T58">priemokas už kompensuojamuosius vaistinius preparatus.<text:s/></text:span></text:p>
            <text:p text:style-name="P59"/>
            <text:p text:style-name="P60"><text:span text:style-name="T61">Išsamiau reglamentuoti farmacinės informacijos apie mažiausias kainas teikimo būdus Farmacijos įstatyme netikslinga, nes F</text:span><text:span text:style-name="T62">armacijos įstatymo 35 straipsnio 11 dalis nustato vaistinė</text:span><text:span text:style-name="T63">m</text:span><text:span text:style-name="T64">s</text:span><text:span text:style-name="T65"><text:s/>pareigą vykdyti veiklą<text:s/></text:span><text:span text:style-name="T66">pagal sveikatos apsaugos ministro patvirtintus geros vaistinių praktikos reikalavimus. Šie reikalavimai nustatyti<text:s/></text:span><text:span text:style-name="T67">Geros<text:s/></text:span><text:span text:style-name="T68">vaistinių praktikos nuostat</text:span><text:span text:style-name="T69">uose</text:span><text:span text:style-name="T70">, patvirtint</text:span><text:span text:style-name="T71">uose</text:span><text:span text:style-name="T72"><text:s/>Lietuvos Respublikos sveikatos apsaugos ministro 2007 m. birželio 15<text:s/></text:span><text:span text:style-name="T73">d.<text:s/></text:span><text:span text:style-name="T74">įsakymu Nr.<text:s/></text:span><text:span text:style-name="T75">V-</text:span><text:span text:style-name="T76">494</text:span><text:span text:style-name="T77"><text:s/>(toliau – Nuostatai)</text:span><text:span text:style-name="T78">.<text:s/></text:span><text:span text:style-name="T79">N</text:span><text:span text:style-name="T80">uostatuose</text:span><text:span text:style-name="T81">,</text:span><text:span text:style-name="T82"><text:s/></text:span><text:span text:style-name="T83">inter alia</text:span><text:span text:style-name="T84"><text:s/></text:span><text:span text:style-name="T85">reglamentuojamas gyventojų informavimas apie visų parduodamų vaistinių preparatų kainas ir priemokas už kompensuojamuosius vaistus. Pvz.,<text:s/></text:span><text:span text:style-name="T86">N</text:span><text:span text:style-name="T87">uostatų<text:s/></text:span><text:span text:style-name="T88">5</text:span><text:span text:style-name="T89">2</text:span><text:span text:style-name="T90">.4<text:s/></text:span><text:soft-page-break/><text:span text:style-name="T91">punkte</text:span><text:span text:style-name="T92"><text:s/>nustatyta, kad įsi</text:span><text:span text:style-name="T93">gyjant kompensuojamąjį vaistą ar kompensuojamąją medicinos pagalbos priemonę, monitoriaus ekrane turi būti pateikta informacija apie gyventojui reikiamų kompensuojamųjų vaistų ar kompensuojamųjų medicinos pagalbos priemonių kainas ir paciento priemokos dydžius, pirmiausiai informuojant apie vaistą ar medicinos pagalbos priemonę,<text:s/></text:span><text:span text:style-name="T94">kurios paciento priemoka yra mažiausia</text:span><text:span text:style-name="T95">.</text:span><text:span text:style-name="T96"><text:s/></text:span><text:span text:style-name="T97">Jei įsigyjamas receptinis nekompensuojamasis vaistas, monitoriaus ekrane turi būti pateikta informacija apie visų analogiškų vaistų kainas, pirmiausia informuojant<text:s/></text:span><text:span text:style-name="T98">apie pigiausią iš jų</text:span><text:span text:style-name="T99">.</text:span><text:span text:style-name="T100"><text:s/></text:span></text:p>
            <text:p text:style-name="P101"><text:span text:style-name="T102">Atsižvelgiant į tai, kad geros vaistinių praktikos reikalavimai jau įvardyti Farmacijos įstatymo 35 straipsnio 11 dalyje, netikslinga keičiamo Farmacijos įstatymo 48 straipsnio 7</text:span><text:span text:style-name="T103">1</text:span><text:span text:style-name="T104"> dalyje pakartotinai pateikti nuorodą į šiuos reikalavimus.<text:s/></text:span></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2. Nepritariame įstatymo projekto 2<text:s/>straipsniu keičiamo Farmacijos<text:s/>įstatymo 50 straipsnio nuostatoms, nustatančioms draudimą bet kokiais būdais ir priemonėmis reklamuoti gyventojams vaistinių preparatų bei <text:s/>paciento priemokos už kompensuojamuosius vaistinius preparatus sumažinimą, taip pat draudimą reklamuoti vaistinę, kurioje galima įsigyti pigesnių vaistinių preparatų. Manytume, kad šiais draudimais būtų<text:s/>varžoma ūkinės veiklos laisvė bei sąžininga konkurencija. Be to, siūlomas teisinis reguliavimas būtų<text:s/>neproporcingas<text:s/>siekiamam tikslui.<text:s/>Pažymėtina, kad reklama, suteikdama gyventojams informaciją apie vaistinių preparatų kainas, sudaro galimybes pasirinkti tinkamiausią paslaugos teikėją ir taip padeda<text:s/>užtikrinti vaistinių konkurenciją rinkos<text:s/>sąlygomis. Todėl draudimas vaistinėms reklamuoti kainų sumažinimą<text:s/>apribotų gyventojų <text:s/>teisę gauti informaciją, taip pat <text:s/>būtų<text:s/><text:soft-page-break/>ribojama vaistinių tarpusavio konkurencija.<text:s/></text:p>
            <text:p text:style-name="P112"/>
            <text:p text:style-name="P113">Kartu manytume, kad šiuo metu galiojančio Farmacijos įstatymo 50 straipsnio 4 dalies 13 punkte nustatytas draudimas veikti <text:s/>gyventojus įkyriai siūlant vaistinius preparatus, nurodant kainoraščiuose, kainų etiketėse, vaistinių patalpose, kitose vietose kainų sumažinimą, kitais gerai moralei ir viešajai tvarkai prieštaraujančiais būdais ir priemonėmis<text:s/>yra pakankamas<text:s/>siekiant apsaugoti gyventojus nuo neracionalaus vaistinių preparatų pirkimo ir vartojimo.</text:p>
          </table:table-cell>
          <table:table-cell table:style-name="TableCell114">
            <text:p text:style-name="P115">Neatsižvelgta.<text:s/></text:p>
            <text:p text:style-name="P116"/>
            <text:p text:style-name="P117"><text:span text:style-name="T118">Farmacijos įstatymo 50 straipsnio 4 dalies 13 punktas nustato, kad reklamuojant vaistinius preparatus gyventojams draudžiama veikti gyventojus<text:s/></text:span><text:span text:style-name="T119">įkyriai</text:span><text:span text:style-name="T120"><text:s/>siūlant vaistinius preparatus, nurodant kainoraščiuose, kainų etiketėse, vaistinių patalpose, kitose vietose kainų sumažinimą, kitais gerai moralei ir viešajai tvarkai prieštaraujančiais būdais ir priemonėmis. Tačiau<text:s/></text:span><text:span text:style-name="T121">praktikoje ši nuostata iš esmės neveikia, kadangi yra interpretuojama skirtingai</text:span><text:span text:style-name="T122">.</text:span><text:span text:style-name="T123"><text:s/></text:span><text:span text:style-name="T124">Todėl, siekiant teisinio aiškumo, būtina aiškiai ir nedviprasmiškai nustatyti draudimo apimtis ir ribas.</text:span></text:p>
            <text:p text:style-name="P125"/>
            <text:soft-page-break/>
            <text:p text:style-name="P126">Įstatymo projekto aiškinamajame rašte pateiktos<text:s/>Įstatymo projekto parengimo priežastys, Įstatymo projekto<text:s/>tikslai ir uždaviniai.<text:s/></text:p>
            <text:p text:style-name="P127"><text:span text:style-name="T128">Pažymėtina, kad š</text:span><text:span text:style-name="T129">iuo metu<text:s/></text:span><text:span text:style-name="T130">Lietuvoje<text:s/></text:span><text:span text:style-name="T131">vykdoma<text:s/></text:span><text:span text:style-name="T132">a</text:span><text:span text:style-name="T133">ktyvi<text:s/></text:span><text:span text:style-name="T134">vaistinių tinklų reklama</text:span><text:span text:style-name="T135">,<text:s/></text:span><text:span text:style-name="T136">gyventoj</text:span><text:span text:style-name="T137">ai<text:s/></text:span><text:span text:style-name="T138">viliojim</text:span><text:span text:style-name="T139">as</text:span><text:span text:style-name="T140"><text:s/>„pigiausiomis“, „mažomis“ kainomis,<text:s/></text:span><text:span text:style-name="T141">“nulinėmis priemokomis”,<text:s/></text:span><text:span text:style-name="T142">skelbiamos<text:s/></text:span><text:span text:style-name="T143">„laimingosios valandos“,</text:span><text:span text:style-name="T144"><text:s/>„</text:span><text:span text:style-name="T145">akcijos“</text:span><text:span text:style-name="T146">, aktyviai taikomos</text:span><text:span text:style-name="T147"><text:s/>kitos rinkodaros priemonės</text:span><text:span text:style-name="T148">, kurios<text:s/></text:span><text:span text:style-name="T149">skatina<text:s/></text:span><text:span text:style-name="T150">neracionalų<text:s/></text:span><text:span text:style-name="T151">vaistinių preparatų pirkimą</text:span><text:span text:style-name="T152">,</text:span><text:span text:style-name="T153"><text:s/></text:span><text:span text:style-name="T154">kaupimą</text:span><text:span text:style-name="T155">, neracionalų vartojimą ir klaidingą savigydą</text:span><text:span text:style-name="T156">.</text:span><text:span text:style-name="T157"><text:s/>Visa tai</text:span><text:span text:style-name="T158"><text:s/></text:span><text:span text:style-name="T159">lemia<text:s/></text:span><text:span text:style-name="T160">laiku<text:s/></text:span><text:span text:style-name="T161">nediagnozuotas</text:span><text:span text:style-name="T162"><text:s/>ligas, vaistinių preparatų vartojimą ne pagal indikacijas,</text:span><text:span text:style-name="T163"><text:s/></text:span><text:span text:style-name="T164">sukauptų pasibaigusio tinkamumo laiko vaistinių preparatų vartojimą, nepageidaujamų reakcijų<text:s/></text:span><text:span text:style-name="T165">pasireiškimą</text:span><text:span text:style-name="T166"><text:s/>ir</text:span><text:span text:style-name="T167"><text:s/>kitus pavojus gyventojų sveikatai.</text:span></text:p>
            <text:p text:style-name="P168">Dėl šių priežasčių bei atsižvelgiant į tai, kad Lietuvos Respublikos Konstitucijos 53 straipsnis įpareigoja valstybę rūpintis žmonių sveikata, yra būtina imtis Įstatymo projekte<text:s/>numatytų<text:s/>priemonių .</text:p>
            <text:p text:style-name="P169"/>
            <text:p text:style-name="P170"><text:span text:style-name="T171">Atkreiptinas dėmesys, kad šiuo metu<text:s/></text:span><text:span text:style-name="T172">jau<text:s/></text:span><text:span text:style-name="T173">galioja draudimas vaistinės savitarnos vietose, kuriose laikomi nereceptiniai vaistiniai preparatai, bet kokia forma ir bet kokiomis priemonėmis pateikti gyventojams<text:s/></text:span><text:span text:style-name="T174">informaciją dėl vaistiniams preparatams teikiamų nuolaidų ir kainų sumažinimo</text:span><text:span text:style-name="T175"><text:s/>(</text:span><text:span text:style-name="T176">Geros vaistinių praktikos nuostatų, patvirtintų SAM ministro 2007 m.<text:s/></text:span><text:span text:style-name="T177">b</text:span><text:span text:style-name="T178">irželio 15 d. įsakymu Nr. V-494 „Dėl geros vaistinių praktikos nuostatų</text:span><text:span text:style-name="T179"><text:s/>patvirtinimo”<text:s/></text:span></text:p>
            <text:p text:style-name="P180"><text:span text:style-name="T181">20.3 punktas), tačiau šis draudimas nėra pakankama</text:span><text:span text:style-name="T182">s, būtina<text:s/></text:span><text:span text:style-name="T183">uždrausti vaistinių preparatų kainų sumažinimo reklamą visomis priemonėmis ir būdais.<text:s/></text:span></text:p>
            <text:soft-page-break/>
            <text:p text:style-name="P184">Draudimas reklamuoti vaistinių preparatų kainų sumažinimą skatina vaistinių<text:s/>tarpusavio<text:s/>konkurenciją farmacinės paslaugos požiūriu, nes gyventojas kreipsis į tą vaistinę, kuri teikia kokybiškesnes farmacines paslaugas, o tai itin svarbu įvertinant tai, kad vaistinės yra Lietuvos nacionalinės sveikatos sistemos vykdomieji subjektai ir jų vykdoma farmacinė veikla yra sudedamoji sveikatinimo veiklos dalis.<text:s/>Todėl konkurencijoje tarp vaistinių turi dominuoti farmacinės paslaugos kokybė. <text:s/></text:p>
            <text:p text:style-name="P185"/>
            <text:p text:style-name="P186"><text:span text:style-name="T187">Siūlomas teisinis reguliavimas yra proporcingas</text:span><text:span text:style-name="T188"><text:s/>siekiamam teisėtam tikslui</text:span><text:span text:style-name="T189">,</text:span><text:span text:style-name="T190"><text:s/>o siekiant</text:span><text:span text:style-name="T191"><text:s/></text:span><text:span text:style-name="T192">užtikrinti tinkamą gyventojų informavimą apie vaistinių preparatų kainas, teikiamu Įstatymo projektu siūloma nustatyti reikalavimą vai</text:span><text:span text:style-name="T193">stinėse<text:s/></text:span><text:span text:style-name="T194">gyventojams<text:s/></text:span><text:span text:style-name="T195">teikti farmacinę informacij</text:span><text:span text:style-name="T196">ą</text:span><text:span text:style-name="T197"><text:s/>apie mažiausias vaistinių preparatų kainas ir paciento priemokas už kompensuojamuosius vaistinius preparatus. Tokiu būdu bus užtikrintos žmogaus konstitucinės teisės ieškoti informacijos ir ją gauti.</text:span></text:p>
            <text:p text:style-name="P198"/>
            <text:p text:style-name="P199">Pažymėtina, kad<text:s/>Valstybinė vartotojų teisių apsaugos<text:s/>tarnyba pritarė pateiktam<text:s/>Įstatymo<text:s/>projektui.</text:p>
            <text:p text:style-name="P200"/>
            <text:p text:style-name="P201"/>
            <text:p text:style-name="P202"/>
            <text:p text:style-name="P203"/>
            <text:p text:style-name="P204"/>
          </table:table-cell>
        </table:table-row>
        <text:soft-page-break/>
        <table:table-row table:style-name="TableRow205">
          <table:table-cell table:style-name="TableCell206">
            <text:p text:style-name="P207">Lietuvos radijo ir televizijos asociacijos 2014 m. vasario 28 d. raštas</text:p>
          </table:table-cell>
          <table:table-cell table:style-name="TableCell208">
            <text:p text:style-name="P209">2.</text:p>
          </table:table-cell>
          <table:table-cell table:style-name="TableCell210">
            <text:p text:style-name="P211"><text:span text:style-name="T212">&lt;...&gt; Manome, jog šis draudimas yra netikslingas bei neproporcingas siekiamiems tikslams, jis sukels neigiamas pasekmes ne tik transliavimo sektoriui (transliuotojams), tačiau ir vartotojams bei neatneš pageidaujamos naudos</text:span>.<text:s/></text:p>
            <text:p text:style-name="P213">Kaip jau minėjome, mūsų asociacijos nariai – nemokamos televizijos transliuotojai, kurie uždirba pajamas ir išsilaiko iš esmės vien tik iš pajamų už reklamą. Tuo tarpu reklamos rinka nuo 2008 m. yra nusmukusi apytiksliai 38 procentais ir, deja, vis dar nepastebimi šios rinkos atsigavimo ženklai. Dėl šios priežasties transliuotojams ypatingai svarbu, jog be reikšmingo pagrindo ar dėl<text:s/><text:span text:style-name="T214">abejotinos naudos nebūtų drastiškai mažinama transliuojamos reklamos rinka. Tuo tarpu Įstatymo projektu siekiama būtent taip pasielgti. Norime atkreipti ministerijos dėmesį, jog reklamos biudžetai, reklamos užsakovų skiriami transliuotojams, yra atskirti į biudžetus įvaizdžiui palaikyti (pvz., reklamuoti vaistinių ar konkrečių vaistinių preparatų prekių ženklus) bei akcijoms (reklamuoti konkrečioje vietoje taikomas ar konkretiems produktams taikomas patrauklias pirkimo sąlygas). Įstatymo projektu iš transliuotojų pajamų būtų visiškai eliminuoti reklamos užsakovų biudžetai (marketingo pinigai), skiriami būtent akcijoms. Manome, jog ir taip nukraujavusiai transliuojamos reklamos rinkai bei iš jos gyvenantiems transliuotojams tai būtų stiprus smūgis. Juo labiau, kad abejojame ir netikime tokio Įstatymo projekto sėkme pasiekiant viešai deklaruotus tikslus.<text:s/></text:span></text:p>
            <text:p text:style-name="P215">Priėmus siūlomą Įstatymo projektą vartotojai ne laimės, tačiau nukentės. Reklama apie palankias vaistinių preparatų kainas, akcijas yra vertinga informacija. Ją eliminavus, vartotojai paprasčiausiai keliaus į artimiausią ar atsitiktinę vaistinę ir pirks vaistinius preparatus net nežinodami, kad analogišką preparatą tuo metu galima įsigyti kitoje vaistinėje ženkliai pigiau. Tokia situacija, manytina, gali lemti ir vaistinių preparatų brangimą vartotojams, nes, pvz., konkrečių vaistinių palaikomas aukštesnis kainų lygis niekaip nebus paviešinamas.<text:s/><text:soft-page-break/>Ir atvirkščiai, vaistinėms daryti akcijas, nuolaidas, mažinti kainas savo pelno sąskaita nebus patrauklu, nes jų kliento – vartotojo tokia informacija negalės efektyviai pasiekti. Taigi aštrios pardavėjų konkurencijos teikiama nauda vartotojams bus stipriai apribota ir neleis daryti maksimalaus poveikio kainoms, jų mažėjimui.<text:s/></text:p>
            <text:p text:style-name="P216">Esame įsitikinę, kad reklama apie kainas ar patrauklias vaistinių preparatų įsigijimo sąlygas neskatina vartotojo pirkti daugiau vaistų, tačiau įtakoja pirkimo vietos pasirinkimą. Žmogus, kuris jaučiasi neturįs sveikatos problemų ir nenori apskritai pirkti vaistinių preparatų, dėl geresnės kainos reklamos tikrai nebus paskatintas pirkti vaistų. Kita vertus, nepamatuotą vaistinių preparatų kiekį vartojantys ir turintys tam nepagrįstą polinkį asmenys toliau sėkmingai pirks vaistinius preparatus, nepaisant to, ar bus reklamoje informacija apie kainų sumažinimą, ar bus kito turinio preparatų reklama.<text:s/></text:p>
            <text:p text:style-name="P217">Pažymėtina, jog receptinių vaistų kiekiai yra reguliuojami receptais (juos išrašo medikai pagal galiojančių teisės aktų nustatytas taisykles ir laikydamiesi leistinų normų, kiekių). Todėl reklaminė informacija apie bendrą kainų sumažinimą ar akcijas taikomas konkrečioje pardavimo vietoje jokiais būdais nesudaro prielaidų vartoti daugiau receptinių vaistų ar juos kaupti. O konkrečių receptinių vaistų reklama vartotojams apskritai yra draudžiama.<text:s/></text:p>
            <text:p text:style-name="Normal"><text:span text:style-name="T218">Atsižvelgdami į išdėstytus argumentus, prašome Lietuvos Respublikos sveikatos apsaugos ministerijos koreguoti parengtą Įstatymo projektą paliekant<text:s/></text:span><text:span text:style-name="T219">status quo<text:s/></text:span><text:span text:style-name="T220">situaciją (t.y. šiuo metu galiojantį teisinį reguliavimą), kiek tai liečia vaistinių preparatų reklamą radijo ir televizijos transliuotojų eteryje. Įstatymo projektu siūlomi draudimai neatneš jokios apčiuopiamos naudos, o tik žalą transliuojamos reklamos rinkai, transliuotojams ir vartotojams.</text:span></text:p>
          </table:table-cell>
          <table:table-cell table:style-name="TableCell221">
            <text:p text:style-name="P222">Neatsižvelgta.<text:s/></text:p>
            <text:p text:style-name="P223"/>
            <text:p text:style-name="P224">Žiūrėti į<text:s/>argumentus dėl Ūkio ministerijos 2 pastabos.</text:p>
            <text:p text:style-name="P225"/>
            <text:p text:style-name="P226">Papildomai pažymėtina, kad<text:s/>Lietuvos nacionalinės sveikatos sistemos tikslas teikti kokybiškas sveikatinimo paslaugas, bet ne garantuoti pajamas reklamos skleidėjams.<text:s/></text:p>
          </table:table-cell>
        </table:table-row>
        <text:soft-page-break/>
        <table:table-row table:style-name="TableRow227">
          <table:table-cell table:style-name="TableCell228">
            <text:p text:style-name="P229">Inovatyvios farmacijos pramonės asociacijos 2014 m. kovo 7 d. raštas Nr. 14307-2</text:p>
          </table:table-cell>
          <table:table-cell table:style-name="TableCell230">
            <text:p text:style-name="P231">3.</text:p>
          </table:table-cell>
          <table:table-cell table:style-name="TableCell232">
            <text:p text:style-name="P233">„&lt;...&gt; Siūlome, kad Įstatymas būtų taikomas tik receptiniams vaistiniams<text:s/>preparatams, tačiau nebūtų taikomas nereceptiniams vaistiniams preparatams, patikslinant 20 straipsnio 7 dalį:</text:p>
            <text:p text:style-name="P234"/>
            <text:p text:style-name="P235"><text:span text:style-name="T236">7. Draudžiama bet kokiais būdais ir priemonėmis, įskaitant nuorodas į vaistinių preparatų grupes ir (ar) gyventojų, kuriems skirti vaistiniai preparatai, grupes, reklamuoti gyventojams<text:s/></text:span><text:span text:style-name="T237">receptinių</text:span><text:span text:style-name="T238"><text:s/>vaistinių preparatų ar jų grupių kainų sumažinimą, paciento priemokos už kompensuojamuosius vaistinius preparatus ar jų grupes sumažinimą, taip pat gyventojų pritraukimo tikslais nurodyti teiginius, pateikti informaciją vaizdinėmis priemonėmis ar kitokiais būdais, kurie sudaro prielaidą manyti, kad tam tikroje vaistinėje ar vaistinėse galima įsigyti pigesnių vaistinių preparatų.“</text:span></text:p>
            <text:p text:style-name="P239"/>
          </table:table-cell>
          <table:table-cell table:style-name="TableCell240">
            <text:p text:style-name="P241">Neatsižvelgta.</text:p>
            <text:p text:style-name="P242">Teikiamu Įstatymo projektu siekiama reglamentuoti gyventojams skirtą tiek receptinių, tiek nereceptinių vaistinių preparatų ar jų grupių kainų sumažinimo reklamą.</text:p>
            <text:p text:style-name="P243">Pažymėtina, kad<text:s/>siekiant pasiekti Įstatymo projekto tikslus ir uždavinius, labai svarbus yra būtent draudimas reklamuoti nereceptinių vaistinių preparatų<text:s/>ar<text:s/>jų grupių<text:s/>kainų sumažinimą, kadangi<text:s/>nereceptinius<text:s/>vaistinius preparatus<text:s/>gyventojas<text:s/>vaistinėje<text:s/>gali<text:s/>įsigyti be<text:s/>gydytojo<text:s/>paskyrimo ir vartoti be gydytojo priežiūros, o vykdoma<text:s/>aktyvi nereceptinių vaistinių preparatų ar jų<text:s/>grupių<text:s/>kainų sumažinimo<text:s/>reklama skatina neracionalų šių vaistinių preparatų pirkimą ir vartojimą,<text:s/>o tai<text:s/>gali kelti<text:s/>pavojų žmogaus sveikatai<text:s/>(neteisinga savigyda, nepageidaujamos reakcijos ir pan.).</text:p>
            <text:p text:style-name="P244"/>
          </table:table-cell>
        </table:table-row>
        <table:table-row table:style-name="TableRow245">
          <table:table-cell table:style-name="TableCell246">
            <text:p text:style-name="P247">Vaistinių asociacijos 2014 m. vasario 26 d. raštas Nr. 9</text:p>
          </table:table-cell>
          <table:table-cell table:style-name="TableCell248">
            <text:p text:style-name="P249">4.</text:p>
          </table:table-cell>
          <table:table-cell table:style-name="TableCell250">
            <text:list text:style-name="LFO15" text:continue-numbering="true">
              <text:list-item>
                <text:p text:style-name="P251">Informacijos apie vaistinių preparatų kainas teikimas gyventojams skatina vaistinių konkurenciją tarpusavyje ir suteikia gyventojams galimybę nusipirkti būtinų vaistų pigiau.</text:p>
              </text:list-item>
            </text:list>
            <text:p text:style-name="P252"><text:span text:style-name="T253">Asociacija nesutinka su Projekto rengėjų aiškinamajame rašte pateikta nuomone, kad informacijos apie vaistų sumažinimą skleidimas skatina pacientus įsigyti daugiau vaistų,</text:span><text:span text:style-name="T254"><text:s/>tai yra: skatina neracionalų jų vartojimą ir klaidingą savigydą nepasitarus su gydytoju ar vaistininku, nes šie teiginiai nėra pagrįsti jokiais objektyviais duomenimis. Priešingai, manytina, kad tokie argumentai yra ne tik neįrodyti, tačiau ir klaidinantys, nes šio Projekto įregistravimo metu galiojantys teisės aktai nustato reikalavimus vaistinių preparatų reklamai, reikalavimus vaistininko teikiamai farmacinei paslaugai ir vaistinės, tiek skleisdamos informaciją apie vaistų kainas, tiek<text:s/></text:span><text:soft-page-break/><text:span text:style-name="T255">parduodamos (išduodamos) vaistinius preparatus, jų laikosi. Būtent dėl tokių reikalavimų, kaip draudimas veikti gyventojus įkyriai siūlant vaistinius preparatus, nurodant kainoraščiuose, kainų etiketėse, vaistinių patalpose, kitose vietose kainų sumažinimą, kitais gerai moralei ir viešajai tvarkai prieštaraujančiais būdais ir priemonėmis (Lietuvos Respublikos farmacijos įstatymas (Žin., 2006, Nr. 78-3056)), prievolė pateikti reklamoje specialias nuorodas apie būtinybę pasitarti su gydytoju ar vaistininku (Lietuvos Respublikos sveikatos apsaugos ministro 2006 m. gruodžio 28 d. įsakymas Nr. V-1128 „Dėl Vaistinių preparatų reklamos taisyklių patvirtinimo“ (Žin., 2007, Nr. 2-98)), farmacijos specialisto prievolė prieš parduodant vaistinį preparatą suteikti pacientui farmacinę paslaugą, į kurią patenka ir nereceptinio vaisto parinkimas (Lietuvos Respublikos farmacijos įstatymas (Žin., 2006, Nr. 78-3056)),<text:s/></text:span><text:span text:style-name="T256">paneigia Projekto rengėjo aiškinamajame rašte pateiktus argumentus</text:span><text:span text:style-name="T257">, kad informacija apie vaistinių preparatų kainas (ne kainų sumažinimą) daro neigiamą įtaką pacientams, kuri, neva, pasireiškia netgi laiku nediagnozuojamomis ligomis, vaistinių preparatų vartojimu ne pagal indikacijas ir pan. Asociacija nori atkreipti dėmesį, kad 2013 m. vasario 2 d. duomenimis, skelbiamais Valstybinės vaistų kontrolės tarnybos puslapyje<text:s/></text:span><text:span text:style-name="T258">http://www.vvkt.lt/Pazeidimai,</text:span><text:span text:style-name="T259"><text:s/>praktikoje pasitaiko itin retai atvejų, kuomet kontroli</text:span><text:span text:style-name="T260">uojančios institucijos nustato<text:s/></text:span><text:span text:style-name="T261">vaistinių veiklos, susijusios su vaistinių preparatų reklama, pažeidimus, ir šie pažeidimai būna mažareikšmiai – tai tik įrodo aplinkybę, jog vaistinės laikosi teisės aktų reikalavimų ir juos griežtinti n</text:span><text:span text:style-name="T262">ėra jokio pagrindo.<text:s/></text:span><text:span text:style-name="T263">Asociacijos nuomone, informacija apie vaistinių preparatų kainas konkrečioje vaistinėje turi didesnį teigiamą, nei neigiamą poveikį pacientui, nes<text:s/></text:span><text:span text:style-name="T264">bene didžiausia konkurencija tarp vaistinių vyksta konkuruojant vaistinio preparato kainomis, dėl ko šios kainos pacientui mažėja</text:span><text:span text:style-name="T265"><text:s/>ir pacientas reikiamą vaistinį preparatą turi galimybę įsigyti<text:s/></text:span><text:soft-page-break/><text:span text:style-name="T266">geriausiomis sąlygomis.</text:span></text:p>
            <text:p text:style-name="P267"><text:span text:style-name="T268"><text:s text:c="12"/>Asociacijos nuomone, informacijos apie vaistų kainas skleidimas<text:s/></text:span><text:span text:style-name="T269">neskatina gyventojų įsigyti daugiau vaistų</text:span><text:span text:style-name="T270">, o leidžia pacientui, jau esant realiam poreikiui įsigyti vaistus, pasirinkti vaistinę, kurioje vaistinių preparatų kainos yra mažesnės, nei kitose, t.y. minėta informacija suteikia gyventojui galimybę iš rinkoje veikiančių vaistinių išsirinkti tą, kurioje jam reikalingus vaistus jis įsigys išleisdamas mažiau lėšų.</text:span><text:span text:style-name="T271"><text:s/></text:span><text:span text:style-name="T272">Tokiu būdu objektyvi ir laiku pateikta informacija apie vaistų kainas gerina gyventojams būtinų vaistų įsigijimo sąlygas.<text:s/></text:span></text:p>
            <text:p text:style-name="P273"><text:span text:style-name="T274"><text:s text:c="11"/>Asociacijai yra nesuprantamas Projekto rengėjo aiškinamajame rašte nurodytas argumentas, kad Projektu siūlomas reguliavimas<text:s/></text:span><text:span text:style-name="T275">sulygins konkurencijos sąlygas rinkoje ir padės išsilaikyti rinkoje mažoms vaistinėm</text:span><text:span text:style-name="T276">s, kurios finansiškai yra nepajėgios vykdyti tokios aktyvios vaistinių preparatų reklamos, kokią vykdo tinklui priklausančios vaistinės.</text:span><text:span text:style-name="T277"><text:s/></text:span><text:span text:style-name="T278">Asociacijos nuomone toks argumentas yra absoliučiai priešingas bet kokiai laisvos konkurencijos ir jos teikiamo teigiamo poveikio vartotojui teorijai bei yra nukreiptas į vienos suinteresuotos grupės (mažų, netinklinių vaistinių) finansinių interesų palaikymą, o ne į pacientų gerovės sveikatos sektoriuje gerinimą.</text:span></text:p>
            <text:p text:style-name="P279"><text:span text:style-name="T280"><text:s text:c="11"/></text:span><text:span text:style-name="T281"><text:s/></text:span><text:span text:style-name="T282">Atkreiptinas dėmesys, kad<text:s/></text:span><text:span text:style-name="T283">pagal Lietuvos Respublikos Konstitucinio Teismo ir Lietuvos vyriausiojo administracinio teismo jurisprudenciją viešojo administravimo institucijoms, reguliuojančioms ūkinę veiklą, draudžiama priimti sprendimus, iškreipiančius ar galinčius iškreipti sąžiningą konkurenciją, o šiuo Projektu sąžiningą konkurenciją norima riboti.</text:span><text:span text:style-name="T284"><text:s/></text:span></text:p>
            <text:p text:style-name="P285"/>
            <text:p text:style-name="P286"/>
            <text:p text:style-name="P287"/>
            <text:p text:style-name="P288"/>
          </table:table-cell>
          <table:table-cell table:style-name="TableCell289">
            <text:p text:style-name="P290">Iš dalies atsižvelgta.</text:p>
            <text:p text:style-name="P291"/>
            <text:p text:style-name="P292">Atsižvelgta į<text:s/>kai kurias<text:s/>pastabas dėl<text:s/>Įstatymo projekto<text:s/>aiškinamojo rašto.</text:p>
            <text:p text:style-name="P293"/>
            <text:p text:style-name="P294">Įstatymo projektu nėra siekiama<text:s/>uždrausti teikti gyventojams informaciją apie vaistinių preparatų kainas.<text:s/>Priešingai, Įstatymo projektu,<text:s/>siekiant didesnio gyventojų informavimo apie vaistinių<text:s/>preparatų kainas,<text:s/>siūloma nustatyti prievolę vaistinėse teikti<text:s/>gyventojams<text:s/>farmacinę<text:s/>informaciją<text:s/>apie mažiausias<text:s/>vaistinių preparatų<text:s/>kainas<text:s/>ir paciento priemokas už kompensuojamuosius vaistinius preparatus.<text:s/></text:p>
            <text:p text:style-name="P295"><text:span text:style-name="T296">Įstatymo projektu siūloma drausti reklamuoti<text:s/></text:span><text:soft-page-break/><text:span text:style-name="T297">gyventojams<text:s/></text:span><text:span text:style-name="T298">būtent<text:s/></text:span><text:span text:style-name="T299">vaistinių preparatų ar jų grupių kainų s</text:span><text:span text:style-name="T300">umažinimą</text:span><text:span text:style-name="T301">,</text:span><text:span text:style-name="T302"><text:s/>o ne teikti<text:s/></text:span><text:span text:style-name="T303">farmacinę<text:s/></text:span><text:span text:style-name="T304">informaciją apie jų kain</text:span><text:span text:style-name="T305">as</text:span><text:span text:style-name="T306">.<text:s/></text:span><text:span text:style-name="T307">Dėl šios priemonės būtinumo ž</text:span><text:span text:style-name="T308">iūr. argumentus dėl Ūkio ministerijos 1 pastabos.</text:span></text:p>
            <text:p text:style-name="P309"/>
            <text:p text:style-name="P310">Priėmus Įstatymo projektą<text:s/>gyventojams<text:s/>nebus<text:s/>reklamuojamas<text:s/>vaistinių preparatų kainų sumažinimas, tačiau jiems<text:s/>bus suteikta galimybė<text:s/>gauti informaciją apie pigiausius vaistinius preparatus.<text:s/>Įstatymo projektu bus išlaikyta protinga pusiausvyra tarp<text:s/>LR Konstitucijos 25 straipsnyje 2 dalyje<text:s/>įtvirtintos<text:s/>laisvės<text:s/>ieškoti,<text:s/>gauti ir skleisti informaciją ir siekio apsaugoti visuomenės sveikatą.<text:s/></text:p>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list text:style-name="LFO15" text:continue-numbering="true">
              <text:list-item>
                <text:p text:style-name="P318"><text:span text:style-name="T319">Vaistinės objektyviai neturi galimybių skatinti kompensuojamųjų vaistinių preparatų vartojimo, nes kompensuojamieji vaistai parduodami tik su kompensuojamųjų vaistų receptu.<text:s/></text:span></text:p>
              </text:list-item>
            </text:list>
            <text:p text:style-name="P320"><text:span text:style-name="T321"><text:s text:c="11"/>Vadovaujantis Lietuvos Respublikos sveikatos apsaugos ministro įsakymu patvirtinta Receptų rašymo ir vaistų bei kompensuojamųjų medicinos pagalbos priemonių išdavimo (pardavimo) gyventojams tvarka (Lietuvos Respublikos sveikatos apsaugos ministro 2002 m. kovo 8 d. įsakymas Nr. 112 „Dėl vaistų receptų rašymo ir vaistų išdavimo (pardavimo) (Dėl receptų rašymo ir vaistų bei kompensuojamųjų medicinos pagalbos priemonių išdavimo (pardavimo) gyventojams)“ (Žin., 2002, Nr. 28-1013)), kompensuojamieji vaistai parduodami tik pacientui pateikus nustatytos formos kompensuojamųjų vaistų receptą, kurį turi teisę išrašyti tik gydytojas. Vaistinė pagal tokį receptą gali išduoti tik jame nurodyto bendrinio pavadinimo vaistinį preparatą ir tik jame nurodytą to preparato kiekį.<text:s/></text:span><text:span text:style-name="T322">Dėl nurodytos priežasties, net ir sumažinus priemoką už kompensuojamąjį vaistinį preparatą, gyventojai negali jo įsigyti daugiau nei jiems būtina ligos gydymui, t.y. daugiau nei jiems išrašė juos gydantys gydytojai. Vėlgi, vaistinės, sumažindamos priemokas už kompensuojamuosius vaistus (t.y. sumažindamos mažmeninį antkainį), konkuruoja tarpusavyje ir suteikia gyventojams galimybę nusipirkti jiems būtinų vaistų pigiau, niekaip neįtakodamos minėtų vaistų pardavimo kiekių, nes tai įtakoja tik gydytojai - <text:s/>be jų išrašytų receptų vaistinės negali parduoti<text:s/></text:span><text:span text:style-name="T323"><text:s text:c="2"/></text:span><text:span text:style-name="T324">jokio receptinio vaistinio preparato.</text:span></text:p>
          </table:table-cell>
          <table:table-cell table:style-name="TableCell325">
            <text:p text:style-name="P326">Neatsižvelgta.</text:p>
            <text:p text:style-name="P327"/>
            <text:p text:style-name="P328"><text:span text:style-name="T329">Receptų rašymo ir vaistų bei kompensuojamųjų medicinos pagalbos priemonių išdavimo (pardavimo) gyventojams<text:s/></text:span><text:span text:style-name="T330">taisyklėse, patvirtintose<text:s/></text:span><text:span text:style-name="T331">Lietuvos Respublikos sveikatos<text:s/></text:span><text:span text:style-name="T332">a</text:span><text:span text:style-name="T333">p</text:span><text:span text:style-name="T334">saugos ministro</text:span><text:span text:style-name="T335"><text:s/></text:span><text:span text:style-name="T336">2002 m. kovo 8 d. įsakymu Nr. 112 „Dėl vaistų receptų rašymo ir vaistų išdavimo (pardavimo) gyventojams</text:span><text:span text:style-name="T337"><text:s/>(toliau – Taisyklės)</text:span><text:span text:style-name="T338">, nustatytas bendrojo pobūdžio reikalavimas,<text:s/></text:span><text:span text:style-name="T339">kad gatavi vaistiniai preparatai</text:span><text:span text:style-name="T340"><text:s/>nurodomi tik bendriniais pavadinimais (13.2.1). Tačiau Taisyklių 13.2.1.1 – 13.2.1.3 punktuose nustatomos išimtys, kada</text:span><text:span text:style-name="T341"><text:s/>vaistiniai preparatai, nepriklausomai nuo to, ar jie yra kompensuojamieji ar ne, gali būti nurodomi prekiniais pavadinimais (pavyzdžiui, vaistiniai preparatai, kurių pakuotės yra kombinuotos, biologiniai vaistiniai preparatai).</text:span></text:p>
            <text:p text:style-name="P342">Atsižvelgiant į tai, aktyviai vykdoma pacientų priemokos už kompensuojamuosius vaistinius preparatus ar jų grupės sumažinimą reklama<text:s/>(pavyzdžiui,<text:s/>„nulinės priemokos“<text:s/>skelbimas)<text:s/>gali turėti įtakos gydytojui skiriant konkretų kompensuojamąjį vaistinį preparatą<text:s/>(galimas<text:s/>pacientų spaudimas, kad<text:s/>gydytojas<text:s/>skirtų<text:s/>konkretų<text:s/>vaistinį preparatą, kuriam tuo metu<text:s/>vaistinėje<text:s/>yra taikoma nulinė priemoka<text:s/>ir pan.), taip pat nepagrįstam Privalomojo sveikatos draudimo fondo biudžeto išlaidų už kompensuojamuosius vaistinius preparatus didėjimui<text:s/>ir neracionaliam vaistinio preparato vartojimui<text:s/>(galimas<text:s/>paciento spaudimas gydytojui išrašyti konkretaus vaistinio preparato<text:s/>ilgesniam terminui<text:s/>ir<text:s/>pan.).</text:p>
            <text:p text:style-name="P343"/>
            <text:p text:style-name="P344"/>
            <text:p text:style-name="P345">Pažymėtina, kad siekiant užtikrinti tinkamą gyventojų informavimą apie paciento priemokas už kompensuojamuosius vaistinius preparatus, teikiamu Įstatymo projektu siūloma nustatyti pareigą<text:s/>vaistinėse gyventojams tokia farmacinę informaciją pateikti.</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list text:style-name="LFO15" text:continue-numbering="true">
              <text:list-item>
                <text:p text:style-name="P352"><text:span text:style-name="T353">Siūloma pataisa pažeidžia vieną esminių vartotojų teisių – gauti informaciją apie kainą, kad galėtų priimti jiems naudingiausią sprendimą.</text:span></text:p>
              </text:list-item>
            </text:list>
            <text:p text:style-name="P354"><text:span text:style-name="T355"><text:s/></text:span><text:span text:style-name="T356">Ribojimas teikti vartotojams informaciją apie kainas prieštarauja Lietuvos Respublikos vartotojų teisių apsaugos įstatymo (Lietuvos Respublikos vartotojų teisių gynimo įstatymas (Lietuvos Respublikos vartotojų teisių apsaugos įstatymas) (Žin., 1994, Nr. 94-1833; 2000, Nr. 85-2581; 2007, Nr. 12-488))<text:s/></text:span></text:p>
            <text:p text:style-name="P357"><text:span text:style-name="T358">5 straipsnio 1 daliai ir<text:s/></text:span><text:span text:style-name="T359">Lietuvos Respublikos civilinio kodekso (Lietuvos Respublikos civilinis kodeksas (Žin., 2000, Nr. 74-2262)) 6.353 straipsnio 3 daliai, kur ypatingai pabrėžiama, kad vartotojui<text:s/></text:span><text:span text:style-name="T360">būtina suteikti informaciją apie prekę, įskaitant ir jos kainą.</text:span><text:span text:style-name="T361"><text:s/></text:span><text:span text:style-name="T362">Pateikus informaciją apie vaistinėse taikomas vaistų kainas iš anksto, už prekybos vietos (vaistinės) ribų, vartotojui suteikiama galimybė priimti informuotą ir jam naudingiausią sprendimą dėl vaisto ir vaistinės, kurioje ekonomiškai naudingiau vartotojui pasirinktą vaistą įsigyti, t.y. vaistinių žiniasklaidos priemonėse skleidžiama informacija apie specialias vaistų kainas leidžia vartotojui neįdedant didelių pastangų (nevaikštant per visas vaistines) iš kelių vaistinių išsirinkti tą, kurioje vaistą vartotojas gali įsigyti pigiausiai. Norime pabrėžti, kad vaistus įsigyja sergantys arba<text:s/></text:span><text:soft-page-break/><text:span text:style-name="T363">turintys rimtų sveikatos sutrikimų žmonės, todėl dažnai dėl savo sveikatos būklės<text:s/></text:span><text:span text:style-name="T364">jie negali fiziškai apeiti kelių vaistinių</text:span><text:span text:style-name="T365"><text:s/>ir pasitikrinti jose esančių kainų, kad išsirinktų, kur jie gali nusipirkti jiems reikiamą vaistą pigiausiai. Be to, vaistų kainos sumažinimas ypač aktualus socialiai jautriai gyventojų grupei, neišgalinčiai įsigyti brangesnių, bet gydymui būtinų vaistų, todėl apribojus informaciją apie vaistų kainų sumažinimą, tokie socialiai jautrūs pacientai nukentės labiausiai.<text:s/></text:span></text:p>
            <text:p text:style-name="P366"/>
          </table:table-cell>
          <table:table-cell table:style-name="TableCell367">
            <text:p text:style-name="P368">Neatsižvelgta, žiūrėti argumentus<text:s/>dėl<text:s/>Ūkio ministerijos 1 pastabos ir Vaistinių asociacijos 1 pastabos.</text:p>
          </table:table-cell>
        </table:table-row>
        <text:soft-page-break/>
        <table:table-row table:style-name="TableRow369">
          <table:table-cell table:style-name="TableCell370">
            <text:p text:style-name="P371">v</text:p>
          </table:table-cell>
          <table:table-cell table:style-name="TableCell372">
            <text:p text:style-name="P373"/>
          </table:table-cell>
          <table:table-cell table:style-name="TableCell374">
            <text:list text:style-name="LFO15" text:continue-numbering="true">
              <text:list-item>
                <text:p text:style-name="P375"><text:span text:style-name="T376">Papildomi ribojimai vaistų reklamai prieštarauja ES teisei.</text:span></text:p>
              </text:list-item>
            </text:list>
            <text:p text:style-name="P377"><text:span text:style-name="T378"><text:s text:c="11"/>Vertinant Projektu siūlomus pakeitimus, būtina atsižvelgti ir į tai, kad šie pakeitimai prieštarauja Europos Parlamento ir Tarybos direktyvai 2001/83/EB. Direktyvoje nustatyti reikalavimai vaistinių preparatų reklamai Europos Sąjungos valstybių narių šalyse. Direktyvos preambulėje konstatuota, kad net ir vaistų be recepto reklama plačiajai visuomenei gali paveikti žmonių sveikatą, jeigu ja piktnaudžiaujama ir ji neapgalvota, todėl tokia reklama (o šiuo atveju – informacija apie vaistų kainas) turi atitikti esminius kriterijus, kuriuos direktyva ir nustato. Atkreiptinas dėmesys, kad šie direktyvoje pateikti reikalavimai buvo perkelti ir, kaip jau minėta aukščiau šiame rašte, galioja Lietuvos Respublikoje, o tokių reikalavimų griežtinimas galimas tik tada, kai tokių išimčių taikymas yra tiesiogiai leistinas ir nurodytas direktyvos tekste (pavyzdžiui, remiantis direktyvos 2001/83 88 straipsnio 3 dalimi, kuri numato valstybėms narėms galimybę uždrausti savo teritorijoje reklamuoti kompensuojamuosius vaistus).</text:span><text:s/><text:span text:style-name="T379">Direktyvos 87 straipsnio 3 dalyje numatyta, kad vaistų reklama<text:s/></text:span><text:soft-page-break/><text:span text:style-name="T380">Europos Sąjungos valstybėse narėse turi skatinti protingai vartoti vaistus, objektyviai pristatyti vaistus ir nepervertinti jų savybių. Šiuo atveju vaisto kainos pristatymas pacientui neprieštarauja direktyvoje įtvirtintam vaisto reklamos reikalavimui, o priešingai, atitinka pastarąjį, nes tokia reklama informuojama apie objektyvųjį vaisto kriterijų – kainą, už kurią pacientas gali įsigyti reklamoje nurodytą vaistinį preparatą. Atkreiptinas Projekto rengėjo dėmesys, kad vertinant papildomų ribojimų, susijusių su vaistų reklama, nustatymą, būtina įvertinti ir<text:s/></text:span><text:span text:style-name="T381">Europos Teisingumo Teismo praktikoje pateiktus išaiškinimus, kuriuose yra nurodyta, kad direktyvos 2001/83 VIII ir VIII a dalyse yra išdėstytos bendrosios vaistų reklamai taikomos taisyklės, o atvejai, kai valstybės narės gali nukrypti nuo šia direktyva patvirtintų taisyklių, aiškiai išvardinti direktyvoje. Teismas taip pat yra pasisakęs, kad minėta direktyva nustato maksimalų reikalavimų lygį, kurio viršyti valstybės narės negali, nebent tai joms leistų pati direktyva (Europos Teisingumo Teismo byla Nr. C-374/05).</text:span><text:span text:style-name="T382"><text:s/></text:span></text:p>
            <text:p text:style-name="P383"><text:span text:style-name="T384"><text:s text:c="11"/>Atsižvelgiant į tai, kad direktyvoje nedraudžiama valstybėms narėms reklamuoti vaistinio preparato kainos, o priešingai, nustatomas reikalavimas pateikti objektyvius vaistinio preparato kriterijus reklamoje,<text:s/></text:span><text:span text:style-name="T385">Asociacija mano, kad Projektu siekiamas nustatyti ribojimas prieštarauja Europos Sąjungos teisei.</text:span></text:p>
            <text:p text:style-name="P386"/>
            <text:p text:style-name="P387"/>
            <text:p text:style-name="P388"/>
            <text:p text:style-name="P389"/>
            <text:p text:style-name="P390"/>
          </table:table-cell>
          <table:table-cell table:style-name="TableCell391">
            <text:p text:style-name="P392">Neatsižvelgta.</text:p>
            <text:p text:style-name="P393"/>
            <text:p text:style-name="P394"><text:span text:style-name="T395">Direktyvos</text:span><text:span text:style-name="T396"><text:s/>2001/83/EB<text:s/></text:span><text:span text:style-name="T397">VIII<text:s/></text:span><text:span text:style-name="T398">dalis<text:s/></text:span><text:span text:style-name="T399">nustato reikalavimus</text:span><text:span text:style-name="T400"><text:s/></text:span><text:span text:style-name="T401">vaistinių preparatų reklamai</text:span><text:span text:style-name="T402">.<text:s/></text:span></text:p>
            <text:p text:style-name="P403"/>
            <text:p text:style-name="P404"><text:span text:style-name="T405">Direktyvos 2001/83/EB VIII<text:s/></text:span><text:span text:style-name="T406">dalyje<text:s/></text:span><text:span text:style-name="T407">apie vaistinių preparatų kainas užsimenama tik kalbant apie<text:s/></text:span><text:span text:style-name="T408">reklamą, skirtą asmenims, turintiems teisę juos paskirti ar tiekti (pavyzdžiui, sveikatos priežiūros ir farmacijos specialistams</text:span><text:span text:style-name="T409"><text:s/>skirta vaistinių preparatų reklama</text:span><text:span text:style-name="T410">)</text:span><text:span text:style-name="T411">. Valstybėms narėms yra suteikiama teisė reikalauti, kad tokioje vaistinių preparatų reklamoje<text:s/></text:span><text:span text:style-name="T412">būtų pateikiama pardavimo kaina ar orientacinė įvairių pakuočių kaina, bei nurodoma, kokiais atvejais socialinės apsaugos institucijos tą kainą kompensuoja</text:span><text:span text:style-name="T413"><text:s/>(Direktyvos 2001/83/EB 91 straipsnio 1 dalis)</text:span><text:span text:style-name="T414">.</text:span></text:p>
            <text:p text:style-name="P415">Tačiau reglamentuojant gyventojams skirtą vaistinių preparatų reklamą, Direktyvoje 2001/83/EB nuorodų į vaistinių preparatų<text:s/>kainas<text:s/>ar jų sumažinimą nėra.</text:p>
            <text:p text:style-name="P416"/>
            <text:p text:style-name="P417"><text:span text:style-name="T418">Pažymėtina ir tai, kad vienas iš vaistinių preparatų reklamai keliamų reikalavimų yra tas, kad vaistinių<text:s/></text:span><text:soft-page-break/><text:span text:style-name="T419">preparatų reklama turi skatinti būtent<text:s/></text:span><text:span text:style-name="T420">racionalų</text:span><text:span text:style-name="T421"><text:s/>vaistinių preparatų vartojimą (Direktyvos 2001/83/EB 87 straipsnio 3 dalis). Tuo tarpu Lietuvoje šiuo metu itin aktyviai naudojamos rinkodaros priemonės, tokios kaip gyventojams skirta vaistinių preparatų kainų ar vaistinių preparatų grupių kainų sumažinimo reklama, gyventojų pritraukimo tikslais nurodomi teiginiai, sudarantys prielaidą manyti, kad konkrečioje vaistinėje galima įsigyti pigių vaistų, gyventojų viliojimas „pigiausiomis“, „mažomis“ kainomis ir kitos priemonės, neskatina racionalaus vaistinių preparatų vartojimo, priešingai, šios priemonės skatina<text:s/></text:span><text:span text:style-name="T422">neracionalų<text:s/></text:span><text:span text:style-name="T423">vaistinių preparatų pirkimą, kaupimą ir vartojimą, o tai<text:s/></text:span><text:span text:style-name="T424">kelia grėsmę</text:span><text:span text:style-name="T425"><text:s/>visuomenės sveikatai.</text:span></text:p>
            <text:p text:style-name="P426"/>
            <text:p text:style-name="P427">Atkreiptinas dėmesys, kad Europos teisės departamentas, vertindamas<text:s/>Įstatymo<text:s/>projektą, nepateikė nuomonės, kad<text:s/>šis projektas<text:s/>prieštarauja ES teisės aktams.</text:p>
            <text:p text:style-name="P428"><text:s text:c="4"/></text:p>
            <text:p text:style-name="P429">Atsižvelgiant į pirmiau išdėstytus argumentus,<text:s/>darytina išvada,<text:s/>kad teikiamu Įstatymo projektu siūlomas teisinis reglamentavimas atitinka Europos Sąjungos reikalavimus.<text:s/></text:p>
          </table:table-cell>
        </table:table-row>
        <text:soft-page-break/>
        <table:table-row table:style-name="TableRow430">
          <table:table-cell table:style-name="TableCell431">
            <text:p text:style-name="P432">Nacionalinės vaistų prekybos asociacijos 2014 m. vasario 27 d. raštas Nr. 4</text:p>
          </table:table-cell>
          <table:table-cell table:style-name="TableCell433">
            <text:p text:style-name="P434">5.<text:s/></text:p>
          </table:table-cell>
          <table:table-cell table:style-name="TableCell435">
            <text:p text:style-name="P436"><text:span text:style-name="T437">Projekto 2 straipsnio 2-je dalyje siekiama nustatyti , kad</text:span><text:span text:style-name="T438"><text:s text:c="2"/></text:span><text:span text:style-name="T439">„7. Draudžiama bet kokiais būdais ir priemonėmis, įskaitant nuorodas į vaistinių preparatų grupes ir (ar) gyventojų, kuriems skirti vaistiniai preparatai, grupes, reklamuoti gyventojams vaistinių preparatų ar jų grupių kainų sumažinimą, paciento priemokos už kompensuojamuosius vaistinius preparatus ar jų grupes sumažinimą, taip pat gyventojų pritraukimo tikslais nurodyti teiginius, pateikti informaciją vaizdinėmis priemonėmis ar kitokiais būdais, kurie sudaro prielaidą manyti, kad tam tikroje vaistinėje ar vaistinėse galima įsigyti pigesnių vaistinių preparatų.“</text:span></text:p>
            <text:p text:style-name="P440"/>
            <text:p text:style-name="P441"><text:span text:style-name="T442">Pažymėtina, jog vaistinių preparatų reklamą Europos Sąjungoje reglamentuoja 2001 m. lapkričio 6 d. Europos Parlamento ir Tarybos direktyva Nr. 2001/83/EB „Dėl Bendrijos kodekso, susijusio su žmonėms skirtais vaistais“, kurios nuostatos yra perkeltos į Farmacijos įstatymą.<text:s/></text:span>Direktyva nedraudžia reklamuoti vaistinių preparatų kainų sumažinimo. <text:s/></text:p>
            <text:p text:style-name="P443"/>
            <text:p text:style-name="P444">Lietuvos Respublikos Konstitucijos 46 str. 5 d. numato, jog valstybė privalo<text:s/>saugoti sąžiningos konkurencijos laisvę, o Lietuvos Respublikos Konkurencijos įstatymo 4 str. 1 d. įtvirtina reikalavimą, kad „[v]iešojo administravimo subjektai, įgyvendindami pavestus uždavinius, susijusius su ūkinės veiklos reguliavimu Lietuvos Respublikoje, privalo užtikrinti sąžiningos konkurencijos laisvę.“ Tuo tarpu <text:s/>projekte pateiktas siūlymas uždrausti reklamuoti kainų sumažinimą<text:s/><text:span text:style-name="T445">turėtų būti vertinamas kaip konkurencijos įrankių naudojimo ribojimas.</text:span><text:span text:style-name="T446"><text:s text:c="2842"/></text:span></text:p>
            <text:p text:style-name="P447"/>
            <text:p text:style-name="P448">Lietuvos Respublikos Konstitucinis teismas, 2009 m. kovo 2 d. nutarime byloje Nr. 28/08 konstatavo, jog „Sąžiningos konkurencijos apsauga [...] yra pagrindinis būdas užtikrinti asmens ir visuomenės interesų darną reguliuojant ūkinę veiklą,<text:s/><text:soft-page-break/>sukurti ūkio, kaip sistemos, savireguliaciją, skatinančią optimaliai paskirstyti ekonominius išteklius, veiksmingai juos panaudoti, didinti ekonominį augimą ir kelti vartotojų gerovę. Tačiau asmens ūkinės veiklos laisvė savaime negarantuoja konkurencijos, todėl<text:s/>valstybė turi saugoti sąžiningą konkurenciją.<text:s/>Taigi konstitucinė sąžiningos konkurencijos apsaugos garantija įpareigoja valstybės valdžios, savivaldybių institucijas teisinėmis priemonėmis užtikrinti sąžiningos konkurencijos laisvę [...]“. Teismas taip pat pažymėjo, jog: „[...]<text:span text:style-name="T449">ūkinės veiklos tarnavimu tautos gerovei negalima grįsti ar pateisinti tokio jos reguliavimo, kuriuo<text:s/></text:span><text:span text:style-name="T450">tam tikro ūkio subjekto teisės ir teisėti interesai ribojami daugiau nei būtina viešajam interesui užtikrinti,</text:span></text:p>
            <text:p text:style-name="P451"><text:span text:style-name="T452">ūkio subjektams būtų sudarytos nepalankios, nevienodos ūkininkavimo sąlygos, varžoma jų iniciatyva, nesudaromos galimybės jai reikštis.“</text:span><text:s/>Pastarąją poziciją Lietuvos Respublikos Konstitucinis teismas yra ne kartą pakartojęs savo praktikoje. Tuo tarpu, kaip matyti iš aukščiau išsakytų argumentų, įgyvendinus projekte siūlomą įtvirtinti kainų sumažinimo reklamą <text:s/>būtų pasiektas<text:s/><text:span text:style-name="T453">priešingas rezultatas –<text:s/></text:span><text:span text:style-name="T454">nepagrįstai apribota bei suvaržyta konkurencija bei ūkinės veiklos laisvė.</text:span></text:p>
            <text:p text:style-name="P455"/>
            <text:p text:style-name="P456"/>
            <text:p text:style-name="P457"/>
            <text:p text:style-name="P458"/>
            <text:p text:style-name="P459"/>
            <text:p text:style-name="P460"/>
            <text:p text:style-name="P461"/>
            <text:p text:style-name="P462"/>
          </table:table-cell>
          <table:table-cell table:style-name="TableCell463">
            <text:p text:style-name="P464">Neatsižvelgta.</text:p>
            <text:p text:style-name="P465"/>
            <text:p text:style-name="P466"><text:span text:style-name="T467">LR<text:s/></text:span><text:span text:style-name="T468">Konstitucinis teismas yra konstatavęs,<text:s/></text:span><text:span text:style-name="T469">&lt;...&gt;<text:s/></text:span><text:span text:style-name="T470">kad valstybė, reguliuodama ūkinę veiklą, turi laikytis asmens ir visuomenės interesų derinimo principo, užtikrinti ir privataus asmens (ūkinės veiklos subjekto), ir visuomenės interesus, siekti ne atskirų asmenų gerovės, o būtent bendros tautos gerovės, kuri neturi būti priešpriešinama paties ūkio subjekto, kurio veikla yra reguliuojama, taip pat asmenų, įsteigusių, valdančių tą ūkio subjektą arba kitaip su juo susijusių, gerovei, jų teisėms ir teisėtiems interesams; ūkinės veiklos tarnavimu tautos gerovei negalima grįsti ar pateisinti tokio jos reguliavimo, kuriuo tam tikro ūkio subjekto teisės ir teisėti interesai ribojami daugiau nei būtina viešajam interesui užtikrinti, ūkio subjektams būtų sudarytos nepalankios, nevienodos ūkininkavimo sąlygos, varžoma jų iniciatyva, nesudaromos galimybės jai reikštis</text:span><text:span text:style-name="T471"><text:s/></text:span><text:span text:style-name="T472">(Konstitucinio teismo<text:s/></text:span><text:span text:style-name="T473">2009 m. kovo 2 d. nutarimas byloje Nr. 28/08).</text:span></text:p>
            <text:p text:style-name="P474">Pažymėtina, kad teikiamu Įstatymo projekto pagrindinis tikslas yra<text:s/>apsaugoti visuomeninį interesą – visuomenės sveikatą. Šiuo tikslu siūloma nustatyti pagrįstus, aiškius, proporcingus ir nediskriminacinius ribojimus, susijusius su<text:s/>vaistinių preparatų<text:s/>kainų sumažinimo ir pacientų priemokos už kompensuojamuosius vaistinius preparatus sumažinimo reklama<text:s/>gyventojams. Įsigaliojus Įstatymo projekto nuostatoms, jos bus privalomos visiems ūkio subjektams,<text:s/>niekam nebus suteikiama išimtinių teisių ar privilegijų, dėl kurių galėtų būti diskriminuojami kiti ūkio subjektai ir ribojama jų ūkinė laisvė.</text:p>
            <text:soft-page-break/>
            <text:p text:style-name="P475"><text:span text:style-name="T476">Vaistinės tarpusavyje bus skatinamos konkuruoti teikiamų farmacinių paslaugų kokybe, o gyventojams visa reikalinga informacija apie vaistinius preparatus, jų kainas ir priemokas bus privalomai teikiama vaistinėse.</text:span><text:span text:style-name="T477"><text:s/>Tokiu būdu bus užtikrinama gyventojų teisė gauti informaciją apie vaistinių preparatų kainą ir suteikta</text:span><text:span text:style-name="T478"><text:s/>galimybė gyventojui pasirinkti priimtiniausią vaistinį preparatą pagal savo finansines galimybes.<text:s/></text:span></text:p>
            <text:p text:style-name="P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text:span text:style-name="T488">2.<text:s/></text:span><text:span text:style-name="T489">Svarstytina,<text:s/></text:span><text:span text:style-name="T490">ar siūlomas teisinis reguliavimas yra proporcingas</text:span><text:span text:style-name="T491"><text:s/>siekiamam tikslui, nes vadovaujantis Konstitucinio teismo 2005 m. Rugsėjo 9 d. nutarimu, įstatymais nustatyti reklamos ribojimai pagal Konstituciją negali būti didesni nei būtina žmogaus sveikatai apsaugoti. Konstitucinis teismas taip pat yra pažymėjęs, kad ,,informacija, taip pat ir reklaminio turinio, negali būti ribojama vien dėl to, kad , įstatymų leidėjo nuomone, ji žmonėms nėra naudinga, nors ir nėra žalinga, ..“<text:s/></text:span></text:p>
            <text:p text:style-name="P492">Konkurencijos skatinimas yra vienintelis efektyvus būdas, leidžiantis mažinti kainas rinkoje ir neturintis neigiamų pasekmių.</text:p>
            <text:p text:style-name="P493"><text:span text:style-name="T494">LR Konstitucijos 46 str., nurodoma, kad „</text:span><text:span text:style-name="T495">Žmogui neturi būti kliudoma ieškoti, gauti ir skleisti informaciją“.</text:span><text:span text:style-name="T496"><text:s/></text:span><text:span text:style-name="T497">Draudimu reklamuoti vaistų kainų sumažinimą, už gyventoją bus nusprendžiama, kokią informaciją jis turi teisę gauti, o kokios ne.<text:s/></text:span></text:p>
            <text:p text:style-name="P498">Uždraudus vaistų kainos sumažinimo reklamą, pacientai neteks galimybės sužinoti kurioje vaistinėje gali įsigyti tuo metu jiems reikalingų vaistų pigiau.</text:p>
            <text:p text:style-name="P499"/>
            <text:p text:style-name="P500"><text:span text:style-name="T501">Uždraudus reklamuoti <text:s/>kompensuojamųjų vaistų <text:s/>mažmeninės kainos sumažinimą ( o tuo pačiu ir paciento priemoką),<text:s/></text:span><text:span text:style-name="T502">nepasikeis gydytojo išrašytų receptų kiekis. Todėl, kainų sumažinimo reklama<text:s/></text:span><text:span text:style-name="T503">negali daryti jokios įtakos PSDF biudžetui.</text:span></text:p>
            <text:p text:style-name="P504"/>
            <text:p text:style-name="P505">Kalbant apie nekompensuojamuosius vaistus, verta pažymėti, kad vaistinėse pacientai įsigyja vaistus tik tuomet , kai yra poreikis. Todėl nėra sąlygų neracionaliam vaistų vartojimui (kaip teigia Projekto rengėjas). <text:s/>Be to, nėra jokių paskaičiavimų, kad vaistų kainos sumažinimas įtakoja neracionalų vaistų įsigijimą. Receptiniai vaistai įsigyjami pagal gydytojo išrašytus receptus<text:s/>ir griežtai nustatyta tvarka ir<text:s/><text:soft-page-break/>kiekiais.<text:s/></text:p>
            <text:p text:style-name="P506"/>
            <text:p text:style-name="P507"><text:span text:style-name="T508">Pažymėtina, kad antkainiai vaistams yra reguliuojami ir vaisų kainos<text:s/></text:span><text:span text:style-name="T509">sumažinimas vaistinėse vykdomas savo pelno sąskaita</text:span><text:span text:style-name="T510">. Reklama</text:span><text:span text:style-name="T511"><text:s/>apie sumažintas kainas neskatinama vaistų vartojimo</text:span><text:span text:style-name="T512">, nes su receptu įsigyjamų vaistų kiekį normuoja gydytojas, o tuo tarpu, be recepto įsigyjamus vaistus gyventojas<text:s/></text:span><text:span text:style-name="T513">vartoja tik prireikus</text:span><text:span text:style-name="T514">, nes paprastai jie neteikia jokio malonumo juos vartojant. Taigi, vaistinė, kuri gali parduoti vaistus pigiau nei konkurentai, <text:s/>ir apie tai informuojanti pacientą, kuria savo reputaciją ir tikisi pakartotino paciento apsilankymo, kai jam vėl prireiks vaistų. Darytina išvada, kad vaistinė pardavimus didins ne todėl, kad padidės vaistų vartojimas, o todėl kad apsilankys daugiau pacientų ( Konkurencijos Taryba).</text:span></text:p>
            <text:p text:style-name="P515">Sumažintos vaistų kainos neskatina vartoti vaistų daugiau, o suteikia galimybę gyventojui pasirinkti vaistinę, kurioje tie patys vaistai kainuoja pigiau.<text:s/></text:p>
            <text:p text:style-name="P516"/>
            <text:p text:style-name="P517"><text:span text:style-name="T518">Uždraudus reklamuoti kainų sumažinimą</text:span><text:span text:style-name="T519">, vaistinėms neliks jokios motyvacijos nustatyti kuo mažesnius antkainius</text:span><text:span text:style-name="T520"><text:s/>vaistams, todėl tikėtina visų grupių vaistai ( kompensuojamieji ir nekompensuojamieji) turėtų pabrangti.<text:s/></text:span>Todėl<text:s/><text:span text:style-name="T521">nukentės pacientai</text:span>.</text:p>
            <text:p text:style-name="P522"/>
            <text:p text:style-name="P523">Kainų sumažinimo reklamos draudimas ypač pasitarnaus vaistinėms, kurios yra komerciškai patraukliose vietose. Tos vaistinės, kurios yra ,,nepalankiose“ vietose ( ir pavienės ir ,,tinklinės“) gali nunykti. Todėl<text:s/><text:span text:style-name="T524">gali pablogėti prieinamumas įsigyjant <text:s/>vaistus</text:span>.</text:p>
            <text:p text:style-name="P525"/>
            <text:p text:style-name="P526">Projekte numatomų priemonių įgyvendinimas gali būti pripažintas<text:s/>pažeidžiančiu paciento interesus ir suvaržantis konkurencijos laisvę,<text:s/>taigi , savo ruožtu draudimas<text:s/><text:soft-page-break/>reklamuoti kainos sumažinimą pažeidžiančiu LR Konstituciją ir LR Konkurencijos įstatymo reikalavimus.</text:p>
            <text:p text:style-name="P527"/>
            <text:p text:style-name="P528">Taip pat darytina išvada, jog šiuo metu galiojantis vaistinių preparatų reklamos reguliavimas yra pakankamas reguliavimo tikslams pasiekti ir neproporcingi padariniams draudimai neturėtų būti taikomi.</text:p>
            <text:p text:style-name="P529"/>
            <text:p text:style-name="P530">Nacionalinė vaistų prekybos asociacija prašo atsižvelgti į pateiktas pastabas ir pasiūlymus.<text:s/></text:p>
            <text:p text:style-name="P531"/>
          </table:table-cell>
          <table:table-cell table:style-name="TableCell532">
            <text:p text:style-name="P533">Neatsižvelgta.</text:p>
            <text:p text:style-name="P534"><text:span text:style-name="T535">LR Konstitucijos 25 straipsnio 1 dalyje nustatyta, kad žmogus turi teisę turėti savo įsitikinimus ir juos laisvai reikšti, to paties straipsnio 2 dalyje nustatyta, kad žmogui neturi būti kliudoma ieškoti, gauti ir skleisti informaciją bei idėjas, o 25 straipsnio 3 dalyje nustatyta, kad laisvė reikšti įsitikinimus negali būti ribojama kitaip, kaip tik įstatymu, jei tai būtina apsaugoti<text:s/></text:span><text:span text:style-name="T536">inter alia<text:s/></text:span><text:span text:style-name="T537">žmogaus sveikatai.</text:span></text:p>
            <text:p text:style-name="P538"/>
            <text:p text:style-name="P539">Pažymėtina, kad teikiamo Įstatymo projekto rengimą paskatino šiuo metu aktyviai vykdoma gyventojams skirta vaistinių taip pat vaistinių preparatų ar jų grupių kainų sumažinimo reklama, kuria tiesiogiai arba netiesiogiai yra skatinamas neracionalus vaistinių preparatų pirkimas, kaupimas ir vartojimas.</text:p>
            <text:p text:style-name="P540">Atsižvelgiant į šiuo metu esančią susiklosčiusią situaciją,<text:s/>Įstatymo projektu siekiama humaniškų tikslų, - būtent apsaugoti visuomenės sveikatą, mažinti neracionalų vaistinių preparatų pirkimą, kaupimą ir<text:s/>vartojimą. Siekiama sukurti tokią teisinę bazę, kuri padėtų užtikrinti, kad gyventojai pirktų tuos vaistinius preparatus, kurie jiems<text:s/>tuo metu yra reikalingi. Tokiu būdu<text:s/>siekiama gyventojus apsaugoti nuo<text:s/>grėsmės<text:s/>sveikatai (pavyzdžiui, nepageidaujamos reakcijos, laiku nediagnozuotos ligos), kai įtakoti<text:s/>įvairių<text:s/>„akcijų“, „mažiausių<text:s/>kainų“<text:s/>ir pan.<text:s/>skelbimu gyventojai perka ir kaupia jiems tuo metu nereikalingų vaistinių preparatų.</text:p>
            <text:p text:style-name="P541"/>
            <text:p text:style-name="P542"><text:span text:style-name="T543">Įstatymo projektu taip pat užtikrinama konstitucinė teisė<text:s/></text:span><text:span text:style-name="T544">gauti informaciją, kadangi papildomai s</text:span><text:span text:style-name="T545">iūloma nustatyti</text:span><text:span text:style-name="T546"><text:s/>reikalavimą</text:span><text:span text:style-name="T547">, kad vaistinėse gyventojams<text:s/></text:span><text:span text:style-name="T548">privalomai</text:span><text:span text:style-name="T549"><text:s/>turi būti teikiama farmacinė informacija<text:s/></text:span><text:soft-page-break/><text:span text:style-name="T550">apie mažiausias vaistinių preparatų kainas ir paciento priemokas už kompensuojamuosius vaistinius preparatus.</text:span><text:span text:style-name="T551"><text:s/>Tokiu būdu gyventojas bus informuotas apie konkrečių vaistinių preparatų kainas<text:s/></text:span><text:span text:style-name="T552">ir<text:s/></text:span><text:span text:style-name="T553">pacientų<text:s/></text:span><text:span text:style-name="T554">priemokas<text:s/></text:span><text:span text:style-name="T555">vaistinėse.</text:span><text:span text:style-name="T556"><text:s/>Pažymėtina, kad pareiga vaistinei <text:s/>teikti farmacinę informaciją apie mažiausias kainas, turėtų skatinti vaistines mažinti kainas ir taikyti nuolaidas.</text:span></text:p>
            <text:p text:style-name="P557"/>
            <text:p text:style-name="P558">Taip pat žiūr. argumentus dėl Ūkio ministerijos 1 pastabos.</text:p>
          </table:table-cell>
        </table:table-row>
      </table:table>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G. Krukienė,<text:s/>tel. 264 8754,<text:s/></text:p>
      <text:p text:style-name="P578">G. Bobelienė, tel.<text:s/>264 8752,</text:p>
      <text:p text:style-name="P579">A. Oraitė, tel. 2648757</text:p>
      <text:p text:style-name="P580">A. Zlatkienė, tel. 205 3615,<text:s/></text:p>
      <text:p text:style-name="P581">M. Domeikienė, tel. 264 8755</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BodyTextIndent1" style:display-name="Body Text Indent1"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List2" style:display-name="List 2" style:family="paragraph" style:parent-style-name="Normal">
      <style:paragraph-properties fo:widows="0" fo:orphans="0" fo:margin-left="0.393in" fo:text-indent="-0.1965in">
        <style:tab-stops/>
      </style:paragraph-properties>
      <style:text-properties style:font-size-complex="10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Typewriter" style:display-name="HTML Typewriter" style:family="text">
      <style:text-properties style:font-name="Arial Unicode MS" fo:font-size="10pt" style:font-size-asian="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StyleHeading3BoldAllcaps" style:display-name="Style Heading 3 + Bold All caps"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fo:hyphenate="false"/>
    </style:style>
    <style:style style:name="StyleHeading3BoldAllcapsChar" style:display-name="Style Heading 3 + Bold All caps Char" style:family="text">
      <style:text-properties style:font-name="TimesLT" fo:font-weight="bold" style:font-weight-asian="bold" fo:font-size="12pt" style:font-size-asian="12pt" fo:language="lt" fo:country="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language="en" fo:country="GB" fo:hyphenate="false"/>
    </style:style>
    <style:style style:name="Pavadinimas1" style:display-name="Pavadinimas1" style:family="paragraph" style:parent-style-name="Normal">
      <style:paragraph-properties fo:text-align="justify" fo:margin-top="0.0277in" fo:margin-bottom="0.0277in" fo:line-height="115%" fo:margin-right="1.3604in"/>
      <style:text-properties fo:text-transform="uppercase" fo:language="lt" fo:country="LT" fo:hyphenate="false"/>
    </style:style>
    <style:style style:name="ListParagraph1" style:display-name="List Paragraph1" style:family="paragraph" style:parent-style-name="Normal">
      <style:paragraph-properties fo:margin-left="0.5in">
        <style:tab-stops/>
      </style:paragraph-properties>
      <style:text-properties fo:language="en" fo:country="US" fo:hyphenate="false"/>
    </style:style>
    <style:style style:name="HTMLPreformattedTimesNewRoman" style:display-name="HTML Preformatted + Times New Roman" style:family="paragraph" style:parent-style-name="HTMLPreformatted">
      <style:paragraph-properties fo:text-align="justify" fo:text-indent="0.5909in"/>
      <style:text-properties style:font-name="Times New Roman" style:font-name-complex="Times New Roman" fo:font-size="12pt" style:font-size-asian="12pt" style:font-size-complex="12pt" style:language-asian="en" style:country-asian="US" fo:hyphenate="false"/>
    </style:style>
    <style:style style:name="CharCharDiagramaDiagramaCharCharDiagramaDiagramaCharCharDiagramaDiagramaCharCharDiagramaDiagramaCharCharDiagramaDiagramaCharCharDiagramaCharChar" style:display-name="Char Char Diagrama Diagrama Char Char Diagrama Diagrama Char Char Diagrama Diagrama Char Char Diagrama Diagrama Char Char Diagrama Diagrama Char Char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fo:hyphenate="false"/>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CommentTextChar" style:display-name="Comment Text Char" style:family="text">
      <style:text-properties style:font-name="Times New Roman"/>
    </style:style>
    <style:style style:name="CharChar2DiagramaDiagramaCharChar" style:display-name="Char Char2 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fo:hyphenate="false"/>
    </style:style>
    <style:style style:name="ListParagraph2" style:display-name="List Paragraph2"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lt" fo:country="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fo:hyphenate="false"/>
    </style:style>
    <style:style style:name="DiagramaDiagrama1" style:display-name="Diagrama Diagrama1" style:family="paragraph" style:parent-style-name="Normal">
      <style:paragraph-properties fo:margin-bottom="0.1111in" fo:line-height="0.1666in"/>
      <style:text-properties style:font-name="Tahoma" style:font-name-complex="Tahoma"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nr" style:display-name="statymonr" style:family="text" style:parent-style-name="DefaultParagraphFont"/>
    <style:style style:name="HTMLPreformattedChar" style:display-name="HTML Preformatted Char" style:family="text">
      <style:text-properties style:font-name="Courier New" style:font-name-complex="Courier New"/>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M4" style:display-name="CM4" style:family="paragraph" style:parent-style-name="Normal" style:next-style-name="Normal">
      <style:paragraph-properties style:text-autospace="none"/>
      <style:text-properties fo:language="lt" fo:country="L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en" fo:country="GB" style:language-asian="en" style:country-asian="US"/>
    </style:style>
    <style:style style:name="Betarpų1" style:display-name="Be tarpų1" style:family="paragraph">
      <style:text-properties style:font-name-asian="Calibri" fo:font-size="11pt" style:font-size-asian="11pt" style:font-size-complex="11pt" style:language-asian="en" style:country-asian="US" fo:hyphenate="false"/>
    </style:style>
    <style:style style:name="Diagrama" style:display-name="Diagrama" style:family="paragraph" style:parent-style-name="Normal" style:next-style-name="Normal">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fo:language="lt" fo:country="LT" style:language-asian="en" style:country-asian="GB" fo:hyphenate="false"/>
    </style:style>
    <style:style style:name="bodytext0" style:display-name="bodytext" style:family="paragraph" style:parent-style-name="Normal">
      <style:paragraph-properties fo:margin-top="0.0694in" fo:margin-bottom="0.0694in"/>
      <style:text-properties fo:language="lt" fo:country="LT"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fo:font-weight="bold" style:font-weight-asian="bold"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8659in" text:min-label-width="0.25in"/>
      </text:list-level-style-number>
      <text:list-level-style-number text:level="2" text:style-name="WW_CharLFO5LVL2" style:num-suffix="." style:num-format="a" style:num-letter-sync="true">
        <style:list-level-properties text:space-before="1.3659in" text:min-label-width="0.25in"/>
      </text:list-level-style-number>
      <text:list-level-style-number text:level="3" text:style-name="WW_CharLFO5LVL3" style:num-suffix="." style:num-format="i">
        <style:list-level-properties fo:text-align="end" text:space-before="1.9909in" text:min-label-width="0.125in"/>
      </text:list-level-style-number>
      <text:list-level-style-number text:level="4" text:style-name="WW_CharLFO5LVL4" style:num-suffix="." style:num-format="1">
        <style:list-level-properties text:space-before="2.3659in" text:min-label-width="0.25in"/>
      </text:list-level-style-number>
      <text:list-level-style-number text:level="5" text:style-name="WW_CharLFO5LVL5" style:num-suffix="." style:num-format="a" style:num-letter-sync="true">
        <style:list-level-properties text:space-before="2.8659in" text:min-label-width="0.25in"/>
      </text:list-level-style-number>
      <text:list-level-style-number text:level="6" text:style-name="WW_CharLFO5LVL6" style:num-suffix="." style:num-format="i">
        <style:list-level-properties fo:text-align="end" text:space-before="3.4909in" text:min-label-width="0.125in"/>
      </text:list-level-style-number>
      <text:list-level-style-number text:level="7" text:style-name="WW_CharLFO5LVL7" style:num-suffix="." style:num-format="1">
        <style:list-level-properties text:space-before="3.8659in" text:min-label-width="0.25in"/>
      </text:list-level-style-number>
      <text:list-level-style-number text:level="8" text:style-name="WW_CharLFO5LVL8" style:num-suffix="." style:num-format="a" style:num-letter-sync="true">
        <style:list-level-properties text:space-before="4.3659in" text:min-label-width="0.25in"/>
      </text:list-level-style-number>
      <text:list-level-style-number text:level="9" text:style-name="WW_CharLFO5LVL9" style:num-suffix="." style:num-format="i">
        <style:list-level-properties fo:text-align="end" text:space-before="4.9909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1.1368in" text:min-label-width="0.25in"/>
      </text:list-level-style-number>
      <text:list-level-style-number text:level="2" text:style-name="WW_CharLFO8LV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1">
        <style:list-level-properties text:space-before="2.25in" text:min-label-width="0.25in"/>
      </text:list-level-style-number>
      <text:list-level-style-number text:level="6" text:style-name="WW_CharLFO8LVL6" style:num-suffix="." style:num-format="1">
        <style:list-level-properties text:space-before="2.75in" text:min-label-width="0.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1">
        <style:list-level-properties text:space-before="3.75in" text:min-label-width="0.25in"/>
      </text:list-level-style-number>
      <text:list-level-style-number text:level="9" text:style-name="WW_CharLFO8LVL9" style:num-suffix="." style:num-format="1">
        <style:list-level-properties text:space-before="4.25in" text:min-label-width="0.25in"/>
      </text:list-level-style-number>
    </text:list-style>
    <text:list-style style:name="LFO9">
      <text:list-level-style-number text:level="1" text:style-name="WW_CharLFO9LVL1" style:num-suffix="." style:num-format="1" text:start-value="9">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9">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9">
        <style:list-level-properties text:space-before="0.0416in" text:min-label-width="0.25in"/>
      </text:list-level-style-number>
      <text:list-level-style-number text:level="2" text:style-name="WW_CharLFO11LVL2" style:num-suffix="." style:num-format="a" style:num-letter-sync="true">
        <style:list-level-properties text:space-before="0.5416in" text:min-label-width="0.25in"/>
      </text:list-level-style-number>
      <text:list-level-style-number text:level="3" text:style-name="WW_CharLFO11LVL3" style:num-suffix="." style:num-format="i">
        <style:list-level-properties fo:text-align="end" text:space-before="1.1666in" text:min-label-width="0.125in"/>
      </text:list-level-style-number>
      <text:list-level-style-number text:level="4" text:style-name="WW_CharLFO11LVL4" style:num-suffix="." style:num-format="1">
        <style:list-level-properties text:space-before="1.5416in" text:min-label-width="0.25in"/>
      </text:list-level-style-number>
      <text:list-level-style-number text:level="5" text:style-name="WW_CharLFO11LVL5" style:num-suffix="." style:num-format="a" style:num-letter-sync="true">
        <style:list-level-properties text:space-before="2.0416in" text:min-label-width="0.25in"/>
      </text:list-level-style-number>
      <text:list-level-style-number text:level="6" text:style-name="WW_CharLFO11LVL6" style:num-suffix="." style:num-format="i">
        <style:list-level-properties fo:text-align="end" text:space-before="2.6666in" text:min-label-width="0.125in"/>
      </text:list-level-style-number>
      <text:list-level-style-number text:level="7" text:style-name="WW_CharLFO11LVL7" style:num-suffix="." style:num-format="1">
        <style:list-level-properties text:space-before="3.0416in" text:min-label-width="0.25in"/>
      </text:list-level-style-number>
      <text:list-level-style-number text:level="8" text:style-name="WW_CharLFO11LVL8" style:num-suffix="." style:num-format="a" style:num-letter-sync="true">
        <style:list-level-properties text:space-before="3.5416in" text:min-label-width="0.25in"/>
      </text:list-level-style-number>
      <text:list-level-style-number text:level="9" text:style-name="WW_CharLFO11LVL9" style:num-suffix="." style:num-format="i">
        <style:list-level-properties fo:text-align="end" text:space-before="4.1666in" text:min-label-width="0.125in"/>
      </text:list-level-style-number>
    </text:list-style>
    <text:list-style style:name="LFO12">
      <text:list-level-style-number text:level="1" text:style-name="WW_CharLFO12LVL1" style:num-suffix="." style:num-format="1" text:start-value="9">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7423in" text:min-label-width="0.25in"/>
        <style:text-properties style:font-name="Symbol"/>
      </text:list-level-style-bullet>
      <text:list-level-style-bullet text:level="2" text:style-name="WW_CharLFO13LVL2" text:bullet-char="o">
        <style:list-level-properties text:space-before="1.2423in" text:min-label-width="0.25in"/>
        <style:text-properties style:font-name="Courier New"/>
      </text:list-level-style-bullet>
      <text:list-level-style-bullet text:level="3" text:style-name="WW_CharLFO13LVL3" text:bullet-char="">
        <style:list-level-properties text:space-before="1.7423in" text:min-label-width="0.25in"/>
        <style:text-properties style:font-name="Wingdings"/>
      </text:list-level-style-bullet>
      <text:list-level-style-bullet text:level="4" text:style-name="WW_CharLFO13LVL4" text:bullet-char="">
        <style:list-level-properties text:space-before="2.2423in" text:min-label-width="0.25in"/>
        <style:text-properties style:font-name="Symbol"/>
      </text:list-level-style-bullet>
      <text:list-level-style-bullet text:level="5" text:style-name="WW_CharLFO13LVL5" text:bullet-char="o">
        <style:list-level-properties text:space-before="2.7423in" text:min-label-width="0.25in"/>
        <style:text-properties style:font-name="Courier New"/>
      </text:list-level-style-bullet>
      <text:list-level-style-bullet text:level="6" text:style-name="WW_CharLFO13LVL6" text:bullet-char="">
        <style:list-level-properties text:space-before="3.2423in" text:min-label-width="0.25in"/>
        <style:text-properties style:font-name="Wingdings"/>
      </text:list-level-style-bullet>
      <text:list-level-style-bullet text:level="7" text:style-name="WW_CharLFO13LVL7" text:bullet-char="">
        <style:list-level-properties text:space-before="3.7423in" text:min-label-width="0.25in"/>
        <style:text-properties style:font-name="Symbol"/>
      </text:list-level-style-bullet>
      <text:list-level-style-bullet text:level="8" text:style-name="WW_CharLFO13LVL8" text:bullet-char="o">
        <style:list-level-properties text:space-before="4.2423in" text:min-label-width="0.25in"/>
        <style:text-properties style:font-name="Courier New"/>
      </text:list-level-style-bullet>
      <text:list-level-style-bullet text:level="9" text:style-name="WW_CharLFO13LVL9" text:bullet-char="">
        <style:list-level-properties text:space-before="4.7423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in" fo:page-height="8.5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NUTARIMO IR LIETUVOS RESPUBLIKOS NARKOTINIŲ IR PSICHOTROPINIŲ MEDŽIAGŲ PIRMTAKŲ (PREKURSO</dc:title>
    <meta:initial-creator>Egidijus</meta:initial-creator>
    <dc:creator>SYSTEM</dc:creator>
    <meta:creation-date>2014-04-04T05:18:00Z</meta:creation-date>
    <dc:date>2014-04-04T05:18:00Z</dc:date>
    <meta:print-date>2012-07-31T09:55:00Z</meta:print-date>
    <meta:template xlink:href="Normal" xlink:type="simple"/>
    <meta:editing-cycles>2</meta:editing-cycles>
    <meta:editing-duration>PT0S</meta:editing-duration>
    <meta:document-statistic meta:page-count="18" meta:paragraph-count="83" meta:word-count="6273" meta:character-count="41948" meta:row-count="297" meta:non-whitespace-character-count="35758"/>
  </office:meta>
</office:document-meta>
</file>