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36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Title" style:family="paragraph">
      <style:paragraph-properties fo:text-align="star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2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5" style:parent-style-name="DefaultParagraphFont" style:family="text">
      <style:text-properties fo:font-weight="normal" style:font-weight-asian="normal" fo:color="#FFFFFF" fo:font-size="10pt" style:font-size-asian="10pt"/>
    </style:style>
    <style:style style:name="T46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47" style:parent-style-name="DefaultParagraphFont" style:family="text">
      <style:text-properties fo:font-weight="normal" style:font-weight-asian="normal" fo:color="#FFFFFF" fo:font-size="10pt" style:font-size-asian="10pt"/>
    </style:style>
    <style:style style:name="T48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Title" style:family="paragraph">
      <style:paragraph-properties fo:text-align="star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DefaultParagraphFont" style:family="text">
      <style:text-properties fo:font-weight="normal" style:font-weight-asian="normal" fo:font-size="10pt" style:font-size-asian="10pt"/>
    </style:style>
    <style:style style:name="T55" style:parent-style-name="DefaultParagraphFont" style:family="text">
      <style:text-properties fo:font-weight="normal" style:font-weight-asian="normal" fo:color="#009900" fo:font-size="10pt" style:font-size-asian="10pt"/>
    </style:style>
    <style:style style:name="T56" style:parent-style-name="Hyperlink" style:family="text">
      <style:text-properties fo:font-weight="normal" style:font-weight-asian="normal" fo:font-size="10pt" style:font-size-asian="10pt"/>
    </style:style>
    <style:style style:name="T57" style:parent-style-name="DefaultParagraphFont" style:family="text">
      <style:text-properties fo:font-weight="normal" style:font-weight-asian="normal" fo:color="#009900" fo:font-size="10pt" style:font-size-asian="10pt"/>
    </style:style>
    <style:style style:name="T58" style:parent-style-name="DefaultParagraphFont" style:family="text">
      <style:text-properties fo:font-weight="normal" style:font-weight-asian="normal" fo:font-size="10pt" style:font-size-asian="10pt"/>
    </style:style>
    <style:style style:name="P59" style:parent-style-name="Title" style:family="paragraph">
      <style:paragraph-properties fo:text-align="end"/>
      <style:text-properties fo:font-size="10pt" style:font-size-asian="10pt"/>
    </style:style>
    <style:style style:name="P60" style:parent-style-name="Title" style:family="paragraph">
      <style:paragraph-properties fo:text-align="end"/>
      <style:text-properties fo:font-size="9pt" style:font-size-asian="9pt"/>
    </style:style>
    <style:style style:name="P61" style:parent-style-name="Title" style:family="paragraph">
      <style:text-properties fo:letter-spacing="0.0027in" fo:font-size="11.5pt" style:font-size-asian="11.5pt" style:font-size-complex="11.5pt"/>
    </style:style>
    <style:style style:name="P62" style:parent-style-name="Title" style:family="paragraph">
      <style:text-properties fo:font-size="11.5pt" style:font-size-asian="11.5pt" style:font-size-complex="11.5pt"/>
    </style:style>
    <style:style style:name="P63" style:parent-style-name="Title" style:family="paragraph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7" style:parent-style-name="DefaultParagraphFont" style:family="text">
      <style:text-properties fo:letter-spacing="0.0013in" fo:font-size="11.5pt" style:font-size-asian="11.5pt" style:font-size-complex="11.5pt"/>
    </style:style>
    <style:style style:name="T68" style:parent-style-name="DefaultParagraphFont" style:family="text">
      <style:text-properties fo:letter-spacing="0.0013in" fo:font-size="11.5pt" style:font-size-asian="11.5pt" style:font-size-complex="11.5pt"/>
    </style:style>
    <style:style style:name="T69" style:parent-style-name="DefaultParagraphFont" style:family="text">
      <style:text-properties fo:letter-spacing="0.0013in" fo:font-size="11.5pt" style:font-size-asian="11.5pt" style:font-size-complex="11.5pt"/>
    </style:style>
    <style:style style:name="T70" style:parent-style-name="DefaultParagraphFont" style:family="text">
      <style:text-properties fo:letter-spacing="0.0013in" fo:font-size="11.5pt" style:font-size-asian="11.5pt" style:font-size-complex="11.5pt"/>
    </style:style>
    <style:style style:name="P71" style:parent-style-name="Title" style:family="paragraph">
      <style:text-properties fo:letter-spacing="0.0013in" fo:font-size="11.5pt" style:font-size-asian="11.5pt" style:font-size-complex="11.5pt"/>
    </style:style>
    <style:style style:name="P72" style:parent-style-name="Title" style:family="paragraph">
      <style:text-properties fo:font-size="10pt" style:font-size-asian="10pt"/>
    </style:style>
    <style:style style:name="P7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4" style:parent-style-name="Roman" style:family="paragraph">
      <style:paragraph-properties fo:text-align="center" fo:text-indent="0in"/>
    </style:style>
    <style:style style:name="T75" style:parent-style-name="DefaultParagraphFont" style:family="text">
      <style:text-properties style:font-weight-complex="bold" fo:font-size="11.5pt" style:font-size-asian="11.5pt" style:font-size-complex="11.5pt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 fo:font-size="11.5pt" style:font-size-asian="11.5pt" style:font-size-complex="11.5pt"/>
    </style:style>
    <style:style style:name="P78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letter-spacing="-0.0013in" fo:font-size="10pt" style:font-size-asian="10pt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font-style="italic" style:font-style-asian="italic" fo:letter-spacing="-0.0013in"/>
    </style:style>
    <style:style style:name="T128" style:parent-style-name="DefaultParagraphFont" style:family="text">
      <style:text-properties fo:font-style="italic" style:font-style-asian="italic"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27in"/>
    </style:style>
    <style:style style:name="T142" style:parent-style-name="DefaultParagraphFont" style:family="text">
      <style:text-properties fo:letter-spacing="-0.0027in"/>
    </style:style>
    <style:style style:name="T143" style:parent-style-name="DefaultParagraphFont" style:family="text">
      <style:text-properties fo:letter-spacing="-0.0027in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27in"/>
    </style:style>
    <style:style style:name="T146" style:parent-style-name="DefaultParagraphFont" style:family="text">
      <style:text-properties fo:letter-spacing="-0.0027in"/>
    </style:style>
    <style:style style:name="T147" style:parent-style-name="DefaultParagraphFont" style:family="text">
      <style:text-properties fo:letter-spacing="-0.0027in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27in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27in"/>
    </style:style>
    <style:style style:name="T154" style:parent-style-name="DefaultParagraphFont" style:family="text">
      <style:text-properties fo:letter-spacing="-0.0027in"/>
    </style:style>
    <style:style style:name="T155" style:parent-style-name="DefaultParagraphFont" style:family="text">
      <style:text-properties fo:letter-spacing="-0.0027in"/>
    </style:style>
    <style:style style:name="T156" style:parent-style-name="DefaultParagraphFont" style:family="text">
      <style:text-properties fo:letter-spacing="-0.0027in"/>
    </style:style>
    <style:style style:name="T157" style:parent-style-name="DefaultParagraphFont" style:family="text">
      <style:text-properties fo:letter-spacing="-0.0027in"/>
    </style:style>
    <style:style style:name="T158" style:parent-style-name="DefaultParagraphFont" style:family="text">
      <style:text-properties fo:letter-spacing="-0.0027in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tyle="italic" style:font-style-asian="italic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0.0013in"/>
    </style:style>
    <style:style style:name="T294" style:parent-style-name="DefaultParagraphFont" style:family="text">
      <style:text-properties fo:letter-spacing="0.0013in"/>
    </style:style>
    <style:style style:name="T295" style:parent-style-name="DefaultParagraphFont" style:family="text">
      <style:text-properties fo:letter-spacing="0.0013in"/>
    </style:style>
    <style:style style:name="T296" style:parent-style-name="DefaultParagraphFont" style:family="text">
      <style:text-properties fo:letter-spacing="0.0013in"/>
    </style:style>
    <style:style style:name="T297" style:parent-style-name="DefaultParagraphFont" style:family="text">
      <style:text-properties fo:letter-spacing="0.0013in"/>
    </style:style>
    <style:style style:name="T298" style:parent-style-name="DefaultParagraphFont" style:family="text">
      <style:text-properties fo:letter-spacing="0.0013in"/>
    </style:style>
    <style:style style:name="T299" style:parent-style-name="DefaultParagraphFont" style:family="text">
      <style:text-properties fo:letter-spacing="0.0013in"/>
    </style:style>
    <style:style style:name="T300" style:parent-style-name="DefaultParagraphFont" style:family="text">
      <style:text-properties fo:letter-spacing="0.0013in"/>
    </style:style>
    <style:style style:name="T301" style:parent-style-name="DefaultParagraphFont" style:family="text">
      <style:text-properties fo:letter-spacing="0.0013in"/>
    </style:style>
    <style:style style:name="T302" style:parent-style-name="DefaultParagraphFont" style:family="text">
      <style:text-properties fo:letter-spacing="0.0013in"/>
    </style:style>
    <style:style style:name="T303" style:parent-style-name="DefaultParagraphFont" style:family="text">
      <style:text-properties fo:letter-spacing="0.0013in"/>
    </style:style>
    <style:style style:name="T304" style:parent-style-name="DefaultParagraphFont" style:family="text">
      <style:text-properties fo:letter-spacing="0.0013in"/>
    </style:style>
    <style:style style:name="T305" style:parent-style-name="DefaultParagraphFont" style:family="text">
      <style:text-properties fo:letter-spacing="0.0013in"/>
    </style:style>
    <style:style style:name="T306" style:parent-style-name="DefaultParagraphFont" style:family="text">
      <style:text-properties fo:letter-spacing="0.0013in"/>
    </style:style>
    <style:style style:name="T307" style:parent-style-name="DefaultParagraphFont" style:family="text">
      <style:text-properties fo:letter-spacing="0.0013in"/>
    </style:style>
    <style:style style:name="T308" style:parent-style-name="DefaultParagraphFont" style:family="text">
      <style:text-properties fo:letter-spacing="0.0013in"/>
    </style:style>
    <style:style style:name="T309" style:parent-style-name="DefaultParagraphFont" style:family="text">
      <style:text-properties fo:letter-spacing="0.0013in"/>
    </style:style>
    <style:style style:name="T310" style:parent-style-name="DefaultParagraphFont" style:family="text">
      <style:text-properties fo:letter-spacing="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font-weight="bold" style:font-weight-asian="bold" fo:font-size="11pt" style:font-size-asian="11pt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 fo:language="en" fo:country="US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font-style="italic" style:font-style-asian="italic" fo:letter-spacing="-0.0013in"/>
    </style:style>
    <style:style style:name="T394" style:parent-style-name="DefaultParagraphFont" style:family="text">
      <style:text-properties fo:font-style="italic" style:font-style-asian="italic" fo:letter-spacing="-0.0013in"/>
    </style:style>
    <style:style style:name="T395" style:parent-style-name="DefaultParagraphFont" style:family="text">
      <style:text-properties fo:font-style="italic" style:font-style-asian="italic" fo:letter-spacing="-0.0013in"/>
    </style:style>
    <style:style style:name="T396" style:parent-style-name="DefaultParagraphFont" style:family="text">
      <style:text-properties fo:font-style="italic" style:font-style-asian="italic"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font-style="italic" style:font-style-asian="italic" fo:letter-spacing="-0.0013in"/>
    </style:style>
    <style:style style:name="T399" style:parent-style-name="DefaultParagraphFont" style:family="text">
      <style:text-properties fo:font-style="italic" style:font-style-asian="italic" fo:letter-spacing="-0.0013in"/>
    </style:style>
    <style:style style:name="T400" style:parent-style-name="DefaultParagraphFont" style:family="text">
      <style:text-properties fo:font-style="italic" style:font-style-asian="italic"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font-style="italic" style:font-style-asian="italic" fo:letter-spacing="-0.0013in"/>
    </style:style>
    <style:style style:name="T411" style:parent-style-name="DefaultParagraphFont" style:family="text">
      <style:text-properties fo:font-style="italic" style:font-style-asian="italic" fo:letter-spacing="-0.0013in"/>
    </style:style>
    <style:style style:name="T412" style:parent-style-name="DefaultParagraphFont" style:family="text">
      <style:text-properties fo:font-style="italic" style:font-style-asian="italic" fo:letter-spacing="-0.0013in"/>
    </style:style>
    <style:style style:name="T413" style:parent-style-name="DefaultParagraphFont" style:family="text">
      <style:text-properties fo:font-style="italic" style:font-style-asian="italic"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font-weight="bold" style:font-weight-asian="bold" fo:font-size="11pt" style:font-size-asian="11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tyle="italic" style:font-style-asian="italic"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weight="bold" style:font-weight-asian="bold" fo:font-size="11pt" style:font-size-asian="11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tyle="italic" style:font-style-asian="italic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font-weight="bold" style:font-weight-asian="bold" fo:font-size="11pt" style:font-size-asian="11pt"/>
    </style:style>
    <style:style style:name="T461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462" style:parent-style-name="DefaultParagraphFont" style:family="text">
      <style:text-properties fo:language="en" fo:country="US"/>
    </style:style>
    <style:style style:name="T463" style:parent-style-name="DefaultParagraphFont" style:family="text">
      <style:text-properties fo:font-size="10pt" style:font-size-asian="10pt" fo:language="en" fo:country="US"/>
    </style:style>
    <style:style style:name="T464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465" style:parent-style-name="DefaultParagraphFont" style:family="text">
      <style:text-properties fo:font-size="10pt" style:font-size-asian="10pt" fo:language="en" fo:country="US"/>
    </style:style>
    <style:style style:name="T466" style:parent-style-name="DefaultParagraphFont" style:family="text">
      <style:text-properties fo:language="en" fo:country="US"/>
    </style:style>
    <style:style style:name="T467" style:parent-style-name="DefaultParagraphFont" style:family="text">
      <style:text-properties fo:font-weight="bold" style:font-weight-asian="bold" fo:font-size="11pt" style:font-size-asian="11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tyle="italic" style:font-style-asian="italic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weight="bold" style:font-weight-asian="bold" fo:font-size="11pt" style:font-size-asian="11pt"/>
    </style:style>
    <style:style style:name="T472" style:parent-style-name="DefaultParagraphFont" style:family="text">
      <style:text-properties fo:font-weight="bold" style:font-weight-asian="bold" fo:font-size="11pt" style:font-size-asian="11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tyle="italic" style:font-style-asian="italic"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weight="bold" style:font-weight-asian="bold" fo:font-size="11pt" style:font-size-asian="11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tyle="italic" style:font-style-asian="italic"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weight="bold" style:font-weight-asian="bold" fo:font-size="11pt" style:font-size-asian="11pt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weight="bold" style:font-weight-asian="bold" fo:font-size="11pt" style:font-size-asian="11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tyle="italic" style:font-style-asian="italic"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490" style:parent-style-name="DefaultParagraphFont" style:family="text">
      <style:text-properties fo:font-weight="bold" style:font-weight-asian="bold" fo:font-size="11pt" style:font-size-asian="11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tyle="italic" style:font-style-asian="italic"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tyle="italic" style:font-style-asian="italic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weight="bold" style:font-weight-asian="bold" fo:font-size="11pt" style:font-size-asian="11pt"/>
    </style:style>
    <style:style style:name="T499" style:parent-style-name="DefaultParagraphFont" style:family="text">
      <style:text-properties fo:font-weight="bold" style:font-weight-asian="bold" fo:font-size="11pt" style:font-size-asian="11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tyle="italic" style:font-style-asian="italic"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weight="bold" style:font-weight-asian="bold" fo:font-size="11pt" style:font-size-asian="11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tyle="italic" style:font-style-asian="italic"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weight="bold" style:font-weight-asian="bold" fo:font-size="11pt" style:font-size-asian="11pt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tyle="italic" style:font-style-asian="italic"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weight="bold" style:font-weight-asian="bold" fo:font-size="11pt" style:font-size-asian="11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tyle="italic" style:font-style-asian="italic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weight="bold" style:font-weight-asian="bold" fo:font-size="11pt" style:font-size-asian="11pt"/>
    </style:style>
    <style:style style:name="T517" style:parent-style-name="DefaultParagraphFont" style:family="text">
      <style:text-properties fo:font-weight="bold" style:font-weight-asian="bold" fo:font-size="11pt" style:font-size-asian="11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tyle="italic" style:font-style-asian="italic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weight="bold" style:font-weight-asian="bold" fo:font-size="11pt" style:font-size-asian="11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tyle="italic" style:font-style-asian="italic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weight="bold" style:font-weight-asian="bold" fo:font-size="11pt" style:font-size-asian="11pt"/>
    </style:style>
    <style:style style:name="T526" style:parent-style-name="DefaultParagraphFont" style:family="text">
      <style:text-properties fo:font-weight="bold" style:font-weight-asian="bold" fo:font-size="11pt" style:font-size-asian="11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tyle="italic" style:font-style-asian="italic"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weight="bold" style:font-weight-asian="bold" fo:font-size="11pt" style:font-size-asian="11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tyle="italic" style:font-style-asian="italic"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font-weight="bold" style:font-weight-asian="bold" fo:font-size="11pt" style:font-size-asian="11pt"/>
    </style:style>
    <style:style style:name="T545" style:parent-style-name="DefaultParagraphFont" style:family="text">
      <style:text-properties fo:font-weight="bold" style:font-weight-asian="bold" fo:font-size="11pt" style:font-size-asian="11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tyle="italic" style:font-style-asian="italic"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weight="bold" style:font-weight-asian="bold" fo:font-size="11pt" style:font-size-asian="11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tyle="italic" style:font-style-asian="italic"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weight="bold" style:font-weight-asian="bold" fo:font-size="11pt" style:font-size-asian="11pt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27in"/>
    </style:style>
    <style:style style:name="T586" style:parent-style-name="DefaultParagraphFont" style:family="text">
      <style:text-properties fo:letter-spacing="-0.0027in"/>
    </style:style>
    <style:style style:name="T587" style:parent-style-name="DefaultParagraphFont" style:family="text">
      <style:text-properties fo:letter-spacing="-0.0027in"/>
    </style:style>
    <style:style style:name="T588" style:parent-style-name="DefaultParagraphFont" style:family="text">
      <style:text-properties fo:letter-spacing="-0.0027in"/>
    </style:style>
    <style:style style:name="T589" style:parent-style-name="DefaultParagraphFont" style:family="text">
      <style:text-properties fo:letter-spacing="-0.0027in"/>
    </style:style>
    <style:style style:name="T590" style:parent-style-name="DefaultParagraphFont" style:family="text">
      <style:text-properties fo:letter-spacing="-0.0027in"/>
    </style:style>
    <style:style style:name="T591" style:parent-style-name="DefaultParagraphFont" style:family="text">
      <style:text-properties fo:letter-spacing="-0.0027in"/>
    </style:style>
    <style:style style:name="T592" style:parent-style-name="DefaultParagraphFont" style:family="text">
      <style:text-properties fo:letter-spacing="-0.0027in"/>
    </style:style>
    <style:style style:name="T593" style:parent-style-name="DefaultParagraphFont" style:family="text">
      <style:text-properties fo:letter-spacing="-0.0027in"/>
    </style:style>
    <style:style style:name="T594" style:parent-style-name="DefaultParagraphFont" style:family="text">
      <style:text-properties fo:letter-spacing="-0.0027in"/>
    </style:style>
    <style:style style:name="T595" style:parent-style-name="DefaultParagraphFont" style:family="text">
      <style:text-properties fo:letter-spacing="-0.0027in"/>
    </style:style>
    <style:style style:name="T596" style:parent-style-name="DefaultParagraphFont" style:family="text">
      <style:text-properties fo:letter-spacing="-0.0027in"/>
    </style:style>
    <style:style style:name="T597" style:parent-style-name="DefaultParagraphFont" style:family="text">
      <style:text-properties fo:letter-spacing="-0.0027in"/>
    </style:style>
    <style:style style:name="T598" style:parent-style-name="DefaultParagraphFont" style:family="text">
      <style:text-properties fo:letter-spacing="-0.0027in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weight="bold" style:font-weight-asian="bold" fo:font-size="11pt" style:font-size-asian="11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tyle="italic" style:font-style-asian="italic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weight="bold" style:font-weight-asian="bold" fo:font-size="11pt" style:font-size-asian="11pt"/>
    </style:style>
    <style:style style:name="T608" style:parent-style-name="DefaultParagraphFont" style:family="text">
      <style:text-properties fo:font-weight="bold" style:font-weight-asian="bold" fo:font-size="11pt" style:font-size-asian="11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tyle="italic" style:font-style-asian="italic"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weight="bold" style:font-weight-asian="bold" fo:font-size="11pt" style:font-size-asian="11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tyle="italic" style:font-style-asian="italic"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weight="bold" style:font-weight-asian="bold" fo:font-size="11pt" style:font-size-asian="11pt"/>
    </style:style>
    <style:style style:name="T620" style:parent-style-name="DefaultParagraphFont" style:family="text">
      <style:text-properties fo:font-weight="bold" style:font-weight-asian="bold" fo:font-size="11pt" style:font-size-asian="11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tyle="italic" style:font-style-asian="italic"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Roman" style:family="paragraph">
      <style:paragraph-properties fo:keep-with-next="always" fo:keep-together="always"/>
    </style:style>
    <style:style style:name="T625" style:parent-style-name="DefaultParagraphFont" style:family="text">
      <style:text-properties fo:font-weight="bold" style:font-weight-asian="bold" fo:font-size="11pt" style:font-size-asian="11pt"/>
    </style:style>
    <style:style style:name="P626" style:parent-style-name="Roman" style:family="paragraph">
      <style:paragraph-properties fo:keep-with-next="always" fo:keep-together="always"/>
    </style:style>
    <style:style style:name="T627" style:parent-style-name="DefaultParagraphFont" style:family="text">
      <style:text-properties fo:font-weight="bold" style:font-weight-asian="bold" fo:font-size="11pt" style:font-size-asian="11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tyle="italic" style:font-style-asian="italic"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weight="bold" style:font-weight-asian="bold" fo:font-size="11pt" style:font-size-asian="11pt"/>
    </style:style>
    <style:style style:name="T632" style:parent-style-name="DefaultParagraphFont" style:family="text">
      <style:text-properties fo:font-weight="bold" style:font-weight-asian="bold" fo:font-size="11pt" style:font-size-asian="11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tyle="italic" style:font-style-asian="italic"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weight="bold" style:font-weight-asian="bold" fo:font-size="11pt" style:font-size-asian="11pt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weight="bold" style:font-weight-asian="bold" fo:font-size="11pt" style:font-size-asian="11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tyle="italic" style:font-style-asian="italic"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weight="bold" style:font-weight-asian="bold" fo:font-size="11pt" style:font-size-asian="11pt"/>
    </style:style>
    <style:style style:name="T658" style:parent-style-name="DefaultParagraphFont" style:family="text">
      <style:text-properties fo:letter-spacing="0.0013in"/>
    </style:style>
    <style:style style:name="T659" style:parent-style-name="DefaultParagraphFont" style:family="text">
      <style:text-properties fo:letter-spacing="0.0013in"/>
    </style:style>
    <style:style style:name="T660" style:parent-style-name="DefaultParagraphFont" style:family="text">
      <style:text-properties fo:letter-spacing="0.0013in"/>
    </style:style>
    <style:style style:name="T661" style:parent-style-name="DefaultParagraphFont" style:family="text">
      <style:text-properties fo:letter-spacing="0.0013in"/>
    </style:style>
    <style:style style:name="T662" style:parent-style-name="DefaultParagraphFont" style:family="text">
      <style:text-properties fo:letter-spacing="0.0013in"/>
    </style:style>
    <style:style style:name="T663" style:parent-style-name="DefaultParagraphFont" style:family="text">
      <style:text-properties fo:letter-spacing="0.0013in"/>
    </style:style>
    <style:style style:name="T664" style:parent-style-name="DefaultParagraphFont" style:family="text">
      <style:text-properties fo:letter-spacing="0.0013in"/>
    </style:style>
    <style:style style:name="T665" style:parent-style-name="DefaultParagraphFont" style:family="text">
      <style:text-properties fo:letter-spacing="0.0013in"/>
    </style:style>
    <style:style style:name="T666" style:parent-style-name="DefaultParagraphFont" style:family="text">
      <style:text-properties fo:letter-spacing="0.0013in"/>
    </style:style>
    <style:style style:name="T667" style:parent-style-name="DefaultParagraphFont" style:family="text">
      <style:text-properties fo:letter-spacing="0.0013in"/>
    </style:style>
    <style:style style:name="T668" style:parent-style-name="DefaultParagraphFont" style:family="text">
      <style:text-properties fo:letter-spacing="0.0013in"/>
    </style:style>
    <style:style style:name="T669" style:parent-style-name="DefaultParagraphFont" style:family="text">
      <style:text-properties fo:letter-spacing="0.0013in"/>
    </style:style>
    <style:style style:name="T670" style:parent-style-name="DefaultParagraphFont" style:family="text">
      <style:text-properties fo:letter-spacing="0.0013in"/>
    </style:style>
    <style:style style:name="T671" style:parent-style-name="DefaultParagraphFont" style:family="text">
      <style:text-properties fo:letter-spacing="0.0013in"/>
    </style:style>
    <style:style style:name="T672" style:parent-style-name="DefaultParagraphFont" style:family="text">
      <style:text-properties fo:letter-spacing="0.0013in"/>
    </style:style>
    <style:style style:name="T673" style:parent-style-name="DefaultParagraphFont" style:family="text">
      <style:text-properties fo:letter-spacing="0.0013in"/>
    </style:style>
    <style:style style:name="T674" style:parent-style-name="DefaultParagraphFont" style:family="text">
      <style:text-properties fo:letter-spacing="0.0013in"/>
    </style:style>
    <style:style style:name="T675" style:parent-style-name="DefaultParagraphFont" style:family="text">
      <style:text-properties fo:letter-spacing="0.0013in"/>
    </style:style>
    <style:style style:name="T676" style:parent-style-name="DefaultParagraphFont" style:family="text">
      <style:text-properties fo:letter-spacing="0.0013in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weight="bold" style:font-weight-asian="bold" fo:font-size="11pt" style:font-size-asian="11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weight="bold" style:font-weight-asian="bold" fo:font-size="11pt" style:font-size-asian="11pt"/>
    </style:style>
    <style:style style:name="T690" style:parent-style-name="DefaultParagraphFont" style:family="text">
      <style:text-properties fo:font-weight="bold" style:font-weight-asian="bold" fo:font-size="11pt" style:font-size-asian="11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tyle="italic" style:font-style-asian="italic"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weight="bold" style:font-weight-asian="bold" fo:font-size="11pt" style:font-size-asian="11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tyle="italic" style:font-style-asian="italic"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weight="bold" style:font-weight-asian="bold" fo:font-size="11pt" style:font-size-asian="11pt"/>
    </style:style>
    <style:style style:name="T699" style:parent-style-name="DefaultParagraphFont" style:family="text">
      <style:text-properties fo:font-weight="bold" style:font-weight-asian="bold" fo:font-size="11pt" style:font-size-asian="11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tyle="italic" style:font-style-asian="italic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weight="bold" style:font-weight-asian="bold" fo:font-size="11pt" style:font-size-asian="11pt"/>
    </style:style>
    <style:style style:name="T704" style:parent-style-name="DefaultParagraphFont" style:family="text">
      <style:text-properties fo:font-weight="bold" style:font-weight-asian="bold" fo:font-size="11pt" style:font-size-asian="11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tyle="italic" style:font-style-asian="italic"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weight="bold" style:font-weight-asian="bold" fo:font-size="11pt" style:font-size-asian="11pt"/>
    </style:style>
    <style:style style:name="T709" style:parent-style-name="DefaultParagraphFont" style:family="text">
      <style:text-properties fo:font-weight="bold" style:font-weight-asian="bold" fo:font-size="11pt" style:font-size-asian="11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tyle="italic" style:font-style-asian="italic"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weight="bold" style:font-weight-asian="bold" fo:font-size="11pt" style:font-size-asian="11pt"/>
    </style:style>
    <style:style style:name="T714" style:parent-style-name="DefaultParagraphFont" style:family="text">
      <style:text-properties fo:font-weight="bold" style:font-weight-asian="bold" fo:font-size="11pt" style:font-size-asian="11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tyle="italic" style:font-style-asian="italic"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weight="bold" style:font-weight-asian="bold" fo:font-size="11pt" style:font-size-asian="11pt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weight="bold" style:font-weight-asian="bold" fo:font-size="11pt" style:font-size-asian="11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tyle="italic" style:font-style-asian="italic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weight="bold" style:font-weight-asian="bold" fo:font-size="11pt" style:font-size-asian="11pt"/>
    </style:style>
    <style:style style:name="T727" style:parent-style-name="DefaultParagraphFont" style:family="text">
      <style:text-properties fo:font-weight="bold" style:font-weight-asian="bold" fo:font-size="11pt" style:font-size-asian="11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tyle="italic" style:font-style-asian="italic"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weight="bold" style:font-weight-asian="bold" fo:font-size="11pt" style:font-size-asian="11pt"/>
    </style:style>
    <style:style style:name="T732" style:parent-style-name="DefaultParagraphFont" style:family="text">
      <style:text-properties fo:font-weight="bold" style:font-weight-asian="bold" fo:font-size="11pt" style:font-size-asian="11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tyle="italic" style:font-style-asian="italic"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weight="bold" style:font-weight-asian="bold" fo:font-size="11pt" style:font-size-asian="11pt"/>
    </style:style>
    <style:style style:name="P737" style:parent-style-name="Roman" style:family="paragraph">
      <style:text-properties fo:letter-spacing="-0.0013in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weight="bold" style:font-weight-asian="bold" fo:font-size="11pt" style:font-size-asian="11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tyle="italic" style:font-style-asian="italic"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weight="bold" style:font-weight-asian="bold" fo:font-size="11pt" style:font-size-asian="11pt"/>
    </style:style>
    <style:style style:name="T748" style:parent-style-name="DefaultParagraphFont" style:family="text">
      <style:text-properties fo:font-weight="bold" style:font-weight-asian="bold" fo:font-size="11pt" style:font-size-asian="11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tyle="italic" style:font-style-asian="italic"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weight="bold" style:font-weight-asian="bold" fo:font-size="11pt" style:font-size-asian="11pt"/>
    </style:style>
    <style:style style:name="T753" style:parent-style-name="DefaultParagraphFont" style:family="text">
      <style:text-properties fo:font-weight="bold" style:font-weight-asian="bold" fo:font-size="11pt" style:font-size-asian="11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tyle="italic" style:font-style-asian="italic"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weight="bold" style:font-weight-asian="bold" fo:font-size="11pt" style:font-size-asian="11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tyle="italic" style:font-style-asian="italic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font-style="italic" style:font-style-asian="italic" fo:letter-spacing="-0.0013in"/>
    </style:style>
    <style:style style:name="T796" style:parent-style-name="DefaultParagraphFont" style:family="text">
      <style:text-properties fo:font-style="italic" style:font-style-asian="italic" fo:letter-spacing="-0.0013in"/>
    </style:style>
    <style:style style:name="T797" style:parent-style-name="DefaultParagraphFont" style:family="text">
      <style:text-properties fo:font-style="italic" style:font-style-asian="italic"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font-weight="bold" style:font-weight-asian="bold" fo:font-size="11pt" style:font-size-asian="11pt"/>
    </style:style>
    <style:style style:name="T804" style:parent-style-name="DefaultParagraphFont" style:family="text">
      <style:text-properties fo:font-weight="bold" style:font-weight-asian="bold" fo:font-size="11pt" style:font-size-asian="11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tyle="italic" style:font-style-asian="italic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font-weight="bold" style:font-weight-asian="bold" fo:font-size="11pt" style:font-size-asian="11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tyle="italic" style:font-style-asian="italic"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weight="bold" style:font-weight-asian="bold" fo:font-size="11pt" style:font-size-asian="11pt"/>
    </style:style>
    <style:style style:name="T829" style:parent-style-name="DefaultParagraphFont" style:family="text">
      <style:text-properties fo:font-weight="bold" style:font-weight-asian="bold" fo:font-size="11pt" style:font-size-asian="11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tyle="italic" style:font-style-asian="italic"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weight="bold" style:font-weight-asian="bold" fo:font-size="11pt" style:font-size-asian="11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tyle="italic" style:font-style-asian="italic"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weight="bold" style:font-weight-asian="bold" fo:font-size="11pt" style:font-size-asian="11pt"/>
    </style:style>
    <style:style style:name="T838" style:parent-style-name="DefaultParagraphFont" style:family="text">
      <style:text-properties fo:font-weight="bold" style:font-weight-asian="bold" fo:font-size="11pt" style:font-size-asian="11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tyle="italic" style:font-style-asian="italic"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weight="bold" style:font-weight-asian="bold" fo:font-size="11pt" style:font-size-asian="11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weight="bold" style:font-weight-asian="bold" fo:font-size="11pt" style:font-size-asian="11pt"/>
    </style:style>
    <style:style style:name="T849" style:parent-style-name="DefaultParagraphFont" style:family="text">
      <style:text-properties fo:font-weight="bold" style:font-weight-asian="bold" fo:font-size="11pt" style:font-size-asian="11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tyle="italic" style:font-style-asian="italic"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weight="bold" style:font-weight-asian="bold" fo:font-size="11pt" style:font-size-asian="11pt"/>
    </style:style>
    <style:style style:name="T854" style:parent-style-name="DefaultParagraphFont" style:family="text">
      <style:text-properties fo:font-weight="bold" style:font-weight-asian="bold" fo:font-size="11pt" style:font-size-asian="11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tyle="italic" style:font-style-asian="italic"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weight="bold" style:font-weight-asian="bold" fo:font-size="11pt" style:font-size-asian="11pt"/>
    </style:style>
    <style:style style:name="T862" style:parent-style-name="DefaultParagraphFont" style:family="text">
      <style:text-properties style:text-position="super 65%" fo:font-size="10pt" style:font-size-asian="10pt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style:text-position="super 65%" fo:font-size="10pt" style:font-size-asian="10pt"/>
    </style:style>
    <style:style style:name="T868" style:parent-style-name="DefaultParagraphFont" style:family="text">
      <style:text-properties fo:font-weight="bold" style:font-weight-asian="bold" fo:font-size="11pt" style:font-size-asian="11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tyle="italic" style:font-style-asian="italic"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text-position="super 65%" fo:font-size="10pt" style:font-size-asian="10pt"/>
    </style:style>
    <style:style style:name="T873" style:parent-style-name="DefaultParagraphFont" style:family="text">
      <style:text-properties style:text-position="super 65%" fo:font-size="10pt" style:font-size-asian="10pt"/>
    </style:style>
    <style:style style:name="T874" style:parent-style-name="DefaultParagraphFont" style:family="text">
      <style:text-properties fo:font-weight="bold" style:font-weight-asian="bold" fo:font-size="11pt" style:font-size-asian="11pt"/>
    </style:style>
    <style:style style:name="T875" style:parent-style-name="DefaultParagraphFont" style:family="text">
      <style:text-properties fo:font-weight="bold" style:font-weight-asian="bold" fo:font-size="11pt" style:font-size-asian="11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tyle="italic" style:font-style-asian="italic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weight="bold" style:font-weight-asian="bold" fo:font-size="11pt" style:font-size-asian="11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tyle="italic" style:font-style-asian="italic"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weight="bold" style:font-weight-asian="bold" fo:font-size="11pt" style:font-size-asian="11pt"/>
    </style:style>
    <style:style style:name="T884" style:parent-style-name="DefaultParagraphFont" style:family="text">
      <style:text-properties fo:font-weight="bold" style:font-weight-asian="bold" fo:font-size="11pt" style:font-size-asian="11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tyle="italic" style:font-style-asian="italic"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weight="bold" style:font-weight-asian="bold" fo:font-size="11pt" style:font-size-asian="11pt"/>
    </style:style>
    <style:style style:name="T889" style:parent-style-name="DefaultParagraphFont" style:family="text">
      <style:text-properties fo:font-weight="bold" style:font-weight-asian="bold" fo:font-size="11pt" style:font-size-asian="11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tyle="italic" style:font-style-asian="italic"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weight="bold" style:font-weight-asian="bold" fo:font-size="11pt" style:font-size-asian="11pt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tyle="italic" style:font-style-asian="italic"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weight="bold" style:font-weight-asian="bold" fo:font-size="11pt" style:font-size-asian="11pt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weight="bold" style:font-weight-asian="bold" fo:font-size="11pt" style:font-size-asian="11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tyle="italic" style:font-style-asian="italic"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weight="bold" style:font-weight-asian="bold" fo:font-size="11pt" style:font-size-asian="11pt"/>
    </style:style>
    <style:style style:name="T907" style:parent-style-name="DefaultParagraphFont" style:family="text">
      <style:text-properties fo:font-weight="bold" style:font-weight-asian="bold" fo:font-size="11pt" style:font-size-asian="11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tyle="italic" style:font-style-asian="italic"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font-weight="bold" style:font-weight-asian="bold" fo:font-size="11pt" style:font-size-asian="11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tyle="italic" style:font-style-asian="italic"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weight="bold" style:font-weight-asian="bold" fo:font-size="11pt" style:font-size-asian="11pt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weight="bold" style:font-weight-asian="bold" fo:font-size="11pt" style:font-size-asian="11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tyle="italic" style:font-style-asian="italic"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weight="bold" style:font-weight-asian="bold" fo:font-size="11pt" style:font-size-asian="11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tyle="italic" style:font-style-asian="italic"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weight="bold" style:font-weight-asian="bold" fo:font-size="11pt" style:font-size-asian="11pt"/>
    </style:style>
    <style:style style:name="T943" style:parent-style-name="DefaultParagraphFont" style:family="text">
      <style:text-properties fo:font-weight="bold" style:font-weight-asian="bold" fo:font-size="11pt" style:font-size-asian="11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tyle="italic" style:font-style-asian="italic"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weight="bold" style:font-weight-asian="bold" fo:font-size="11pt" style:font-size-asian="11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tyle="italic" style:font-style-asian="italic"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Roman" style:family="paragraph">
      <style:paragraph-properties fo:keep-with-next="always" fo:keep-together="always"/>
    </style:style>
    <style:style style:name="T952" style:parent-style-name="DefaultParagraphFont" style:family="text">
      <style:text-properties fo:font-weight="bold" style:font-weight-asian="bold" fo:font-size="11pt" style:font-size-asian="11pt"/>
    </style:style>
    <style:style style:name="P953" style:parent-style-name="Roman" style:family="paragraph">
      <style:paragraph-properties fo:keep-with-next="always" fo:keep-together="always"/>
    </style:style>
    <style:style style:name="T954" style:parent-style-name="DefaultParagraphFont" style:family="text">
      <style:text-properties fo:font-weight="bold" style:font-weight-asian="bold" fo:font-size="11pt" style:font-size-asian="11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tyle="italic" style:font-style-asian="italic"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weight="bold" style:font-weight-asian="bold" fo:font-size="11pt" style:font-size-asian="11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tyle="italic" style:font-style-asian="italic"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weight="bold" style:font-weight-asian="bold" fo:font-size="11pt" style:font-size-asian="11pt"/>
    </style:style>
    <style:style style:name="T963" style:parent-style-name="DefaultParagraphFont" style:family="text">
      <style:text-properties fo:font-weight="bold" style:font-weight-asian="bold" fo:font-size="11pt" style:font-size-asian="11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tyle="italic" style:font-style-asian="italic"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weight="bold" style:font-weight-asian="bold" fo:font-size="11pt" style:font-size-asian="11pt"/>
    </style:style>
    <style:style style:name="T968" style:parent-style-name="DefaultParagraphFont" style:family="text">
      <style:text-properties fo:font-weight="bold" style:font-weight-asian="bold" fo:font-size="11pt" style:font-size-asian="11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tyle="italic" style:font-style-asian="italic"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weight="bold" style:font-weight-asian="bold" fo:font-size="11pt" style:font-size-asian="11pt"/>
    </style:style>
    <style:style style:name="P982" style:parent-style-name="Roman" style:family="paragraph">
      <style:paragraph-properties fo:keep-with-next="always" fo:keep-together="always"/>
    </style:style>
    <style:style style:name="T983" style:parent-style-name="DefaultParagraphFont" style:family="text">
      <style:text-properties fo:font-weight="bold" style:font-weight-asian="bold" fo:font-size="11pt" style:font-size-asian="11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tyle="italic" style:font-style-asian="italic"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P990" style:parent-style-name="Roman" style:family="paragraph">
      <style:paragraph-properties fo:keep-with-next="always" fo:keep-together="always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T992" style:parent-style-name="DefaultParagraphFont" style:family="text">
      <style:text-properties fo:letter-spacing="-0.0027in"/>
    </style:style>
    <style:style style:name="T993" style:parent-style-name="DefaultParagraphFont" style:family="text">
      <style:text-properties fo:letter-spacing="-0.0027in"/>
    </style:style>
    <style:style style:name="T994" style:parent-style-name="DefaultParagraphFont" style:family="text">
      <style:text-properties fo:letter-spacing="-0.0027in"/>
    </style:style>
    <style:style style:name="T995" style:parent-style-name="DefaultParagraphFont" style:family="text">
      <style:text-properties fo:letter-spacing="-0.0027in"/>
    </style:style>
    <style:style style:name="T996" style:parent-style-name="DefaultParagraphFont" style:family="text">
      <style:text-properties fo:letter-spacing="-0.0027in"/>
    </style:style>
    <style:style style:name="T997" style:parent-style-name="DefaultParagraphFont" style:family="text">
      <style:text-properties fo:letter-spacing="-0.0027in"/>
    </style:style>
    <style:style style:name="T998" style:parent-style-name="DefaultParagraphFont" style:family="text">
      <style:text-properties fo:letter-spacing="-0.0027in"/>
    </style:style>
    <style:style style:name="T999" style:parent-style-name="DefaultParagraphFont" style:family="text">
      <style:text-properties fo:letter-spacing="-0.0027in"/>
    </style:style>
    <style:style style:name="T1000" style:parent-style-name="DefaultParagraphFont" style:family="text">
      <style:text-properties fo:letter-spacing="-0.0027in"/>
    </style:style>
    <style:style style:name="T1001" style:parent-style-name="DefaultParagraphFont" style:family="text">
      <style:text-properties fo:letter-spacing="-0.0027in"/>
    </style:style>
    <style:style style:name="T1002" style:parent-style-name="DefaultParagraphFont" style:family="text">
      <style:text-properties fo:letter-spacing="-0.0027in"/>
    </style:style>
    <style:style style:name="T1003" style:parent-style-name="DefaultParagraphFont" style:family="text">
      <style:text-properties fo:letter-spacing="-0.0027in"/>
    </style:style>
    <style:style style:name="T1004" style:parent-style-name="DefaultParagraphFont" style:family="text">
      <style:text-properties fo:letter-spacing="-0.0027in"/>
    </style:style>
    <style:style style:name="T1005" style:parent-style-name="DefaultParagraphFont" style:family="text">
      <style:text-properties fo:letter-spacing="-0.0027in"/>
    </style:style>
    <style:style style:name="T1006" style:parent-style-name="DefaultParagraphFont" style:family="text">
      <style:text-properties fo:letter-spacing="-0.0027in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letter-spacing="0.0013in"/>
    </style:style>
    <style:style style:name="T1020" style:parent-style-name="DefaultParagraphFont" style:family="text">
      <style:text-properties fo:letter-spacing="0.0013in"/>
    </style:style>
    <style:style style:name="T1021" style:parent-style-name="DefaultParagraphFont" style:family="text">
      <style:text-properties fo:letter-spacing="0.0013in"/>
    </style:style>
    <style:style style:name="T1022" style:parent-style-name="DefaultParagraphFont" style:family="text">
      <style:text-properties fo:letter-spacing="0.0013in"/>
    </style:style>
    <style:style style:name="T1023" style:parent-style-name="DefaultParagraphFont" style:family="text">
      <style:text-properties fo:letter-spacing="0.0013in"/>
    </style:style>
    <style:style style:name="T1024" style:parent-style-name="DefaultParagraphFont" style:family="text">
      <style:text-properties fo:letter-spacing="0.0013in"/>
    </style:style>
    <style:style style:name="T1025" style:parent-style-name="DefaultParagraphFont" style:family="text">
      <style:text-properties fo:letter-spacing="0.0013in"/>
    </style:style>
    <style:style style:name="T1026" style:parent-style-name="DefaultParagraphFont" style:family="text">
      <style:text-properties fo:letter-spacing="0.0013in"/>
    </style:style>
    <style:style style:name="T1027" style:parent-style-name="DefaultParagraphFont" style:family="text">
      <style:text-properties fo:letter-spacing="0.0013in"/>
    </style:style>
    <style:style style:name="T1028" style:parent-style-name="DefaultParagraphFont" style:family="text">
      <style:text-properties fo:letter-spacing="0.0013in"/>
    </style:style>
    <style:style style:name="T1029" style:parent-style-name="DefaultParagraphFont" style:family="text">
      <style:text-properties fo:letter-spacing="0.0013in"/>
    </style:style>
    <style:style style:name="T1030" style:parent-style-name="DefaultParagraphFont" style:family="text">
      <style:text-properties fo:letter-spacing="0.0013in"/>
    </style:style>
    <style:style style:name="T1031" style:parent-style-name="DefaultParagraphFont" style:family="text">
      <style:text-properties fo:letter-spacing="0.0013in"/>
    </style:style>
    <style:style style:name="T1032" style:parent-style-name="DefaultParagraphFont" style:family="text">
      <style:text-properties fo:letter-spacing="0.0013in"/>
    </style:style>
    <style:style style:name="T1033" style:parent-style-name="DefaultParagraphFont" style:family="text">
      <style:text-properties fo:letter-spacing="0.0013in"/>
    </style:style>
    <style:style style:name="T1034" style:parent-style-name="DefaultParagraphFont" style:family="text">
      <style:text-properties fo:letter-spacing="0.0013in"/>
    </style:style>
    <style:style style:name="T1035" style:parent-style-name="DefaultParagraphFont" style:family="text">
      <style:text-properties fo:letter-spacing="0.0013in"/>
    </style:style>
    <style:style style:name="T1036" style:parent-style-name="DefaultParagraphFont" style:family="text">
      <style:text-properties fo:letter-spacing="0.0013in"/>
    </style:style>
    <style:style style:name="T1037" style:parent-style-name="DefaultParagraphFont" style:family="text">
      <style:text-properties fo:letter-spacing="0.0013in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style:text-position="super 65%" fo:font-size="10pt" style:font-size-asian="10pt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style:text-position="super 65%" fo:font-size="10pt" style:font-size-asian="10pt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weight="bold" style:font-weight-asian="bold" fo:font-size="11pt" style:font-size-asian="11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tyle="italic" style:font-style-asian="italic"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weight="bold" style:font-weight-asian="bold" fo:font-size="11pt" style:font-size-asian="11pt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weight="bold" style:font-weight-asian="bold" fo:font-size="11pt" style:font-size-asian="11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tyle="italic" style:font-style-asian="italic"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weight="bold" style:font-weight-asian="bold" fo:font-size="11pt" style:font-size-asian="11pt"/>
    </style:style>
    <style:style style:name="T1130" style:parent-style-name="DefaultParagraphFont" style:family="text">
      <style:text-properties fo:font-weight="bold" style:font-weight-asian="bold" fo:font-size="11pt" style:font-size-asian="11pt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tyle="italic" style:font-style-asian="italic"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weight="bold" style:font-weight-asian="bold" fo:font-size="11pt" style:font-size-asian="11pt"/>
    </style:style>
    <style:style style:name="T1135" style:parent-style-name="DefaultParagraphFont" style:family="text">
      <style:text-properties fo:font-weight="bold" style:font-weight-asian="bold" fo:font-size="11pt" style:font-size-asian="11pt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tyle="italic" style:font-style-asian="italic"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weight="bold" style:font-weight-asian="bold" fo:font-size="11pt" style:font-size-asian="11pt"/>
    </style:style>
    <style:style style:name="T1155" style:parent-style-name="DefaultParagraphFont" style:family="text">
      <style:text-properties fo:letter-spacing="0.0013in"/>
    </style:style>
    <style:style style:name="T1156" style:parent-style-name="DefaultParagraphFont" style:family="text">
      <style:text-properties fo:letter-spacing="0.0013in"/>
    </style:style>
    <style:style style:name="T1157" style:parent-style-name="DefaultParagraphFont" style:family="text">
      <style:text-properties fo:letter-spacing="0.0013in"/>
    </style:style>
    <style:style style:name="T1158" style:parent-style-name="DefaultParagraphFont" style:family="text">
      <style:text-properties fo:letter-spacing="0.0013in"/>
    </style:style>
    <style:style style:name="T1159" style:parent-style-name="DefaultParagraphFont" style:family="text">
      <style:text-properties fo:letter-spacing="0.0013in"/>
    </style:style>
    <style:style style:name="T1160" style:parent-style-name="DefaultParagraphFont" style:family="text">
      <style:text-properties fo:letter-spacing="0.0013in"/>
    </style:style>
    <style:style style:name="T1161" style:parent-style-name="DefaultParagraphFont" style:family="text">
      <style:text-properties fo:letter-spacing="0.0013in"/>
    </style:style>
    <style:style style:name="T1162" style:parent-style-name="DefaultParagraphFont" style:family="text">
      <style:text-properties fo:letter-spacing="0.0013in"/>
    </style:style>
    <style:style style:name="T1163" style:parent-style-name="DefaultParagraphFont" style:family="text">
      <style:text-properties fo:letter-spacing="0.0013in"/>
    </style:style>
    <style:style style:name="T1164" style:parent-style-name="DefaultParagraphFont" style:family="text">
      <style:text-properties fo:letter-spacing="0.0013in"/>
    </style:style>
    <style:style style:name="T1165" style:parent-style-name="DefaultParagraphFont" style:family="text">
      <style:text-properties fo:letter-spacing="0.0013in"/>
    </style:style>
    <style:style style:name="T1166" style:parent-style-name="DefaultParagraphFont" style:family="text">
      <style:text-properties fo:letter-spacing="0.0013in"/>
    </style:style>
    <style:style style:name="T1167" style:parent-style-name="DefaultParagraphFont" style:family="text">
      <style:text-properties fo:letter-spacing="0.0013in"/>
    </style:style>
    <style:style style:name="T1168" style:parent-style-name="DefaultParagraphFont" style:family="text">
      <style:text-properties fo:letter-spacing="0.0013in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weight="bold" style:font-weight-asian="bold" fo:font-size="11pt" style:font-size-asian="11pt"/>
    </style:style>
    <style:style style:name="T11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fo:font-weight="bold" style:font-weight-asian="bold" fo:font-size="11pt" style:font-size-asian="11pt"/>
    </style:style>
    <style:style style:name="T1176" style:parent-style-name="DefaultParagraphFont" style:family="text">
      <style:text-properties fo:font-weight="bold" style:font-weight-asian="bold" fo:font-size="11pt" style:font-size-asian="11pt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tyle="italic" style:font-style-asian="italic"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weight="bold" style:font-weight-asian="bold" fo:font-size="11pt" style:font-size-asian="11pt"/>
    </style:style>
    <style:style style:name="T1181" style:parent-style-name="DefaultParagraphFont" style:family="text">
      <style:text-properties fo:font-weight="bold" style:font-weight-asian="bold" fo:font-size="11pt" style:font-size-asian="11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tyle="italic" style:font-style-asian="italic"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font-weight="bold" style:font-weight-asian="bold" fo:font-size="11pt" style:font-size-asian="11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tyle="italic" style:font-style-asian="italic"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1211" style:parent-style-name="DefaultParagraphFont" style:family="text">
      <style:text-properties fo:font-weight="bold" style:font-weight-asian="bold" fo:font-size="11pt" style:font-size-asian="11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tyle="italic" style:font-style-asian="italic"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weight="bold" style:font-weight-asian="bold" fo:font-size="11pt" style:font-size-asian="11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tyle="italic" style:font-style-asian="italic"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weight="bold" style:font-weight-asian="bold" fo:font-size="11pt" style:font-size-asian="11pt"/>
    </style:style>
    <style:style style:name="T1220" style:parent-style-name="DefaultParagraphFont" style:family="text">
      <style:text-properties fo:font-weight="bold" style:font-weight-asian="bold" fo:font-size="11pt" style:font-size-asian="11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tyle="italic" style:font-style-asian="italic"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weight="bold" style:font-weight-asian="bold" fo:font-size="11pt" style:font-size-asian="11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tyle="italic" style:font-style-asian="italic"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fo:font-style="italic" style:font-style-asian="italic"/>
    </style:style>
    <style:style style:name="T1235" style:parent-style-name="DefaultParagraphFont" style:family="text">
      <style:text-properties fo:font-style="italic" style:font-style-asian="italic"/>
    </style:style>
    <style:style style:name="T1236" style:parent-style-name="DefaultParagraphFont" style:family="text">
      <style:text-properties fo:font-weight="bold" style:font-weight-asian="bold" fo:font-size="11pt" style:font-size-asian="11pt"/>
    </style:style>
    <style:style style:name="T1237" style:parent-style-name="DefaultParagraphFont" style:family="text">
      <style:text-properties fo:font-weight="bold" style:font-weight-asian="bold" fo:font-size="11pt" style:font-size-asian="11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tyle="italic" style:font-style-asian="italic"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tyle="italic" style:font-style-asian="italic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weight="bold" style:font-weight-asian="bold" fo:font-size="11pt" style:font-size-asian="11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tyle="italic" style:font-style-asian="italic"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weight="bold" style:font-weight-asian="bold" fo:font-size="11pt" style:font-size-asian="11pt"/>
    </style:style>
    <style:style style:name="T1248" style:parent-style-name="DefaultParagraphFont" style:family="text">
      <style:text-properties fo:font-weight="bold" style:font-weight-asian="bold" fo:font-size="11pt" style:font-size-asian="11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tyle="italic" style:font-style-asian="italic"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fo:font-style="italic" style:font-style-asian="italic"/>
    </style:style>
    <style:style style:name="T1254" style:parent-style-name="DefaultParagraphFont" style:family="text">
      <style:text-properties fo:font-weight="bold" style:font-weight-asian="bold" style:font-size-complex="12pt"/>
    </style:style>
    <style:style style:name="T1255" style:parent-style-name="DefaultParagraphFont" style:family="text">
      <style:text-properties fo:font-weight="bold" style:font-weight-asian="bold" fo:font-size="11pt" style:font-size-asian="11pt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tyle="italic" style:font-style-asian="italic"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font-weight="bold" style:font-weight-asian="bold" fo:font-size="11pt" style:font-size-asian="11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tyle="italic" style:font-style-asian="italic"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P1280" style:parent-style-name="Roman" style:family="paragraph">
      <style:paragraph-properties fo:keep-with-next="always" fo:keep-together="always"/>
    </style:style>
    <style:style style:name="T1281" style:parent-style-name="DefaultParagraphFont" style:family="text">
      <style:text-properties fo:font-weight="bold" style:font-weight-asian="bold" fo:font-size="11pt" style:font-size-asian="11pt"/>
    </style:style>
    <style:style style:name="P1282" style:parent-style-name="Roman" style:family="paragraph">
      <style:paragraph-properties fo:keep-with-next="always" fo:keep-together="always"/>
    </style:style>
    <style:style style:name="T1283" style:parent-style-name="DefaultParagraphFont" style:family="text">
      <style:text-properties fo:font-weight="bold" style:font-weight-asian="bold" fo:font-size="11pt" style:font-size-asian="11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tyle="italic" style:font-style-asian="italic"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font-weight="bold" style:font-weight-asian="bold" fo:font-size="11pt" style:font-size-asian="11pt"/>
    </style:style>
    <style:style style:name="T1311" style:parent-style-name="DefaultParagraphFont" style:family="text">
      <style:text-properties fo:font-weight="bold" style:font-weight-asian="bold" fo:font-size="11pt" style:font-size-asian="11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tyle="italic" style:font-style-asian="italic"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weight="bold" style:font-weight-asian="bold" fo:font-size="11pt" style:font-size-asian="11pt"/>
    </style:style>
    <style:style style:name="T1316" style:parent-style-name="DefaultParagraphFont" style:family="text">
      <style:text-properties fo:font-weight="bold" style:font-weight-asian="bold" fo:font-size="11pt" style:font-size-asian="11pt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tyle="italic" style:font-style-asian="italic"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tyle="italic" style:font-style-asian="italic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font-weight="bold" style:font-weight-asian="bold" fo:font-size="11pt" style:font-size-asian="11pt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  <style:style style:name="P1334" style:parent-style-name="Roman" style:family="paragraph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font-weight="bold" style:font-weight-asian="bold" fo:font-size="11pt" style:font-size-asian="11pt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tyle="italic" style:font-style-asian="italic"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weight="bold" style:font-weight-asian="bold" fo:font-size="11pt" style:font-size-asian="11pt"/>
    </style:style>
    <style:style style:name="T1357" style:parent-style-name="DefaultParagraphFont" style:family="text">
      <style:text-properties fo:font-weight="bold" style:font-weight-asian="bold" fo:font-size="11pt" style:font-size-asian="11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tyle="italic" style:font-style-asian="italic"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weight="bold" style:font-weight-asian="bold" fo:font-size="11pt" style:font-size-asian="11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tyle="italic" style:font-style-asian="italic"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weight="bold" style:font-weight-asian="bold" fo:font-size="11pt" style:font-size-asian="11pt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tyle="italic" style:font-style-asian="italic"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weight="bold" style:font-weight-asian="bold" fo:font-size="11pt" style:font-size-asian="11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tyle="italic" style:font-style-asian="italic"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weight="bold" style:font-weight-asian="bold" fo:font-size="11pt" style:font-size-asian="11pt"/>
    </style:style>
    <style:style style:name="T1374" style:parent-style-name="DefaultParagraphFont" style:family="text">
      <style:text-properties fo:font-weight="bold" style:font-weight-asian="bold" fo:font-size="11pt" style:font-size-asian="11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tyle="italic" style:font-style-asian="italic"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tyle="italic" style:font-style-asian="italic"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weight="bold" style:font-weight-asian="bold" fo:font-size="11pt" style:font-size-asian="11pt"/>
    </style:style>
    <style:style style:name="T1383" style:parent-style-name="DefaultParagraphFont" style:family="text">
      <style:text-properties fo:font-weight="bold" style:font-weight-asian="bold" fo:font-size="11pt" style:font-size-asian="11pt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tyle="italic" style:font-style-asian="italic"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weight="bold" style:font-weight-asian="bold" fo:font-size="11pt" style:font-size-asian="11pt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tyle="italic" style:font-style-asian="italic"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weight="bold" style:font-weight-asian="bold" fo:font-size="11pt" style:font-size-asian="11pt"/>
    </style:style>
    <style:style style:name="T1392" style:parent-style-name="DefaultParagraphFont" style:family="text">
      <style:text-properties style:text-position="super 65%" fo:font-size="10pt" style:font-size-asian="10pt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style:text-position="super 65%" fo:font-size="10pt" style:font-size-asian="10pt"/>
    </style:style>
    <style:style style:name="T1398" style:parent-style-name="DefaultParagraphFont" style:family="text">
      <style:text-properties fo:font-weight="bold" style:font-weight-asian="bold" fo:font-size="11pt" style:font-size-asian="11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tyle="italic" style:font-style-asian="italic"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weight="bold" style:font-weight-asian="bold" fo:font-size="11pt" style:font-size-asian="11pt"/>
    </style:style>
    <style:style style:name="T1403" style:parent-style-name="DefaultParagraphFont" style:family="text">
      <style:text-properties fo:font-weight="bold" style:font-weight-asian="bold" fo:font-size="11pt" style:font-size-asian="11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tyle="italic" style:font-style-asian="italic"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weight="bold" style:font-weight-asian="bold" fo:font-size="11pt" style:font-size-asian="11pt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tyle="italic" style:font-style-asian="italic"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weight="bold" style:font-weight-asian="bold" fo:font-size="11pt" style:font-size-asian="11pt"/>
    </style:style>
    <style:style style:name="T1412" style:parent-style-name="DefaultParagraphFont" style:family="text">
      <style:text-properties fo:font-weight="bold" style:font-weight-asian="bold" fo:font-size="11pt" style:font-size-asian="11pt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tyle="italic" style:font-style-asian="italic"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weight="bold" style:font-weight-asian="bold" fo:font-size="11pt" style:font-size-asian="11pt"/>
    </style:style>
    <style:style style:name="T1417" style:parent-style-name="DefaultParagraphFont" style:family="text">
      <style:text-properties fo:font-weight="bold" style:font-weight-asian="bold" style:font-style-complex="italic" fo:font-size="11pt" style:font-size-asian="11pt" fo:language="en" fo:country="US"/>
    </style:style>
    <style:style style:name="T1418" style:parent-style-name="DefaultParagraphFont" style:family="text">
      <style:text-properties style:font-style-complex="italic" fo:language="en" fo:country="US"/>
    </style:style>
    <style:style style:name="T1419" style:parent-style-name="DefaultParagraphFont" style:family="text">
      <style:text-properties style:font-style-complex="italic" fo:font-size="10pt" style:font-size-asian="10pt" fo:language="en" fo:country="US"/>
    </style:style>
    <style:style style:name="T1420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T1421" style:parent-style-name="DefaultParagraphFont" style:family="text">
      <style:text-properties style:font-style-complex="italic" fo:font-size="10pt" style:font-size-asian="10pt" fo:language="en" fo:country="US"/>
    </style:style>
    <style:style style:name="T1422" style:parent-style-name="DefaultParagraphFont" style:family="text">
      <style:text-properties style:font-style-complex="italic" fo:language="en" fo:country="US"/>
    </style:style>
    <style:style style:name="T1423" style:parent-style-name="DefaultParagraphFont" style:family="text">
      <style:text-properties fo:font-weight="bold" style:font-weight-asian="bold" fo:font-size="11pt" style:font-size-asian="11pt"/>
    </style:style>
    <style:style style:name="T1424" style:parent-style-name="DefaultParagraphFont" style:family="text">
      <style:text-properties fo:font-weight="bold" style:font-weight-asian="bold" fo:font-size="11pt" style:font-size-asian="11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tyle="italic" style:font-style-asian="italic"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weight="bold" style:font-weight-asian="bold" fo:font-size="11pt" style:font-size-asian="11pt"/>
    </style:style>
    <style:style style:name="T1429" style:parent-style-name="DefaultParagraphFont" style:family="text">
      <style:text-properties style:text-position="super 65%" fo:font-size="10pt" style:font-size-asian="10pt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style="italic" style:font-style-asian="italic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style="italic" style:font-style-asian="italic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weight="bold" style:font-weight-asian="bold" fo:font-size="11pt" style:font-size-asian="11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tyle="italic" style:font-style-asian="italic"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weight="bold" style:font-weight-asian="bold" fo:font-size="11pt" style:font-size-asian="11pt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style="italic" style:font-style-asian="italic"/>
    </style:style>
    <style:style style:name="T1447" style:parent-style-name="DefaultParagraphFont" style:family="text">
      <style:text-properties fo:font-weight="bold" style:font-weight-asian="bold" fo:font-size="11pt" style:font-size-asian="11pt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tyle="italic" style:font-style-asian="italic"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weight="bold" style:font-weight-asian="bold" fo:font-size="11pt" style:font-size-asian="11pt"/>
    </style:style>
    <style:style style:name="T1452" style:parent-style-name="DefaultParagraphFont" style:family="text">
      <style:text-properties fo:letter-spacing="0.0013in"/>
    </style:style>
    <style:style style:name="T1453" style:parent-style-name="DefaultParagraphFont" style:family="text">
      <style:text-properties fo:letter-spacing="0.0013in"/>
    </style:style>
    <style:style style:name="T1454" style:parent-style-name="DefaultParagraphFont" style:family="text">
      <style:text-properties fo:letter-spacing="0.0013in"/>
    </style:style>
    <style:style style:name="T1455" style:parent-style-name="DefaultParagraphFont" style:family="text">
      <style:text-properties fo:letter-spacing="0.0013in"/>
    </style:style>
    <style:style style:name="T1456" style:parent-style-name="DefaultParagraphFont" style:family="text">
      <style:text-properties fo:letter-spacing="0.0013in"/>
    </style:style>
    <style:style style:name="T1457" style:parent-style-name="DefaultParagraphFont" style:family="text">
      <style:text-properties fo:letter-spacing="0.0013in"/>
    </style:style>
    <style:style style:name="T1458" style:parent-style-name="DefaultParagraphFont" style:family="text">
      <style:text-properties fo:letter-spacing="0.0013in"/>
    </style:style>
    <style:style style:name="T1459" style:parent-style-name="DefaultParagraphFont" style:family="text">
      <style:text-properties fo:letter-spacing="0.0013in"/>
    </style:style>
    <style:style style:name="T1460" style:parent-style-name="DefaultParagraphFont" style:family="text">
      <style:text-properties fo:letter-spacing="0.0013in"/>
    </style:style>
    <style:style style:name="T1461" style:parent-style-name="DefaultParagraphFont" style:family="text">
      <style:text-properties fo:letter-spacing="0.0013in"/>
    </style:style>
    <style:style style:name="T1462" style:parent-style-name="DefaultParagraphFont" style:family="text">
      <style:text-properties fo:letter-spacing="0.0013in"/>
    </style:style>
    <style:style style:name="T1463" style:parent-style-name="DefaultParagraphFont" style:family="text">
      <style:text-properties fo:letter-spacing="0.0013in"/>
    </style:style>
    <style:style style:name="T1464" style:parent-style-name="DefaultParagraphFont" style:family="text">
      <style:text-properties fo:letter-spacing="0.0013in"/>
    </style:style>
    <style:style style:name="T1465" style:parent-style-name="DefaultParagraphFont" style:family="text">
      <style:text-properties fo:letter-spacing="0.0013in"/>
    </style:style>
    <style:style style:name="T1466" style:parent-style-name="DefaultParagraphFont" style:family="text">
      <style:text-properties fo:font-style="italic" style:font-style-asian="italic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font-style="italic" style:font-style-asian="italic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fo:font-weight="bold" style:font-weight-asian="bold" fo:font-size="11pt" style:font-size-asian="11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tyle="italic" style:font-style-asian="italic"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weight="bold" style:font-weight-asian="bold" fo:font-size="11pt" style:font-size-asian="11pt"/>
    </style:style>
    <style:style style:name="T1481" style:parent-style-name="DefaultParagraphFont" style:family="text">
      <style:text-properties fo:font-weight="bold" style:font-weight-asian="bold" fo:font-size="11pt" style:font-size-asian="11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tyle="italic" style:font-style-asian="italic"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weight="bold" style:font-weight-asian="bold" fo:font-size="11pt" style:font-size-asian="11pt"/>
    </style:style>
    <style:style style:name="T1486" style:parent-style-name="DefaultParagraphFont" style:family="text">
      <style:text-properties fo:font-weight="bold" style:font-weight-asian="bold" fo:font-size="11pt" style:font-size-asian="11p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tyle="italic" style:font-style-asian="italic"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weight="bold" style:font-weight-asian="bold" fo:font-size="11pt" style:font-size-asian="11pt"/>
    </style:style>
    <style:style style:name="T1491" style:parent-style-name="DefaultParagraphFont" style:family="text">
      <style:text-properties fo:font-weight="bold" style:font-weight-asian="bold" fo:font-size="11pt" style:font-size-asian="11pt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tyle="italic" style:font-style-asian="italic"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496" style:parent-style-name="DefaultParagraphFont" style:family="text">
      <style:text-properties fo:letter-spacing="-0.0027in"/>
    </style:style>
    <style:style style:name="T1497" style:parent-style-name="DefaultParagraphFont" style:family="text">
      <style:text-properties fo:letter-spacing="-0.0027in"/>
    </style:style>
    <style:style style:name="T1498" style:parent-style-name="DefaultParagraphFont" style:family="text">
      <style:text-properties fo:letter-spacing="-0.0027in"/>
    </style:style>
    <style:style style:name="T1499" style:parent-style-name="DefaultParagraphFont" style:family="text">
      <style:text-properties fo:letter-spacing="-0.0027in"/>
    </style:style>
    <style:style style:name="T1500" style:parent-style-name="DefaultParagraphFont" style:family="text">
      <style:text-properties fo:letter-spacing="-0.0027in"/>
    </style:style>
    <style:style style:name="T1501" style:parent-style-name="DefaultParagraphFont" style:family="text">
      <style:text-properties fo:letter-spacing="-0.0027in"/>
    </style:style>
    <style:style style:name="T1502" style:parent-style-name="DefaultParagraphFont" style:family="text">
      <style:text-properties fo:letter-spacing="-0.0027in"/>
    </style:style>
    <style:style style:name="T1503" style:parent-style-name="DefaultParagraphFont" style:family="text">
      <style:text-properties fo:letter-spacing="-0.0027in"/>
    </style:style>
    <style:style style:name="T1504" style:parent-style-name="DefaultParagraphFont" style:family="text">
      <style:text-properties fo:letter-spacing="-0.0027in"/>
    </style:style>
    <style:style style:name="T1505" style:parent-style-name="DefaultParagraphFont" style:family="text">
      <style:text-properties fo:letter-spacing="-0.0027in"/>
    </style:style>
    <style:style style:name="T1506" style:parent-style-name="DefaultParagraphFont" style:family="text">
      <style:text-properties fo:letter-spacing="-0.0027in"/>
    </style:style>
    <style:style style:name="T1507" style:parent-style-name="DefaultParagraphFont" style:family="text">
      <style:text-properties fo:letter-spacing="-0.0027in"/>
    </style:style>
    <style:style style:name="T1508" style:parent-style-name="DefaultParagraphFont" style:family="text">
      <style:text-properties fo:letter-spacing="-0.0027in"/>
    </style:style>
    <style:style style:name="T1509" style:parent-style-name="DefaultParagraphFont" style:family="text">
      <style:text-properties fo:letter-spacing="-0.0027in"/>
    </style:style>
    <style:style style:name="T1510" style:parent-style-name="DefaultParagraphFont" style:family="text">
      <style:text-properties fo:letter-spacing="-0.0027in"/>
    </style:style>
    <style:style style:name="T1511" style:parent-style-name="DefaultParagraphFont" style:family="text">
      <style:text-properties fo:letter-spacing="-0.0027in"/>
    </style:style>
    <style:style style:name="T1512" style:parent-style-name="DefaultParagraphFont" style:family="text">
      <style:text-properties fo:letter-spacing="-0.0027in"/>
    </style:style>
    <style:style style:name="T1513" style:parent-style-name="DefaultParagraphFont" style:family="text">
      <style:text-properties fo:font-weight="bold" style:font-weight-asian="bold" fo:font-size="11pt" style:font-size-asian="11pt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tyle="italic" style:font-style-asian="italic"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weight="bold" style:font-weight-asian="bold" fo:font-size="11pt" style:font-size-asian="11pt"/>
    </style:style>
    <style:style style:name="T1518" style:parent-style-name="DefaultParagraphFont" style:family="text">
      <style:text-properties fo:font-style="italic" style:font-style-asian="italic"/>
    </style:style>
    <style:style style:name="T1519" style:parent-style-name="DefaultParagraphFont" style:family="text">
      <style:text-properties fo:font-style="italic" style:font-style-asian="italic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font-style="italic" style:font-style-asian="italic"/>
    </style:style>
    <style:style style:name="T1525" style:parent-style-name="DefaultParagraphFont" style:family="text">
      <style:text-properties fo:font-style="italic" style:font-style-asian="italic"/>
    </style:style>
    <style:style style:name="T1526" style:parent-style-name="DefaultParagraphFont" style:family="text">
      <style:text-properties fo:font-style="italic" style:font-style-asian="italic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fo:font-style="italic" style:font-style-asian="italic"/>
    </style:style>
    <style:style style:name="T1533" style:parent-style-name="DefaultParagraphFont" style:family="text">
      <style:text-properties fo:font-style="italic" style:font-style-asian="italic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fo:font-weight="bold" style:font-weight-asian="bold" fo:font-size="11pt" style:font-size-asian="11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tyle="italic" style:font-style-asian="italic"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weight="bold" style:font-weight-asian="bold" fo:font-size="11pt" style:font-size-asian="11pt"/>
    </style:style>
    <style:style style:name="T1540" style:parent-style-name="DefaultParagraphFont" style:family="text">
      <style:text-properties fo:font-style="italic" style:font-style-asian="italic"/>
    </style:style>
    <style:style style:name="T1541" style:parent-style-name="DefaultParagraphFont" style:family="text">
      <style:text-properties fo:font-style="italic" style:font-style-asian="italic"/>
    </style:style>
    <style:style style:name="T1542" style:parent-style-name="DefaultParagraphFont" style:family="text">
      <style:text-properties fo:font-style="italic" style:font-style-asian="italic"/>
    </style:style>
    <style:style style:name="T1543" style:parent-style-name="DefaultParagraphFont" style:family="text">
      <style:text-properties fo:font-style="italic" style:font-style-asian="italic"/>
    </style:style>
    <style:style style:name="T1544" style:parent-style-name="DefaultParagraphFont" style:family="text">
      <style:text-properties fo:font-style="italic" style:font-style-asian="italic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4">Stenogram</text:span><text:span text:style-name="T35">ą</text:span><text:span text:style-name="T36"><text:s/>galima rasti</text:span></text:p>
          </table:table-cell>
        </table:table-row>
        <table:table-row table:style-name="TableRow37">
          <table:table-cell table:style-name="TableCell38">
            <text:p text:style-name="P39"><text:span text:style-name="T40">Seimo posėdžių stenogramų rinkinyje</text:span><text:span text:style-name="T41"><text:s/></text:span><text:a xlink:href="https://www.lrs.lt/sip/getFile3?p_fid=68320" office:target-frame-name="_top" xlink:show="replace"><text:span text:style-name="T42">Nr. 12</text:span></text:a><text:span text:style-name="T43">,<text:s/></text:span><text:span text:style-name="T44">2023</text:span><text:span text:style-name="T45">Seimo posėdžių stenogramų rinkinys</text:span><text:span text:style-name="T46"><text:s/>Nr. 7</text:span><text:span text:style-name="T47">,<text:s/></text:span><text:span text:style-name="T48">2022</text:span></text:p>
          </table:table-cell>
        </table:table-row>
        <table:table-row table:style-name="TableRow49">
          <table:table-cell table:style-name="TableCell50">
            <text:p text:style-name="P51"><text:span text:style-name="T52">(Stenogramų leidiniai</text:span><text:span text:style-name="T53"><text:s/></text:span><text:span text:style-name="T54">›</text:span><text:span text:style-name="T55"><text:s/></text:span><text:a xlink:href="https://www.lrs.lt/sip/portal.show?p_r=39704&amp;p_k=1" office:target-frame-name="_top" xlink:show="replace"><text:span text:style-name="T56">2020–2024 m.</text:span></text:a><text:span text:style-name="T57"><text:s/></text:span><text:span text:style-name="T58">kadencija)</text:span></text:p>
          </table:table-cell>
        </table:table-row>
      </table:table>
      <text:p text:style-name="P59"/>
      <text:p text:style-name="P60"/>
      <text:p text:style-name="P61">LIETUVOS RESPUBLIKOS SEIMAS</text:p>
      <text:p text:style-name="P62"/>
      <text:p text:style-name="P63">IV<text:s/>(PAVASARIO)<text:s/>SESIJOS</text:p>
      <text:p text:style-name="Title"><text:span text:style-name="T64">VAKAR</text:span><text:span text:style-name="T65">INIO<text:s/></text:span><text:span text:style-name="T66">posėdžio</text:span><text:span text:style-name="T67"><text:s/>NR. </text:span><text:span text:style-name="T68">1</text:span><text:span text:style-name="T69">5</text:span><text:span text:style-name="T70">7</text:span></text:p>
      <text:p text:style-name="P71">STENOGRAMA</text:p>
      <text:p text:style-name="P72"/>
      <text:p text:style-name="P73">2022 m.<text:s/>balandžio<text:s/>14 d.</text:p>
      <text:p text:style-name="P74"/>
      <text:p text:style-name="Pirmininkai">Pirmininkauja Lietuvos Respublikos Seimo Pirmininko pavaduotojai<text:line-break/><text:span text:style-name="T75">A. MAZURONIS</text:span><text:span text:style-name="T76"><text:s/>ir<text:s/></text:span><text:span text:style-name="T77">J. SABATAUSKAS</text:span></text:p>
      <text:p text:style-name="P78"/>
      <text:section text:name="Sect1" text:style-name="S1">
        <text:p text:style-name="Roman"><text:span text:style-name="T79">PIRMININKAS (A. MAZURONIS</text:span>,<text:s/><text:span text:style-name="T80">DPF</text:span><text:span text:style-name="T81"><text:note text:note-class="footnote" text:id="_ftn0"><text:note-citation text:label=""></text:note-citation><text:note-body><text:p text:style-name="Roman"><text:span text:style-name="T82"><text:s/></text:span><text:span text:style-name="T83">Santrumpų reikšmės:<text:s/></text:span><text:span text:style-name="T84">DPF</text:span><text:span text:style-name="T85"><text:s/>– Darbo partijos frakcija;<text:s/></text:span><text:span text:style-name="T86">DFVL</text:span><text:span text:style-name="T87"><text:s/>– Demokratų frakcija „Vardan Lietuvos“;<text:s/></text:span><text:span text:style-name="T88">LF</text:span><text:span text:style-name="T89"> – Laisvės frakcija;</text:span><text:span text:style-name="T90"><text:s/></text:span><text:span text:style-name="T91">LRF</text:span><text:span text:style-name="T92"><text:s/>– Lietuvos regionų frakcija;</text:span><text:span text:style-name="T93"><text:s/></text:span><text:span text:style-name="T94">LSDPF</text:span><text:span text:style-name="T95"><text:s/>– Lietuvos socialdemokratų partijos frakcija;<text:s/></text:span><text:span text:style-name="T96">LSF</text:span><text:span text:style-name="T97"><text:s/>– Liberalų sąjūdžio frakcija;</text:span><text:span text:style-name="T98"><text:s/>LVŽSF</text:span><text:span text:style-name="T99"><text:s/>– Lietuvos valstiečių ir žaliųjų sąjungos frakcija;<text:s/></text:span><text:span text:style-name="T100">MSNG</text:span><text:span text:style-name="T101"><text:s/>– Mišri Seimo narių grupė;<text:s/></text:span><text:span text:style-name="T102">TS</text:span><text:span text:style-name="T103">‑LKDF</text:span><text:span text:style-name="T104"><text:s/>– Tėvynės sąjungos-Lietuvos krikščionių<text:s/></text:span><text:span text:style-name="T105">demokratų frakcija.</text:span></text:p></text:note-body></text:note></text:span><text:span text:style-name="T106">).</text:span><text:span text:style-name="T107"><text:s/>Ger</text:span><text:span text:style-name="T108">­bia</text:span><text:span text:style-name="T109">­mi ko</text:span><text:span text:style-name="T110">­le</text:span><text:span text:style-name="T111">­gos, pra</text:span><text:span text:style-name="T112">­de</text:span><text:span text:style-name="T113">­da</text:span><text:span text:style-name="T114">­me ba</text:span><text:span text:style-name="T115">­lan</text:span><text:span text:style-name="T116">­džio 14 die</text:span><text:span text:style-name="T117">­nos po</text:span><text:span text:style-name="T118">­pie</text:span><text:span text:style-name="T119">­ti</text:span><text:span text:style-name="T120">­nį Sei</text:span><text:span text:style-name="T121">­mo ple</text:span><text:span text:style-name="T122">­na</text:span><text:span text:style-name="T123">­ri</text:span><text:span text:style-name="T124">­nį po</text:span><text:span text:style-name="T125">­sė</text:span><text:span text:style-name="T126">­dį. (</text:span><text:span text:style-name="T127">Gon</text:span><text:span text:style-name="T128">­gas</text:span><text:span text:style-name="T129">) Re</text:span><text:span text:style-name="T130">­gist</text:span><text:span text:style-name="T131">­ruo</text:span><text:span text:style-name="T132">­ja</text:span><text:span text:style-name="T133">­mės. Už</text:span><text:span text:style-name="T134">­si</text:span><text:span text:style-name="T135">­re</text:span><text:span text:style-name="T136">­gist</text:span><text:span text:style-name="T137">­ra</text:span><text:span text:style-name="T138">­vo 76 Sei</text:span><text:span text:style-name="T139">­mo na</text:span><text:span text:style-name="T140">­riai.<text:s/></text:span></text:p>
        <text:p text:style-name="Roman"/>
        <text:p text:style-name="Laikas">14.01 val.</text:p>
        <text:p text:style-name="Roman12"><text:span text:style-name="T141">2022 me</text:span><text:span text:style-name="T142">­tų vals</text:span><text:span text:style-name="T143">­ty</text:span><text:span text:style-name="T144">­bės biu</text:span><text:span text:style-name="T145">­dže</text:span><text:span text:style-name="T146">­to ir sa</text:span><text:span text:style-name="T147">­vi</text:span><text:span text:style-name="T148">­val</text:span><text:span text:style-name="T149">­dy</text:span><text:span text:style-name="T150">­bių biu</text:span><text:span text:style-name="T151">­dže</text:span><text:span text:style-name="T152">­tų fi</text:span><text:span text:style-name="T153">­nan</text:span><text:span text:style-name="T154">­si</text:span><text:span text:style-name="T155">­nių ro</text:span><text:span text:style-name="T156">­dik</text:span><text:span text:style-name="T157">­lių patvirtini</text:span><text:span text:style-name="T158">­mo</text:span><text:s/>įsta­ty­mo Nr. XIV-745 pre­am­bu­lės, 1, 2, 6, 7, 9, 10, 11, 14, 21 straips­nių ir 1, 2, 3, 4, 5, 6 prie­dų pa­kei­ti­mo įsta­ty­mo pro­jek­tas Nr. XIVP-1499 (<text:span text:style-name="T159">pa</text:span><text:span text:style-name="T160">­tei</text:span><text:span text:style-name="T161">­ki</text:span><text:span text:style-name="T162">­mas</text:span>)</text:p>
        <text:p text:style-name="Roman"/>
        <text:p text:style-name="Roman">Po­pie­ti­nės dar­bo­tvarkės 2-1.1 klau­si­mas – 2022 me­tų vals­ty­bės biu­dže­to ir sa­vi­val­dy­bių biu­dže­tų fi­nan­si­nių ro­dik­lių pa­tvir­ti­ni­mo įsta­ty­mo Nr. XIV-745 pre­am­bu­lės,<text:s/>kai kurių strai­psnių<text:s/><text:span text:style-name="T163">ir prie</text:span><text:span text:style-name="T164">­dų pa</text:span><text:span text:style-name="T165">­kei</text:span><text:span text:style-name="T166">­ti</text:span><text:span text:style-name="T167">­mo įsta</text:span><text:span text:style-name="T168">­ty</text:span><text:span text:style-name="T169">­mo pro</text:span><text:span text:style-name="T170">­jek</text:span><text:span text:style-name="T171">­tas Nr. XIVP-1499</text:span>. Pra­ne­šė­ja<text:s/>–<text:s/>fi­nan­sų mi­nist­rė G. Skai­stė. Pa­tei­ki­mas. (<text:span text:style-name="T172">Šur</text:span><text:span text:style-name="T173">­mu</text:span><text:span text:style-name="T174">­lys sa</text:span><text:span text:style-name="T175">­lė</text:span><text:span text:style-name="T176">­je</text:span>) Ger­bia­mi ko­le­gos, jei­gu ga­li­ma, šiek tiek ty­los sa­lė­je. Mi­nis­t­rė pra­de­da sa­vo pri­sta­ty­mą, triukš­mas tik­rai ne­ma­žas, o pri­sta­to­mas klau­si­mas ga­na svar­bus. (<text:span text:style-name="T177">Bal</text:span><text:span text:style-name="T178">­sai sa</text:span><text:span text:style-name="T179">­lė</text:span><text:span text:style-name="T180">­je</text:span>) Ki­tą kar­tą jau bus su var­pe­liu.<text:s/></text:p>
        <text:p text:style-name="Roman"><text:span text:style-name="T181">G. SKAISTĖ</text:span><text:s/><text:span text:style-name="T182">(</text:span><text:span text:style-name="T183">TS-LKDF</text:span><text:span text:style-name="T184">)</text:span>.<text:span text:style-name="T185"><text:s/>Svei</text:span><text:span text:style-name="T186">­ki, ger</text:span><text:span text:style-name="T187">­bia</text:span><text:span text:style-name="T188">­mi ko</text:span><text:span text:style-name="T189">­le</text:span><text:span text:style-name="T190">­gos. No</text:span><text:span text:style-name="T191">­riu pri</text:span><text:span text:style-name="T192">­sta</text:span><text:span text:style-name="T193">­ty</text:span><text:span text:style-name="T194">­ti pa</text:span><text:span text:style-name="T195">­to</text:span><text:span text:style-name="T196">­bu</text:span><text:span text:style-name="T197">­lin</text:span><text:span text:style-name="T198">­tą, pa</text:span><text:span text:style-name="T199">­ko</text:span><text:span text:style-name="T200">­re</text:span><text:span text:style-name="T201">­guo</text:span><text:span text:style-name="T202">­tą vals</text:span><text:span text:style-name="T203">­ty</text:span><text:span text:style-name="T204">­bės biu</text:span><text:span text:style-name="T205">­dže</text:span><text:span text:style-name="T206">­to pa</text:span><text:span text:style-name="T207">­kei</text:span><text:span text:style-name="T208">­ti</text:span><text:span text:style-name="T209">­mo pro</text:span><text:span text:style-name="T210">­jek</text:span><text:span text:style-name="T211">­tą. Pa</text:span><text:span text:style-name="T212">­kei</text:span><text:span text:style-name="T213">­ti</text:span><text:span text:style-name="T214">­mas ini</text:span><text:span text:style-name="T215">­ci</text:span><text:span text:style-name="T216">­juo</text:span><text:span text:style-name="T217">­tas at</text:span><text:span text:style-name="T218">­si</text:span><text:span text:style-name="T219">­žvel</text:span><text:span text:style-name="T220">­giant į pa</text:span><text:span text:style-name="T221">­si</text:span><text:span text:style-name="T222">­kei</text:span><text:span text:style-name="T223">­tu</text:span><text:span text:style-name="T224">­sią<text:s/></text:span>eko­no­mi­nę si­tu­a­ci­ją.<text:s/>Pir­miau­sia tur­būt dėl to, kad įvy­ko Ru­si­jos in­va­zi­ja į Uk­rai­ną ir tai iš es­mės<text:s/><text:span text:style-name="T225">pa</text:span><text:span text:style-name="T226">­kei</text:span><text:span text:style-name="T227">­tė tiek vi</text:span><text:span text:style-name="T228">­sos Eu</text:span><text:span text:style-name="T229">­ro</text:span><text:span text:style-name="T230">­pos Są</text:span><text:span text:style-name="T231">­jun</text:span><text:span text:style-name="T232">­gos eko</text:span><text:span text:style-name="T233">­no</text:span><text:span text:style-name="T234">­mi</text:span><text:span text:style-name="T235">­nes prog</text:span><text:span text:style-name="T236">­no</text:span><text:span text:style-name="T237">­zes, tiek ir mū</text:span><text:span text:style-name="T238">­sų vals</text:span><text:span text:style-name="T239">­ty</text:span><text:span text:style-name="T240">­bės, tiek ir<text:s/></text:span>ener­gi­jos kai­nų pro­jek­ci­jas, tiek ir bū­si­mo­sios in­flia­ci­jos. Tai pa­rei­ka­la­vo pa­pil­do­mų pa­kei­ti­mų.<text:s/></text:p>
        <text:p text:style-name="Roman">Vals­ty­bės biu­dže­to es­mi­nės pa­kei­ti­mo kryp­tys yra trys. Pir­mo­ji – tai prieš po­rą sa­vai­čių pri­sta­ty­tas in­flia­ci­jos pa­sek­mių švel­ni­ni­mo ir ener­ge­ti­nės ne­pri­klau­so­my­bės stip­ri­ni­mo pa­ke­tas ir jo įgy­ven­di­ni­mas, jis yra su­si­jęs su na­cio­na­li­nio biu­dže­to lė­šo­mis. Taip pat ant­ro­ji kryp­tis yra pa­gal­ba ka­ro pa­bė­gė­liams iš Uk­rai­nos. Ka­dan­gi Lie­tu­vo­je jau yra apie 45 tūkst. ka­ro pa­bė­gė­lių iš Uk­rai­nos ir jiems iš­lai­ky­ti rei­ka­lin­gos lė­šos, jas rei­kia su­pla­nuo­ti na­cio­na­li­nia­me biu­dže­te. Tre­čio­ji kryp­tis yra su­si­ju­si su tarp­tau­ti­nė­mis sank­ci­jo­mis, ku­rios yra tai­ko­mos Ru­si­jai ir Bal­ta­ru­si­jai, ir dėl to tu­ri­mo po­vei­kio mū­sų eko­no­mi­nei si­tu­a­ci­jai ir mū­sų stra­te­gi­nei įmo­nei „Lie­tu­vos ge­le­žin­ke­liai“, ge­le­žin­ke­lių in­fra­struk­tū­rai iš­lai­ky­ti rei­ka­lin­gi fi­nan­sai, to­dėl da­ro­mi po­ky­čiai vals­ty­bės biu­dže­te.</text:p>
        <text:p text:style-name="Roman">Prieš po­rą sa­vai­čių, kaip mi­nė­jau, bu­vo pri­sta­ty­tas virš 2 mlrd. eu­rų ver­tės in­flia­ci­jos pa­sek­mių švel­ni­ni­mo ir ener­ge­ti­nės ne­pri­klau­so­my­bės stip­ri­ni­mo pa­ke­tas, da­lis lė­šų jam fi­nan­suo­ti bu­vo nu­ma­ty­ta bū­tent iš na­cio­na­li­nio biu­dže­to, taip pat iš fi­nan­si­nių prie­mo­nių, „Sod­ros“ biu­dže­to ir iš Eu­ro­pos Są­jun­gos struk­tū­ri­nių fon­dų pa­ra­mos. Ta da­lis, ku­ri yra su­si­ju­si su na­cio­na­li­niu biu­dže­tu,<text:s/><text:soft-page-break/>yra tei­kia­ma šian­dien kaip vie­na iš su­de­da­mų­jų da­lių. Pri­min­siu tik­tai prie­lai­das, ku­rios lė­mė tuos pa­si­rink­tus spren­di­mus, pa­siū­ly­tus šia­me biu­dže­te.<text:s/></text:p>
        <text:p text:style-name="Roman">At­si­žvelg­da­mi į tai, kad ener­gi­jos kai­nos tarp­tau­ti­nė­se rin­ko­se ir pir­miau­sia du­jų kai­nos tarp­tau­ti­nė­se rin­ko­se nu­si­sto­vė­jo itin aukš­ta­me ly­gy­je ir ge­ro­kai di­des­nės, ke­le­tą kar­tų di­des­nės, nei bu­vo pra­ėju­sių me­tų pra­džio­je, ir ma­to­si, kad tos ten­den­ci­jos at­ei­ties san­do­riuo­se dar iš­si­lai­kys bent me­tus ar pus­an­trų, at­si­žvelg­da­mi į tai, ma­to­me, kad jei­gu nu­sta­ty­tu­me kai­nas pa­gal da­bar ga­lio­jan­čią me­to­di­ką ir tai­ky­tu­me tas tarp­tau­ti­nes du­jų kai­nas, esa­mas tarp­tau­ti­nė­se rin­ko­se, ap­skai­čiuo­jant bū­si­mą kai­ną bui­ti­niams var­to­to­jams, žmo­nėms, to­kiu at­ve­ju žmo­nėms, ku­rie šil­do­si būs­tus, tar­ki­me, tai yra ant­ro­ji gru­pė, ku­ri ma­to­ma že­mes­nė­je li­ni­jo­je (krei­vė­je), du­jų kai­nos na­muo­se aug­tų nuo 55 cen­tų iki 1 eu­ro 34 cen­tų. Kai­nas vals­ty­bi­nis re­gu­liuo­to­jas dar tu­rė­tų nu­sta­ty­ti nuo lie­pos 1 die­nos, ta­čiau ne­si­i­mant jo­kių spren­di­mų, aki­vaiz­du, kad kai­na aug­tų apie du su pu­se kar­to. Taip pat elek­tros kai­na, da­bar nu­sta­ty­ta vals­ty­bi­nio re­gu­liuo­to­jo, yra 16,42 eu­ro cen­to. Jei­gu ne­si­im­tu­me jo­kių pa­pil­do­mų spren­di­mų, kai­na ga­lė­tų aug­ti apie du kar­tus, tai yra su­da­ry­ti apie 33 cen­tus. To­dėl Vy­riau­sy­bė siū­lo iš­lai­ky­ti tą pa­čią kai­nų au­gi­mo ten­den­ci­ją, ku­ri bu­vo siū­lo­ma iki šiol, ir už­tik­rin­ti, kad kai­nos nuo lie­pos 1 die­nos aug­tų apie 40 %, o li­ku­sią da­lį sub­si­di­juo­ti iš na­cio­na­li­nio biu­dže­to.<text:s/></text:p>
        <text:p text:style-name="Roman">Šis spren­di­mas yra tik­rai la­bai bran­gus, ta­čiau nie­ko ne­da­rant, aki­vaiz­du, kad po­vei­kis žmo­nių biu­dže­tams bū­tų itin su­dė­tin­gas. Tie spren­di­mai yra rei­ka­lin­gi, nes ener­gi­nės pre­kės, jų pa­kai­tu­mas yra sun­kus, per­ei­na­ma­sis lai­ko­tar­pis taip pat yra rei­ka­lin­gas net ir žmo­nėms, ku­rie no­ri per­ei­ti prie ki­to­kios ener­gi­jos nau­do­ji­mo – ar įsi­gy­ti sau­lės elek­tri­nes, ar pa­keis­ti du­jų ka­ti­lus. Tam taip pat rei­ka­lin­gas pri­si­tai­ky­mas ir ener­gi­jos tin­klo, tar­kim, elek­tros tin­klo prie nau­jų var­to­to­jų, to­dėl tas per­ėji­mas ne­ga­li bū­ti grei­tas. To­dėl siū­lo­mi tam tik­ri spren­di­mai, ku­rie ga­lė­tų bū­ti lai­ki­ni, kol bū­tų ga­li­ma pa­nau­do­jant Eu­ro­pos Są­jun­gos struk­tū­ri­nius fon­dus, fi­nan­si­nes prie­mo­nes pa­dė­ti žmo­nėms per­sio­rien­tuo­ti prie ki­tų ener­gi­jos šal­ti­nių ir bū­ti ma­žiau pri­klau­so­miems nuo si­tu­a­ci­jos, ku­rią tu­ri­me šian­dien dėl Ru­si­jos in­va­zi­jos į Uk­rai­ną, taip pat ki­tų są­mo­nin­gų veiks­mų, ku­rie bu­vo da­ro­mi ri­bo­jant du­jų tie­ki­mą į Eu­ro­pą, dėl ko pa­ki­lo kai­nos dar pra­ėju­sių me­tų pa­bai­go­je.<text:s/></text:p>
        <text:soft-page-break/>
        <text:p text:style-name="Roman">Du­jų ir elek­tros kai­nų da­lies kom­pen­sa­vi­mas bui­ti­niams var­to­to­jams kai­nuo­tų apie 570 mln. eu­rų. Šios lė­šos yra nu­ma­to­mos biu­dže­te, da­lis jų yra nu­ma­to­ma kaip asig­na­vi­mai, da­lis kaip tei­sė sko­lin­tis, at­si­žvel­giant į kai­nų ten­den­ci­jas, nes šian­dien pa­sa­ky­ti, kiek kon­kre­čiai du­jos kai­nuos at­ei­ty­je, yra ga­na su­dė­tin­ga, to­dėl da­lis šių lė­šų yra nu­ma­to­ma kaip vals­ty­bės tei­sė sko­lin­tis.<text:s/></text:p>
        <text:p text:style-name="Roman">At­si­žvel­giant į tai, kad in­flia­ci­ja au­ga ne tik ener­gi­nių pre­kių de­da­mo­jo­je, bet taip pat ma­to­mas ir pa­slau­gų, ir mais­to kai­nų au­gi­mas, to­dėl rei­ka­lin­gi pa­pil­do­mi spren­di­mai, ku­rie pa­dė­tų amor­ti­zuo­ti šį kai­nų au­gi­mą, kad žmo­nių per­ka­mo­ji ga­lia iš­lik­tų to pa­ties ly­gio ir ne­nu­ken­tė­tų. To­dėl siū­lo­mi spren­di­mai, ku­rie yra nu­kreip­ti į ma­žes­nes pa­ja­mas gau­nan­čius as­me­nis, pir­miau­sia se­nat­vės pen­si­nin­kus, ne­įga­liuo­sius, šei­mas, au­gi­nan­čias vai­kus, taip pat žmo­nes,<text:span text:style-name="T241"><text:s/>ku</text:span><text:span text:style-name="T242">­rie už</text:span><text:span text:style-name="T243">­dir</text:span><text:span text:style-name="T244">­ba iki vie</text:span><text:span text:style-name="T245">­no vi</text:span><text:span text:style-name="T246">­du</text:span><text:span text:style-name="T247">­ti</text:span><text:span text:style-name="T248">­nio dar</text:span><text:span text:style-name="T249">­bo už</text:span><text:span text:style-name="T250">­mo</text:span><text:span text:style-name="T251">­kes</text:span><text:span text:style-name="T252">­čio, ir taip pat tuos, ku</text:span><text:span text:style-name="T253">­rie gau</text:span><text:span text:style-name="T254">­na tam tik</text:span><text:span text:style-name="T255">­ras</text:span><text:s/>pa­šal­pas ir iš­mo­kas. Siū­lo­mas spren­di­mas – se­nat­vės pen­si­jų pa­pil­do­mas in­dek­sa­vi­mas 5 %. Pri­min­siu, kad nuo me­tų pra­džios pen­si­jos jau bu­vo in­dek­suo­tos virš 10 % ir šis di­di­ni­mas yra pa­pil­do­mas, to­dėl ben­dras au­gi­mas, ly­gi­nant su pra­ėju­siais me­tais, yra apie 15–16 %. Šis spren­di­mas pa­pil­do­mai rei­ka­lau­ja 67,7 mln. eu­rų, da­lis lė­šų yra iš vals­ty­bės biu­dže­to, da­lis iš „Sod­ros“ biu­dže­to.<text:s/></text:p>
        <text:p text:style-name="Roman">Spren­di­mas dėl di­des­nių iš­mo­kų ir šil­dy­mo kom­pen­sa­ci­jų taip pat yra ga­nė­ti­nai taik­li prie­mo­nė, kai au­ga ener­gi­jos pre­kių kai­nos. Di­di­na­mas vals­ty­bės re­mia­mų pa­ja­mų dy­dis, dėl to pra­ple­čia­mas šil­dy­mo kom­pen­sa­ci­jų ga­vė­jų ra­tas. Šiai prie­mo­nei yra nu­ma­to­ma virš 30 mln. eu­rų.<text:s/></text:p>
        <text:p text:style-name="Roman">Di­di­na­mi ir ki­tų iš­mo­kų dy­džiai – šal­pos pen­si­jų ba­zė, tiks­li­nių kom­pen­sa­ci­jų ba­zė. Šal­pos pen­si­jų ba­zė di­di­na­ma iki 173 eu­rų, tiks­li­nių kom­pen­sa­ci­jų ba­zė<text:s/>–<text:s/>iki 138 eu­rų, vals­ty­bi­nių pen­si­jų ba­zė<text:s/>–<text:s/>iki 65,29 eu­ro. Taip pat di­di­na­mos vals­ty­bi­nės pen­si­jos nu­ken­tė­ju­siems as­me­nims, pa­rei­gū­nams, moks­li­nin­kams ir ki­tiems as­me­nims, ku­rie yra nuo jų pri­klau­so­mi. Šis spren­di­mas kai­nuo­ja 72,75 mln. eu­rų.<text:s/></text:p>
        <text:p text:style-name="Roman">Siū­lo­ma di­din­ti mak­si­ma­liai tai­ky­ti­ną ne­ap­mo­kes­ti­na­mąjį<text:s/>pa­ja­mų dy­dį nuo da­bar ga­lio­jan­čio 460 eu­rų iki 540 eu­rų. Pri­min­siu, kad pra­ėju­siais me­tais ne­ap­mo­kes­ti­na­masis<text:s/>pa­ja­mų dy­dis bu­vo 400 eu­rų, to­dėl ben­dras di­dė­ji­mas nuo pra­ėju­sių me­tų yra 140 eu­rų. Tai reiš­kia, kad au­gi­mas yra<text:s/><text:soft-page-break/>35 % ir<text:s/>3/4<text:s/>mi­ni­ma­lios mė­ne­si­nės al­gos bū­tų ne­ap­mo­kes­ti­na­ma gy­ven­to­jų pa­ja­mų mo­kes­čiu. Šis spren­di­mas per ma­žes­nes pa­ja­mas kai­nuos apie 103 mln. eu­rų.</text:p>
        <text:p text:style-name="Roman">Taip pat yra siū­lo­mi spren­di­mai ver­slui pa­gal Eu­ro­pos Ko­mi­si­jos pa­tvir­tin­tą spe­cia­lų ko­mu­ni­ka­tą, va­di­na­mą­jį<text:s/>ka­ro ko­mu­ni­ka­tą, jis yra su­si­jęs bū­tent su iš­au­gu­sio­mis ener­gi­jos kai­no­mis. Yra pa­siū­ly­ta tam tik­rų sche­mų, kaip vals­ty­bė ga­li pa­dė­ti ver­slui. Tas pa­gal­bos sche­mas dar rei­kia su­de­rin­ti su Eu­ro­pos Ko­mi­si­ja, ta­čiau jų de­ri­ni­mas yra šiek tiek pa­pras­tes­nis. Nu­ma­to­ma 120 mln. eu­rų pa­gal­ba bū­tent<text:s/>ver­slui.<text:s/></text:p>
        <text:p text:style-name="Roman">Iš Eu­ro­pos Są­jun­gos yra gau­ta 7,5 mln. eu­rų Eu­ro­pos Są­jun­gos pa­ra­mos nu­ken­tė­ju­siam že­mės ūkio sek­to­riui ir pa­gal su­de­rin­tą siū­lo­mą Eu­ro­pos Ko­mi­si­jos pa­gal­bos sche­mą na­cio­na­li­nis ko­fi­nan­sa­vi­mas taip pat yra ga­li­mas, to­dėl yra pa­siū­ly­ta ga­li­ma mak­si­ma­li su­ma, de­rin­ti­na pa­gal šią sche­mą, tai yra 9,3 mln. eu­rų iš na­cio­na­li­nio biu­dže­to kaip to eu­ro­pi­nio fi­nan­sa­vi­mo, ku­ris yra pa­siū­ly­tas, ko­fi­nan­sa­vi­mas.</text:p>
        <text:p text:style-name="Roman">Koks ben­dras šių spren­di­mų po­vei­kis? Kaip mi­nė­jau, ne­ap­mo­kes­ti­na­ma­sis pa­ja­mų dy­dis pra­ėju­siais me­tais bu­vo 400 eu­rų. Nuo šių me­tų pra­džios yra 460 eu­rų. Pa­pil­do­mas spren­di­mas bū­tų 540 eu­rų. Ben­dras au­gi­mas, pa­ly­gin­ti su pra­ėju­siais me­tais, bū­tų 35 % ir po­ky­tis, ly­gi­nant su pra­ėju­siais me­tais, dėl NPD tai­ky­mo bū­tų 28 eu­rai į ran­kas kiek­vie­nam mi­ni­ma­li­ą­ją mė­ne­si­nę al­gą gau­nan­čiam žmo­gui. Taip pat nuo me­tų pra­džios bu­vo pa­di­din­ta ir pa­ti mi­ni­ma­lio­ji mė­ne­si­nė al­ga, tai yra apie 53 eu­rais į ran­kas di­des­nės pa­ja­mas. To­dėl ben­dras šių dvie­jų spren­di­mų po­vei­kis yra tas, kad nuo pra­ėju­sių me­tų, ly­gi­nant su šiais me­tais, mi­ni­ma­li­ą­ją mė­ne­si­nę al­gą gau­nan­tis žmo­gus gau­tų ne ma­žiau kaip 80 eu­rų dau­giau į ran­kas.</text:p>
        <text:p text:style-name="Roman">Taip pat vi­du­ti­nė se­nat­vės pen­si­ja pra­ėju­siais me­tais bu­vo 414 eu­rų. Šių me­tų pra­džio­je ji bu­vo pa­di­din­ta vi­du­ti­niš­kai iki 460 eu­rų.<text:s/>Po<text:s/>pa­pil­do­mų spren­di­mų vi­du­ti­nė se­nat­vės pen­si­ja bū­tų 482 eu­rai. Ly­gi­nant su pra­ėju­siais me­tais po­ky­tis yra 16,4 %. Ma­to­me, kad di­dė­ja spar­čiau nei in­flia­ci­ja, net ir ta mė­ne­si­nė, nuo mė­ne­sio iki mė­ne­sio, vi­du­ti­nė. Taip pat po­ky­tis į ran­kas, pa­ly­gin­ti su pra­ėju­siais me­tais, yra 68 eu­rais dau­giau ne­gu pra­ėju­siais me­tais.<text:s/></text:p>
        <text:soft-page-break/>
        <text:p text:style-name="Roman">Vi­du­ti­nė se­nat­vės pen­si­ja su bū­ti­nuo­ju sta­žu pra­ėju­siais me­tais bu­vo 441 eu­ras, po šio spren­di­mo bū­tų 510. Au­gi­mas, pa­ly­gin­ti su pra­ėju­siais me­tais, yra 15,6 %, tai taip pat grei­čiau nei in­flia­ci­ja. Dėl to per­ka­mo­ji ga­lia tu­rė­tų iš­lik­ti. Po­ky­tis į ran­kas, pa­ly­gin­ti su pra­ėju­siais me­tais, yra 69 eu­rai.<text:s/></text:p>
        <text:p text:style-name="Roman">Kal­bant apie mi­ni­ma­lio­sios mė­ne­si­nės al­gos ne­ap­mo­kes­ti­na­mo­jo pa­ja­mų dy­džio po­ky­čius, pa­ly­gin­ti su pra­ėju­siais me­tais, pra­ėju­siais me­tais pa­ja­mos į ran­kas dėl šių dvie­jų spren­di­mų au­go 4,7 %, o vi­du­ti­nė me­ti­nė in­flia­ci­ja bu­vo 1,4. Ren­giant biu­dže­tą prog­no­zuo­ta, ka­dan­gi bu­vo rem­ta­si tuo me­tu rug­sė­jo mė­ne­sio eko­no­mi­nės rai­dos sce­na­ri­ju­mi, bu­vo ti­kė­ta­si, kad vi­du­ti­nė me­ti­nė in­flia­ci­ja bus 2,5 %,<text:s/>ir tuo­met mi­ni­ma­lio­ji mė­ne­si­nė al­ga bu­vo pa­di­din­ta 13,5 %, NPD – 15 %, dėl to pa­ja­mos į ran­kas au­go 13,9 %.<text:s/>Po<text:s/>pa­pil­do­mų spren­di­mų, ku­rie da­bar yra siū­lo­mi, su­de­dant tiek mi­ni­ma­lio­sios mė­ne­si­nės al­gos di­di­ni­mo, tiek ir NPD po­ky­čių, ku­rie da­bar yra siū­lo­mi, po­vei­kį, pa­ja­mos į ran­kas mi­ni­ma­li­ą­ją mė­ne­si­nę al­gą gau­nan­tiems žmo­nėms au­ga, pa­ly­gin­ti su pra­ėju­siais me­tais, 17,3 %, o vi­du­ti­nė me­ti­nė in­flia­ci­ja šiais me­tais prog­no­zuo­ja­ma 9,8. To­dėl pa­ja­mos į ran­kas mi­ni­ma­li­ą­ją mė­ne­si­nę al­gą gau­nan­tiems žmo­nėms au­ga spar­čiau nei in­flia­ci­ja.</text:p>
        <text:p text:style-name="Roman">An­tra kryp­tis, nu­ma­ty­ta kei­čiant biu­dže­tą, yra pa­gal­ba ka­ro pa­bė­gė­liams. Iš­ties šio­je vie­to­je no­rė­čiau šiek tiek pa­si­nau­do­ti su­teik­ta tri­bū­na, nes ten­ka skai­ty­ti ir vie­šo­jo­je erd­vė­je tam tik­rų žmo­nių ko­men­ta­rus. Jie ly­gi­na pa­pil­do­mas prie­mo­nes, pa­siū­ly­tas Lie­tu­vos gy­ven­to­jams, su pa­pil­do­mo­mis iš­lai­do­mis žmo­nėms, bė­gan­tiems nuo ka­ro Uk­rai­no­je.<text:s/></text:p>
        <text:p text:style-name="Roman">Vis dėl­to no­rė­čiau at­kreip­ti dė­me­sį, kad Lie­tu­vos gy­ven­to­jams yra skir­ta per 17 mlrd. eu­rų, jie yra nu­ma­ty­ti ben­dra­me biu­dže­te. O šios lė­šos – 370 mln. eu­rų – tik­rai at­si­ran­da ne iš ge­ro gy­ve­ni­mo, o to­dėl, kad tie žmo­nės bė­ga nuo ka­ro, daž­nai bė­ga ne­tu­rė­da­mi nei na­mų, nei daik­tų, nei ki­tų da­ly­kų, ir jiems tik­rai rei­ka­lin­ga mū­sų pa­ra­ma ir so­li­da­ru­mas. To­dėl, man at­ro­do, šiuo at­ve­ju rei­kia pa­ro­dy­ti so­li­da­ru­mą ne tik žo­džiais, bet taip pat ir ski­ria­mo­mis lė­šo­mis. So­cia­li­nei pa­ra­mai, va­di­na­si, iš­mo­koms vai­kams, so­cia­li­nei pa­šal­pai, vien­kar­ti­nėms įsi­kū­ri­mo iš­mo­koms, kom­pen­sa­ci­joms, mais­to pa­ke­tams ir kor­te­lėms, mak­si­ma­li pla­nuo­ja­ma skir­ti su­ma… tai yra pa­gal sce­na­ri­jų, jei­gu į Lie­tu­vą at­vyk­tų 70 tūkst. pa­bė­gė­lių iš Uk­rai­nos, šiuo me­tu, kaip mi­nė­jau, jų yra 45 tūkst.,<text:s/><text:soft-page-break/>ben­dra mak­si­ma­li su­ma iki me­tų pa­bai­gos su­da­ry­tų 292 mln. eu­rų. Da­lis šių lė­šų yra nu­ma­ty­ta kaip asig­na­vi­mai Vy­riau­sy­bės re­zer­ve, da­lis – kaip tei­sė sko­lin­tis, jei­gu to­kios su­mos pri­reik­tų. Šian­dien pa­sa­ky­ti, kiek kon­kre­čiai rei­kės lė­šų iki me­tų pa­bai­gos, yra ga­na su­dė­tin­ga, nes la­bai daug kas pri­klau­so nuo ka­ro si­tu­a­ci­jos, ka­ro ei­gos, truk­mės. Di­de­lė da­lis žmo­nių, ma­tyt, vie­nu ar ki­tu me­tu ga­lės grįž­ti, to­dėl tai pri­klau­sys ir nuo to, kiek pa­pil­do­mai jų at­va­žiuos ir kiek anks­ti jie ga­lės grįž­ti na­mo.<text:s/></text:p>
        <text:p text:style-name="Roman">Taip pat yra nu­ma­to­mos pa­pil­do­mos lė­šos uk­rai­nie­čių vai­kų ir stu­den­tų švie­ti­mui bei sti­pen­di­joms – 46 mln. eu­rų, svei­ka­tos prie­žiū­rai, vak­ci­noms, žmo­nių per­kė­li­mui – 17 mln. eu­rų, taip pat sa­vi­val­dy­bėms uk­rai­nie­čiams pri­im­ti pa­gal iš anks­to su­de­rin­tas, su­tar­tas iš­lai­das kaip<text:s/><text:span text:style-name="T256">kom</text:span><text:span text:style-name="T257">­pen</text:span><text:span text:style-name="T258">­sa</text:span><text:span text:style-name="T259">­ci</text:span><text:span text:style-name="T260">­ja pa</text:span><text:span text:style-name="T261">­gal fak</text:span><text:span text:style-name="T262">­tą yra nu</text:span><text:span text:style-name="T263">­ma</text:span><text:span text:style-name="T264">­to</text:span><text:span text:style-name="T265">­ma 14,6 mln. eu</text:span><text:span text:style-name="T266">­rų, jie bū</text:span><text:span text:style-name="T267">­tų nu</text:span><text:span text:style-name="T268">­ma</text:span><text:span text:style-name="T269">­ty</text:span><text:span text:style-name="T270">­ti Vy</text:span><text:span text:style-name="T271">­riau</text:span><text:span text:style-name="T272">­sy</text:span><text:span text:style-name="T273">­bės re</text:span><text:span text:style-name="T274">­zer</text:span><text:span text:style-name="T275">­ve.</text:span></text:p>
        <text:p text:style-name="Roman">Tre­čio­ji kryp­tis, kaip mi­nė­jau, pir­miau­sia yra su­si­ju­si su sank­ci­jų tai­ky­mu. Ka­dan­gi tarp­tau­ti­nės sank­ci­jos yra tai­ko­mos Bal­ta­ru­si­jai ir Ru­si­jai, „Lie­tu­vos ge­le­žin­ke­lių“, jie ga­ben­da­vo pre­kes iš šių vals­ty­bių, pa­ja­mos kren­ta dras­tiš­kai, to­dėl jų ga­li­my­bės pri­si­dė­ti prie tam tik­rų pro­jek­tų įgy­ven­di­ni­mo ir in­fra­struk­tū­ros ko­ky­bės iš­sau­go­ji­mo tam­pa ri­bo­tos. Ka­dan­gi yra vy­k­do­mas Eu­ro­pos Są­jun­gos struk­tū­ri­nių fon­dų pa­ra­ma fi­nan­suo­ja­mas ge­le­žin­ke­lių elek­tri­fi­ka­vi­mo pro­jek­tas, anks­čiau įmo­nė pla­na­vo ko­fi­nan­sa­vi­mą skir­ti iš sa­vo lė­šų, šiuo me­tu to­kių<text:s/>ga­li­my­bių<text:s/><text:span text:style-name="T276">įmo</text:span><text:span text:style-name="T277">­nė ne</text:span><text:span text:style-name="T278">­tu</text:span><text:span text:style-name="T279">­ri, to</text:span><text:span text:style-name="T280">­dėl ko</text:span><text:span text:style-name="T281">­fi</text:span><text:span text:style-name="T282">­nan</text:span><text:span text:style-name="T283">­sa</text:span><text:span text:style-name="T284">­vi</text:span><text:span text:style-name="T285">­mas yra nu</text:span><text:span text:style-name="T286">­ma</text:span><text:span text:style-name="T287">­to</text:span><text:span text:style-name="T288">­mas iš vals</text:span><text:span text:style-name="T289">­ty</text:span><text:span text:style-name="T290">­bės biu</text:span><text:span text:style-name="T291">­dže</text:span><text:span text:style-name="T292">­to. Tam yra<text:s/></text:span><text:span text:style-name="T293">nu</text:span><text:span text:style-name="T294">­ma</text:span><text:span text:style-name="T295">­to</text:span><text:span text:style-name="T296">­ma 72 mln. eu</text:span><text:span text:style-name="T297">­rų. Taip pat ki</text:span><text:span text:style-name="T298">­tai ge</text:span><text:span text:style-name="T299">­le</text:span><text:span text:style-name="T300">­žin</text:span><text:span text:style-name="T301">­ke</text:span><text:span text:style-name="T302">­lių in</text:span><text:span text:style-name="T303">­fra</text:span><text:span text:style-name="T304">­struk</text:span><text:span text:style-name="T305">­tū</text:span><text:span text:style-name="T306">­rai bei są</text:span><text:span text:style-name="T307">­nau</text:span><text:span text:style-name="T308">­doms ir pa</text:span><text:span text:style-name="T309">­ja</text:span><text:span text:style-name="T310">­moms<text:s/></text:span>su­ba­lan­suo­ti yra nu­ma­to­ma ga­li­my­bė skir­ti 83 mln. eu­rų. Taip pat sank­ci­joms įgy­ven­din­ti. San­k­ci­jų įgy­ven­di­ni­mą Lie­tu­vo­je pri­žiū­ri Fi­nan­si­nių nu­si­kal­ti­mų ty­ri­mo tar­ny­ba, sank­ci­jų ra­tas ple­čia­si ga­na stip­riai, to­dėl tiek<text:s/>šios ins­ti­tu­ci­jos žmo­giš­kie­siems iš­tek­liams, tiek ir pa­pil­do­mai pro­gra­mi­nei įran­gai yra nu­ma­to­ma 1,9 mln. eu­rų efek­ty­viai sank­ci­jų prie­žiū­rai.</text:p>
        <text:p text:style-name="Roman">Ka­dan­gi 2023 me­tais Lie­tu­vo­je pla­nuo­ja­ma or­ga­ni­zuo­ti NATO vir­šū­nių su­si­ti­ki­mą, jo<text:s/><text:span text:style-name="T311">sau</text:span><text:span text:style-name="T312">­gu</text:span><text:span text:style-name="T313">­mo in</text:span><text:span text:style-name="T314">­fra</text:span><text:span text:style-name="T315">­struk</text:span><text:span text:style-name="T316">­tū</text:span><text:span text:style-name="T317">­rai, žmo</text:span><text:span text:style-name="T318">­nių pa</text:span><text:span text:style-name="T319">­tik</text:span><text:span text:style-name="T320">­rai, rent</text:span><text:span text:style-name="T321">­ge</text:span><text:span text:style-name="T322">­nų sis</text:span><text:span text:style-name="T323">­te</text:span><text:span text:style-name="T324">­mai ir ki</text:span><text:span text:style-name="T325">­tiems da</text:span><text:span text:style-name="T326">­ly</text:span><text:span text:style-name="T327">­kams nu</text:span><text:span text:style-name="T328">­si</text:span><text:span text:style-name="T329">­pirk</text:span><text:span text:style-name="T330">­ti rei</text:span><text:span text:style-name="T331">­ka</text:span><text:span text:style-name="T332">­lin</text:span><text:span text:style-name="T333">­gas<text:s/></text:span><text:soft-page-break/><text:span text:style-name="T334">iš</text:span><text:span text:style-name="T335">­anks</text:span><text:span text:style-name="T336">­ti</text:span><text:span text:style-name="T337">­nis avan</text:span><text:span text:style-name="T338">­si</text:span><text:span text:style-name="T339">­nis mo</text:span><text:span text:style-name="T340">­kė</text:span><text:span text:style-name="T341">­ji</text:span><text:span text:style-name="T342">­mas, to</text:span><text:span text:style-name="T343">­dėl Už</text:span><text:span text:style-name="T344">­sie</text:span><text:span text:style-name="T345">­nio rei</text:span><text:span text:style-name="T346">­ka</text:span><text:span text:style-name="T347">­lų mi</text:span><text:span text:style-name="T348">­nis</text:span><text:span text:style-name="T349">­te</text:span><text:span text:style-name="T350">­ri</text:span><text:span text:style-name="T351">­jai, ren</text:span><text:span text:style-name="T352">­gian</text:span><text:span text:style-name="T353">­čiai NATO</text:span><text:s/><text:span text:style-name="T354">sa</text:span><text:span text:style-name="T355">­mi</text:span><text:span text:style-name="T356">­to</text:span><text:s/>įgy­ven­di­ni­mo pro­gra­mą, yra ski­ria­ma 1,4 mln. eu­rų. Jie bus skir­ti pir­ki­mus vyk­dan­čioms ins­ti­tu­ci­joms pa­gal po­rei­kį.<text:s/></text:p>
        <text:p text:style-name="Roman">Taip pat ben­dros na­cio­na­li­nio biu­dže­to pa­ja­mos yra at­nau­ji­na­mos pa­gal nau­ją eko­no­mi­nės<text:s/><text:span text:style-name="T357">rai</text:span><text:span text:style-name="T358">­dos sce</text:span><text:span text:style-name="T359">­na</text:span><text:span text:style-name="T360">­ri</text:span><text:span text:style-name="T361">­jų. Jis bu</text:span><text:span text:style-name="T362">­vo pa</text:span><text:span text:style-name="T363">­reng</text:span><text:span text:style-name="T364">­tas ko</text:span><text:span text:style-name="T365">­vo mė</text:span><text:span text:style-name="T366">­ne</text:span><text:span text:style-name="T367">­sį. At</text:span><text:span text:style-name="T368">­si</text:span><text:span text:style-name="T369">­žvel</text:span><text:span text:style-name="T370">­giant į tai, kad tas biu</text:span><text:span text:style-name="T371">­dže</text:span><text:span text:style-name="T372">­tas,<text:s/></text:span>pa­tvir­tin­tas da­bar, bu­vo reng­tas re­mian­tis rug­sė­jo mė­ne­sio sce­na­ri­ju­mi, nuo to lai­ko tiek ir fak­tas, įvy­kęs 2021 me­tais, bu­vo aki­vaiz­džiai ge­res­nis, nei prog­no­zuo­ta, tiek ir šių me­tų si­tu­a­ci­ja at­ro­do ge­riau, nei tuo me­tu bu­vo ga­li­ma nu­ma­ny­ti. To­dėl vals­ty­bės biu­dže­tas gaus 733,6 mln. eu­rų pa­ja­mų dau­giau. Ta­čiau no­riu pri­min­ti, kad da­lis šių pa­pil­do­mų lė­šų jau yra iš­da­lin­ta ki­tu Sei­mo pri­im­tu spren­di­mu, tai yra pa­pil­do­mai<text:s/>nu­ma­ty­ta apie 300 mln. eu­rų kraš­to ap­sau­gai ski­ria­mam fi­nan­sa­vi­mui, nu­ma­ty­ta, kad ga­li­ma iš­leis­ti iki 2,5 % ben­dro­jo vi­daus pro­duk­to kraš­to ap­sau­gos fi­nan­sa­vi­mui.<text:s/></text:p>
        <text:p text:style-name="Roman">Taip pat iš­lai­dos au­ga 863,9 mln. eu­rų, nu­ma­to­ma tei­sė sko­lin­tis 607,2 mln. eu­rų pa­gal po­rei­kį. At­nau­ji­na­mas ir „Sod­ros“ biu­dže­tas. „Sod­ros“ biu­dže­to pa­ja­mos au­ga 145,8 mln. eu­rų, pa­ly­gin­ti su tuo biu­dže­tu, ku­ris yra pa­tvir­tin­tas iki šiol, au­ga iš­lai­dos, nu­ma­ty­tos „Sod­ros“ biu­dže­te – 114,6 mln. eu­rų. At­nau­ji­nus gy­ven­to­jų pa­ja­mų mo­kes­čio prog­no­zes yra nu­ma­to­ma pa­pil­do­mų pa­ja­mų ir sa­vi­val­dy­bių biu­dže­tams. Sa­vi­val­dy­bių biu­dže­tuo­se pa­pil­do­mos pa­ja­mos su­da­rys 90,1 mln. eu­rų. Taip pat at­si­žvel­giant į tai, kad pa­ko­re­guo­ta BVP pro­jek­ci­ja, prog­no­zuo­ja­mas ben­dra­sis vi­daus pro­duk­tas, o sa­vi­val­dy­bės tu­ri tei­sę sko­lin­tis, kol yra ato­trū­kis nuo eko­no­mi­kos po­ten­cia­lo 1,5 % nuo dy­džių, nu­ma­to­ma, kad pa­pil­do­mai sa­vi­val­dy­bės ga­lės sko­lin­tis 8 mln. eu­rų pa­gal da­bar ga­lio­jan­tį įsta­ty­mą.<text:s/></text:p>
        <text:p text:style-name="Roman">Taip pat at­nau­ji­na­mas val­džios sek­to­riaus ba­lan­sas ir sko­la. Jei­gu prieš tai pa­tvir­tin­ta­me biu­dže­te prog­no­zuo­ta, kad biu­dže­to de­fi­ci­tas su­da­rys mi­nus 3,3 % nuo ben­dro­jo vi­daus pro­duk­to, o val­džios sek­to­riaus sko­los ly­gis bus 44,8 % nuo ben­dro­jo vi­daus pro­duk­to, tai at­nau­ji­nę biu­dže­tą da­bar nu­ma­to­me, kad biu­dže­to de­fi­ci­tas bū­tų mi­nus 4,9 % nuo ben­dro­jo vi­daus pro­duk­to. Įver­ti­nus tai, kad au­ga no­mi­na­lu­sis BVP, dėl ko val­džios sek­to­riaus sko­los san­ty­kis su BVP ge­rė­ja,<text:s/><text:soft-page-break/>nu­ma­to­ma, kad šiais me­tais val­džios sek­to­riaus sko­la su­da­ry­tų 43,3 % nuo ben­dro­jo vi­daus pro­duk­to.<text:s/></text:p>
        <text:p text:style-name="Roman">Taip pat drau­ge su biu­dže­tu yra tei­kia­mi ke­li ly­di­mie­ji įsta­ty­mai. Tai yra Gy­ven­to­jų pa­ja­mų mo­kes­čio įsta­ty­mas, ku­ria­me yra nu­ma­ty­ta, kad yra kei­čia­mas skai­čius NPD tai­ky­mo for­mu­lė­je, ku­rią jau mi­nė­jau, iki 540 eu­rų. Tai reikš­tų, kad pa­ja­mos į ran­kas au­ga vi­siems, ku­rie už­dir­ba iki 1 vi­du­ti­nio dar­bo už­mo­kes­čio. Iki 1 vi­du­ti­nio dar­bo už­mo­kes­čio Lie­tu­vo­je už­dir­ba 73 % vi­sų dir­ban­čių­jų, to­dėl po­vei­kis tik­rai ap­im­tų di­de­lę da­lį Lie­tu­vos dir­ban­čių­jų.<text:s/></text:p>
        <text:p text:style-name="Roman">Taip pat yra pa­pil­do­mų spren­di­mų, kad ne­ap­mo­kes­ti­na­ma­sis pa­ja­mų dy­dis aug­tų ir ne­įga­lie­siems. Nuo 0 % iki 25 % dar­bin­gu­mo as­me­nims mak­si­ma­liai tai­ky­ti­nas NPD aug­tų nuo 740 eu­rų iki 870 eu­rų, nuo 30 % iki 55 % dar­bin­gu­mo as­me­nims mak­si­ma­liai tai­ky­ti­nas NPD aug­tų nuo 690 eu­rų iki 810 eu­rų.<text:s/></text:p>
        <text:p text:style-name="Roman">Taip pat yra tei­kia­mas Biu­dže­to san­da­ros įsta­ty­mo pa­kei­ti­mas, pa­tiks­li­ni­mas. Ja­me yra nu­ma­to­ma, kad ne­pa­pras­to­sios pa­dė­ties me­tu Vy­riau­sy­bės re­zer­vas ga­lė­tų bū­ti di­des­nis nei 1 % ir kad lė­šas Vy­riau­sy­bės re­zer­ve bū­tų ga­li­ma nau­do­ti ne tik eks­tre­ma­lio­sios si­tu­a­ci­jos me­tu, bet ir ne­pa­pras­to­sios pa­dė­ties me­tu.<text:s/></text:p>
        <text:p text:style-name="Roman">Taip pat nu­ma­to­ma, kad nuo ki­tų me­tų sa­vi­val­dy­bės tu­rės for­muo­ti šiek tiek di­des­nius re­zer­vus įvai­rioms eks­tre­ma­lioms si­tu­a­ci­joms spręs­ti.<text:s/></text:p>
        <text:p text:style-name="Roman">Taip pat yra tei­kia­mas So­cia­li­nės ap­sau­gos ir dar­bo mi­nis­te­ri­jos pa­reng­tas Vals­ty­bi­nio so­cia­li­nio drau­di­mo fon­do biu­dže­to 2022 me­tų ro­dik­lių pa­tvir­ti­ni­mo įsta­ty­mas,<text:s/>ja­me nu­ma­to­mas<text:s/>pa­pil­do­mas<text:s/>se­nat­vės pen­si­jų di­di­ni­mas 5 pro­cen­ti­niais punk­tais.<text:s/></text:p>
        <text:p text:style-name="Roman">Taip pat yra nu­ma­to­mos ki­tos pa­tiks­li­nan­čios iš­lai­dos, ku­rios yra tiks­li­na­mos at­si­žvel­giant į at­nau­jin­tas eko­no­mi­nes prog­no­zes. Taip pat at­nau­ji­na­mos pa­ja­mos, ku­rios yra nu­ma­ty­tos ta­me įsta­ty­me. Skai­čius aš jau pri­sta­čiau šiek tiek anks­čiau.</text:p>
        <text:p text:style-name="Roman">Taip pat yra tei­kia­mas Pa­pil­do­mo so­cia­li­nio drau­di­mo pen­si­jų ir vals­ty­bi­nių pen­si­jų in­dek­sa­vi­mo 2022 me­tams įsta­ty­mas, ku­ria­me ir yra nu­ma­to­mas pa­pil­do­mas se­nat­vės pen­si­jų in­dek­sa­vi­mas ir vals­ty­bi­nių pen­si­jų pa­pil­do­mas in­dek­sa­vi­mas.<text:s/></text:p>
        <text:soft-page-break/>
        <text:p text:style-name="Roman">To­kie yra pa­teik­ti Vy­riau­sy­bės pa­siū­ly­mai. Lau­kiu jū­sų klau­si­mų.</text:p>
        <text:p text:style-name="Roman"><text:span text:style-name="T373">PIRMININKAS.</text:span><text:s/>La­bai dė­kui, ger­bia­ma mi­nist­re. Už­si­ra­šė klaus­ti pa­kan­ka­mai daug Sei­mo na­rių. Ger­bia­mi ko­le­gos, ga­li­me ap­si­brėž­ti, kad klau­sti<text:s/>ir at­sa­kyti<text:s/>ski­ria­me 10 mi­nu­čių? (<text:span text:style-name="T374">Bal</text:span><text:span text:style-name="T375">­sas sa</text:span><text:span text:style-name="T376">­lė</text:span><text:span text:style-name="T377">­je: „Ne!“</text:span>) Ne. 15? (<text:span text:style-name="T378">Bal</text:span><text:span text:style-name="T379">­sai sa</text:span><text:span text:style-name="T380">­lė</text:span><text:span text:style-name="T381">­je: „Ne</text:span><text:span text:style-name="T382">!“</text:span>) Ge­rai… Dėl ki­tų klau­si­mų<text:span text:style-name="T383"><text:s/></text:span>at­ski­rai yra,<text:s/>nes<text:s/>ki­ti klau­si­mai dėl tre­jų me­tų prog­no­zės į prie­kį… Ten šiek tiek at­ski­rai bus ga­li­ma klaus­ti. 10 mi­nu­čių? Ge­rai, dė­kui. (<text:span text:style-name="T384">Bal</text:span><text:span text:style-name="T385">­sai sa</text:span><text:span text:style-name="T386">­lė</text:span><text:span text:style-name="T387">­je</text:span>) Ko­le­gos, 15 mi­nu­čių? (<text:span text:style-name="T388">Bal</text:span><text:span text:style-name="T389">­sas sa</text:span><text:span text:style-name="T390">­lė</text:span><text:span text:style-name="T391">­je</text:span>:<text:s/><text:span text:style-name="T392">„50.“) Ko 50? (</text:span><text:span text:style-name="T393">Bal</text:span><text:span text:style-name="T394">­sas sa</text:span><text:span text:style-name="T395">­lė</text:span><text:span text:style-name="T396">­je</text:span><text:span text:style-name="T397">:<text:s/></text:span><text:span text:style-name="T398">„Mi</text:span><text:span text:style-name="T399">­nu</text:span><text:span text:style-name="T400">­čių.“</text:span><text:span text:style-name="T401">) Jūs juo</text:span><text:span text:style-name="T402">­kau</text:span><text:span text:style-name="T403">­ja</text:span><text:span text:style-name="T404">­te? Dar</text:span><text:span text:style-name="T405">­bo</text:span><text:span text:style-name="T406">­tvarkė yra pa</text:span><text:span text:style-name="T407">­tvir</text:span><text:span text:style-name="T408">­tin</text:span><text:span text:style-name="T409">­ta. (</text:span><text:span text:style-name="T410">Bal</text:span><text:span text:style-name="T411">­sai sa</text:span><text:span text:style-name="T412">­lė</text:span><text:span text:style-name="T413">­je</text:span><text:span text:style-name="T414">) Kaip? Ge</text:span><text:span text:style-name="T415">­rai, 20 mi</text:span><text:span text:style-name="T416">­nu</text:span><text:span text:style-name="T417">­čių klau</text:span><text:span text:style-name="T418">­s</text:span><text:span text:style-name="T419">ti</text:span><text:span text:style-name="T420"><text:s/>ir at</text:span><text:span text:style-name="T421">­sa</text:span><text:span text:style-name="T422">­ky</text:span><text:span text:style-name="T423">ti</text:span><text:span text:style-name="T424">. Pir</text:span><text:span text:style-name="T425">­ma</text:span><text:span text:style-name="T426">­sis klau</text:span><text:span text:style-name="T427">­sia R. Že</text:span><text:span text:style-name="T428">­mai</text:span><text:span text:style-name="T429">­tai</text:span><text:span text:style-name="T430">­tis.<text:s/></text:span></text:p>
        <text:p text:style-name="Roman"><text:span text:style-name="T431">R. ŽEMAITAITIS</text:span><text:s/><text:span text:style-name="T432">(</text:span><text:span text:style-name="T433">LRF</text:span><text:span text:style-name="T434">)</text:span>. Ačiū, ger­bia­ma­sis po­sė­džio pir­mi­nin­ke. Aš vis dėl­to vis tiek sa­kau, ci­niz­mo ši­tai Vy­riau­sy­bei, Gin­ta­re, jums tik­rai ne­trūks­ta. Vy­riau­sy­bės po­sė­dy­je aš prem­je­rės pa­klau­siau. Šian­dien Eko­no­mi­kos ir ino­va­ci­jų mi­nis­te­ri­ja „In­ve­gai“ yra sky­ru­si 200 mln. eu­rų,<text:s/>plius 100 mln. eu­rų re­zer­vą dėl ver­slo, nu­ken­tė­ju­sio dėl ko­vi­do.<text:s/></text:p>
        <text:p text:style-name="Roman">Jūs prieš ne­pil­nas 7 mi­nu­tes pa­sa­kė­te – spren­di­mai ver­slui. Tai ko­kie spren­di­mai ver­slui, jei­gu da­bar 200 mln. eu­rų ver­slas ne­ga­li įsi­sa­vin­ti? Tai vie­nas ma­no klau­si­mas, kaip jūs pla­nuo­ja­te įsi­sa­vin­ti su sa­vo tai­syk­lė­mis?</text:p>
        <text:p text:style-name="Roman">An­tra<text:s/>to pa­ties klau­si­mo da­lis dėl elek­tros ener­gi­jos. Jūs pa­sa­kė­te, kad kom­pen­suo­si­te elek­tros ener­gi­ją. Įsi­vaiz­duo­ki­te, kad šian­dien Gin­ta­rė ir Že­mai­tai­tis įkū­rė ne­pri­klau­so­mą elek­tros tie­ki­mo įmo­nę. Mes sa­ko­me, kad da­bar elek­trą par­duo­si­me už 55 cen­tus, nors tuo mo­men­tu re­a­li jos kai­na yra 20. Jūs kom­pen­suo­ja­te nuo 25 cen­tų. Kaip jūs su­val­dy­si­te tą ban­di­tiz­mą ar­ba mė­gi­ni­mą<text:s/><text:span text:style-name="T435">žu</text:span><text:span text:style-name="T436">­li</text:span><text:span text:style-name="T437">­ka</text:span><text:span text:style-name="T438">­vo</text:span><text:span text:style-name="T439">­ti</text:span>, nes aš da­bar ne­ma­tau, kad bū­tų biu­dže­te, ir ne­ma­tau, kad jū­sų tei­kia­ma­me pro­jek­te bū­tų nu­ma­ty­ti bent ko­kie sau­gik­liai? Nei įsta­ty­me, nei va­kar die­nos Vy­riau­sy­bės nu­ta­ri­me.<text:s/></text:p>
        <text:p text:style-name="Roman"><text:span text:style-name="T440">G. SKAISTĖ</text:span><text:s/><text:span text:style-name="T441">(</text:span><text:span text:style-name="T442">TS-LKDF</text:span><text:span text:style-name="T443">)</text:span>. „In­ve­gos“ prie­mo­nės yra pa­sko­li­nės prie­mo­nės, jos vie­noms įmo­nėms yra pri­im­ti­nos, ki­toms įmo­nėms nė­ra pri­im­ti­nos. Są­ly­gos yra nu­sta­to­mos „In­ve­gos“ tvar­ko­mis, ku­rios tvir­ti­na­mos Eko­no­mi­kos ir ino­va­ci­jų mi­nis­te­ri­jos. Ma­nau, kad klau­si­mas dėl pa­čių prie­mo­nių, kaip jos yra su­for­muo­tos ir ar jo­mis ga­li pa­si­nau­do­ti ver­slas, la­biau skir­tas Eko­no­mi­kos ir ino­va­ci­jų mi­nis­te­ri­jai ir kon­kre­čiai „In­ve­gai“.<text:s/></text:p>
        <text:soft-page-break/>
        <text:p text:style-name="Roman">Pa­pil­do­mos lė­šos, ku­rios yra nu­ma­to­mos biu­dže­te, tai bū­tų sub­si­di­nės prie­mo­nės. Tai nė­ra pa­sko­li­nės prie­mo­nės. Pa­sko­li­nės prie­mo­nės bu­vo nu­ma­ty­tos, kai pri­sta­čiau virš 2 mlrd. eu­rų ver­tės biu­dže­tą. Ten bu­vo nu­ma­ty­ta, kad 400 mln. eu­rų yra fi­nan­si­nės prie­mo­nės. Va­di­na­si, da­lis jų yra for­muo­ja­mos kaip pri­va­čių in­ves­tuo­to­jų lė­šos, ki­tos yra skir­tos kaip ga­ran­ti­jos, ki­tos – kaip pa­sko­li­nės prie­mo­nės per „In­ve­gą“ ir per Že­mės ūkio pa­sko­lų ga­ran­ti­jų fon­dą.<text:s/></text:p>
        <text:p text:style-name="Roman">O 120 mln. eu­rų, da­bar siū­lo­mų biu­dže­te, pa­ra­mos prie­mo­nės bū­tų de­ri­na­mos pa­gal Eu­ro­pos Ko­mi­si­jos pa­tvir­tin­tą ko­mu­ni­ka­tą. Ja­me nu­ma­ty­ta, ko­kios prie­mo­nės ga­li bū­ti pa­ren­gia­mos ver­slui ir kaip jos ga­li bū­ti fi­nan­suo­ja­mos. Tą pa­ra­mos sche­mą dar rei­kės su­de­rin­ti su Eu­ro­pos<text:s/><text:span text:style-name="T444">Ko</text:span><text:span text:style-name="T445">­mi</text:span><text:span text:style-name="T446">­si</text:span><text:span text:style-name="T447">­ja. Da</text:span><text:span text:style-name="T448">­bar yra nu</text:span><text:span text:style-name="T449">­ma</text:span><text:span text:style-name="T450">­to</text:span><text:span text:style-name="T451">­mos tik lė</text:span><text:span text:style-name="T452">­šos, o kaip jos kon</text:span><text:span text:style-name="T453">­kre</text:span><text:span text:style-name="T454">­čiai bus pa</text:span><text:span text:style-name="T455">­nau</text:span><text:span text:style-name="T456">­do</text:span><text:span text:style-name="T457">­tos pa</text:span><text:span text:style-name="T458">­gal</text:span><text:span text:style-name="T459">­bai<text:s/></text:span>ver­slui, bus dar pro­ga pa­dis­ku­tuo­ti, nes prie­mo­nių de­ri­ni­mas vis tiek yra for­ma­lus veiks­mas. Tam dar rei­kės pa­reng­ti pa­čią sche­mą ir ją su­de­rin­ti su Eu­ro­pos Ko­mi­si­ja.<text:s/></text:p>
        <text:p text:style-name="Roman">Kal­bant apie ener­gi­jos kai­nas ir rin­kos li­be­ra­li­za­vi­mą, kal­bant apie ne­pri­klau­so­mus elek­tros tie­kė­jus, vis dėl­to tai yra kon­ku­ren­ci­nė rin­ka ir žmo­nės ga­li pa­si­rink­ti vie­ną ar ki­tą tie­kė­ją. Jei­gu vie­nas ar ki­tas tie­kė­jas są­mo­nin­gai pa­di­di­na kai­nas, yra ga­li­my­bė rink­tis ki­tą tie­kė­ją, o sub­si­di­ja yra vi­siems vie­no­da ir jos dy­dis yra vi­siems vie­no­das. Ta­čiau nu­sta­tant grin­dis, kuo­met ma­žes­nių kai­nų jau ne­be­ga­li bū­ti ne­gu tei­kia­mos kai­nos, ku­rios yra pa­tvir­tin­tos vals­ty­bi­nio re­gu­liuo­to­jo vi­siems bui­ti­niams var­to­to­jams, ku­rie nė­ra iš­ėję į li­be­ra­li­zuo­tą rin­ką… To­dėl ma­nau, kad sau­gik­liai šio­je si­tu­a­ci­jo­je yra su­dė­ti. Ta­čiau kon­kre­čios sche­mos taip pat dar bus dis­ku­tuo­ja­mos ir ren­gia­mos, ka­dan­gi pla­nuo­ja­ma reng­ti taip pat ir Ener­ge­ti­kos įsta­ty­mo pa­kei­ti­mą dėl šių sub­si­di­nių sche­mų.</text:p>
        <text:p text:style-name="Roman"><text:span text:style-name="T460">PIRMININKAS.</text:span><text:s/>La­bai dė­kui, mi­nist­re. Tik pri­me­nu, kad klaus­ti – 1 mi­nu­tė, at­sa­ky­ti – 2 mi­nu­tės. Ki­tas klau­sian­ty­sis – A. But­ke­vi­čius.</text:p>
        <text:p text:style-name="Roman"><text:span text:style-name="T461">A. BUTKEVIČIUS</text:span><text:span text:style-name="T462"><text:s/></text:span><text:span text:style-name="T463">(</text:span><text:span text:style-name="T464">DFVL</text:span><text:span text:style-name="T465">)</text:span><text:span text:style-name="T466">.<text:s/></text:span>Dė­ko­ju, po­sė­džio pir­mi­nin­ke. Ger­bia­ma mi­nist­re, ga­liu pa­sa­ky­ti, kad ši­tas įsta­ty­mo pro­jek­tas yra pa­teik­tas tru­pu­tį pa­vė­luo­tai. Aš ma­nau, kad ir mū­sų frak­ci­jos kai<text:s/><text:soft-page-break/>ku­rie na­riai ru­de­nį siū­lė kai ku­riuos pa­siū­ly­mus ir tei­kė, kas su­si­ję su du­jų ir elek­tros kai­nų kom­pen­sa­vi­mu ir NPD<text:s/>di­di­ni­mu. Bet ge­riau vė­liau ne­gu nie­ka­da. Tik­rai šiam pro­jek­tui pri­tar­siu. Ma­nau, gal ir frak­ci­ja pri­tars.<text:s/></text:p>
        <text:p text:style-name="Roman">Bet man kaip vi­sa­da ke­lia ne­ri­mą, ži­no­te, kai ir pa­čiam te­ko bū­nant prem­je­ru ir fi­nan­sų mi­nist­ru kal­bė­ti, struk­tū­ri­nis fis­ka­li­nis de­fi­ci­tas, aš ne­kal­bu apie no­mi­na­lų fis­ka­li­nį de­fi­ci­tą, kai yra tam tik­ram lai­ko­tar­piui di­di­na­mos iš­lai­dos, ir su­pran­tu, kad da­bar ir sko­li­ni­mo­si kaš­tai ar­ba kai­na yra ma­ža, bet struk­tū­ri­nis fis­ka­li­nis de­fi­ci­tas man ke­lia ne­ri­mą, nes ir Eu­ro­pos Ko­mi­si­ja bu­vo per­spė­ju­si jau ru­de­nį. Kaip jūs gal­vo­ja­te ar­ti­miau­siu me­tu ko­vo­ti su struk­tū­ri­niu fis­ka­li­niu de­fi­ci­tu?<text:s/></text:p>
        <text:p text:style-name="Roman"><text:span text:style-name="T467">G. SKAISTĖ</text:span><text:s/><text:span text:style-name="T468">(</text:span><text:span text:style-name="T469">TS-LKDF</text:span><text:span text:style-name="T470">)</text:span>. Šiuo me­tu ne­apib­rėž­tu­mas yra ga­na di­de­lis, to­dėl, man at­ro­do, dis­ku­si­jos dėl mo­kes­ti­nių pa­kei­ti­mų, ku­riuos taip mie­lai ra­gi­na da­ry­ti opo­zi­ci­ja ir ki­tos par­ti­jos, man at­ro­do, tu­rė­tų šiek tiek pa­lauk­ti, kol eko­no­mi­nis pei­za­žas bus ra­mes­nis ir bus ga­li­ma aiš­kiau prog­no­zuo­ti, kaip at­ro­do si­tu­a­ci­ja ir kaip at­ro­do eko­no­mi­kos au­gi­mas at­ei­nan­čiu lai­ko­tar­piu, ir bus ga­li­ma tiks­liau su­pla­nuo­ti, ko­kios rei­ka­lin­gos pa­pil­do­mos lė­šos.<text:s/></text:p>
        <text:p text:style-name="Roman">Ne­sa­kau, kad tų spren­di­mų ne­rei­kia, ta­čiau, man at­ro­do, dis­ku­si­jos tu­ri vyk­ti tuo lai­ku, kai jos yra pa­kan­ka­mai kon­struk­ty­vios. Šiuo me­tu ne­apib­rėž­tu­mas tik­rai yra la­bai di­de­lis. Man at­ro­do, ge­riau šiek tiek luk­te­lė­ti, kol si­tu­a­ci­ja nor­ma­li­zuosis, bus aiš­kiau, ko­kia yra si­tu­a­ci­ja dėl ka­ro, ir tuo­met ga­lė­si­me grįž­ti prie dis­ku­si­jų dėl struk­tū­ri­nių mo­kes­ti­nių pa­kei­ti­mų.<text:s/></text:p>
        <text:p text:style-name="Roman">Bet kar­tu no­rė­čiau ne­su­tik­ti su pra­džio­je iš­sa­ky­tu jū­sų tei­gi­niu, kad spren­di­mai yra vė­luo­jan­tys. Jei­gu ko­kie nors spren­di­mai ir bu­vo da­ro­mi ar siū­lo­mi ru­de­nį, aš no­riu pri­min­ti, kad ru­de­nį bu­vo for­muo­ja­mas vals­ty­bės biu­dže­tas ir ja­me Vy­riau­sy­bė nu­ma­tė per 1 mlrd. pa­pil­do­mų pa­ja­mų žmo­nėms į ran­kas. Man at­ro­do, tie spren­di­mai tuo me­tu bu­vo pa­da­ry­ti to­kie, ko­kie bu­vo rei­ka­lin­gi tą die­ną. Taip pat bu­vo pa­siū­ly­ti du ener­gi­jos kai­nų sta­bi­li­za­vi­mo pa­ke­tai. Jie, man at­ro­do, bu­vo rei­ka­lin­gi su to­mis eko­no­mi­nė­mis pro­jek­ci­jo­mis, ku­rias tu­rė­jo­me tą die­ną. Vis­ką tik­rai pa­kei­tė ka­ri­nė si­tu­a­ci­ja ir ma­to­me, kad šian­dien pro­jek­ci­jos yra žen­kliai pa­si­kei­tu­sios bū­tent dėl Ru­si­jos<text:s/><text:soft-page-break/>in­va­zi­jos į Uk­rai­ną. Tai įvy­ko va­sa­rio 24 die­ną ir nuo to lai­ko bu­vo pa­reng­tas nau­jas biu­dže­to pro­jek­tas su at­nau­jin­to­mis eko­no­mi­nė­mis prog­no­zė­mis.<text:s/></text:p>
        <text:p text:style-name="Roman"><text:span text:style-name="T471">PIRMININKAS.</text:span><text:s/>La­bai dė­kui. Klau­sia A. Sy­sas. Ruo­šia­si R. Bud­ber­gy­tė.<text:s/></text:p>
        <text:p text:style-name="Roman"><text:span text:style-name="T472">A. SYSAS</text:span><text:s/><text:span text:style-name="T473">(</text:span><text:span text:style-name="T474">LSDPF</text:span><text:span text:style-name="T475">)</text:span>. Ačiū, pir­mi­nin­ke. Ger­bia­ma mi­nist­re, yra žon­gli­ruo­ja­ma skai­čiais. Tai aš no­riu la­bai trum­pų at­sa­ky­mų į du klau­si­mus.<text:s/></text:p>
        <text:p text:style-name="Roman">Pir­mas. Iš ko­kių vis­gi šal­ti­nių vi­si tie pro­ce­sai vyks? Jūs pa­mi­nė­jo­te vals­ty­bės biu­dže­tą, „Sod­rą“, fi­nan­si­nes prie­mo­nes, ES pa­ra­mą ir sko­lą. Ga­li­te įvar­din­ti, kiek ko­kių pi­ni­gų iš ko­kių šal­ti­nių ei­na, kad mes vie­no­dai trak­tuo­tu­me? Nes gir­di­me: 2 mlrd., 1,5 mlrd., 970, 350 – vi­so­kių skai­čių.<text:s/></text:p>
        <text:p text:style-name="Roman">Ir ki­tas. Jū­sų pa­teik­to­je len­te­lė­je, pa­ja­mo­se, pel­no mo­kes­tį jūs su­ge­ba­te, taip sa­kant, pa­di­din­ti net 12 %. Kie­no są­skai­ta tas pel­no mo­kes­tis pa­di­dės 12 %? Bus koks nors įsta­ty­mas pa­keis­tas? Ar jūs, taip sa­kant, iš ei­na­mo­jo dar­bo? Ačiū.<text:s/></text:p>
        <text:p text:style-name="Roman"><text:span text:style-name="T476">G. SKAISTĖ</text:span><text:s/><text:span text:style-name="T477">(</text:span><text:span text:style-name="T478">TS-LKDF</text:span><text:span text:style-name="T479">)</text:span>. No­rė­čiau pa­tiks­lin­ti, ka­dan­gi žmo­nės pai­nio­ja, kaip su­pran­tu, du vi­siš­kai skir­tin­gus do­ku­men­tus. Vie­nas iš jų yra pa­siū­ly­tas pa­ke­tas, ku­ria­me nu­ma­ty­ti ke­tu­ri skir­tin­gi fi­nan­sa­vi­mo šal­ti­niai, tai yra in­flia­ci­jos pa­sek­mių švel­ni­ni­mo ir ener­ge­ti­nės ne­pri­klau­so­my­bės stip­ri­ni­mo pa­ke­tas. Ja­me nu­ma­ty­ta virš 2 mlrd. eu­rų lė­šų ir ja­me nu­ma­ty­ta, kad 1 mlrd. yra na­cio­na­li­nio biu­dže­to lė­šos. Eu­ro­pi­nių in­ves­ti­ci­jų lė­šų yra apie 780 mln. eu­rų, taip pat fi­nan­si­nių prie­mo­nių lė­šų – 400 mln. eu­rų, „Sod­ros“ biu­dže­to lė­šų – 54 mln. eu­rų.<text:s/></text:p>
        <text:p text:style-name="Roman">Ta­čiau at­nau­ji­nant vals­ty­bės biu­dže­tą de­da­mų­jų yra ge­ro­kai dau­giau, nes tiks­li­na­mos ir vals­ty­bės biu­dže­to pa­ja­mos, „Sod­ros“ pa­ja­mos, ir tiks­li­na­mos „Sod­ros“ biu­dže­te taip pat ir ki­tos iš­lai­dos, ku­rios yra ne­su­si­ju­sios su pa­ke­tu, ta­čiau at­nau­ji­na­ma pa­gal eko­no­mi­nes pro­jek­ci­jas, pa­gal žmo­nių, ku­rie nau­do­ja­si, skai­čių. De­da­mų­jų yra dau­giau, to­dėl skai­čiai, ku­rie ga­lų ga­le nu­gu­la į biu­dže­tą, yra tie­siog ki­to­kie ir tai yra nor­ma­lu.<text:s/></text:p>
        <text:p text:style-name="Roman">Na­cio­na­li­nia­me biu­dže­te, ku­ris yra pa­teik­tas vals­ty­bės biu­dže­te, yra nu­ma­to­ma, kad in­flia­ci­jos pa­sek­mėms švel­nin­ti ir ener­ge­ti­nei ne­pri­klau­so­my­bei stip­rin­ti na­cio­na­li­nių lė­šų rei­kia 973 mln. eu­rų, Uk­rai­nos ka­ro pa­bė­gė­liams – 370 mln. eu­rų, kri­ti­nei in­fra­struk­tū­rai – 158 mln. eu­rų. At­nau­ji­nant pa­ja­mas vals­ty­bės biu­dže­te pa­ja­mų yra 733 mln. eu­rų dau­giau, „Sod­ros“ biu­dže­te<text:s/>–<text:s/><text:soft-page-break/>149 mln. eu­rų dau­giau pa­ja­mų, sa­vi­val­dy­bių biu­dže­tuo­se – 90 mln. dau­giau pa­ja­mų. Po vi­sų šių spren­di­mų vals­ty­bės, val­džios sek­to­riaus no­mi­na­li sko­la au­ga 475 mln. eu­rų.</text:p>
        <text:p text:style-name="Roman"><text:span text:style-name="T480">PIRMININKAS.</text:span><text:s/>La­bai dė­kui. (<text:span text:style-name="T481">Bal</text:span><text:span text:style-name="T482">­sai sa</text:span><text:span text:style-name="T483">­lė</text:span><text:span text:style-name="T484">­je</text:span>)<text:s/></text:p>
        <text:p text:style-name="Roman"><text:span text:style-name="T485">G. SKAISTĖ</text:span><text:s/><text:span text:style-name="T486">(</text:span><text:span text:style-name="T487">TS-LKDF</text:span><text:span text:style-name="T488">)</text:span>. Pel­no mo­kes­čio po­ky­tis pir­miau­sia ma­to­mas dėl ba­zės efek­to, tai yra<text:s/>matoma, kiek<text:s/>pra­ėju­siais me­tais yra su­rink­ta kon­kre­čiai pel­no mo­kes­čio ir kiek jo ren­ka­ma da­bar. Tie­siog pa­gal fak­tą ma­to­me, kad si­tu­a­ci­ja yra ge­res­nė ir įmo­nės pel­no gau­na dau­giau, ne­gu prog­no­zuo­ta, ir ana­lo­giš­kai taip pat yra su­mo­ka­ma dau­giau pel­no mo­kes­čio, ne­gu bu­vo ga­li­ma prog­no­zuo­ti ren­giant pa­gal rug­sė­jo mė­ne­sio sce­na­ri­jų.</text:p>
        <text:p text:style-name="Roman"><text:span text:style-name="T489">PIRMININKAS.</text:span><text:s/>La­bai dė­kui. Klau­sia R. Bud­ber­gy­tė. Ruo­šia­si A. Skar­džius.</text:p>
        <text:p text:style-name="Roman"><text:span text:style-name="T490">R. BUDBERGYTĖ</text:span><text:s/><text:span text:style-name="T491">(</text:span><text:span text:style-name="T492">LSDPF</text:span><text:span text:style-name="T493">)</text:span>. La­bai ačiū, pir­mi­nin­ke. No­riu pa­klaus­ti jū­sų, ger­bia­ma mi­nist­re. Tik­rai pri­tar­da­ma tam, ką pa­sa­kė ma­no ko­le­ga A. Sy­sas, aš pri­dur­siu, kad jūs tik­rai la­bai įgu­du­siai sklei­džia­te mig­lą ma­ni­pu­liuo­da­ma tais skai­čiais. No­riu pa­ste­bė­ti, kad prie­mo­nėms, skir­toms ener­gi­jos iš­tek­lių ir ki­tų pre­kių kai­nų ki­li­mui švel­nin­ti, yra 640 mln. ir iš tie­sų 155 iš jų yra pa­žei­džia­miau­siems sluoks­niams. Vi­są lai­ką, mi­nist­re, jūs pa­brė­žia­te, kad tų pa­žei­džia­miau­sių sluoks­nių per­ka­mo­ji ga­lia ne­kis ir bus su­lig in­flia­ci­ja. Sa­ky­ki­te, kaip bus su per­ka­mą­ja ga­lia ki­tų sluoks­nių žmo­nių? Ar jie įstengs iš tie­sų nu­pirk­ti mais­to pro­duk­tų, kad ne­lik­tų la­bai ba­dau­jan­tys?</text:p>
        <text:p text:style-name="Roman"><text:span text:style-name="T494">G. SKAISTĖ</text:span><text:s/><text:span text:style-name="T495">(</text:span><text:span text:style-name="T496">TS-LKDF</text:span><text:span text:style-name="T497">)</text:span>. Prog­no­zuo­ja­mas vi­du­ti­nio dar­bo už­mo­kes­čio au­gi­mas Lie­tu­vo­je yra 9 %. Prog­no­zuo­ja­ma vi­du­ti­nė me­ti­nė in­flia­ci­ja<text:s/>–<text:s/>9,8. Šiaip šie dy­džiai yra be­veik vie­no­di. Šiek tiek vi­du­ti­nė me­ti­nė in­flia­ci­ja len­kia vi­du­ti­nio dar­bo už­mo­kes­čio au­gi­mą, to­dėl spren­di­mai bu­vo pa­siū­ly­ti tiems žmo­nėms, ku­rie gau­na ma­žes­nį dar­bo už­mo­kes­tį, tai reiš­kia, kad ne­ap­mo­kes­ti­na­ma­sis pa­ja­mų dy­dis di­di­na­mas vi­siems, ku­rie už­dir­ba iki<text:s/>1<text:s/>vi­du­ti­nio dar­bo už­mo­kes­čio. Kaip mi­nė­jau, tai yra 73 % vi­sų Lie­tu­vos dir­ban­čių­jų, to­dėl jiems spren­di­mai yra pa­siū­ly­ti. Taip pat yra di­di­na­mi vai­ko pi­ni­gai, kad jie bū­tų 15 % di­des­ni nei pra­ėju­siais me­tais. Taip pat se­nat­vės pen­si­jos bus di­des­nės apie 16 % ir vi­sas ki­tas iš­mo­kas taip pat yra siū­lo­ma di­din­ti, kad bū­tų apie 15 % di­des­nės ne­gu pra­ėju­siais me­tais. To­dėl ma­nau, kad ma­žes­nių pa­ja­mų ga­vė­jams prie­mo­nės yra pa­kan­ka­mos, kad per­ka­mo­ji ga­lia vis dėl­to ne­nu­ken­tė­tų.</text:p>
        <text:soft-page-break/>
        <text:p text:style-name="Roman"><text:span text:style-name="T498">PIRMININKAS.</text:span><text:s/>La­bai dė­kui. Klau­sia A. Skar­džius. Ruo­šia­si T. To­mi­li­nas.</text:p>
        <text:p text:style-name="Roman"><text:span text:style-name="T499">A. SKARDŽIUS</text:span><text:s/><text:span text:style-name="T500">(</text:span><text:span text:style-name="T501">DPF</text:span><text:span text:style-name="T502">)</text:span>. Ačiū, ger­bia­ma­sis pir­mi­nin­ke. Ger­bia­mo­ji mi­nist­re, ką tik, tur­būt prieš po­rą po­sė­džių, prem­je­rė mi­nė­jo, kad Vy­riau­sy­bė ba­na­nų kai­nos ne­re­gu­liuos. Bet stai­ga ap­si­gal­vo­jo­te ir ima­te re­gu­liuo­ti elek­tros kai­nas, du­jų kai­nas. Nu­sta­to­te ri­bas ir vi­są 600 mln. fak­tiš­kai ati­duo­da­te ba­na­nų kai­noms re­gu­liuo­ti.<text:s/></text:p>
        <text:p text:style-name="Roman">Tai ma­no klau­si­mas bū­tų toks: ar ne­rei­kė­tų ener­gi­jos mo­no­po­li­nin­kams ma­žin­ti sa­vo ape­ti­tų? Mes už „In­de­pen­den­ce“ mo­ka­me per me­tus 67 mln. Aiš­ku, da­bar da­lį – 22 den­gia­me iš sko­lin­tų. Ta­čiau es­tai su suo­miais, su­var­to­da­mi 3,5 mlrd. ku­b.<text:s/>met­rų per me­tus, tai yra dau­giau ne­gu mes su „Ache­ma“ ir su lat­viais, mo­kės tik 10 mln. ir įsi­rengs ter­mi­na­lą per pu­sę me­tų iki šio ru­dens pri­im­ti lai­vus. Ar jūs ne­ma­to­te, kad tai yra pi­ni­gų švais­ty­mas vė­jais, ne­re­gu­liuo­jant ne­pri­klau­so­mų, pa­vyz­džiui, elek­tros,<text:s/>tie­kė­jų ir lei­džiant jiems kai­nas už­si­rau­ti to­kias, kad ten sto­gas va­žiuo­ja?<text:s/></text:p>
        <text:p text:style-name="Roman"><text:span text:style-name="T503">G. SKAISTĖ</text:span><text:s/><text:span text:style-name="T504">(</text:span><text:span text:style-name="T505">TS-LKDF</text:span><text:span text:style-name="T506">)</text:span>. Jū­sų įvar­din­tos pa­vyz­di­nės ša­lys, Es­ti­ja de­re­gu­lia­vi­mą jau se­niai yra pa­da­riu­sios. Tur­būt yra kal­ba­ma apie pa­vyz­džius, ku­rie vie­nais at­ve­jais tin­ka, ki­tais at­ve­jais ne­tin­ka. Man at­ro­do, si­tu­a­ci­ja kiek­vie­no­je ša­ly­je yra in­di­vi­du­a­li, ir man at­ro­do, tie spren­di­mai yra pa­siū­ly­ti at­si­žvel­giant į tai, kad šo­kas tik­rai yra be­pre­ce­den­tis. Jei­gu nie­ko ne­da­ry­tu­me, kai­nos aug­tų du su pu­se, du kar­tus. Man at­ro­do, šie spren­di­mai yra lai­ki­ni, bet jie šian­dien yra pa­tys tei­sin­giau­si, nes per­ei­ti prie ki­tų šal­ti­nių taip grei­tai šian­dien tie­siog yra ne­įma­no­ma. Man at­ro­do, pa­si­rink­ti ir pa­siū­ly­ti spren­di­mai yra op­ti­ma­lūs<text:s/>bū­tent Lie­tu­vos si­tu­a­ci­jai.</text:p>
        <text:p text:style-name="Roman"><text:span text:style-name="T507">PIRMININKAS.</text:span><text:s/>La­bai dė­kui. Klau­sia T. To­mi­li­nas. Kor­te­lė ne­įdė­ta.</text:p>
        <text:p text:style-name="Roman"><text:span text:style-name="T508">T. TOMILINAS</text:span><text:s/><text:span text:style-name="T509">(</text:span><text:span text:style-name="T510">DFVL</text:span><text:span text:style-name="T511">)</text:span>. Ger­bia­ma mi­nist­re, no­rė­jau pa­klaus­ti dėl įsta­ty­mų pro­jek­tų, su­si­ju­sių su ki­tų iš­mo­kų di­di­ni­mu, apie ku­riuos kal­ba­te. Jie at­ke­liaus vė­liau, ir mes da­bar tiks­liai ne­ži­no­me, ko­kio­mis su­mo­mis bus di­di­na­mi vai­ko pi­ni­gai, kiek dau­giau gaus pi­ni­gi­nę pa­ra­mą. Aš ma­tau ben­drus skai­čius, bet tru­pu­tį ne iki ga­lo aiš­ku, ar tai yra skai­čiai, skir­ti pa­deng­ti po­rei­kius uk­rai­nie­čių, ku­rių kaip ga­vė­jų žiau­riai pa­dau­gė­jo Lie­tu­vo­je na­tū­ra­liai dėl jų at­vy­ki­mo (ir mes vi­si no­ri­me, kad jie gau­tų vi­sas mū­sų įma­no­mas iš­mo­kas), ar vis dėl­to bus di­di­na­mi svar­biau­sių so­cia­li­nių iš­mo­kų<text:s/><text:soft-page-break/>pa­tys dy­džiai? Ir ar bus di­di­na­mas VRP, nes tai yra kaip ir pa­grin­di­nis me­cha­niz­mas plės­ti pi­ni­gi­nę so­cia­li­nę pa­ra­mą, ar ji bus di­di­na­ma ko­kiais ki­tais bū­dais? Ačiū.<text:s/></text:p>
        <text:p text:style-name="Roman"><text:span text:style-name="T512">G. SKAISTĖ</text:span><text:s/><text:span text:style-name="T513">(</text:span><text:span text:style-name="T514">TS-LKDF</text:span><text:span text:style-name="T515">)</text:span>. Lė­šos yra nu­ma­to­mos biu­dže­to pro­jek­te, ta­čiau pa­tys dy­džiai yra tvir­ti­na­mi Vy­riau­sy­bės nu­ta­ri­mu. Pa­gal da­bar su­pla­nuo­tą pi­ni­gų kie­kį yra siū­lo­ma vals­ty­bės re­mia­mas pa­ja­mas di­din­ti nuo 129 eu­rų iki 147 eu­rų, dėl to pra­si­ple­čia šil­dy­mo kom­pen­sa­ci­jų ga­vė­jų ra­tas, tą jau mi­nė­jau, ir tas spren­di­mas kai­nuos 30,4 mln. eu­rų. Taip pat yra siū­lo­ma di­din­ti ba­zi­nę so­cia­li­nę iš­mo­ką nuo 42 iki 46 eu­rų. Tai pa­veik­tų ir vai­ko pi­ni­gus, taip pat šal­pos pen­si­jų ba­zę pa­di­din­tų nuo 150 iki 173 eu­rų, tiks­li­nių kom­pen­sa­ci­jų ba­zę<text:s/>–<text:s/>nuo 126 iki 138 eu­rų, vals­ty­bi­nių pen­si­jų ba­zę<text:s/>–<text:s/>nuo 59,35 iki 65,29. Šie spren­di­mai kai­nuo­ja 72,75 mln. eu­rų. Šie spren­di­mai bus pa­tvir­tin­ti Vy­riau­sy­bės nu­ta­ri­mu, kai bus pri­im­tas vals­ty­bės biu­dže­tas.<text:s/></text:p>
        <text:p text:style-name="Roman"><text:span text:style-name="T516">PIRMININKAS.</text:span><text:s/>La­bai dė­kui. Klau­sia L. Girs­kie­nė.<text:s/></text:p>
        <text:p text:style-name="Roman"><text:span text:style-name="T517">L. GIRSKIENĖ</text:span><text:s/><text:span text:style-name="T518">(</text:span><text:span text:style-name="T519">LVŽSF</text:span><text:span text:style-name="T520">)</text:span>. Aš no­riu pa­klaus­ti mi­nist­rės, gal ne­iš­gir­dau, ar bu­vo įvar­din­tos ko­kios nors pa­gal­bos prie­mo­nės ver­slui, pra­mo­nei, nes jie ir­gi pa­ti­ria nuos­to­lių dėl pa­di­dė­ju­sių ener­ge­ti­nių kaš­tų ir pa­na­šiai?</text:p>
        <text:p text:style-name="Roman"><text:span text:style-name="T521">G. SKAISTĖ</text:span><text:s/><text:span text:style-name="T522">(</text:span><text:span text:style-name="T523">TS-LKDF</text:span><text:span text:style-name="T524">)</text:span>. At­si­žvel­giant į si­tu­a­ci­ją po Ru­si­jos in­va­zi­jos į Uk­rai­ną, yra pa­si­kei­tu­sios pro­jek­ci­jos at­ei­čiai. Eu­ro­pos Ko­mi­si­ja pa­tvir­ti­no vals­ty­bės pa­gal­bos ver­slui ko­mu­ni­ka­tą,<text:s/>jo pa­grin­du ga­li­ma for­muo­ti kon­kre­čias sche­mas, ku­rios yra tvir­ti­na­mos kiek­vie­no­je vals­ty­bė­je na­rė­je in­di­vi­du­a­liai.<text:s/></text:p>
        <text:p text:style-name="Roman">At­si­žvelg­da­mi į ga­li­my­bes, nu­ma­ty­tas ta­me ko­mu­ni­ka­te, ka­dan­gi ne vis­ką Eu­ro­pa lei­džia pa­dė­ti ver­slui, kad ne­bū­tų iš­krai­py­ta kon­ku­ren­ci­ja, pa­gal šį ko­mu­ni­ka­tą yra nu­ma­to­ma 120 mln. eu­rų vals­ty­bės pa­gal­bos prie­mo­nėms ver­slui. Pa­gal­bos sche­mas dar rei­kės su­de­rin­ti su Eu­ro­pos Ko­mi­si­ja pa­gal tuos punk­tus, ku­rie yra nu­ma­ty­ti ko­mu­ni­ka­te. Ten ga­li­ma kom­pen­suo­ti da­lį prie­au­gio kai­nos ver­slui, taip pat yra nu­ma­ty­ta ga­li­my­bė ener­ge­ti­kai im­lioms įmo­nėms pa­dė­ti pa­pil­do­mai. Kon­kre­čios sche­mos dar bus de­ri­na­mos su Eu­ro­pos Ko­mi­si­ja, tam yra nu­ma­ty­ta 120 mln. eu­rų.<text:s/></text:p>
        <text:p text:style-name="Roman">Taip pat iš Eu­ro­pos Są­jun­gos yra gau­ta 7,7 mln. eu­rų pa­ra­mos že­mės ūkiui. Ten yra ga­li­mas na­cio­na­li­nis ko­fi­nan­sa­vi­mas, tai tam iš na­cio­na­li­nio biu­dže­to dar yra ski­ria­ma 9,3 mln. eu­rų. Tas<text:s/><text:soft-page-break/>sche­mas Že­mės ūkio mi­nis­te­ri­ja taip pat tu­rės dar su­de­rin­ti su Eu­ro­pos Ko­mi­si­ja pa­gal jų pa­siū­ly­tą pa­ra­mos sche­mą.<text:s/></text:p>
        <text:p text:style-name="Roman"><text:span text:style-name="T525">PIRMININKAS.</text:span><text:s/>La­bai dė­kui. Klau­sia L. Ku­ku­rai­tis.</text:p>
        <text:p text:style-name="Roman"><text:span text:style-name="T526">L. KUKURAITIS</text:span><text:s/><text:span text:style-name="T527">(</text:span><text:span text:style-name="T528">DFVL</text:span><text:span text:style-name="T529">)</text:span>. Dė­ko­ju. Mi­nist­re, no­riu pa­klaus­ti dėl val­džios sek­to­riaus ba­lan­so ir sko­los. Pa­pras­tai Fi­nan­sų mi­nis­te­ri­ja pri­sta­to tre­jiems me­tams į prie­kį, ne at­gal, šiuo at­ve­ju jūs – nuo 2020 me­tų. Kaip ta sko­la kei­čia­si, tai tur­būt vi­siems įdo­mu, bet dar įdo­miau pa­ma­ty­ti, kas bus 2023 me­tais. Ir klau­si­mas, kaip jūs ver­ti­na­te il­ga­lai­kį tva­ru­mą? Kad da­bar sko­la ma­žė­ja at­si­žvel­giant į san­ty­kį su BVP, tai mes su­pran­ta­me, bet ar ga­lė­tu­mė­te pa­ko­men­tuo­ti il­ga­lai­kę 2023–2024 me­tų per­spek­ty­vą? Ačiū.</text:p>
        <text:p text:style-name="Roman"><text:span text:style-name="T530">G. SKAISTĖ</text:span><text:s/><text:span text:style-name="T531">(</text:span><text:span text:style-name="T532">TS-LKDF</text:span><text:span text:style-name="T533">)</text:span>.<text:s/><text:span text:style-name="T534">Šie skai</text:span><text:span text:style-name="T535">­čiai bus pa</text:span><text:span text:style-name="T536">­reng</text:span><text:span text:style-name="T537">­ti drau</text:span><text:span text:style-name="T538">­ge su Sta</text:span><text:span text:style-name="T539">­bi</text:span><text:span text:style-name="T540">­lu</text:span><text:span text:style-name="T541">­mo pro</text:span><text:span text:style-name="T542">­gra</text:span><text:span text:style-name="T543">­ma</text:span><text:s/>ar­ti­miau­siu me­tu. Pa­gal pre­li­mi­na­rius skai­čius vals­ty­bės sko­los san­ty­ki­nis ly­gis sta­bi­li­zuo­ja­si, net­gi tam­pa šiek tiek ma­žes­nis per ar­ti­miau­sius me­tus, apie 42,5 % nuo ben­dro­jo vi­daus pro­duk­to, to­dėl il­ga­lai­kių iš­šū­kių tva­ru­mui šiuo me­tu tik­rai nė­ra. Eko­no­mi­kos au­gi­mas vis dar yra prog­no­zuo­ja­mas, pa­ja­mos ren­ka­mos ga­na sta­bi­liai, to­dėl, ma­nau, pa­gal šian­die­nes ga­li­my­bes pa­siū­ly­mai yra pa­teik­ti ir jie yra tva­rūs.<text:s/></text:p>
        <text:p text:style-name="Roman"><text:span text:style-name="T544">PIRMININKAS.</text:span><text:s/>La­bai dė­kui. Ka­dan­gi ne­no­riu bū­ti nu­ša­lin­tas, tai pas­ku­ti­ny­sis klau­sia E. Gent­vi­las.<text:s/></text:p>
        <text:p text:style-name="Roman"><text:span text:style-name="T545">E. GENTVILAS</text:span><text:s/><text:span text:style-name="T546">(</text:span><text:span text:style-name="T547">LSF</text:span><text:span text:style-name="T548">)</text:span>. Ačiū. Nes esu vie­nin­te­lis iš val­dan­čių­jų už­si­ra­šęs klaus­ti. Bū­ki­te ma­lo­nus, ne­ig­no­ruo­ki­te. Čia nu­skam­bė­jo, kad vė­luo­ja mi­nis­te­ri­ja dėl šio biu­dže­to. Tik­rai, ma­nau, ne­vė­luo­ja. Mi­nis­te­ri­ja bu­vo pa­ža­dė­ju­si, kad ba­lan­džio mė­ne­sį teiks, ta­čiau čia jau yra ant­ras biu­dže­to pa­tiks­li­ni­mas šiais me­tais. To­kios ap­lin­ky­bės.<text:s/></text:p>
        <text:p text:style-name="Roman">Aš no­rė­čiau, kad apie jus, mi­nist­re, ka­da nors kas nors sa­ky­tų: la­bai to­lia­re­giš­ka mi­nist­rė,<text:s/><text:span text:style-name="T549">įžvel</text:span><text:span text:style-name="T550">­gia vis</text:span><text:span text:style-name="T551">­ką į prie</text:span><text:span text:style-name="T552">­kį. Pa</text:span><text:span text:style-name="T553">­ban</text:span><text:span text:style-name="T554">­dy</text:span><text:span text:style-name="T555">­ki</text:span><text:span text:style-name="T556">­te žvilgs</text:span><text:span text:style-name="T557">­nį į prie</text:span><text:span text:style-name="T558">­kį ne apie ši</text:span><text:span text:style-name="T559">­tą biu</text:span><text:span text:style-name="T560">­dže</text:span><text:span text:style-name="T561">­to pa</text:span><text:span text:style-name="T562">­tiks</text:span><text:span text:style-name="T563">­li</text:span><text:span text:style-name="T564">­ni</text:span><text:span text:style-name="T565">­mą, bet kaip</text:span><text:s/>ma­no­te, ar šiais me­tais dar ga­li tek­ti grįž­ti prie biu­dže­to tiks­li­ni­mo? Ki­taip sa­kant, ge­o­po­li­tiš­kai pa­prog­no­zuo­ki­te, kad kas nors sa­ky­tų: žiū­rėk, G. Skais­tė nu­spė­jo vis­ką. (<text:span text:style-name="T566">Bal</text:span><text:span text:style-name="T567">­sai sa</text:span><text:span text:style-name="T568">­lė</text:span><text:span text:style-name="T569">­je</text:span>)<text:s/></text:p>
        <text:soft-page-break/>
        <text:p text:style-name="Roman"><text:span text:style-name="T570">G. SKAISTĖ</text:span><text:s/><text:span text:style-name="T571">(</text:span><text:span text:style-name="T572">TS-LKDF</text:span><text:span text:style-name="T573">)</text:span>. Šiaip pa­gal tas pro­jek­ci­jas, ku­rias tu­ri­me šian­dien, ka­dan­gi bu­vo at­lik­ti skai­čia­vi­mai tiek Lie­tu­vos ban­ko, tiek Fi­nan­sų mi­nis­te­ri­jos apie per­spek­ty­vas, ku­rios lau­kia Lie­tu­vos eko­no­mi­kos, ir ko­kie yra nu­ma­to­mi in­flia­ci­jos ir ki­ti au­gi­mo ro­dik­liai, ma­ty­mas vi­sų ins­ti­tu­ci­jų ga­na pa­na­šus. Cen­tri­nis sce­na­ri­jus yra toks, kad eko­no­mi­kos au­gi­mas vis dar iš­lie­ka, in­flia­ci­ja yra aukš­ta, ta­čiau ji šian­dien yra prog­no­zuo­ta. Jei­gu ne­bū­tų ko­kių nors pa­pil­do­mų veiks­nių, ku­rių ga­lė­tų bū­ti, nes ka­ras yra toks da­ly­kas, ku­rį prog­no­zuo­ti yra su­dė­tin­ga, jei­gu jis už­truk­tų il­giau, jei­gu sank­ci­jos bū­tų griež­tes­nės, tur­būt ga­lė­tų nu­tik­ti daug tų va­rian­tų, ku­rie pa­veik­tų pir­miau­sia Eu­ro­pos Są­jun­gos eko­no­mi­ką, bet kar­tu pa­veik­tų ir Lie­tu­vos eko­no­mi­ką.</text:p>
        <text:p text:style-name="Roman">Jei­gu si­tu­a­ci­ja kei­sis ir bus pla­tes­nis sank­ci­jų ra­tas, ku­ris at­si­lieps ne tik­tai Ru­si­jos eko­no­mi­kai, bet ir Lie­tu­vos eko­no­mi­kai, Eu­ro­pos Są­jun­gos eko­no­mi­kai, jei­gu ka­ri­nė si­tu­a­ci­ja už­si­tęs il­giau ir bus dras­tiš­kes­nė, tų va­rian­tų ga­lės bū­ti daug. Tik­rai ne­at­me­tu ga­li­my­bės, kad ga­li rei­kė­ti grįž­ti su pa­pil­do­mu biu­dže­to pa­tiks­li­ni­mu, jei­gu toks po­rei­kis bus.<text:s/></text:p>
        <text:p text:style-name="Roman"><text:span text:style-name="T574">PIRMININKAS.</text:span><text:s/>La­bai dė­kui, ger­bia­ma mi­nist­re. Klaus­ti ir at­sa­ky­ti skir­tas lai­kas dėl ši­to klau­si­mo bai­gė­si. Siū­lo­ma pa­grin­di­niu ko­mi­te­tu tra­di­ciš­kai skir­ti Biu­dže­to ir fi­nan­sų ko­mi­te­tą, pa­pil­do­mais<text:s/>ko­mi­te­tais<text:s/>–<text:s/>Au­di­to, Eu­ro­pos rei­ka­lų, Kai­mo rei­ka­lų, So­cia­li­nių rei­ka­lų ir dar­bo, Už­sie­nio rei­ka­lų, Vals­ty­bės val­dy­mo ir sa­vi­val­dy­bių bei Eko­no­mi­kos ko­mi­te­tus. (<text:span text:style-name="T575">Bal</text:span><text:span text:style-name="T576">­sas sa</text:span><text:span text:style-name="T577">­lė</text:span><text:span text:style-name="T578">­je: „Kul</text:span><text:span text:style-name="T579">­tū</text:span><text:span text:style-name="T580">­ros ko</text:span><text:span text:style-name="T581">­mi</text:span><text:span text:style-name="T582">­te</text:span><text:span text:style-name="T583">­tą!“</text:span>) Kul­tū­ros nė­ra klau­si­mų pri­sta­ty­ta, tad la­bai dė­kui. Svars­ty­mo da­ta. Pir­mo­jo svars­ty­mo da­ta – ba­lan­džio 28<text:s/>diena, ant­ro­jo svars­ty­mo da­ta – ge­gu­žės 10<text:s/>diena. Pla­nuo­ja­mas pri­ėmi­mas – ge­gu­žės 17 die­ną.<text:s/></text:p>
        <text:p text:style-name="Roman"/>
        <text:p text:style-name="Laikas">14.46 val.</text:p>
        <text:p text:style-name="Roman12"><text:span text:style-name="T584">Biu</text:span><text:span text:style-name="T585">­dže</text:span><text:span text:style-name="T586">­to san</text:span><text:span text:style-name="T587">­da</text:span><text:span text:style-name="T588">­ros įsta</text:span><text:span text:style-name="T589">­ty</text:span><text:span text:style-name="T590">­mo Nr. I-430 15 ir 25 straips</text:span><text:span text:style-name="T591">­nių pa</text:span><text:span text:style-name="T592">­kei</text:span><text:span text:style-name="T593">­ti</text:span><text:span text:style-name="T594">­mo įsta</text:span><text:span text:style-name="T595">­ty</text:span><text:span text:style-name="T596">­mo pro</text:span><text:span text:style-name="T597">­jek</text:span><text:span text:style-name="T598">­tas Nr. XIVP-1500</text:span><text:s/>(<text:span text:style-name="T599">pa</text:span><text:span text:style-name="T600">­tei</text:span><text:span text:style-name="T601">­ki</text:span><text:span text:style-name="T602">­mas</text:span>)</text:p>
        <text:p text:style-name="Roman"/>
        <text:soft-page-break/>
        <text:p text:style-name="Roman">Ger­bia­ma mi­nist­re, kaip su­pran­tu, jūs pri­sta­tė­te ir ly­di­muo­sius 2-1.2, 2-1.3 klau­si­mus, ta­čiau ka­dan­gi yra Sei­mo na­rių, už­si­ra­šiu­sių klaus­ti pa­gal tų klau­si­mų te­ma­ti­ką, per­ei­na­me prie 2-1.2 klau­si­mo – pro­jek­to Nr. XIVP-1500, jį jūs jau pri­sta­tė­te. Jū­sų no­rė­tų pa­klaus­ti R. Že­mai­tai­tis.</text:p>
        <text:p text:style-name="Roman"><text:span text:style-name="T603">R. ŽEMAITAITIS</text:span><text:s/><text:span text:style-name="T604">(</text:span><text:span text:style-name="T605">LRF</text:span><text:span text:style-name="T606">)</text:span>. Ačiū, ger­bia­mas po­sė­džio… Vis tiek nie­ko ne­at­sa­kė, o, ma­tyt, kon­ser­va­to­riai dar val­džio­je, tai de­šimt­kart biu­dže­tą pil­dy­si­me.<text:s/></text:p>
        <text:p text:style-name="Roman"><text:span text:style-name="T607">PIRMININKAS.</text:span><text:s/>La­bai dė­kui. Čia kaip ir ne klau­si­mas bu­vo – re­pli­ka.<text:s/></text:p>
        <text:p text:style-name="Roman">A. Skar­džius gal ir­gi taip su­tau­pys mums lai­ko.</text:p>
        <text:p text:style-name="Roman"><text:span text:style-name="T608">A. SKARDŽIUS</text:span><text:s/><text:span text:style-name="T609">(</text:span><text:span text:style-name="T610">DPF</text:span><text:span text:style-name="T611">)</text:span>. Ačiū, pir­mi­nin­ke. Pa­ban­dy­siu su­tau­py­ti lai­ko.<text:s/></text:p>
        <text:p text:style-name="Roman">Ger­bia­ma mi­nist­re, jū­sų vi­ce­mi­nist­ras aiš­kiai pa­sa­kė, kad 2021 me­tais su­rink­tas pa­pil­do­mas 1 mlrd. 100 mln. su ka­pei­ko­mis, jei­gu ne 1 mlrd. 200 mln.,<text:s/>yra iž­de ir mes jį skirs­ty­si­me, kaip no­rė­si­me. Ka­dan­gi su­rin­ki­mas, kaip ži­no­te, 11 % su tru­pu­čiu bu­vo vir­šy­tas pra­ėju­siais me­tais, kaip da­bar tie pi­ni­gu­čiai at­si­guls, kur at­si­guls ir ar taip ga­li­ma elg­tis, kad lai­ko­te ir po to skirs­to­te, kam no­ri­te?</text:p>
        <text:p text:style-name="Roman"><text:span text:style-name="T612">G. SKAISTĖ</text:span><text:s/><text:span text:style-name="T613">(</text:span><text:span text:style-name="T614">TS-LKDF</text:span><text:span text:style-name="T615">)</text:span>. Stal­čiu­je pi­ni­gų tik­rai ne­lai­kau. Pra­ėju­sių me­tų virš­pla­ni­nės pa­ja­mos ne­bu­vo per­tek­li­nės, nes prog­no­zuo­tas biu­dže­to de­fi­ci­tas bu­vo ge­ro­kai di­des­nis. Tad vi­sos pa­ja­mos, ku­rios bu­vo gau­tos ne­pla­nuo­tai, dau­giau ne­gu pla­nas, bu­vo skir­tos, kad biu­dže­to de­fi­ci­tas bū­tų ma­žes­nis ir val­džios sek­to­riaus sko­la bū­tų ma­žes­nė. Dėl to pra­ėju­sių me­tų duo­me­nys ro­do, kad vie­toj ke­lių pro­cen­tų, ku­riuos prog­no­za­vo­me reng­da­mi biu­dže­tą, biu­dže­to de­fi­ci­tas me­tų pa­bai­go­je yra mi­nus 1,1 % nuo ben­dro­jo vi­daus pro­duk­to. Tai tik­rai yra ge­res­nis re­zul­ta­tas, bet tai vis dar yra de­fi­ci­tas.<text:s/></text:p>
        <text:p text:style-name="Roman">Jo­kių per­tek­li­nių pa­ja­mų, ku­rios li­ko ma­no<text:s/><text:span text:style-name="T616">ta</text:span><text:span text:style-name="T617">­šė</text:span><text:span text:style-name="T618">­je</text:span>, vis tiek nė­ra. Pi­ni­gai, ku­rie yra iž­de, yra skir­ti val­džios sko­los prie­žiū­rai. Va­di­na­si, tai yra kau­pia­mo­sios lė­šos, jos yra nau­do­ja­mos įvai­rių ver­ty­bi­nių po­pie­rių iš­pir­ki­mui, vė­liau po­rei­kiams, ku­rie yra nu­ma­to­mi biu­dže­te. Val­džios sek­to­riaus sko­los val­dy­mas yra tie­siog nuo­la­ti­nis pro­ce­sas ir jo­kių per­tek­li­nių pi­ni­gų Fi­nan­sų mi­nis­te­ri­ja tik­rai ne­tu­ri.</text:p>
        <text:soft-page-break/>
        <text:p text:style-name="Roman"><text:span text:style-name="T619">PIRMININKAS.</text:span><text:s/>La­bai dė­kui, ger­bia­ma mi­nist­re. Jūs at­sa­kė­te į vi­sus no­rė­ju­sių pa­klaus­ti Sei­mo na­rių klau­si­mus dėl šio klau­si­mo. Pa­si­sa­ky­mai dėl mo­ty­vų. Re­mi­gi­jau, bai­gia­me ši­tą klau­si­mą ir ta­da, ge­rai? Pa­si­sa­ky­mai dėl mo­ty­vų po pa­tei­ki­mo. Už – E. Pu­pi­nis.</text:p>
        <text:p text:style-name="Roman"><text:span text:style-name="T620">E. PUPINIS</text:span><text:s/><text:span text:style-name="T621">(</text:span><text:span text:style-name="T622">TS-LKDF</text:span><text:span text:style-name="T623">)</text:span>. Ačiū. Ger­bia­mi ko­le­gos, tur­būt lo­giš­kas pa­kei­ti­mas, sa­vai­me su­pran­ta­ma, tu­ri bū­ti re­ak­ci­ja į in­flia­ci­jos są­ly­gas, aiš­ku, į tam tik­rą su­si­klos­čiu­sią si­tu­a­ci­ją dėl ka­ro pa­dė­ties. Ma­ny­čiau, kad šian­dien tik­rai tu­ri­me pri­tar­ti, nes ki­tos iš­ei­ties ne­tu­ri­me. O kai sa­ko­ma, kad ne­sa­va­lai­kis, tai ir pra­ei­tais me­tais bu­vo žy­mus ki­li­mas, iš es­mės mes ei­na­me žings­nis į žings­nį ir kaž­kiek net­gi len­kia­me tą ne­prog­no­zuo­ja­mą in­flia­ci­ją, bet nie­kas ne­ži­no­jo, kad to­kia in­flia­ci­ja ga­li bū­ti. Kaip ži­no­me, ji iš es­mės ky­la dėl ener­ge­ti­nių re­sur­sų bran­gi­mo, jie nė­ra prog­no­zuo­ja­mi ir tuoj pat su­si­da­rė dėl tam tik­rų ka­ro są­ly­gų.<text:s/></text:p>
        <text:p text:style-name="Roman">Siū­lau pri­tar­ti, ne­truk­dy­ti Vy­riau­sy­bei dirb­ti, pri­tar­ti, pa­lai­ky­ti ir pa­lin­kė­ti sėk­mės, kad vi­so­kios ne­prog­no­zuo­ja­mos si­tu­a­ci­jos dau­giau ne­si­kar­to­tų, o eko­no­mi­kos ir rin­kos si­tu­a­ci­ja iš es­mės nor­ma­li­zuo­tų­si.<text:s/></text:p>
        <text:soft-page-break/>
        <text:p text:style-name="P624"><text:span text:style-name="T625">PIRMININKAS.</text:span><text:s/>La­bai dė­kui. Ki­to­kių pa­siū­ly­mų tu­ri A. Skar­džius.</text:p>
        <text:p text:style-name="P626"><text:span text:style-name="T627">A. SKARDŽIUS</text:span><text:s/><text:span text:style-name="T628">(</text:span><text:span text:style-name="T629">DPF</text:span><text:span text:style-name="T630">)</text:span>. Ačiū, po­sė­džio pir­mi­nin­ke. Iš­ties aš no­rė­čiau su­re­a­guo­ti į ger­bia­mos mi­nist­rės pa­si­sa­ky­mą, kad per kri­zę, in­flia­ci­nę kri­zę, tai yra tur­būt di­džiau­sia in­flia­ci­ja vi­so­je Eu­ro­po­je, mes leng­va ran­ka at­ima­me iš pi­lie­čių, ne­ma­žin­da­mi nei ak­ci­zų, nei PVM, mi­li­jar­dą ir grą­ži­na­me per kri­zę vals­ty­bės sko­lai deng­ti, ma­žin­ti. Ku­ri vals­ty­bė taip el­gia­si? Man toks pa­aiš­ki­ni­mas dėl to virš­pla­ni­nio mi­li­jar­do, kad jis taip leng­va ran­ka ma­ži­nant mū­sų įsi­sko­li­ni­mą, man tai at­ro­do kaž­kaip ga­na keis­tai ir tur­būt ne­su­pran­ta­mai pa­tiems pi­lie­čiams. Ar lai­kas da­bar taip elg­tis, ma­žin­ti mū­sų įsi­sko­li­ni­mą? Ką mes di­džiau­si sko­li­nin­kai Eu­ro­po­je, pa­ly­gin­ti su BVP? To­li gra­žu ne­sa­me tiek už­sko­lin­ti, nors ga­na daug tu­ri­me pa­si­sko­li­nę, bet per kri­zę taip elg­tis, su­verž­ti dir­žus var­dan ko­kio nors tiks­lo, kad su­ma­žin­tu­me vals­ty­bės sko­lą. Aš ne­ži­nau, mi­nist­re, man tai at­ro­do tru­pu­tį ne­žmo­niš­ka. Čia ma­no gal­būt nuo­mo­nė to­kia. Bet dau­gu­ma žmo­nių, su ku­riais ten­ka su­si­tik­ti, ir­gi pri­ta­ria.</text:p>
        <text:p text:style-name="Roman"><text:span text:style-name="T631">PIRMININKAS.</text:span><text:s/>La­bai dė­kui, ger­bia­mas ko­le­ga. Iš­klau­sė­me vi­sų pa­si­sa­ky­mų dėl mo­ty­vų. Bal­sa­vi­mas dėl įsta­ty­mo pro­jek­to<text:s/>–<text:s/>tam nu­ma­ty­tu dar­bo­tvarkėje me­tu.<text:s/></text:p>
        <text:p text:style-name="Roman">Per šo­ni­nį mik­ro­fo­ną dėl ve­di­mo tvar­kos R. Že­mai­tai­tis.</text:p>
        <text:p text:style-name="Roman"><text:span text:style-name="T632">R. ŽEMAITAITIS</text:span><text:s/><text:span text:style-name="T633">(</text:span><text:span text:style-name="T634">LRF</text:span><text:span text:style-name="T635">)</text:span>. Aš dėl tie­sos, kaip sa­kant, ir ko­le­gai Ed­mun­dui. Ka­ras pra­si­dė­jo va­sa­rio 24 die­ną, o in­flia­ci­ja pra­si­dė­jo 2020 me­tais, kai kon­ser­va­to­riai prie­sai­ką da­vė, ta­da in­flia­ci­ja ir at­ėjo, kaip ir 2009 me­tais. Tai dėl tie­sos. Bet dėl tie­sos, mi­nist­re, dėl<text:s/><text:span text:style-name="T636">ta</text:span><text:span text:style-name="T637">­šiu</text:span><text:span text:style-name="T638">­ko</text:span><text:s/>jūs ne­pa­aiš­ki­no­te. Aš jums už­da­viau klau­si­mą. Jū­sų<text:s/><text:span text:style-name="T639">ta</text:span><text:span text:style-name="T640">­šiu</text:span><text:span text:style-name="T641">­ke</text:span><text:s/>yra 200 mln.<text:s/>Eko­no­mi­kos ir ino­va­ci­jų pi­ni­gų. Šian­dien tu­ri­me 12–15 % in­flia­ci­ją. Kaip jū­sų<text:s/><text:span text:style-name="T642">ta</text:span><text:span text:style-name="T643">­šiu</text:span><text:span text:style-name="T644">­ke</text:span><text:s/>esan­tys 200 mln. pi­ni­gų ga­li šian­dien pri­si­dė­ti prie ver­slo? Jūs ne­at­sa­ko­te į tą klau­si­mą. Ar­ba jūs at­im­ki­me iš Auš­ri­nės tuos pi­ni­gus, nes ji nesu­si­tvar­ko, ir juos kuo grei­čiau įleis­ki­te į rin­ką, ar­ba jūs ką nors da­ry­ki­te, nes 200 mln. jū­sų<text:s/><text:span text:style-name="T645">ta</text:span><text:span text:style-name="T646">­šiu</text:span><text:span text:style-name="T647">­ke</text:span><text:s/>šian­dien sė­di. Ir aš kaip tik, prieš at­ei­da­mas čia, dar pa­tik­ri­nau ofi­cia­lų „In­ve­gos“ ir Eko­no­mi­kos ir ino­va­ci­jų mi­nis­te­ri­jos pus­la­pį, ten yra nu­ro­dy­ti 200 mln., re­zer­ve – pa­pil­do­mi 100 mln. Ben­dra su­ma bū­tų 300 mln.<text:s/></text:p>
        <text:soft-page-break/>
        <text:p text:style-name="Roman"><text:span text:style-name="T648">PIRMININKAS.</text:span><text:s/>La­bai dė­kui, ger­bia­mas ko­le­ga. Klaus­ti ir at­sa­ky­ti skir­tas lai­kas jau bu­vo pa­si­bai­gęs.<text:s/></text:p>
        <text:p text:style-name="Roman"/>
        <text:p text:style-name="Laikas">14.52 val.</text:p>
        <text:p text:style-name="Roman12">Gy­ven­to­jų pa­ja­mų mo­kes­čio įsta­ty­mo Nr. IX-1007 20 straips­nio pa­kei­ti­mo įsta­ty­mo pro­jek­tas Nr. XIVP-1501 (<text:span text:style-name="T649">pa</text:span><text:span text:style-name="T650">­tei</text:span><text:span text:style-name="T651">­ki</text:span><text:span text:style-name="T652">­mas</text:span>)</text:p>
        <text:p text:style-name="Roman"/>
        <text:p text:style-name="Roman">Ki­tas dar­bo­tvarkės 2-1.3 klau­si­mas – Gy­ven­to­jų pa­ja­mų mo­kes­čio įsta­ty­mo Nr. IX-1007 20 straips­nio pa­kei­ti­mo įsta­ty­mo pro­jek­tas Nr. XIVP-1501. Jūs kaip ir pri­sta­tė­te, ne­bent no­rė­tu­mė­te pa­pil­dy­ti, mi­nist­re. Ar per­ei­na­me prie klau­si­mų?<text:s/></text:p>
        <text:p text:style-name="Roman"><text:span text:style-name="T653">G. SKAISTĖ</text:span><text:s/><text:span text:style-name="T654">(</text:span><text:span text:style-name="T655">TS-LKDF</text:span><text:span text:style-name="T656">)</text:span>. Aš gal no­rė­čiau trum­pai į re­pli­kas at­sa­ky­ti. Iš­ties val­džios sek­to­riaus sko­los mes pra­ėju­siais me­tais per­tek­li­nė­mis pa­ja­mo­mis ne­ma­ži­no­me, mes tie­siog ją di­di­no­me ma­žiau, nei bu­vo prog­no­zuo­ta me­tų pra­džio­je.<text:s/></text:p>
        <text:p text:style-name="Roman"><text:span text:style-name="T657">PIRMININKAS.</text:span><text:s/>La­bai dė­kui, ger­bia­ma mi­nist­re. Dėl šio klau­si­mo nė­ra no­rin­čių jū­sų klaus­ti Sei­mo na­rių. Pa­si­sa­ky­mai dėl mo­ty­vų dėl įsta­ty­mo pro­jek­to. Nie­kas ne­no­ri kal­bė­ti. Bal­sa­vi­mas dėl įsta­ty­mo pro­jek­to – tam nu­ma­ty­tu dar­bo­tvarkėje me­tu.<text:s/></text:p>
        <text:p text:style-name="Roman"/>
        <text:p text:style-name="Laikas">14.54 val.</text:p>
        <text:p text:style-name="Roman12">Sei­mo nu­ta­ri­mo „Dėl Lie­tu­vos Res­pub­li­kos Sei­mo 2021 m. gruo­džio 14 d. nu­ta­ri­mo Nr. XIV-746 „Dėl 2022 me­tų, 2023 me­tų ir 2024 me­tų vals­ty­bės biu­dže­to ir sa­vi­val­dy­bių<text:s/><text:span text:style-name="T658">biu</text:span><text:span text:style-name="T659">­dže</text:span><text:span text:style-name="T660">­tų kon</text:span><text:span text:style-name="T661">­so</text:span><text:span text:style-name="T662">­li</text:span><text:span text:style-name="T663">­duo</text:span><text:span text:style-name="T664">­tos vi</text:span><text:span text:style-name="T665">­su</text:span><text:span text:style-name="T666">­mos pla</text:span><text:span text:style-name="T667">­nuo</text:span><text:span text:style-name="T668">­ja</text:span><text:span text:style-name="T669">­mų ro</text:span><text:span text:style-name="T670">­dik</text:span><text:span text:style-name="T671">­lių“ pa</text:span><text:span text:style-name="T672">­kei</text:span><text:span text:style-name="T673">­ti</text:span><text:span text:style-name="T674">­mo“ pro</text:span><text:span text:style-name="T675">­jek</text:span><text:span text:style-name="T676">­tas<text:s/></text:span>Nr. XIVP-1502 (<text:span text:style-name="T677">pa</text:span><text:span text:style-name="T678">­tei</text:span><text:span text:style-name="T679">­ki</text:span><text:span text:style-name="T680">­mas</text:span>)</text:p>
        <text:p text:style-name="Roman"/>
        <text:p text:style-name="Roman">Ki­tas dar­bo­tvarkės 2-1.4 klau­si­mas – Sei­mo nu­ta­ri­mo „Dėl Lie­tu­vos Res­pub­li­kos Sei­mo 2021 m. gruo­džio 14 d. nu­ta­ri­mo Nr. XIV-746 „Dėl 2022 me­tų, 2023 me­tų ir 2024 me­tų vals­ty­bės<text:s/><text:soft-page-break/>biu­dže­to ir sa­vi­val­dy­bių biu­dže­tų kon­so­li­duo­tos vi­su­mos pla­nuo­ja­mų ro­dik­lių“ pa­kei­ti­mo“ pro­jek­tas Nr. XIVP-1502. Ar no­rė­tu­mė­te dar pa­pil­dy­ti? Ne. Per­ei­na­me prie klau­si­mų, at­sa­ky­mų. Nė­ra no­rin­čių klaus­ti Sei­mo na­rių.<text:s/></text:p>
        <text:p text:style-name="Roman">Pa­si­sa­ky­mai dėl mo­ty­vų. Taip pat nė­ra no­rin­čių kal­bė­ti Sei­mo na­rių. Bal­sa­vi­mas dėl įsta­ty­mo pro­jek­to<text:s/>–<text:s/>tam nu­ma­ty­tu dar­bo­tvarkėje me­tu.<text:s/></text:p>
        <text:p text:style-name="Roman"/>
        <text:p text:style-name="Laikas">14.55 val.</text:p>
        <text:p text:style-name="Roman12">Pa­pil­do­mo so­cia­li­nio drau­di­mo pen­si­jų ir vals­ty­bi­nių pen­si­jų in­dek­sa­vi­mo 2022 metams įsta­ty­mo pro­jek­tas Nr. XIVP-1503, Vals­ty­bi­nio so­cia­li­nio drau­di­mo fon­do biudže­to 2022 me­tų ro­dik­lių pa­tvir­ti­ni­mo įsta­ty­mo Nr. XIV-749 1, 2, 5, 7 straips­nių ir 1, 2 prie­dų pa­kei­ti­mo įsta­ty­mo pro­jek­tas Nr. XIVP-1504 (<text:span text:style-name="T681">pa</text:span><text:span text:style-name="T682">­tei</text:span><text:span text:style-name="T683">­ki</text:span><text:span text:style-name="T684">­mas</text:span>)</text:p>
        <text:p text:style-name="Roman"/>
        <text:p text:style-name="Roman">Dar­bo­tvarkės 2-2.1 klau­si­mas – Pa­pil­do­mo so­cia­li­nio drau­di­mo pen­si­jų ir vals­ty­bi­nių pen­si­jų in­dek­sa­vi­mo 2022 me­tams įsta­ty­mo pro­jek­tas Nr. XIVP-1503 bei 2-2.2 klau­si­mas – ly­di­ma­sis Vals­ty­bi­nio so­cia­li­nio drau­di­mo fon­do biu­dže­to 2022 me­tų ro­dik­lių pa­tvir­ti­ni­mo įsta­ty­mo Nr. XIV-749 kai ku­rių straips­nių ir prie­dų pa­kei­ti­mo įsta­ty­mo pro­jek­tas. Pra­ne­šė­ja – G. Skais­tė. Pa­tei­ki­mas. Pra­šom, jei­gu dar sa­vo da­ry­tą pri­sta­ty­mą kaž­kuo no­ri­te pa­pil­dy­ti.<text:s/></text:p>
        <text:p text:style-name="Roman"><text:span text:style-name="T685">G. SKAISTĖ</text:span><text:s/><text:span text:style-name="T686">(</text:span><text:span text:style-name="T687">TS-LKDF</text:span><text:span text:style-name="T688">)</text:span>. Ne, aš vis­ką pri­sta­čiau su pir­mu pa­ke­tu, nes tai vie­na­reikš­miš­kai su­si­ję pro­jek­tai.<text:s/></text:p>
        <text:p text:style-name="Roman"><text:span text:style-name="T689">PIRMININKAS.</text:span><text:s/>La­bai dė­kui. Jū­sų pa­klaus­ti no­ri trys Sei­mo na­riai. Pir­ma­sis klau­sia R. Že­mai­tai­tis.<text:s/></text:p>
        <text:p text:style-name="Roman"><text:span text:style-name="T690">R. ŽEMAITAITIS</text:span><text:s/><text:span text:style-name="T691">(</text:span><text:span text:style-name="T692">LRF</text:span><text:span text:style-name="T693">)</text:span>. Ačiū. Mi­nist­re, šį kar­tą ge­res­nis klau­si­mas, neemo­ci­nis. Aš dar mi­nist­rės Mo­ni­kos kar­tu no­rė­jau dėl vals­ty­bės re­mia­mų pa­ja­mų dy­džio… Ar yra nu­ma­ty­ta jį di­din­ti, nes aš bent jau kol kas ne­gir­dė­jau? Yra 141, tai tu­rė­tų bū­ti gal 147 ar 148. Ir kaip dėl va­di­na­mo­sios vals­ty­bės šal­pos pen­si­jos – 265. Mes ją da­bar pa­di­di­no­me. Čia yra la­bai svar­bu, nes nuo to pra­de­da<text:s/><text:soft-page-break/>vis­kas skai­čiuo­tis – ir pen­si­jos. Ko­kia yra tvar­ka? Tik­rai at­si­pra­šau, ne­spė­jau su­si­pa­žin­ti ir vis­ko su­si­skai­čiuo­ti.<text:s/></text:p>
        <text:p text:style-name="Roman"><text:span text:style-name="T694">G. SKAISTĖ</text:span><text:s/><text:span text:style-name="T695">(</text:span><text:span text:style-name="T696">TS-LKDF</text:span><text:span text:style-name="T697">)</text:span>. Ka­dan­gi visi<text:s/>šie dy­džiai yra nu­sta­to­mi ne įsta­ty­mu, o Vy­riau­sy­bės nu­ta­ri­mu, tai da­bar yra nu­ma­to­mos lė­šos. Po to, kai biu­dže­tas bus pa­tvir­tin­tas, šie dy­džiai bus pa­kei­čia­mi ir pla­nuo­ja­mas vals­ty­bės re­mia­mų pa­ja­mų dy­dis – 147 eu­rai.<text:s/></text:p>
        <text:p text:style-name="Roman"><text:span text:style-name="T698">PIRMININKAS.</text:span><text:s/>Mi­nist­re, ga­li­te at­sa­ky­ti.<text:s/></text:p>
        <text:p text:style-name="Roman"><text:span text:style-name="T699">M. NAVICKIENĖ</text:span><text:s/><text:span text:style-name="T700">(</text:span><text:span text:style-name="T701">TS-LKDF</text:span><text:span text:style-name="T702">)</text:span>. Taip, aš ga­liu pa­ko­men­tuo­ti. Ba­zi­nė so­cia­li­nė iš­mo­ka nuo 40 eu­rų, ku­rie bu­vo 2021 me­tais, ky­la iki 46 eu­rų. Šal­pos pen­si­jų ba­zė nuo 143 eu­rų, ku­rie ga­lio­jo 2021 me­tais, ky­la iki 173, tai 30 eu­rų. Tiks­li­nė kom­pen­sa­ci­jų ba­zė, nuo ku­rių pri­klau­so dau­ge­lis iš­mo­kų tu­rin­tiems ne­ga­lią, nuo 120, ku­rie ga­lio­jo 2021 me­tais, au­ga iki 138, o vals­ty­bės re­mia­mos pa­ja­mos, ku­rios 2021 me­tais bu­vo 128, ky­la iki 147 eu­rų.<text:s/></text:p>
        <text:p text:style-name="Roman"><text:span text:style-name="T703">PIRMININKAS.</text:span><text:s/>La­bai dė­kui. A. Sy­so sa­lė­je ne­ma­tau. Ki­tas klau­sia L. Ku­ku­rai­tis.<text:s/></text:p>
        <text:p text:style-name="Roman"><text:span text:style-name="T704">L. KUKURAITIS</text:span><text:s/><text:span text:style-name="T705">(</text:span><text:span text:style-name="T706">DFVL</text:span><text:span text:style-name="T707">)</text:span>. Dė­ko­ju, po­sė­džio pir­mi­nin­ke. Pir­miau­sia tik­rai no­riu pa­svei­kin­ti su mi­nė­tų dy­džių pa­di­di­ni­mu, jis tik­rai yra žen­klus ir taik­lus. No­ri­si pa­klaus­ti dėl pen­si­jų, nes šiuo at­ve­ju yra in­dek­suo­ja­mos. Tai reiš­kia, kad tie žmo­nės, ku­rie yra pen­si­nin­kai ir gau­na ma­žiau­sias pen­si­jas, gaus ma­žiau­sią pa­di­di­ni­mą į ran­kas. Ki­taip sa­kant, pi­ni­gi­nį pa­di­di­ni­mą, nes kai pro­cen­tiš­kai di­di­na­me, tai, aiš­ku, pen­si­jos dau­giau­sia au­ga tiems, ku­rie tu­ri di­džiau­sias pen­si­jas. Šiuo at­ve­ju… Mes tei­kė­me siū­ly­mą, kad svars­ty­tu­me gal­būt vien­kar­ti­nę iš­mo­ką, ku­ri bū­tų at­virkš­čiai pro­por­cin­ga pen­si­jos dy­džiui, to­kiu bū­du šiek tiek kom­pen­suo­tu­me. Ar ša­lia ši­to in­dek­sa­vi­mo va­rian­to, ku­rį jūs siū­lo­te ir ku­riam… vi­sa­da pen­si­jų di­di­ni­mui rei­kia pri­tar­ti, ga­li­ma mąs­ty­ti ir apie pa­pil­do­mą pa­gal­bą pen­si­nin­kams, ypač tiems, ku­rie tu­ri ma­žiau­sią, nes ne tik šil­dy­mo kom­pen­sa­ci­jos yra jų pa­grin­di­nės iš­lai­dos, ku­rio­mis jie nau­do­ja­si? Mais­tas au­ga vi­siems ly­giai. Mais­to kai­nos.<text:s/></text:p>
        <text:p text:style-name="Roman"><text:span text:style-name="T708">PIRMININKAS.</text:span><text:s/>Pra­šom.<text:s/></text:p>
        <text:p text:style-name="Roman"><text:span text:style-name="T709">G. SKAISTĖ</text:span><text:s/><text:span text:style-name="T710">(</text:span><text:span text:style-name="T711">TS-LKDF</text:span><text:span text:style-name="T712">)</text:span>. Mū­sų nuo­mo­ne, prie­mo­nės, ku­rios nuo­sek­liai di­di­na pa­ja­mas, yra tei­sin­ges­nės ne­gu vien­kar­ti­nės iš­mo­kos. Vien­kar­ti­nės iš­mo­kos tu­ri po­vei­kį ir in­flia­ci­jos ly­giui, iš<text:s/><text:soft-page-break/>prin­ci­po tei­sin­ges­nis bū­das yra nuo­sek­liai di­din­ti pa­ja­mas, ku­rias žmo­nės gau­na kiek­vie­ną mė­ne­sį. Dėl to mū­sų siū­lo­mas spren­di­mas yra pa­pil­do­mai di­din­ti pen­si­jas 5 %. Pri­min­siu, kad jau prieš tai bu­vo pa­siū­ly­ta pen­si­jų re­for­ma, ku­ri pa­di­di­no ma­žes­nes pen­si­jas gau­nan­čių žmo­nių pen­si­jas, ir taip tas spren­di­mas bu­vo įgy­ven­din­tas.<text:s/></text:p>
        <text:p text:style-name="Roman">Taip pat au­ga vals­ty­bės re­mia­mų pa­ja­mų dy­dis, jis pra­plės šil­dy­mo kom­pen­sa­ci­jų ga­vė­jų ra­tą ir pa­dės tiems žmo­nėms, ku­rie gau­na ma­žas pa­ja­mas, ma­žas pen­si­jas. Re­a­liai tur­būt be­veik vi­si pen­si­nin­kai ga­lės nau­do­tis šil­dy­mo kom­pen­sa­ci­jo­mis.<text:s/></text:p>
        <text:p text:style-name="Roman">Taip pat no­riu pri­min­ti, kad bu­vo įves­ta vie­ni­šo as­mens pen­si­ja, ji taip pat pri­si­de­da prie to, kad di­džiau­sią skur­dą pa­ti­rian­tys as­me­nys gau­tų kas­mė­ne­si­nes pa­ja­mas ir ga­lė­tų kom­pen­suo­ti tai, kad kai­nos au­ga. Bet jų pa­ja­mos taip pat yra iš­au­gu­sios ga­na žen­kliai, ly­gi­nant su pra­ėju­siais me­tais.<text:s/></text:p>
        <text:p text:style-name="Roman"><text:span text:style-name="T713">PIRMININKAS.</text:span><text:s/>La­bai dė­kui, ger­bia­ma mi­nist­re, jūs at­sa­kė­te į vi­sus Sei­mo na­rių klau­si­mus. Pa­si­sa­ky­mai dėl mo­ty­vų. Už kal­ba R. Že­mai­tai­tis. Re­mi­gi­jau, už­si­ra­šė­te už dėl mo­ty­vų.<text:s/></text:p>
        <text:p text:style-name="Roman"><text:span text:style-name="T714">R. ŽEMAITAITIS</text:span><text:s/><text:span text:style-name="T715">(</text:span><text:span text:style-name="T716">LRF</text:span><text:span text:style-name="T717">)</text:span>. Ačiū, ger­bia­mas pir­mi­nin­ke. Iš­ties aš kvie­čiu, ko­le­gos, pri­tar­ti, nes ką aš ir su mi­nist­re Mo­ni­ka, ir ką Gin­ta­rė… Tik­rai bet ko­kiu at­ve­ju tiek vals­ty­bės re­mia­mų pa­ja­mų dy­dis, tiek pen­si­ja di­dė­ja. Aiš­ku, ne tiek, kiek ji tu­rė­tų di­dė­ti, ar­ba tiek, kiek mes iš tik­rų­jų ar­ba re­a­liai no­rė­tu­me. Bet tai yra tam tik­ras žings­nis.<text:s/></text:p>
        <text:p text:style-name="Roman">Aiš­ku, aš tu­riu di­de­lį nuo­gąs­ta­vi­mą dėl ba­zi­nio dy­džio, tai yra dėl vals­ty­bės tar­ny­bos, bet čia yra skir­tin­gi da­ly­kai, skir­tin­ga te­ma. Tik­rai siū­ly­čiau pri­tar­ti. Ti­kė­ki­mės, kad in­flia­ci­ja iki to­kio dy­džio ne­be­kils, bent jau lie­pos mė­ne­sį.</text:p>
        <text:p text:style-name="Roman"><text:span text:style-name="T718">PIRMININKAS.</text:span><text:s/>La­bai dė­kui, ger­bia­mas ko­le­ga. Su ta vil­ti­mi ir pra­ne­ša­me, kad bal­sa­vi­mas dėl įsta­ty­mo pro­jek­to bus tam nu­ma­ty­tu dar­bo­tvarkėje me­tu. La­bai ačiū, ger­bia­ma mi­nist­re, jūs pri­sta­tė­te vi­sus klau­si­mus.</text:p>
        <text:p text:style-name="Roman"/>
        <text:soft-page-break/>
        <text:p text:style-name="Laikas">15.00 val.</text:p>
        <text:p text:style-name="Roman12">Eko­no­mi­nių ir ki­tų tarp­tau­ti­nių sank­ci­jų įgy­ven­di­ni­mo įsta­ty­mo Nr. IX-2160 pakeiti­mo įsta­ty­mo pro­jek­tas Nr. XIVP-1490(2) (<text:span text:style-name="T719">svars</text:span><text:span text:style-name="T720">­ty</text:span><text:span text:style-name="T721">­mas</text:span>)</text:p>
        <text:p text:style-name="Roman"/>
        <text:p text:style-name="Roman">Dar­bo­tvarkės 2-3 klau­si­mas – Eko­no­mi­nių ir ki­tų tarp­tau­ti­nių sank­ci­jų įgy­ven­di­ni­mo įsta­ty­mo Nr. IX-2160 pa­kei­ti­mo įsta­ty­mo pro­jek­tas Nr. XIVP-1490(2). Svars­ty­mo sta­di­ja. Į tri­bū­ną kvie­čia­me Eko­no­mi­kos ko­mi­te­to pir­mi­nin­ką K. Star­ke­vi­čių pri­sta­ty­ti ko­mi­te­to iš­va­dą.</text:p>
        <text:p text:style-name="Roman"><text:span text:style-name="T722">K. STARKEVIČIUS</text:span><text:s/><text:span text:style-name="T723">(</text:span><text:span text:style-name="T724">TS-LKDF</text:span><text:span text:style-name="T725">)</text:span>. Ko­mi­te­tas siū­lo pri­tar­ti ko­mi­te­to pa­to­bu­lin­tam įsta­ty­mo pro­jek­tui ir ko­mi­te­to iš­va­doms.</text:p>
        <text:p text:style-name="Roman"><text:span text:style-name="T726">PIRMININKAS.</text:span><text:s/>La­bai dė­kui, ger­bia­mas ko­le­ga. Į tri­bū­ną kvie­čia­me pa­pil­do­mo Biu­dže­to ir fi­nan­sų ko­mi­te­to pra­ne­šė­ją A. Če­po­no­nį. Jo sa­lė­je ne­ma­tau. Ger­bia­mas But­ke­vi­čiau, gal jūs ko­mi­te­to iš­va­dą ga­lė­tu­mė­te pri­sta­ty­ti?<text:s/></text:p>
        <text:p text:style-name="Roman"><text:span text:style-name="T727">A. BUTKEVIČIUS</text:span><text:s/><text:span text:style-name="T728">(</text:span><text:span text:style-name="T729">DFVL</text:span><text:span text:style-name="T730">)</text:span>. Biu­dže­to ir fi­nan­sų ko­mi­te­tas svars­tė jū­sų pa­mi­nė­tą įsta­ty­mo pro­jek­tą. Ko­mi­te­to iš­va­da – pri­tar­ti ben­dru su­ta­ri­mu.</text:p>
        <text:p text:style-name="Roman"><text:span text:style-name="T731">PIRMININKAS.</text:span><text:s/>La­bai dė­kui, ger­bia­mas pra­ne­šė­jau. Į tri­bū­ną dar kvie­čia­me Eko­no­mi­kos… Ne. M. Ma­jaus­ko pa­siū­ly­mą pri­sta­ty­ki­te, pa­sa­ky­ki­te, kad iš da­lies pri­ta­rė­te. Bet ne­pra­šo bal­suo­ti, kiek ži­nau. Tai gal in­for­muo­ki­te po­sė­džių sa­lę.</text:p>
        <text:p text:style-name="Roman"><text:span text:style-name="T732">K. STARKEVIČIUS</text:span><text:s/><text:span text:style-name="T733">(</text:span><text:span text:style-name="T734">TS-LKDF</text:span><text:span text:style-name="T735">)</text:span>. Iš da­lies yra pri­tar­ta. Ten bu­vo dėl da­tų. Da­tos yra su­de­rin­tos pa­grin­di­nia­me ko­mi­te­te su vi­so­mis ins­ti­tu­ci­jo­mis.<text:s/></text:p>
        <text:p text:style-name="Roman"><text:span text:style-name="T736">PIRMININKAS.</text:span><text:s/>My­ko­las ne­pra­šo bal­suo­ti, kiek ži­nau, dėl ši­to pa­siū­ly­mo.<text:s/></text:p>
        <text:p text:style-name="Roman">Yra gau­tas dar vie­nas pa­siū­ly­mas – G. Skais­tės, ta­čiau ka­dan­gi jis pa­teik­tas ir įre­gist­ruo­tas pa­vė­luo­tai, jis bus svars­to­mas pri­ėmi­mo sta­di­jo­je.<text:s/></text:p>
        <text:p text:style-name="P737">Po svars­ty­mo dėl įsta­ty­mo pro­jek­to pa­si­sa­ky­mai dėl mo­ty­vų. Nė­ra no­rin­čių kal­bė­ti Sei­mo na­rių. Bal­sa­vi­mas dėl įsta­ty­mo pro­jek­to po svars­ty­mo bus tam nu­ma­ty­tu dar­bo­tvarkėje me­tu.</text:p>
        <text:p text:style-name="Roman">Dar­bo­tvarkės 2-7 klau­si­mas – Pro­ku­ra­tū­ros įsta­ty­mo<text:s/>pakeitimo<text:s/>pro­jek­tas Nr. XIVP-262. Žiū­riu, nė­ra pra­ne­šė­jos L. Girs­kie­nės. L. Jo­naus­ko nė­ra.<text:s/>(<text:span text:style-name="T738">Balsas salėje</text:span>)<text:s/>Ai,<text:s/>R. Že­mai­tai­tis.<text:s/></text:p>
        <text:p text:style-name="Roman"/>
        <text:p text:style-name="Laikas">15.03 val.</text:p>
        <text:p text:style-name="Roman12">Ta­ba­ko, ta­ba­ko ga­mi­nių ir su jais su­si­ju­sių ga­mi­nių kon­tro­lės įsta­ty­mo Nr. I-1143 18 straips­nio pa­kei­ti­mo įsta­ty­mo pro­jek­tas Nr. XIVP-486 (<text:span text:style-name="T739">pa</text:span><text:span text:style-name="T740">­tei</text:span><text:span text:style-name="T741">­ki</text:span><text:span text:style-name="T742">­mas</text:span>)</text:p>
        <text:p text:style-name="Roman"/>
        <text:p text:style-name="Roman">Re­mi­gi­jau, ga­lė­tu­mė­te da­bar pri­sta­ty­ti 2-10 klau­si­mą – Ta­ba­ko, ta­ba­ko ga­mi­nių ir su jais su­si­ju­sių ga­mi­nių kon­tro­lės įsta­ty­mo Nr. I-1143 18 straips­nio pa­kei­ti­mo įsta­ty­mo pro­jek­tą<text:s/>Nr. XIVP-486. Pa­tei­ki­mas.</text:p>
        <text:p text:style-name="Roman"><text:span text:style-name="T743">R. ŽEMAITAITIS</text:span><text:s/><text:span text:style-name="T744">(</text:span><text:span text:style-name="T745">LRF</text:span><text:span text:style-name="T746">)</text:span>. Ačiū, ger­bia­mas po­sė­džio pir­mi­nin­ke. Ger­bia­mi ko­le­gos, iš tik­rų­jų tai yra se­nas pro­jek­tas, anks­čiau jis Lie­tu­vo­je vei­kė ir la­bai ge­rai vei­kė. Bu­vo to­kia sis­te­ma, kai ta­ba­ko ga­min­to­jai tu­rė­jo ga­li­my­bę fi­nan­suo­ti ko­vą su kon­tra­ban­da ar fi­nan­sais, ar pi­ni­gais, ar skir­da­mi vie­no­kios ar ki­to­kios org.<text:s/>­tech­ni­kos, au­to­mo­bi­lių ar ki­tų prie­mo­nių, kad bū­tų su­ma­žin­tas ta­ba­ko ir al­ko­ho­lio ga­mi­nių pa­te­ki­mas į Lie­tu­vos te­ri­to­ri­ją.<text:s/></text:p>
        <text:p text:style-name="Roman">Iš tik­rų­jų pro­jek­tas yra su­sie­tas su tuo, kad jei­gu mums pa­vyk­tų įtrauk­ti so­cia­li­nius part­ne­rius, pri­va­čius ver­slus, ku­rie pri­si­dė­tų prie šios ko­vos, tai fak­tas, pa­te­ki­mas kon­tra­ban­da ci­ga­re­čių, ypač dėl ci­ga­re­čių mes tu­ri­me la­bai di­de­lę pro­ble­mą, ir da­bar ypač iš Bal­ta­ru­si­jos… Mums pa­vyk­tų su­rink­ti į biu­dže­tą dau­giau ak­ci­zo ir, aiš­ku, kar­tu pa­di­din­tu­me pa­tį biu­dže­tą, tiek ir PVM’ą. Toks trum­pas pri­sta­ty­mas.</text:p>
        <text:p text:style-name="Roman"><text:span text:style-name="T747">PIRMININKAS.</text:span><text:s/>La­bai dė­kui, ger­bia­mas pra­ne­šė­jau. Jū­sų pa­klaus­ti no­ri pen­ki Sei­mo na­riai. Nors klau­si­mas ne­su­si­jęs su al­ko­ho­lio kon­tro­le, ta­čiau jū­sų pa­klaus­ti no­rė­tų A. Ve­ry­ga. Jo sa­lė­je aš ne­ma­tau.</text:p>
        <text:p text:style-name="Roman"><text:span text:style-name="T748">R. ŽEMAITAITIS</text:span><text:s/><text:span text:style-name="T749">(</text:span><text:span text:style-name="T750">LRF</text:span><text:span text:style-name="T751">)</text:span>. Jis ma­nęs jau pa­klau­sė as­me­niš­kai.</text:p>
        <text:p text:style-name="Roman"><text:span text:style-name="T752">PIRMININKAS.</text:span><text:s/>Ki­tas kau­sian­ty­sis – L. Sluš­nys.<text:s/></text:p>
        <text:soft-page-break/>
        <text:p text:style-name="Roman"><text:span text:style-name="T753">L. SLUŠNYS</text:span><text:s/><text:span text:style-name="T754">(</text:span><text:span text:style-name="T755">TS-LKDF</text:span><text:span text:style-name="T756">)</text:span>. Ke­ti­nu pa­lai­ky­ti. Dir­bęs su pre­ven­ci­ja, aš, aiš­ku, ir­gi gal­vo­ju, kad to­kios są­sa­jos su pre­kiau­to­jais ta­ba­ku ne vi­sa­da ge­rai, bet ne vi­suo­met tai yra blo­gis. Kaip įsi­vaiz­duo­ja­te, Re­mi­gi­jau, kiek ga­lė­tų bū­ti iš to nau­dos, sa­ky­ki­me, vals­ty­bei ir biu­dže­tui,<text:s/>to­kio<text:s/>pi­ni­gi­nio<text:s/>san­ty­kio, ar įsi­vaiz­duo­ja­te?</text:p>
        <text:p text:style-name="Roman"><text:span text:style-name="T757">R. ŽEMAITAITIS</text:span><text:s/><text:span text:style-name="T758">(</text:span><text:span text:style-name="T759">LRF</text:span><text:span text:style-name="T760">)</text:span>. Aš tik­rai ga­liu pa­sa­ky­ti prie­šis­to­ri­ją ir sa­vo­tiš­kai esu dė­kin­gas da­bar­ti­nei prem­je­rei In­gri­dai, kai ji bu­vo fi­nan­sų mi­nist­rė 2008–2012 me­tų ka­den­ci­ją.<text:s/>Aš gy­ve­nu pa­sie­nio te­ri­to­ri­jo­je, tai yra Šilutė–Rusnė, aš ma­čiau tuos srau­tus, ypač<text:s/>įtrau­kia­mus vai­kus, de­šim­to­kus, vie­nuo­lik­to­kus, dvy­lik­to­kus, kai jie dirb­da­vo<text:s/><text:span text:style-name="T761">šu</text:span><text:span text:style-name="T762">­che</text:span><text:span text:style-name="T763">­riais</text:span>, kai jie sto­vė­da­vo ant py­li­mų ir kon­tra­ban­da ėjo di­de­liu srau­tu.<text:s/></text:p>
        <text:p text:style-name="Roman">Už­te­ko su­si­tik­ti su prem­je­re, pa­ro­dy­ti nuo­trau­kas, pa­ro­dy­ti skai­čius, bu­vo skir­ta ir iš vals­ty­bės biu­dže­to apie 40 mln., ir iš pri­va­čių bu­vo apie 14 mln. Bu­vo pa­sta­ty­ta rent­ge­no apa­ra­tų, bu­vo pa­sta­ty­ta ka­me­rų, bu­vo nu­pirk­tas nau­jas trans­por­tas. Aš ga­liu pa­sa­ky­ti, Rus­nė­je tuo me­tu kon­tra­ban­da su­sto­jo gal, ko ge­ro, 80–90 %, Šilutės–Pagėgių pa­sie­ny­je su­sto­jo, ko ge­ro, apie 60 %. Mes tik­rai aki­vaiz­džiai ma­tė­me ak­ci­zų su­rin­ki­mo skai­čius biu­dže­te.<text:s/></text:p>
        <text:p text:style-name="Roman"><text:span text:style-name="T764">Mes tu</text:span><text:span text:style-name="T765">­ri</text:span><text:span text:style-name="T766">­me kiau</text:span><text:span text:style-name="T767">­rą sie</text:span><text:span text:style-name="T768">­ną su Bal</text:span><text:span text:style-name="T769">­ta</text:span><text:span text:style-name="T770">­ru</text:span><text:span text:style-name="T771">­si</text:span><text:span text:style-name="T772">­ja, jei</text:span><text:span text:style-name="T773">­gu aš ne</text:span><text:span text:style-name="T774">­klys</text:span><text:span text:style-name="T775">­tu, yra apie 800 ki</text:span><text:span text:style-name="T776">­lo</text:span><text:span text:style-name="T777">­met</text:span><text:span text:style-name="T778">­rų su Bal</text:span><text:span text:style-name="T779">­ta</text:span><text:span text:style-name="T780">­ru</text:span><text:span text:style-name="T781">­si</text:span><text:span text:style-name="T782">­ja pa</text:span><text:span text:style-name="T783">­sie</text:span><text:span text:style-name="T784">­nis. De</text:span><text:span text:style-name="T785">­ja, tu</text:span><text:span text:style-name="T786">­ri</text:span><text:span text:style-name="T787">­me to</text:span><text:span text:style-name="T788">­kią si</text:span><text:span text:style-name="T789">­tu</text:span><text:span text:style-name="T790">­a</text:span><text:span text:style-name="T791">­ci</text:span><text:span text:style-name="T792">­ją, kad ke</text:span><text:span text:style-name="T793">­liau</text:span><text:span text:style-name="T794">­ja ir<text:s/></text:span><text:span text:style-name="T795">fū</text:span><text:span text:style-name="T796">­ro</text:span><text:span text:style-name="T797">­mis</text:span><text:span text:style-name="T798">, ke</text:span><text:span text:style-name="T799">­liau</text:span><text:span text:style-name="T800">­ja ir trau</text:span><text:span text:style-name="T801">­ki</text:span><text:span text:style-name="T802">­niais, ir per</text:span><text:s/>eže­rus ban­do per­pluk­dy­ti ši­tą da­ly­ką. Jei­gu ver­slas čia pri­si­dė­tų bent 5, 7 ar ten 3, 4 mln. duo­da­mas<text:s/>org. tech­ni­ką, ma­nau, kad biu­dže­te mes tu­rė­tu­me apie 20 mln. pa­pil­do­mų pi­ni­gų. Tik­rai aš tuo ti­kiu, aš ma­čiau, pa­tir­tis jau yra, ir aš tą da­ly­ką ma­čiau kaip ge­rą pa­vyz­dį Lie­tu­vo­je.<text:s/></text:p>
        <text:p text:style-name="Roman"><text:span text:style-name="T803">PIRMININKAS.</text:span><text:s/>La­bai dė­kui. Ka­dan­gi į sa­lę su­grį­žo A. Ve­ry­ga, tai su­tei­kia­me jam ga­li­my­bę pa­klaus­ti.</text:p>
        <text:p text:style-name="Roman"><text:span text:style-name="T804">A. VERYGA</text:span><text:s/><text:span text:style-name="T805">(</text:span><text:span text:style-name="T806">LVŽSF</text:span><text:span text:style-name="T807">)</text:span>. La­bai ačiū, ger­bia­mas pir­mi­nin­ke. Ger­bia­mas ko­le­ga Re­mi­gi­jau, aš su­pran­tu idė­ją, ką jūs no­ri­te pa­da­ry­ti, ir ji yra ge­ra, bet aš no­riu pa­klaus­ti, ar jūs ži­no­te, kad Lie­tu­va yra ra­ti­fi­ka­vu­si Pa­sau­lio svei­ka­tos or­ga­ni­za­ci­jos<text:s/>Ta­ba­ko kon­tro­lės pa­grin­dų kon­ven­ci­ją,<text:s/><text:span text:style-name="T808">ku</text:span><text:span text:style-name="T809">­rios 5.3 straips</text:span><text:span text:style-name="T810">­nis įpa</text:span><text:span text:style-name="T811">­rei</text:span><text:span text:style-name="T812">­go</text:span><text:span text:style-name="T813">­ja vals</text:span><text:span text:style-name="T814">­ty</text:span><text:span text:style-name="T815">­bes veng</text:span><text:span text:style-name="T816">­ti bet ko</text:span><text:span text:style-name="T817">­kių to</text:span><text:span text:style-name="T818">­kių są</text:span><text:span text:style-name="T819">­sa</text:span><text:span text:style-name="T820">­jų su ta</text:span><text:span text:style-name="T821">­ba</text:span><text:span text:style-name="T822">­ko ver</text:span><text:span text:style-name="T823">­slu.<text:s/></text:span>Ma­no ma­ny­mu,<text:s/><text:soft-page-break/>šis jū­sų siū­ly­mas nu­si­žen­gia tai kon­ven­ci­jai. Ar ne­ma­no­te, kad vals­ty­bė tu­ri vi­sus sver­tus ak­ci­zais su­si­rink­ti tuos pi­ni­gus ir ne­su­si­sais­ty­ti jo­kiais sai­tais su ga­min­to­jais?</text:p>
        <text:p text:style-name="Roman"><text:span text:style-name="T824">R. ŽEMAITAITIS</text:span><text:s/><text:span text:style-name="T825">(</text:span><text:span text:style-name="T826">LRF</text:span><text:span text:style-name="T827">)</text:span>. Pa­sa­ky­čiau, ir taip, ir ne. Ra­ti­fi­kuo­to­je su­tar­ty­je nė­ra pri­va­lo­ma, kad vals­ty­bei vie­no­kia ar ki­to­kia for­ma yra už­draus­ta ben­drau­ti ar ben­dra­dar­biau­ti su to­mis or­ga­ni­za­ci­jo­mis, įmo­nė­mis, ku­rios ga­mi­na ir im­por­tuo­ja tuos ga­mi­nius. Taip, jūs esa­te tei­sus, vals­ty­bė ga­lė­tų su­ras­ti re­sur­sų ir skir­ti pa­pil­do­mai pi­ni­gų, bet jei­gu ver­slas no­ri iš rin­kos eli­mi­nuo­ti ne­tei­sė­tus ga­mi­nius ir jų pa­te­ki­mą čia, tai bet ko­kiu at­ve­ju su­si­ję su jų ver­slu, nes tai yra ir par­da­vi­mas, ir ki­ti pa­na­šūs da­ly­kai, tai ko­dėl mums ne­pa­si­nau­do­jus ta si­tu­a­ci­ja ir ne­ga­vus pa­ra­mos?<text:s/></text:p>
        <text:p text:style-name="Roman">Čia ly­giai taip pat, kaip mes tu­ri­me pro­ble­mą<text:s/>– iš al­ko­ho­lio su­rink­tų mo­kes­čių yra fi­nan­suo­ja­mas spor­tas ar­ba, pri­si­min­ki­te, bu­vo fi­nan­suo­ja­mi vi­si ren­gi­niai ir pa­na­šiai. Taip, iš mo­kes­čių. Tai ir­gi bu­vo toks sa­vo­tiš­kai šo­ki­ruo­jan­tis da­ly­kas, ar ne? Kar­tu lyg ska­ti­na­me al­ko­ho­lį, bet kar­tu ir ska­ti­na­me spor­tuo­ti. Čia, ma­nau, yra daug ge­res­nė blo­gy­bė ir tie pi­ni­gai tik­rai, na, mums ir mū­sų biu­dže­tui, ir mū­sų Vy­riau­sy­bei šį kar­tą tik­rai pri­si­dė­tų.</text:p>
        <text:p text:style-name="Roman"><text:span text:style-name="T828">PIRMININKAS.</text:span><text:s/>La­bai dė­kui. Klau­sia A. Ku­bi­lie­nė.</text:p>
        <text:p text:style-name="Roman"><text:span text:style-name="T829">A. KUBILIENĖ</text:span><text:s/><text:span text:style-name="T830">(</text:span><text:span text:style-name="T831">LVŽSF</text:span><text:span text:style-name="T832">)</text:span>. Ačiū, po­sė­džio pir­mi­nin­ke. Na, ko­vai su kon­tra­ban­da pri­ta­ria­me tik­riau­siai vi­si, bet man jū­sų pro­jek­tas pri­me­na Tro­jos ar­klį. Iš tik­rų­jų yra su­ku­ria­mos prie­lai­dos ta­ba­ko ir al­ko­ho­lio ga­min­to­jams re­kla­muo­tis vals­ty­bės ins­ti­tu­ci­joms<text:s/>ir įstai­goms pade­dant. Ar su­tin­ka­te, kad pri­ėmus jū­sų pro­jek­tą ta­ba­ko ir al­ko­ho­lio ga­min­to­jai įgy­tų dau­giau ga­li­my­bių re­kla­muo­tis kaip ko­vo­jan­tys su kon­tra­ban­da, ko­vo­jan­tys prieš ne­le­ga­lią pre­ky­bą ir taip ga­lė­tų stip­rin­ti sa­vo pre­kių žen­klų įspū­dį vi­suo­me­nė­je už san­ty­ki­nai ma­žą kai­ną? Ačiū.</text:p>
        <text:p text:style-name="Roman"><text:span text:style-name="T833">R. ŽEMAITAITIS</text:span><text:s/><text:span text:style-name="T834">(</text:span><text:span text:style-name="T835">LRF</text:span><text:span text:style-name="T836">)</text:span>. Ži­no­ki­te, ne­ži­nau, ne­tu­rė­čiau, ko ge­ro, jums šian­dien at­sa­ky­mo, ko­le­ge, at­vi­rai sa­kau. Aš ne­ma­nau, kad jie re­kla­muo­tų­si. Jei­gu re­kla­muo­tų­si, tai yra po­zi­ty­vi re­kla­ma, tai yra žmo­nės, ku­rie pri­si­de­da prie kon­tra­ban­dos ir ne­le­ga­lios kon­tra­ban­dos ne­pa­te­ki­mo į Lie­tu­vos te­ri­to­ri­ją. Nė­ra… Ne­ma­ny­čiau, tik­rai ne­ma­ny­čiau, kad tai yra re­kla­mos bū­das, tai yra tam tik­ras so­cia­li­nis part­ne­ris, ku­ris pa­de­da ko­vo­ti su ne­le­ga­lia veik­la. Ta­da kil­tų klau­si­mas, ar šian­die­ną pri­klau­so­my­bių cen­trai, ku­rie pa­de­da žmo­nėms iš­lip­ti iš pri­klau­so­my­bės nuo nar­ko­ti­nių<text:s/><text:soft-page-break/>me­džia­gų ir kaip tam tik­ras ver­slas re­mia tam tik­rais me­di­ka­men­tais, ar tai nė­ra sa­vo­tiš­ka re­kla­ma? Ma­tyt, ir­gi bū­tų mo­ra­lės klau­si­mas. Ma­nau, čia yra dau­giau gal tei­si­nis da­ly­kas. Tie­siog rei­kia žiū­rė­ti į tą pa­siū­ly­mą kaip į tam tik­rą tei­si­nį da­ly­ką, kaip į spren­di­mo bū­dą.</text:p>
        <text:p text:style-name="Roman"><text:span text:style-name="T837">PIRMININKAS.</text:span><text:s/>La­bai dė­kui. Klau­sia K. Ma­siu­lis.</text:p>
        <text:p text:style-name="Roman"><text:span text:style-name="T838">K. MASIULIS</text:span><text:s/><text:span text:style-name="T839">(</text:span><text:span text:style-name="T840">TS-LKDF</text:span><text:span text:style-name="T841">)</text:span>. Aš ir­gi pri­ta­riu jū­sų idė­jai. Man ji­nai pa­tin­ka. Tik­tai klau­si­mas toks, ar čia tik­tai gra­ži idė­ja, ar iš tik­ro jūs tu­ri­te tam tik­ros in­for­ma­ci­jos, kad yra toks pa­gei­da­vi­mas, no­ras pri­si­dė­ti iš ver­slo pu­sės, nes idė­ja tik­rai gra­ži, man ji­nai pa­tin­ka.</text:p>
        <text:p text:style-name="Roman"><text:span text:style-name="T842">R. ŽEMAITAITIS</text:span><text:s/><text:span text:style-name="T843">(</text:span><text:span text:style-name="T844">LRF</text:span><text:span text:style-name="T845">)</text:span>. Aš ga­liu pa­sa­ky­ti ko­le­goms. Ko­le­ga Kęs­tu­ti, prieš tei­kiant tą pro­jek­tą (jis yra teik­tas 2021 me­tais), 2020 me­tais, bi­jau da­bar su­me­luo­ti, man at­ro­do, Al­ko­ho­lio ir ta­ba­ko kon­tro­lės tar­ny­ba, po­li­ci­ja ir ga­min­to­jai pa­da­rė ap­klau­są, pa­da­rė Lie­tu­vo­je ty­ri­mą. Ėmė iš šiukš­lia­dė­žių, ėmė iš ki­tų te­ri­to­ri­jų ir pa­ro­dė, ko­kie yra skai­čiai. Jie yra mil­ži­niš­ki. Ka­dan­gi aš pri­klau­sau Svei­ka­tos rei­ka­lų ko­mi­te­tui, mes bu­vo­me su­si­ti­kę, mes su jais kal­bė­jo­mės, kaip jie įsi­vaiz­duo­ja, kas ga­lė­tų pa­dė­ti ko­vo­ti su ši­tuo da­ly­ku. Vie­nas iš bū­dų, jų ir­gi bu­vo pa­sa­ky­mas, kad jie su­tik­tų pri­si­dė­ti fi­nan­siš­kai, kad vals­ty­bei pa­vyk­tų ko­vo­ti su ši­tais da­ly­kais. Tie ty­ri­mai yra stul­bi­nan­tys. De­ja, aš jų čia ne­tu­riu, bet skai­čiai ta­da bu­vo… Kas įdo­miau­sia, ga­liu pa­sa­ky­ti vie­na… Net­gi prie vie­no ra­jo­no po­li­ci­jos ko­mi­sa­ria­to iš šiukš­lia­dė­žės iš­trauk­ti trys pa­ke­liai, iš jų du pa­ke­liai bu­vo kon­tra­ban­di­niai. Tai bu­vo kos­mi­niai skai­čiai ir ši­tas da­ly­kas bu­vo Ry­tų Lie­tu­vo­je. Tai la­bai ge­rai pri­si­me­nu, net<text:s/><text:span text:style-name="T846">fo</text:span><text:span text:style-name="T847">­to</text:span><text:s/>yra.</text:p>
        <text:p text:style-name="Roman"><text:span text:style-name="T848">PIRMININKAS.</text:span><text:s/>La­bai dė­kui, ger­bia­mas ko­le­ga. Jūs at­sa­kė­te į vi­sus klau­si­mus.<text:s/></text:p>
        <text:p text:style-name="Roman">Pa­si­sa­ky­mai dėl mo­ty­vų. Už pa­si­sa­ko L. Sluš­nys.</text:p>
        <text:p text:style-name="Roman"><text:span text:style-name="T849">L. SLUŠNYS</text:span><text:s/><text:span text:style-name="T850">(</text:span><text:span text:style-name="T851">TS-LKDF</text:span><text:span text:style-name="T852">)</text:span>. Ačiū pir­mi­nin­kui. Taip, iš tie­sų šian­dien mes tu­ri­me si­tu­a­ci­ją, ku­ri vals­ty­bei nė­ra leng­va, ir su tuo tu­rė­tu­me skai­ty­tis ir kar­tais žiū­rė­ti blai­vaus pro­to. Kai ge­ros part­ne­rys­tės dė­ka ga­li­ma ne tik ką nors nu­veik­ti kar­tu su vals­ty­be, bet ir gau­ti dau­giau mo­kes­čių, aš ma­nau, kad tai nė­ra pa­ti blo­giau­sia idė­ja. Ma­nau, tik­rai bus svei­kin­ti­na, kad įmo­nės pa­čios pa­si­rū­pins šiek tiek kon­tra­ban­dos ma­ži­ni­mu. Joms tai yra ak­tu­a­lu, nes jos pa­čios ir­gi ne­par­duo­da sa­vo pro­duk­ci­jos, kad ir kaip gai­la,<text:s/>tai<text:s/>tik­rai ne­svei­kin­ti­nas da­ly­kas. Kar­tu, jei­gu pa­dės pa­si­rū­pin­ti, kad<text:s/><text:soft-page-break/>ma­žiau pa­tek­tų kon­tra­ban­dos, au­to­ma­tiš­kai jos pa­čios pa­si­rū­pins ir to ak­ci­zo mo­kes­čio di­des­niu su­rin­ki­mu į vals­ty­bės biu­dže­tą. Šia­me gy­ve­ni­mo eta­pe, aš ma­nau, tai yra svei­kin­ti­na,<text:s/>ir pa­lai­kau ši­tą siū­ly­mą.</text:p>
        <text:p text:style-name="Roman"><text:span text:style-name="T853">PIRMININKAS.</text:span><text:s/>La­bai dė­kui. Prieš pa­si­sa­ko A. Ve­ry­ga.<text:s/></text:p>
        <text:p text:style-name="Roman"><text:span text:style-name="T854">A. VERYGA</text:span><text:s/><text:span text:style-name="T855">(</text:span><text:span text:style-name="T856">LVŽSF</text:span><text:span text:style-name="T857">)</text:span>. Aš vi­siš­kai ne­su­tin­ku su ko­le­ga Li­nu ir pa­aiš­kin­siu ko­dėl. Pir­miau­sia tai yra aiš­kus prieš­ta­ra­vi­mas kon­ven­ci­jai, ku­rią Lie­tu­va yra ra­ti­fi­ka­vu­si, ji­nai ga­lio­ja kaip tei­siš­kai pri­va­lo­mas do­ku­men­tas mums, ne­pri­klau­so­mai nuo to, ką mes apie tai gal­vo­ja­me. Jei­gu ra­ti­fi­ka­vo­me, pri­va­lo­me lai­ky­tis.</text:p>
        <text:p text:style-name="Roman">An­tra. Vals­ty­bė tu­ri vi­sus sver­tus. Ga­li­ma pa­di­din­ti ak­ci­zą ta­ba­ko pa­ke­liui<text:s/>dešimčia<text:s/>cen­tų ir su­si­rink­si­te tiek pi­ni­gų, kad ne­už­teks vie­tos tiems rent­ge­no apa­ra­tams ar ki­toms įran­goms su­sta­ty­ti prie sie­nos. Te­rei­kia tik­tai va­lios ir no­ro tą įran­gą nu­si­pirk­ti ir vis­ką ga­lė­si­te da­ry­ti.<text:s/></text:p>
        <text:p text:style-name="Roman">Tre­čias da­ly­kas. Ne­ži­nau, ar ži­no­te, kad ta­ba­ko ga­min­to­jai pa­tys or­ga­ni­zuo­ja kon­tra­ban­dą ir yra už tai baus­ti. Ne­mo­juo­ki­te, Li­nai. Iš tik­rų­jų tai yra įro­dy­ti da­ly­kai. Jei­gu jūs ma­no­te, kad kon­tra­ban­di­nin­kai ci­ga­re­tes iš jų pa­va­gia, tai jos yra kaž­kur le­ga­liai nu­pirk­tos di­de­liais kie­kiais, ke­liau­ja<text:s/><text:span text:style-name="T858">fū</text:span><text:span text:style-name="T859">­ro</text:span><text:span text:style-name="T860">­mis</text:span>, kon­tei­ne­riais ir už vi­so ši­to taip pat sto­vi ver­slai. Jūs da­bar no­ri­te pa­sa­ky­ti, kad tie, ku­rie daž­nu at­ve­ju pa­tys or­ga­ni­zuo­ja kon­tra­ban­dą, da­bar dar su­si­sta­tys įran­gą prie sie­nos? Tai dar pri­si­jun­gi­mą duo­ki­me prie tos įran­gos, kad ga­lė­tų pa­tys ir pa­žiū­rė­ti, kas ten yra, ką jie ve­ža. Tik­rai yra ne­ti­kęs me­cha­niz­mas. Kaip ir sa­kiau, vals­ty­bė tu­ri ak­ci­zą, ak­ci­zo me­cha­niz­mą. Pa­di­din­ki­te ke­liais cen­tais ak­ci­zą vie­nam pa­ke­liui, su­si­rink­si­te pi­ni­gų ir pir­ki­te, ką tik no­ri­te. Jei­gu yra to­kio no­ro, tik­rai pri­si­dė­čiau prie to­kio<text:s/>tei­sės ak­to<text:s/>dėl ak­ci­zų pa­di­di­ni­mo<text:s/>re­gist­ravimo. Jei­gu bus po­li­ti­nis su­ta­ri­mas, skir­ti vi­sus tuos pi­ni­gus ta­da įran­gai įsi­gy­ti, bet ne to­kiu bū­du.</text:p>
        <text:p text:style-name="Roman"><text:span text:style-name="T861">PIRMININKAS.</text:span><text:s/>La­bai dė­kui, ger­bia­mas ko­le­ga. Iš­klau­sė­me vi­sų pa­si­sa­ky­mų dėl mo­ty­vų. Bal­sa­vi­mas dėl įsta­ty­mo pro­jek­to – dar­bo­tvarkėje nu­ma­ty­tu me­tu.<text:s/></text:p>
        <text:p text:style-name="Roman"/>
        <text:soft-page-break/>
        <text:p text:style-name="Laikas">15.15 val.</text:p>
        <text:p text:style-name="Roman12">Pro­ku­ra­tū­ros įsta­ty­mo Nr. I-599 16<text:span text:style-name="T862">1</text:span><text:s/>straips­nio pa­kei­ti­mo įsta­ty­mo pro­jek­tas Nr. XIVP-262 (<text:span text:style-name="T863">pa</text:span><text:span text:style-name="T864">­tei</text:span><text:span text:style-name="T865">­ki</text:span><text:span text:style-name="T866">­mas</text:span>)</text:p>
        <text:p text:style-name="Roman"/>
        <text:p text:style-name="Roman">Dar­bo­tvarkės 2-7 klau­si­mas – Pro­ku­ra­tū­ros įsta­ty­mo Nr. I-599 16<text:span text:style-name="T867">1</text:span><text:s/>straips­nio pa­kei­ti­mo įsta­ty­mo pro­jek­tas Nr. XIVP-262. Pra­ne­šė­ja – L. Girs­kie­nė. Pa­tei­ki­mas.</text:p>
        <text:p text:style-name="Roman"><text:span text:style-name="T868">L. GIRSKIENĖ</text:span><text:s/><text:span text:style-name="T869">(</text:span><text:span text:style-name="T870">LVŽSF</text:span><text:span text:style-name="T871">)</text:span>. Pri­sta­tau Pro­ku­ra­tū­ros įsta­ty­mo 16<text:span text:style-name="T872">1</text:span><text:s/>straips­nio pa­kei­ti­mo įsta­ty­mą. Pa­gal šiuo me­tu ga­lio­jan­tį Pro­ku­ra­tū­ros įsta­ty­mo 16<text:span text:style-name="T873">1</text:span><text:s/>straips­nį, pro­ku­ro­rui, ku­riam pa­ve­da­ma at­lik­ti, or­ga­ni­zuo­ti ko­rup­ci­nio po­bū­džio nu­si­kals­ta­mų vei­kų, ku­rių pa­da­ry­mu įta­ria­mas vals­ty­bės ar sa­vi­val­dy­bės ins­ti­tu­ci­jos, įstai­gos ar įmo­nės va­do­vas, va­do­vo pa­va­duo­to­jas ar as­muo, tu­rin­tis imu­ni­te­tą nuo pa­trau­ki­mo bau­džia­mo­jon at­sa­ko­my­bėn, ar nu­si­kals­ta­mų su­si­vie­ni­ji­mų pa­da­ry­tų nu­si­kals­ta­mų vei­kų, ar nu­sikals­ta­mų vei­kų eko­no­mi­kai, ver­slo tvar­kai ar fi­nan­sų sis­te­mai, iki­teis­mi­nį ty­ri­mą ir jam va­do­vau­ti bei pa­lai­ky­ti vals­ty­bi­nį kal­ti­ni­mą to­kio­se bau­džia­mo­sio­se by­lo­se, ga­li bū­ti su­tei­kia­mas spe­cia­lu­sis sta­tu­sas.<text:s/></text:p>
        <text:p text:style-name="Roman">Šio sta­tu­so sa­vi­tu­mas pa­si­reiš­kia tiek tam tik­rais pro­ku­ro­rų tar­ny­bos san­ty­kius reg­la­men­tuo­jan­čiais ri­bo­ji­mais, tiek tam tik­ro­mis pa­pil­do­mo­mis ga­ran­ti­jo­mis. Nu­ma­ty­ta, kad pro­ku­ro­rui, ku­riam su­teik­tas spe­cia­lu­sis sta­tu­sas, už jo funk­ci­jų at­li­ki­mą ga­li bū­ti ski­ria­ma prie­mo­ka, ku­rios su­ma ga­li siek­ti iki 30 % pa­rei­gi­nės al­gos. Spe­cia­lų­jį pro­ku­ro­ro sta­tu­są tu­rin­tys pa­rei­gū­nai tam­pa tie­sio­giai pa­val­dūs ge­ne­ra­li­niam pro­ku­ro­rui, jo pa­va­duo­to­jui ar<text:s/>Ge­ne­ra­li­nės pro­ku­ra­tū­ros vy­riau­sia­jam pro­ku­ro­rui, jo pa­va­duo­to­jui.<text:s/></text:p>
        <text:p text:style-name="Roman">Įsta­ty­mo pro­jek­tu sie­kia­ma iš­plės­ti spe­cia­lio­jo sta­tu­so pro­ku­ro­rui su­tei­ki­mo ins­ti­tu­to tai­ky­mo ri­bas nu­sta­tant, kad spe­cia­lu­sis sta­tu­sas su­tei­kia­mas ir pro­ku­ro­rui, ku­riam pa­ve­da­ma at­lik­ti, or­ga­ni­zuo­ti ir nu­si­kals­ta­mų vei­kų ap­lin­kai ir žmo­nių svei­ka­tai, kai dėl nu­si­kals­ta­mos vei­kos bu­vo pa­da­ry­ta di­de­lės ža­los orui, že­mei, van­de­niui, gy­vū­nams ar au­ga­lams ar at­si­ra­do ki­tų sun­kių pa­da­ri­nių ap­lin­kai, iki­teis­mi­nį ty­ri­mą ir jam va­do­vau­ti bei pa­lai­ky­ti vals­ty­bi­nį kal­ti­ni­mą to­kio­se bau­džia­mo­sio­se by­lo­se.<text:s/></text:p>
        <text:soft-page-break/>
        <text:p text:style-name="Roman">Pa­siū­ly­mas ki­lo iš si­tu­a­ci­jos, kuo­met 2020 me­tais vi­siems ži­no­ma „Gri­geo Klai­pė­da“ iš­lei­do ga­li­mai ne­va­ly­tas nuo­te­kas į ma­rias. Tuo­met ki­lo min­tis, kad bū­tent pro­ku­ro­rai, ku­rie ti­ria su ap­lin­ko­sau­ga, žmo­nių svei­ka­ta ir pa­na­šiai su­si­ju­sias by­las, taip pat ga­lė­tų bū­ti ap­sau­go­ti nuo iš­ori­nės įta­kos po­vei­kio ir pa­na­šiai.<text:s/></text:p>
        <text:p text:style-name="Roman">Trum­pai tiek apie pro­jek­tą. Siū­lau pa­lai­ky­ti, nes tai iš tik­rų­jų yra svar­bu.</text:p>
        <text:p text:style-name="Roman"><text:span text:style-name="T874">PIRMININKAS.</text:span><text:s/>La­bai dė­kui. Jū­sų pa­klaus­ti no­ri trys Sei­mo na­riai. Pir­mo­ji klau­sia A. Ku­bi­lie­nė.</text:p>
        <text:p text:style-name="Roman"><text:span text:style-name="T875">A. KUBILIENĖ</text:span><text:s/><text:span text:style-name="T876">(</text:span><text:span text:style-name="T877">LVŽSF</text:span><text:span text:style-name="T878">)</text:span>. Ačiū, po­sė­džio pir­mi­nin­ke. Iš tik­rų­jų svei­ki­nu, ger­bia­ma ko­le­ge, la­bai reikš­min­gas pro­jek­tas. Ma­nau, kad siek­da­mi iš­si­aiš­kin­ti nu­si­kal­ti­mus tu­ri­me už­tik­rin­ti pro­ku­ro­rų veik­los ga­ran­ti­jas. Ma­no klau­si­mas bū­tų, ar apie šį pro­jek­tą kal­bė­jo­te su Ge­ne­ra­li­nės pro­ku­ra­tū­ros at­sto­vais ir ko­kia jų po­zi­ci­ja šiuo klau­si­mu? Ačiū.</text:p>
        <text:p text:style-name="Roman"><text:span text:style-name="T879">L. GIRSKIENĖ</text:span><text:s/><text:span text:style-name="T880">(</text:span><text:span text:style-name="T881">LVŽSF</text:span><text:span text:style-name="T882">)</text:span>. Kal­bė­ti tie­sio­giai ne­te­ko, bet, kiek te­ko kal­bė­ti su tei­si­nin­kais, tai iš tik­rų­jų svei­kin­ti­nas pa­siū­ly­mas. Ma­nau, kad pro­ku­ra­tū­ros dar­buo­to­jai tik­rai pa­lai­ky­tų ši­tą pa­siū­ly­mą.<text:s/></text:p>
        <text:p text:style-name="Roman"><text:span text:style-name="T883">PIRMININKAS.</text:span><text:s/>La­bai dė­kui. J. Sa­ba­taus­ko sa­lė­je ne­ma­tau. Pas­ku­ti­nis klau­sia A. Ne­kro­šius. Klau­sia A. Ne­kro­šius.</text:p>
        <text:p text:style-name="Roman"><text:span text:style-name="T884">L. GIRSKIENĖ</text:span><text:s/><text:span text:style-name="T885">(</text:span><text:span text:style-name="T886">LVŽSF</text:span><text:span text:style-name="T887">)</text:span>. A. Ne­kro­šius ne­klau­sia.</text:p>
        <text:p text:style-name="Roman"><text:span text:style-name="T888">PIRMININKAS.</text:span><text:s/>Pra­šom.</text:p>
        <text:p text:style-name="Roman"><text:span text:style-name="T889">A. NEKROŠIUS</text:span><text:s/><text:span text:style-name="T890">(</text:span><text:span text:style-name="T891">LVŽSF</text:span><text:span text:style-name="T892">)</text:span>. Dė­ko­ju, po­sė­džio pir­mi­nin­ke. Nu­tin­ka kar­tais to­kių<text:s/>ne­sklan­du­mų, nie­ko ne­pa­da­ry­si.<text:s/></text:p>
        <text:p text:style-name="Roman">Ger­bia­ma pra­ne­šė­ja, tik­rai ge­ras pro­jek­tas, tik­rai rei­ka­lin­gas ir ak­tu­a­lus. No­rė­čiau jū­sų pa­klaus­ti dėl to sta­tu­so su­tei­ki­mo. Kuo pa­dė­tų pro­ku­ro­rams dėl to­kių ty­ri­mų, kuo pa­leng­vin­tų jų dar­bą šis pro­jek­tas? Ačiū.<text:s/></text:p>
        <text:p text:style-name="Roman"><text:span text:style-name="T893">L. GIRSKIENĖ</text:span><text:s/><text:span text:style-name="T894">(</text:span><text:span text:style-name="T895">LVŽSF</text:span><text:span text:style-name="T896">)</text:span>. Iš tik­rų­jų yra nu­ma­ty­ti at­ve­jai, ka­da pro­ku­ro­rui yra su­tei­kia­mas spe­cia­lu­sis sta­tu­sas. Siū­lo­ma tik pa­pil­dy­ti ir įtrauk­ti pa­pil­do­mai pro­ku­ro­rus, ku­rie ti­ria by­las, su­si­ju­sias su ga­li­mai nu­si­kals­ta­ma vei­ka ap­lin­kai, žmo­nių svei­ka­tai ir pa­na­šiai, kai dėl to yra pa­da­ry­ta di­de­lė ža­la gam­tai. Ma­ny­čiau, kad pa­pil­do­mo sta­tu­so nu­ma­ty­mas su­da­ry­tų ga­li­my­bes pro­ku­ro­rui lik­ti, ne­ga­lė­tų bū­ti da­ro­ma tam tik­rų su­in­te­re­suo­tų ša­lių<text:s/>įta­ka pro­ku­ro­rui<text:s/>at­lie­kant ty­ri­mą.<text:s/></text:p>
        <text:p text:style-name="Roman"><text:span text:style-name="T897">PIRMININKAS.</text:span><text:s/>La­bai dė­kui, ger­bia­ma pra­ne­šė­ja, jūs at­sa­kė­te į vi­sus Sei­mo na­rių, ku­rie no­rė­jo jū­sų pa­klaus­ti, klau­si­mus. Pa­si­sa­ky­mai dėl mo­ty­vų. P. Gra­žu­lis ne­be­no­ri. Nie­kas ne­no­ri pa­si­sa­ky­ti dėl mo­ty­vų. Bal­sa­vi­mas dėl įsta­ty­mo pro­jek­to<text:s/>–<text:s/>nu­ma­ty­tu dar­bo­tvarkėje me­tu.<text:s/></text:p>
        <text:p text:style-name="Roman"/>
        <text:p text:style-name="Laikas">15.21 val.</text:p>
        <text:p text:style-name="Roman12">Van­dens įsta­ty­mo Nr. VIII-474 15 straips­nio pa­kei­ti­mo įsta­ty­mo pro­jek­tas Nr. XIVP-370 (<text:span text:style-name="T898">pa</text:span><text:span text:style-name="T899">­tei</text:span><text:span text:style-name="T900">­ki</text:span><text:span text:style-name="T901">­mas</text:span>)</text:p>
        <text:p text:style-name="Roman"/>
        <text:p text:style-name="Roman">Dar­bo­tvarkės 2-8 klau­si­mas – Van­dens įsta­ty­mo Nr. VIII-474 15 straips­nio pa­kei­ti­mo įsta­ty­mo pro­jek­tas Nr. XIVP-370. Pra­ne­šė­jas – L. Jo­naus­kas. Pa­tei­ki­mas.<text:s/></text:p>
        <text:p text:style-name="Roman"><text:span text:style-name="T902">L. JONAUSKAS</text:span><text:s/><text:span text:style-name="T903">(</text:span><text:span text:style-name="T904">LSDPF</text:span><text:span text:style-name="T905">)</text:span>. Ačiū, ger­bia­mas po­sė­džio pir­mi­nin­ke. La­bai trum­pai. Van­dens įsta­ty­mo pa­tai­so­mis siū­lau įtvir­tin­ti ir prie­vo­lę hid­ro­e­lek­tri­nės val­dy­to­jams, Kau­no hid­ro­e­lek­tri­nės val­dy­to­jams, iki 2030 me­tų pa­sta­ty­ti žu­vi­ta­kį. 1959 me­tais sta­tant Kau­no hid­ro­e­lek­tri­nę bu­vo pra­leis­ta ši­ta op­ci­ja ir nie­kas apie gam­to­sau­gą, apie nerš­ta­vie­tes, apie sau­go­mas rū­šis, žu­vis ir taip to­liau ne­kal­bė­jo. Ypač da­bar įvai­rūs moks­li­nin­kai, gam­ti­nin­kai, bu­vę pre­zi­den­tai, tiek A. M. Bra­zaus­kas, tiek V. Adam­kus, kal­bė­jo ir kal­ba apie tai, kad bū­ti­ny­bė sta­ty­ti žu­vi­ta­kį tik­rai yra. At­kur­ti eko­sis­te­mų, aiš­ku, ne­pa­vyks, bet at­kur­ti ypač re­tų, svar­bių žu­vų nerš­ta­vie­tes tik­rai ga­li­me. Įsta­ty­mo es­mė yra to­kia, lie­čia vie­ną hid­ro­e­lek­tri­nę, Kau­no HE, dau­giau jo­kių ki­tų hid­ro­e­lek­tri­nių ne­lie­čia. Ačiū.<text:s/></text:p>
        <text:p text:style-name="Roman"><text:span text:style-name="T906">PIRMININKAS.</text:span><text:s/>La­bai dė­kui, ger­bia­mas pra­ne­šė­jau. Jū­sų pa­klaus­ti no­ri<text:s/>gana<text:s/>daug Sei­mo na­rių. A. Skar­džius. Jo sa­lė­je ne­ma­tau. Ki­tas klau­sia E. Pu­pi­nis.<text:s/></text:p>
        <text:p text:style-name="Roman"><text:span text:style-name="T907">E. PUPINIS</text:span><text:s/><text:span text:style-name="T908">(</text:span><text:span text:style-name="T909">TS-LKDF</text:span><text:span text:style-name="T910">)</text:span>.<text:s/><text:span text:style-name="T911">Ačiū. Ger</text:span><text:span text:style-name="T912">­bia</text:span><text:span text:style-name="T913">­mas ko</text:span><text:span text:style-name="T914">­le</text:span><text:span text:style-name="T915">­ga, iš tik</text:span><text:span text:style-name="T916">­rų</text:span><text:span text:style-name="T917">­jų gam</text:span><text:span text:style-name="T918">­to</text:span><text:span text:style-name="T919">­sau</text:span><text:span text:style-name="T920">­gos rei</text:span><text:span text:style-name="T921">­ka</text:span><text:span text:style-name="T922">­la</text:span><text:span text:style-name="T923">­vi</text:span><text:span text:style-name="T924">­mai<text:s/></text:span>svar­būs, bet svar­būs ir fi­nan­si­niai re­sur­sai. Iš tie­sų tik­rai ma­no­te, kad tai tu­rė­tų bū­ti tam tik­ra vi­sos Lie­tu­vos pro­ble­ma? Ar tai ne­pa­veiks ir tam tik­rų ki­tų da­ly­kų, su­si­ju­sių su ener­ge­ti­ka? Tar­ki­me, vėl­gi ne per bran­giai kai­nuos?<text:s/></text:p>
        <text:p text:style-name="Roman"><text:span text:style-name="T925">L. JONAUSKAS</text:span><text:s/><text:span text:style-name="T926">(</text:span><text:span text:style-name="T927">LSDPF</text:span><text:span text:style-name="T928">)</text:span>. Ačiū,<text:s/>ko­le­ga, ge­ras klau­si­mas. Tik­rai ne tu­rė­tų bū­ti, o yra vi­sos Lie­tu­vos pro­ble­ma. Mū­sų gam­ta, mū­sų oras, mū­sų ap­lin­ka yra vi­sų mū­sų pro­ble­ma. Šiuo at­ve­ju mes ga­li­me<text:s/>iš­tai­sy­ti tas pa­da­ry­tas klai­das, ku­rios bu­vo pa­da­ry­tos anks­čiau. Ir to kai­na tik­rai ga­li bū­ti ne vi­sai to­kia di­de­lė, kaip įsi­vaiz­duo­ja ko­le­gos. Iš tik­rų­jų yra įvai­rių fi­nan­si­nių in­stru­men­tų, yra Kli­ma­to kai­tos pro­gra­ma, yra eu­ro­pi­nių pro­jek­tų, pa­gal juos tik­rai ga­li­ma at­kur­ti tam tik­ras gam­tos ver­ty­bes. Aš la­bai ti­kiuo­si, kad Ap­lin­kos mi­nis­te­ri­ja pri­ėmus šias pa­tai­sas taip ir pa­da­rys – pa­si­nau­dos šiais in­stru­men­tais.<text:s/></text:p>
        <text:p text:style-name="Roman"><text:span text:style-name="T929">PIRMININKAS.</text:span><text:s/>La­bai dė­kui. L. Na­gie­nės ne­ma­tau po­sė­džių sa­lė­je. K. Ma­žei­kos… (<text:span text:style-name="T930">Bal</text:span><text:span text:style-name="T931">­sai sa</text:span><text:span text:style-name="T932">­lė</text:span><text:span text:style-name="T933">­je</text:span>) Tu­rė­tu­mė­te at­si­pra­šy­ti. K. Ma­žei­kos taip pat ne­ma­tė­me. A. Kup­čins­kas.<text:s/></text:p>
        <text:p text:style-name="Roman"><text:span text:style-name="T934">A. KUPČINSKAS</text:span><text:s/><text:span text:style-name="T935">(</text:span><text:span text:style-name="T936">TS-LKDF</text:span><text:span text:style-name="T937">)</text:span>. Ger­bia­mas pra­ne­šė­jau, jūs kal­ba­te tik apie vie­ną da­lį dėl Kau­no hid­ro­e­lek­tri­nės, apie žu­vi­ta­kį, bet ar ne­rei­kė­tų gal­vo­ti kom­plek­siš­kai? Tiek Su­si­sie­ki­mo mi­nis­te­ri­ja, tiek Kau­no mies­to sa­vi­val­dy­bė kal­ba apie šliu­zų sta­ty­bą bū­tent prie Kau­no hid­ro­e­lek­tri­nės ir tai yra, ga­li­ma sa­ky­ti, su­si­ję da­ly­kai. Aiš­ku, tai ne mi­li­jo­no, ne 10 mi­li­jo­nų klau­si­mas.<text:s/></text:p>
        <text:p text:style-name="Roman">Ar ne­ma­ny­tu­mė­te, kad dėl šio pro­jek­to rei­kė­tų Vy­riau­sy­bės iš­va­dos, nes tai spręs­tų ir Ap­lin­kos mi­nis­te­ri­ja, ir Su­si­sie­ki­mo mi­nis­te­ri­ja, juo la­biau kol kas vie­ni da­ro ga­li­my­bių stu­di­jas, ki­ti tu­ri sa­vo skai­čia­vi­mus, tad ini­cia­ty­vos klau­si­mas tu­rė­tų bū­ti la­biau ko­or­di­nuo­tas.<text:s/></text:p>
        <text:p text:style-name="Roman"><text:span text:style-name="T938">L. JONAUSKAS</text:span><text:s/><text:span text:style-name="T939">(</text:span><text:span text:style-name="T940">LSDPF</text:span><text:span text:style-name="T941">)</text:span>. La­bai ačiū, ge­ras klau­si­mas. Kau­no mies­to sa­vi­val­dy­bė ir kai jūs jai va­do­va­vo­te, ir prie da­bar­ti­nių va­do­vų iš tik­rų­jų daž­nai ke­lia ši­tą klau­si­mą. Klau­si­mas ban­do­mas spręs­ti gal­būt ir kom­plek­siš­kai, yra siū­ly­mų vie­ną pro­jek­ti­nį va­rian­tą pa­da­ry­ti su­de­rin­tą su rek­re­a­ci­ja. Tuo me­tu, kai ver­tin­gos žu­vys ne­mig­ruo­ja, bū­tų ga­li­ma nau­do­ti rek­re­a­ci­jai tą žu­vi­ta­kį ir taip to­liau.<text:s/></text:p>
        <text:p text:style-name="Roman">Kal­bant apie šliu­zų sis­te­mą, tai taip pat yra dis­ku­si­jų ob­jek­tas, apie tai dis­ku­tuo­ja­ma la­bai il­gai, ta­čiau tik­rai šiuo at­ve­ju jo­kie gam­ti­niai kom­plek­sai ne­bū­tų at­ku­ria­mi, iš­sau­go­mi ir taip to­liau. Kaip tik, ma­tyt, kal­bė­tu­me apie ki­to­kias ūki­nes veik­las, ku­rios gal­būt pa­blo­gin­tų si­tu­a­ci­ją, bet, kaip jūs ir sa­kė­te, dar rei­kia ga­li­my­bių stu­di­jų, ku­rios at­sa­ky­tų į tuos klau­si­mus. Bet aš bi­jau, kad pro­jek­tas to­kiu at­ve­ju tik­rai kai­nuo­tų ne vie­ną šim­tą mi­li­jo­nų eu­rų. Dėl šių prie­žas­čių, ma­nau, tik­rai ne­ver­ta lauk­ti dar 10, 20, o gal net ir 30 me­tų, kol bū­tų ga­lu­ti­nai nu­spręs­ta, su­pro­jek­tuo­ta ir ap­si­spręs­ta, ko­kių šliu­zų sis­te­mų rei­kė­tų. Žu­vi­ta­kį ga­li­me pa­da­ry­ti da­bar. Juo la­biau ar jis bus da­bar pa­sta­ty­tas, ar vė­liau pa­sta­ty­tas, vis tiek jo rei­kės. Aš siū­lau tą pa­da­ry­ti da­bar.</text:p>
        <text:p text:style-name="Roman"><text:span text:style-name="T942">PIRMININKAS.</text:span><text:s/>La­bai dė­kui. Klau­sia A. Ne­kro­šius.</text:p>
        <text:p text:style-name="Roman"><text:span text:style-name="T943">A. NEKROŠIUS</text:span><text:s/><text:span text:style-name="T944">(</text:span><text:span text:style-name="T945">LVŽSF</text:span><text:span text:style-name="T946">)</text:span>. Dė­kui, pir­mi­nin­ke. Ger­bia­mas pra­ne­šė­jau, jei­gu ge­rai pa­me­nu, Kau­no Al­gir­do Bra­zaus­ko hid­ro­e­lek­tri­nė ne­tu­ri šliu­zų, žu­vi­ta­kių. Kiek pa­me­nu, kal­bė­jau su vie­ti­niais dar­buo­to­jais, jie sa­kė, kad tos žu­vys da­bar pa­kei­tė įpro­čius ir plau­kia ki­ta upe, Ne­ri­mi, į vir­šų ir ten ner­šia.<text:s/></text:p>
        <text:p text:style-name="Roman">Ma­no klau­si­mas toks. Ar ko­kios nors fi­nan­si­nės in­jek­ci­jos, tar­kim, tam tik­ras pi­ni­gų kie­kis tik­rai at­pirks tą nuos­to­lį, pa­da­ry­tą gam­tai? Ar in­ves­tuo­ti ke­li mi­li­jo­nai eu­rų su­ge­ne­ruos ko­kią nors di­des­nę pri­dė­ti­nę ver­tę gam­tai? Ačiū.</text:p>
        <text:p text:style-name="Roman"><text:span text:style-name="T947">L. JONAUSKAS</text:span><text:s/><text:span text:style-name="T948">(</text:span><text:span text:style-name="T949">LSDPF</text:span><text:span text:style-name="T950">)</text:span>. Ačiū. Iš tik­rų­jų tos žu­vys ne­pa­kei­tė jo­kių įpro­čių. Ir anks­čiau jos plauk­da­vo į Ne­ries upės ba­sei­ną ir Ne­ries upės aukš­tu­py­je sėk­min­gai nerš­da­vo. Tik pa­sta­čius Kau­no hid­ro­e­lek­tri­nę, kaip ir sa­kiau, vi­si ke­liai žu­vų mig­ra­ci­jai bu­vo už­kirs­ti, vi­sos tos nerš­ta­vie­tės iš es­mės su­nai­kin­tos. Yra ne vie­nas pa­vyz­dys Skan­di­na­vi­jo­je, kai at­kū­rus hid­ro­e­lek­tri­nes, pa­sta­čius žu­vi­ta­kius įvai­raus ti­po ver­tin­gos žu­vys pra­dė­jo vėl mig­ruo­ti at­gal, su­si­ra­do sa­vo nerš­ta­vie­tes ir ta po­pu­lia­ci­ja bu­vo sėk­min­gai at­kur­ta. Aš la­bai ti­kiuo­si, kar­tu su moks­li­nin­kais su­rė­mę pe­čius pa­da­ry­si­me vis­ką, kad tas pro­jek­tas bū­tų šim­tu pro­cen­tų sėk­min­gas.</text:p>
        <text:p text:style-name="P951"><text:span text:style-name="T952">PIRMININKAS.</text:span><text:s/>Ir pas­ku­ti­ny­sis klau­sia B. Ma­te­lis.</text:p>
        <text:p text:style-name="P953"><text:span text:style-name="T954">B. MATELIS</text:span><text:s/><text:span text:style-name="T955">(</text:span><text:span text:style-name="T956">TS-LKDF</text:span><text:span text:style-name="T957">)</text:span>. Ačiū, pir­mi­nin­ke. Ger­bia­mas ko­le­ga, Lie­tu­vo­je sta­to­me la­bai daug hid­ro­tech­ni­nių sta­ti­nių. Tai yra hid­ro­tech­ni­nis sta­ti­nys. Taip pat kaip už­tvan­ka, kad ir ne­di­de­lė, taip pat kaip til­tas, Kau­ne to­kius sta­to­me. Bet ar jūs esa­te įsi­ti­ki­nęs, kad kiek­vie­nam til­tui, kiek­vie­nai už­tvan­kė­lei rei­kia at­ski­ro įsta­ty­mo? Kau­ne rei­kė­jo til­to, Vy­riau­sy­bė pri­ėmė spren­di­mą ir jie ten sta­to til­tą. Tai yra jūs la­bai su­reikš­mi­na­te vie­ną. Tai ta­da vi­siems til­tams, vi­soms už­tvan­kė­lėms po at­ski­rą įsta­ty­mą? Kaip taip iš­ei­na?<text:s/></text:p>
        <text:p text:style-name="Roman"><text:span text:style-name="T958">L. JONAUSKAS</text:span><text:s/><text:span text:style-name="T959">(</text:span><text:span text:style-name="T960">LSDPF</text:span><text:span text:style-name="T961">)</text:span>. La­bai ačiū, ko­le­ga. Šiaip kiek­vie­nam hid­ro­tech­ni­niam sta­ti­niui tik­rai ne­rei­kia at­ski­ro įsta­ty­mo. Šiuo at­ve­ju mes jau dau­giau ne­gu 30 me­tų dis­ku­tuo­ja­me, bet nie­ko ne­da­ro­me, kad tas sta­ti­nys at­si­ras­tų. Čia, ma­tyt, ben­drai vi­sų ins­ti­tu­ci­jų – ir Ap­lin­kos mi­nis­te­ri­jos, ir Ener­ge­ti­kos, ir vi­sų kar­tu tu­rė­tų bū­ti pri­im­tas spren­di­mas, ta­čiau nė vie­na mi­nis­te­ri­ja ne­si­i­ma ly­de­rys­tės, nė vie­na Vy­riau­sy­bė to ne­da­ro. Aš įsi­vaiz­duo­ju, kad įtvir­ti­nę įsta­ty­mu mes tu­rė­tu­me la­bai aiš­kų sig­na­lą ir įpa­rei­go­ji­mą tą elek­tri­nę at­kur­ti. Juo la­biau kad šian­dien gal­būt ke­le­tas yra to­kių ob­jek­tų, pa­sta­ty­tų Lie­tu­vo­je, ku­rie iš es­mės su­ga­di­no, su­nai­ki­no gam­ti­nes ver­ty­bes. Bet jei­gu ga­li­ma jas at­kur­ti, o šiuo at­ve­ju ga­li­ma, aš ma­nau, kad tai ir rei­kia pa­da­ry­ti, ar čia bū­tų įsta­ty­mo, ar ki­tų tei­sės ak­tų rei­ka­las. Ačiū.</text:p>
        <text:p text:style-name="Roman"><text:span text:style-name="T962">PIRMININKAS.</text:span><text:s/>La­bai dė­kui, ger­bia­mas ko­le­ga. Jūs at­sa­kė­te į vi­sus Sei­mo na­rių klau­si­mus. Pa­si­sa­ky­mai dėl mo­ty­vų. Už kal­ba A. Skar­džius.</text:p>
        <text:p text:style-name="Roman"><text:span text:style-name="T963">A. SKARDŽIUS</text:span><text:s/><text:span text:style-name="T964">(</text:span><text:span text:style-name="T965">DPF</text:span><text:span text:style-name="T966">)</text:span>. Ačiū, pir­mi­nin­ke. Kar­tais rei­kia įsta­ty­mų dėl hid­ros­ta­ti­nių. Pri­si­me­nu no­rą pa­sta­ty­ti dar vie­ną Ne­mu­no už­tvan­ką. Ta­da Sei­mui rei­kė­jo pri­im­ti spe­cia­lų įsta­ty­mą, kad Ne­mu­ną ga­li­ma pa­tvenk­ti tik su Sei­mo lei­di­mu. Ta Ne­mu­no už­tvan­ka ne­at­si­ra­do. Bet kal­bant apie Kau­no hid­ro­e­lek­tri­nę rei­kė­tų pri­si­min­ti ir sta­ty­to­jus. Aš pui­kiai pri­si­me­nu tas dis­ku­si­jas su Pre­zi­den­tu ir prem­je­ru A. Bra­zaus­ku bū­tent apie tuos dar­bus, ku­rie ne­bu­vo pa­da­ry­ti. Taip, už­tvan­kos yra blo­gis upėms, nes rei­kia va­ly­ti vi­sas su­si­kau­pu­sias są­na­šas, jos nė kar­to Kau­no ma­rio­se nė­ra va­ly­tos, o tai yra mū­sų Ne­mu­no var­tai į vi­są upių struk­tū­rą, ypač į Ne­mu­no in­ta­kų struk­tū­rą. To­dėl na­tū­ra­lu, kad žu­vys, at­plau­ku­sios per Bal­ti­jos jū­rą, ne­tu­ri kaip grįž­ti į sa­vo nerš­ta­vie­tes, jos ieš­ko ap­lin­ki­nių ki­to­kių ke­lių, kaip ir krau­jo­ta­ka. Bū­tent žu­vi­ta­kio pa­sta­ty­mas, taip, gal kaž­kiek su­ma­žin­tų pa­čią 100 me­ga­va­tų elek­tri­nės ga­lią ir pa­ga­mi­na­mą elek­tros kie­kį šios ga­lios elek­tri­nė­je, ta­čiau su­kur­tų, sa­ky­ki­me, ga­li­my­bę tie­siu ke­liu vi­soms žu­vims, sau­go­moms žu­vims, pa­siek­ti sa­vo nerš­ta­vie­tes. Tik­rai ne­įsi­vaiz­duo­ja­ma, kad to­kie pro­jek­tai da­bar­ti­nė­je Eu­ro­po­je ga­li be žu­vi­ta­kių bū­ti eks­plo­a­tuo­ja­mi. To­dėl šis pa­siū­ly­mas yra ge­ras, aš jį pa­lai­kau ir siū­lau vi­siems pa­lai­ky­ti.<text:s/></text:p>
        <text:p text:style-name="Roman"><text:span text:style-name="T967">PIRMININKAS.</text:span><text:s/>La­bai dė­kui. Prieš pa­si­sa­ko V. Pranc­kie­tis.</text:p>
        <text:p text:style-name="Roman"><text:span text:style-name="T968">V. PRANCKIETIS</text:span><text:s/><text:span text:style-name="T969">(</text:span><text:span text:style-name="T970">LSF</text:span><text:span text:style-name="T971">)</text:span>. Ačiū. Man ne­siū­ly­ki­te šio pro­jek­to pa­lai­ky­ti, aš tik­rai pa­si­sa­kau prieš šį pro­jek­tą, nes ja­me yra pa­ra­šy­ta, kad hid­ro­tech­ni­nių sta­ti­nių nau­do­to­jai pri­va­lės iki 2030 me­tų įreng­ti veiks­min­gas žu­vų pra­lai­das. Tai yra<text:s/><text:span text:style-name="T972">non</text:span><text:span text:style-name="T973">­sen</text:span><text:span text:style-name="T974">­sas</text:span>, kad ne sa­vi­nin­kas, ne kaž­kas ki­tas, bet nau­do­to­jas.<text:s/></text:p>
        <text:p text:style-name="Roman">Ki­ta ver­tus, pa­ra­šy­ta, kad di­des­nis plo­tas kaip 4 tūkst. kvad­ra­ti­nių ki­lo­met­rų. Jei­gu čia skai­čius tei­sin­gai įra­šy­tas, tai tas ba­sei­nas yra vie­na še­šio­lik­to­ji Lie­tu­vos da­lis. Tai vėl­gi yra kaž­koks<text:s/><text:span text:style-name="T975">non</text:span><text:span text:style-name="T976">­sen</text:span><text:span text:style-name="T977">­sas</text:span>, ne­ži­nau, kiek čia mes to­kių upių tu­ri­me, ku­rios virš sa­vo už­tvan­kos dar už­im­tų vie­ną še­šio­lik­tą­ją Lie­tu­vos da­lį.<text:s/></text:p>
        <text:p text:style-name="Roman">Na, į L. Jo­naus­ko pa­si­sa­ky­mą no­rė­čiau taip pat su­re­a­guo­ti. Nei vie­na mi­nis­te­ri­ja, nei vie­na Vy­riau­sy­bė ne­pa­da­rė tų dar­bų. Aš ma­nau, kad L. Jo­naus­kas šian­dien nė­ra nei Vy­riau­sy­bė, nei mi­nis­te­ri­ja ir ne­rei­kė­tų jam teik­ti to­kių pro­jek­tų, ku­rie yra vi­siš­kas<text:s/><text:span text:style-name="T978">non</text:span><text:span text:style-name="T979">­sen</text:span><text:span text:style-name="T980">­sas</text:span>. Jei­gu jau kal­ba­me apie pro­jek­tus, tai ta­da rei­kė­tų pri­si­min­ti Kruo­nio hid­ro­a­ku­mu­lia­ci­nę, ku­rios ne­pa­sta­tė­me dėl kaž­ko­kių ini­cia­to­rių, o po to sta­tė­me už mū­sų pi­ni­gus per il­gus me­tus. To­dėl siū­lau to­kiems pro­jek­tams ne­pri­tar­ti, ne­svars­ty­ti ir juos at­mes­ti iš kar­to. Ačiū.</text:p>
        <text:p text:style-name="Roman"><text:span text:style-name="T981">PIRMININKAS.</text:span><text:s/>La­bai dė­kui, ger­bia­mi ko­le­gos. Iš­klau­sė­me vi­sus pa­si­sa­ky­mus dėl mo­ty­vų. Ka­dan­gi jau bal­sa­vi­mo lai­kas, tuoj per­ei­si­me prie bal­sa­vi­mo. Per šo­ni­nį mik­ro­fo­ną dar L. Jo­naus­kas no­rė­tų re­pli­kuo­ti, nes bu­vo pa­mi­nė­ta jo pa­var­dė.</text:p>
        <text:p text:style-name="P982"><text:span text:style-name="T983">L. JONAUSKAS</text:span><text:s/><text:span text:style-name="T984">(</text:span><text:span text:style-name="T985">LSDPF</text:span><text:span text:style-name="T986">)</text:span>. Di­džiau­sias<text:s/><text:span text:style-name="T987">non</text:span><text:span text:style-name="T988">­sen</text:span><text:span text:style-name="T989">­sas</text:span><text:s/>yra skai­ty­ti ir ne­su­pras­ti, ką skai­tai.<text:s/></text:p>
        <text:p text:style-name="P990"><text:span text:style-name="T991">PIRMININKAS.</text:span><text:s/>La­bai dė­kui. Ger­bia­mi ko­le­gos, vis­kas, per­ei­na­me prie bal­sa­vi­mų, prie ką tik pri­sta­ty­to klau­si­mo, pra­dė­si­me bal­sa­vi­mą nuo jo.<text:s/></text:p>
        <text:p text:style-name="Roman">Dar­bo­tvarkės 2-8 klau­si­mas – Van­dens įsta­ty­mo Nr. VIII-474 15 straips­nio pa­kei­ti­mo įsta­ty­mo pro­jek­tas Nr. XIVP-370, dėl jo ką tik bu­vo dis­ku­tuo­ta. Kas pri­ta­ria­te įsta­ty­mo pro­jek­tui, bal­suo­ja­te už, kas ne­pri­ta­ria­te, bal­suo­ja­te prieš ar­ba su­si­lai­ko­te.<text:s/></text:p>
        <text:p text:style-name="Roman">Bal­sa­vo 108 Sei­mo na­riai: už – 45, prieš – 5, su­si­lai­kė 58. Įsta­ty­mo pro­jek­tui po pa­tei­ki­mo ne­pri­tar­ta.<text:s/></text:p>
        <text:p text:style-name="Roman">Tu­ri­me ap­si­spręs­ti, ką su įsta­ty­mo pro­jek­tu da­ro­me to­liau. Al­ter­na­ty­vus bal­sa­vi­mas. Tie, kas bal­suo­ja­te už, bal­suo­ja­te už tai, kad įsta­ty­mo pro­jek­tas bū­tų grą­žin­tas ini­cia­to­riams to­bu­lin­ti, tie, kas bal­suo­ja­te prieš, bal­suo­ja­te už tai, kad įsta­ty­mo pro­jek­tas bū­tų at­mes­tas.<text:s/></text:p>
        <text:p text:style-name="Roman">Bal­sa­vo 109 Sei­mo na­riai: už – 80, prieš – 29. Įsta­ty­mo pro­jek­tas grą­ži­na­mas ini­cia­to­riams to­bu­lin­ti.<text:s/></text:p>
        <text:p text:style-name="Roman"/>
        <text:p text:style-name="Laikas">15.35 val.</text:p>
        <text:p text:style-name="Roman12"><text:span text:style-name="T992">Biu</text:span><text:span text:style-name="T993">­dže</text:span><text:span text:style-name="T994">­to san</text:span><text:span text:style-name="T995">­da</text:span><text:span text:style-name="T996">­ros įsta</text:span><text:span text:style-name="T997">­ty</text:span><text:span text:style-name="T998">­mo Nr. I-430 15 ir 25 straips</text:span><text:span text:style-name="T999">­nių pa</text:span><text:span text:style-name="T1000">­kei</text:span><text:span text:style-name="T1001">­ti</text:span><text:span text:style-name="T1002">­mo įsta</text:span><text:span text:style-name="T1003">­ty</text:span><text:span text:style-name="T1004">­mo pro</text:span><text:span text:style-name="T1005">­jek</text:span><text:span text:style-name="T1006">­tas</text:span><text:s/>Nr. XIVP-1500 (<text:span text:style-name="T1007">pa</text:span><text:span text:style-name="T1008">­tei</text:span><text:span text:style-name="T1009">­ki</text:span><text:span text:style-name="T1010">­mo tę</text:span><text:span text:style-name="T1011">­si</text:span><text:span text:style-name="T1012">­nys</text:span>)</text:p>
        <text:p text:style-name="Roman"/>
        <text:p text:style-name="Roman">Dar­bo­tvarkės 2-1.2 klau­si­mas, dėl<text:s/>jo rei­kia ap­si­spręs­ti, – tai Biu­dže­to san­da­ros įsta­ty­mo Nr. I-430 15 ir 25 straips­nių pa­kei­ti­mo įsta­ty­mo pro­jek­tas Nr. XIVP-1500. Kas pri­ta­ria­te įsta­ty­mo pro­jek­tui po pa­tei­ki­mo, bal­suo­ja­te už, kas ne­pri­ta­ria­te, bal­suo­ja­te prieš ar­ba su­si­laiko­te.</text:p>
        <text:p text:style-name="Roman">Bal­sa­vo 116 Sei­mo na­rių: už – 105, prieš ne­bal­sa­vo nie­kas, su­si­lai­kė 11. Įsta­ty­mo pro­jek­tui po pa­tei­ki­mo pri­tar­ta.<text:s/></text:p>
        <text:p text:style-name="Roman">Pa­grin­di­niu ko­mi­te­tu siū­lo­ma skir­ti Biu­dže­to ir fi­nan­sų ko­mi­te­tą. Ga­li­me pri­tar­ti ben­dru su­ta­ri­mu? Ga­li­me. La­bai dė­kui, pri­tar­ta. Siū­lo­ma svars­ty­ti ba­lan­džio 28 die­ną. Ga­li­me pri­tar­ti ben­dru su­ta­ri­mu? Ga­li­me. La­bai dė­kui, pri­tar­ta.<text:s/></text:p>
        <text:p text:style-name="Roman"/>
        <text:p text:style-name="Laikas">15.36 val.</text:p>
        <text:p text:style-name="Roman12">Gy­ven­to­jų pa­ja­mų mo­kes­čio įsta­ty­mo Nr. IX-1007 20 straips­nio pa­kei­ti­mo įsta­ty­mo pro­jek­tas Nr. XIVP-1501 (<text:span text:style-name="T1013">pa</text:span><text:span text:style-name="T1014">­tei</text:span><text:span text:style-name="T1015">­ki</text:span><text:span text:style-name="T1016">­mo tę</text:span><text:span text:style-name="T1017">­si</text:span><text:span text:style-name="T1018">­nys</text:span>)</text:p>
        <text:p text:style-name="Roman"/>
        <text:p text:style-name="Roman">Dar­bo­tvarkės 2-1.3 klau­si­mas – Gy­ven­to­jų pa­ja­mų mo­kes­čio įsta­ty­mo Nr. IX-1007 20 straips­nio pa­kei­ti­mo įsta­ty­mo pro­jek­tas Nr. XIVP-1501. Kas pri­ta­ria­te, bal­suo­ja­te už, kas ne­pri­ta­ria­te, – prieš ar­ba su­si­lai­ko­te.<text:s/></text:p>
        <text:p text:style-name="Roman">Bal­sa­vo 114 Sei­mo na­rių: už – 108, prieš ne­bal­sa­vo nie­kas, su­si­lai­kė 6. Įsta­ty­mo pro­jek­tui po pa­tei­ki­mo pri­tar­ta.<text:s/></text:p>
        <text:p text:style-name="Roman">Pa­grin­di­niu ko­mi­te­tu siū­lo­ma skir­ti Biu­dže­to ir fi­nan­sų ko­mi­te­tą. Ga­li­me pri­tar­ti ben­dru su­ta­ri­mu? Ga­li­me, pri­tar­ta. Siū­lo­ma svars­ty­ti ge­gu­žės 10 die­ną. Ga­li­me pri­tar­ti ben­dru su­ta­ri­mu? Ga­li­me. La­bai dė­kui, pri­tar­ta.<text:s/></text:p>
        <text:p text:style-name="Roman"/>
        <text:p text:style-name="Laikas">15.37 val.</text:p>
        <text:p text:style-name="Roman12">Sei­mo nu­ta­ri­mo „Dėl Lie­tu­vos Res­pub­li­kos Sei­mo 2021 m. gruo­džio 14 d. nu­ta­ri­mo Nr. XIV-746 „Dėl 2022 me­tų, 2023 me­tų ir 2024 me­tų vals­ty­bės biu­dže­to ir sa­vi­val­dy­bių<text:s/><text:span text:style-name="T1019">biu</text:span><text:span text:style-name="T1020">­dže</text:span><text:span text:style-name="T1021">­tų kon</text:span><text:span text:style-name="T1022">­so</text:span><text:span text:style-name="T1023">­li</text:span><text:span text:style-name="T1024">­duo</text:span><text:span text:style-name="T1025">­tos vi</text:span><text:span text:style-name="T1026">­su</text:span><text:span text:style-name="T1027">­mos pla</text:span><text:span text:style-name="T1028">­nuo</text:span><text:span text:style-name="T1029">­ja</text:span><text:span text:style-name="T1030">­mų ro</text:span><text:span text:style-name="T1031">­dik</text:span><text:span text:style-name="T1032">­lių“ pa</text:span><text:span text:style-name="T1033">­kei</text:span><text:span text:style-name="T1034">­ti</text:span><text:span text:style-name="T1035">­mo“ pro</text:span><text:span text:style-name="T1036">­jek</text:span><text:span text:style-name="T1037">­tas<text:s/></text:span>Nr. XIVP-1502 (<text:span text:style-name="T1038">pa</text:span><text:span text:style-name="T1039">­tei</text:span><text:span text:style-name="T1040">­ki</text:span><text:span text:style-name="T1041">­mo tę</text:span><text:span text:style-name="T1042">­si</text:span><text:span text:style-name="T1043">­nys</text:span>)</text:p>
        <text:p text:style-name="Roman"/>
        <text:p text:style-name="Roman">Dar­bo­tvarkės 2-1.4 klau­si­mas – pro­jek­tas Nr. XIVP-1502. Kas pri­ta­ria­te nu­ta­ri­mo pro­jek­tui po pa­tei­ki­mo, bal­suo­ja­te už, kas ne­pri­ta­ria­te, bal­suo­ja­te prieš ar­ba su­si­lai­ko­te.<text:s/></text:p>
        <text:p text:style-name="Roman">Bal­sa­vo 117 Sei­mo na­rių: už – 109, prieš ne­bal­sa­vo nie­kas, su­si­lai­kė 8. Sei­mo nu­ta­ri­mo pro­jek­tui po pa­tei­ki­mo pri­tar­ta.<text:s/></text:p>
        <text:p text:style-name="Roman">Pa­grin­di­niu ko­mi­te­tu siū­lo­ma skir­ti Biu­dže­to ir fi­nan­sų ko­mi­te­tą. Ga­li­me pri­tar­ti ben­dru su­ta­ri­mu? Ga­li­me. La­bai dė­kui, pri­tar­ta. Siū­lo­ma svars­ty­ti ba­lan­džio 28 die­ną. Ga­li­me pri­tar­ti ben­dru su­ta­ri­mu? Ga­li­me. La­bai dė­kui, pri­tar­ta.<text:s/></text:p>
        <text:p text:style-name="Roman"/>
        <text:p text:style-name="Laikas">15.38 val.</text:p>
        <text:p text:style-name="Roman12">Pa­pil­do­mo so­cia­li­nio drau­di­mo pen­si­jų ir vals­ty­bi­nių pen­si­jų in­dek­sa­vi­mo 2022 metams įsta­ty­mo pro­jek­tas Nr. XIVP-1503, Vals­ty­bi­nio so­cia­li­nio drau­di­mo fon­do biudže­to 2022 me­tų ro­dik­lių pa­tvir­ti­ni­mo įsta­ty­mo Nr. XIV-749 1, 2, 5, 7 straips­nių ir 1, 2 prie­dų pa­kei­ti­mo įsta­ty­mo pro­jek­tas Nr. XIVP-1504 (<text:span text:style-name="T1044">pa</text:span><text:span text:style-name="T1045">­tei</text:span><text:span text:style-name="T1046">­ki</text:span><text:span text:style-name="T1047">­mo tę</text:span><text:span text:style-name="T1048">­si</text:span><text:span text:style-name="T1049">­nys</text:span>)</text:p>
        <text:p text:style-name="Roman"/>
        <text:p text:style-name="Roman"><text:span text:style-name="T1050">Dar</text:span><text:span text:style-name="T1051">­bo</text:span><text:span text:style-name="T1052">­tvarkės 2-2.1 klau</text:span><text:span text:style-name="T1053">­si</text:span><text:span text:style-name="T1054">­mas – Pa</text:span><text:span text:style-name="T1055">­pil</text:span><text:span text:style-name="T1056">­do</text:span><text:span text:style-name="T1057">­mo so</text:span><text:span text:style-name="T1058">­cia</text:span><text:span text:style-name="T1059">­li</text:span><text:span text:style-name="T1060">­nio drau</text:span><text:span text:style-name="T1061">­di</text:span><text:span text:style-name="T1062">­mo pen</text:span><text:span text:style-name="T1063">­si</text:span><text:span text:style-name="T1064">­jų ir vals</text:span><text:span text:style-name="T1065">­ty</text:span><text:span text:style-name="T1066">­bi</text:span><text:span text:style-name="T1067">­nių<text:s/></text:span>pen­si­jų in­dek­sa­vi­mo 2022 me­tams įsta­ty­mo pro­jek­tas Nr. XIVP-1503 ir ly­di­ma­sis 2-2.2 klau­si­mas – Vals­ty­bi­nio so­cia­li­nio drau­di­mo fon­do biu­dže­to 2022 me­tų ro­dik­lių pa­tvir­ti­ni­mo įsta­ty­mo Nr. XIV-749 kai ku­rių straips­nių ir prie­dų pa­kei­ti­mo įsta­ty­mo pro­jek­tas Nr. XIVP-1504. Kas pri­ta­ria­te įsta­ty­mų pro­jek­tams po pa­tei­ki­mo, bal­suo­ja­te už, kas ne­pri­ta­ria­te, bal­suo­ja­te prieš ar­ba su­si­lai­ko­te.<text:s/></text:p>
        <text:p text:style-name="Roman">Bal­sa­vo 117 Sei­mo na­rių: už – 114, prieš ne­bal­sa­vo nie­kas, su­si­lai­kė 3. Įsta­ty­mų pro­jek­tams po pa­tei­ki­mo pri­tar­ta.<text:s/></text:p>
        <text:p text:style-name="Roman">Dėl 2-2.1 klau­si­mo – įsta­ty­mo pro­jek­to Nr. XIVP-1503 pa­grin­di­niu ko­mi­te­tu siū­lo­ma skir­ti… Dėl abie­jų įsta­ty­mų pro­jek­tų pa­grin­di­niu ko­mi­te­tu siū­lo­ma skir­ti So­cia­li­nių rei­ka­lų ir dar­bo ko­mi­te­tą. Ga­li­me pri­tar­ti ben­dru su­ta­ri­mu? Ga­li­me. La­bai dė­kui, pri­tar­ta.<text:s/></text:p>
        <text:p text:style-name="Roman">Ir dėl 2-2.1 klau­si­mo, įsta­ty­mo pro­jek­to Nr. XIVP-1503, pa­pil­do­mu siū­lo­ma skir­ti tik Biu­dže­to ir fi­nan­sų ko­mi­te­tą. Ga­li­me pri­tar­ti ben­dru su­ta­ri­mu? La­bai dė­kui. Pri­tar­ta. O dėl 2-2.2 klau­si­mo, įsta­ty­mo pro­jek­to Nr. XIVP-1504, pa­pil­do­mais siū­lo­ma skir­ti Au­di­to ir Biu­dže­to ir fi­nan­sų ko­mi­te­tus. Ga­li­me pri­tar­ti ben­dru su­ta­ri­mu? Ga­li­me. La­bai dė­kui. Pri­tar­ta. Svars­ty­mo<text:span text:style-name="T1068"><text:s/>da</text:span><text:span text:style-name="T1069">­ta – ba</text:span><text:span text:style-name="T1070">­lan</text:span><text:span text:style-name="T1071">­džio 26 die</text:span><text:span text:style-name="T1072">­na. Ga</text:span><text:span text:style-name="T1073">­li</text:span><text:span text:style-name="T1074">­me pri</text:span><text:span text:style-name="T1075">­tar</text:span><text:span text:style-name="T1076">­ti ben</text:span><text:span text:style-name="T1077">­dru su</text:span><text:span text:style-name="T1078">­ta</text:span><text:span text:style-name="T1079">­ri</text:span><text:span text:style-name="T1080">­mu? Ga</text:span><text:span text:style-name="T1081">­li</text:span><text:span text:style-name="T1082">­me. La</text:span><text:span text:style-name="T1083">­bai dė</text:span><text:span text:style-name="T1084">­kui. Pri</text:span><text:span text:style-name="T1085">­tar</text:span><text:span text:style-name="T1086">­ta.<text:s/></text:span></text:p>
        <text:p text:style-name="Roman"/>
        <text:p text:style-name="Laikas">15.40 val.</text:p>
        <text:p text:style-name="Roman12">Eko­no­mi­nių ir ki­tų tarp­tau­ti­nių sank­ci­jų įgy­ven­di­ni­mo įsta­ty­mo Nr. IX-2160 pakeiti­mo įsta­ty­mo pro­jek­tas Nr. XIVP-1490(2) (<text:span text:style-name="T1087">svars</text:span><text:span text:style-name="T1088">­ty</text:span><text:span text:style-name="T1089">­mo tę</text:span><text:span text:style-name="T1090">­si</text:span><text:span text:style-name="T1091">­nys</text:span>)</text:p>
        <text:p text:style-name="Roman"/>
        <text:p text:style-name="Roman">Ki­tas dar­bo­tvarkės 2-3 klau­si­mas – Eko­no­mi­nių ir ki­tų tarp­tau­ti­nių sank­ci­jų įgy­ven­di­ni­mo įsta­ty­mo Nr. IX-2160 pa­kei­ti­mo įsta­ty­mo pro­jek­tas Nr. XIVP-1490(2). Kas pri­ta­ria­te įsta­ty­mo pro­jek­tui po svars­ty­mo, bal­suo­ja­te už, kas ne­pri­ta­ria­te, bal­suo­ja­te prieš ar­ba su­si­lai­ko­te.</text:p>
        <text:p text:style-name="Roman">Bal­sa­vo 117 Sei­mo na­rių: už – 116, prieš ne­bal­sa­vo nie­kas, su­si­lai­kė 1. Įsta­ty­mo pro­jek­tui po svars­ty­mo pri­tar­ta.</text:p>
        <text:p text:style-name="Roman"/>
        <text:p text:style-name="Laikas">15.41 val.<text:s/></text:p>
        <text:p text:style-name="Roman12">Kon­sti­tu­ci­nio Teis­mo įsta­ty­mo pa­kei­ti­mo įsta­ty­mo<text:s/>Nr. XIII-3094 14 straips­nio pakei­ti­mo įsta­ty­mo pro­jek­tas Nr. XIVP-173 (<text:span text:style-name="T1092">pa</text:span><text:span text:style-name="T1093">­tei</text:span><text:span text:style-name="T1094">­ki</text:span><text:span text:style-name="T1095">­mo tę</text:span><text:span text:style-name="T1096">­si</text:span><text:span text:style-name="T1097">­nys</text:span>)</text:p>
        <text:p text:style-name="Roman"/>
        <text:p text:style-name="Roman">Ki­tas dar­bo­tvarkės 2-6 klau­si­mas – Kon­sti­tu­ci­nio Teis­mo įsta­ty­mo pa­kei­ti­mo įsta­ty­mo Nr. XIII-3094 14 straips­nio pa­kei­ti­mo įsta­ty­mo pro­jek­tas Nr. XIVP-173. Kas pri­ta­ria­te įsta­ty­mo pro­jek­tui po pa­tei­ki­mo, bal­suo­ja­te už, kas ne­pri­ta­ria­te, bal­suo­ja­te prieš ar­ba su­si­lai­ko­te.<text:s/></text:p>
        <text:p text:style-name="Roman">Bal­sa­vo 117 Sei­mo na­rių: už – 55, prieš – 13, su­si­lai­kė 49. Įsta­ty­mo pro­jek­tui po pa­tei­ki­mo ne­pri­tar­ta. Tu­ri­me ap­si­spręs­ti, ką da­ro­me su įsta­ty­mo pro­jek­tu to­liau. Al­ter­na­ty­vus bal­sa­vi­mas. Kas bal­suo­ja­te už, bal­suo­ja­te už tai, kad įsta­ty­mo pro­jek­tas bū­tų grą­žin­tas ini­cia­to­riams to­bu­lin­ti, kas bal­suo­ja­te prieš, bal­suo­ja­te už tai, kad įsta­ty­mo pro­jek­tas bū­tų at­mes­tas.</text:p>
        <text:p text:style-name="Roman">Bal­sa­vo 116 Sei­mo na­rių: už – 59, prieš – 57. Įsta­ty­mo pro­jek­tas grą­ži­na­mas ini­cia­to­riams to­bu­lin­ti.<text:s/></text:p>
        <text:p text:style-name="Roman"/>
        <text:p text:style-name="Laikas">15.43 val.<text:s/></text:p>
        <text:p text:style-name="Roman12">Pro­ku­ra­tū­ros įsta­ty­mo Nr. I-599 16<text:span text:style-name="T1098">1</text:span><text:s/>straips­nio pa­kei­ti­mo įsta­ty­mo pro­jek­tas Nr. XIVP-262 (<text:span text:style-name="T1099">pa</text:span><text:span text:style-name="T1100">­tei</text:span><text:span text:style-name="T1101">­ki</text:span><text:span text:style-name="T1102">­mo tę</text:span><text:span text:style-name="T1103">­si</text:span><text:span text:style-name="T1104">­nys</text:span>)</text:p>
        <text:p text:style-name="Roman"/>
        <text:p text:style-name="Roman">Ki­tas dar­bo­tvarkės 2-7 klau­si­mas – Pro­ku­ra­tū­ros įsta­ty­mo Nr. I-599 16<text:span text:style-name="T1105">1</text:span><text:s/>straips­nio pa­kei­ti­mo įsta­ty­mo pro­jek­tas Nr. XIVP-262. Kas pri­ta­ria­te įsta­ty­mo pro­jek­tui po pa­tei­ki­mo, bal­suo­ja­te už, kas ne­pri­ta­ria­te, bal­suo­ja­te prieš ar­ba su­si­lai­ko­te.<text:s/></text:p>
        <text:p text:style-name="Roman">Bal­sa­vo 114 Sei­mo na­rių: už – 54, prieš – 14, su­si­lai­kė 46. Įsta­ty­mo pro­jek­tui po pa­tei­ki­mo ne­pri­tar­ta. Tu­ri­me ap­si­spręs­ti, ką to­liau da­ro­me su įsta­ty­mo pro­jek­tu. Al­ter­na­ty­vus bal­sa­vi­mas. Kas bal­suo­ja­te už, bal­suo­ja­te už tai, kad įsta­ty­mo pro­jek­tas bū­tų grą­žin­tas ini­cia­to­riams to­bu­lin­ti, kas bal­suo­ja­te prieš, bal­suo­ja­te už tai, kad įsta­ty­mo pro­jek­tas bū­tų at­mes­tas. (<text:span text:style-name="T1106">Bal</text:span><text:span text:style-name="T1107">­sai sa</text:span><text:span text:style-name="T1108">­lė</text:span><text:span text:style-name="T1109">­je</text:span>)<text:s/></text:p>
        <text:p text:style-name="Roman">Bal­sa­vo 114 Sei­mo na­rių. Įsta­ty­mo pro­jek­tas grą­ži­na­mas ini­cia­to­riams to­bu­lin­ti. Per šo­ni­nį mik­ro­fo­ną L. Girs­kie­nė.<text:s/></text:p>
        <text:p text:style-name="Roman"><text:span text:style-name="T1110">L. GIRSKIENĖ</text:span><text:s/><text:span text:style-name="T1111">(</text:span><text:span text:style-name="T1112">LVŽSF</text:span><text:span text:style-name="T1113">)</text:span>. Aš la­bai džiau­giuo­si, kad A. Ged­vi­lie­nė su­pra­to, apie ką įsta­ty­mas, ir pa­lai­kė, tik­rai, bet ger­bia­mas A. Vyš­niaus­kas, ma­tyt, ne­su­pra­to, apie ką čia bu­vo kal­ba. Mes jus ste­bi­me ir pa­lai­ky­si­me.<text:s/></text:p>
        <text:p text:style-name="Roman"/>
        <text:p text:style-name="Laikas">15.45 val.</text:p>
        <text:p text:style-name="Roman12">Ta­ba­ko, ta­ba­ko ga­mi­nių ir su jais su­si­ju­sių ga­mi­nių kon­tro­lės įsta­ty­mo Nr. I-1143 18 straips­nio pa­kei­ti­mo įsta­ty­mo pro­jek­tas Nr. XIVP-486 (<text:span text:style-name="T1114">pa</text:span><text:span text:style-name="T1115">­tei</text:span><text:span text:style-name="T1116">­ki</text:span><text:span text:style-name="T1117">­mo tę</text:span><text:span text:style-name="T1118">­si</text:span><text:span text:style-name="T1119">­nys</text:span>)</text:p>
        <text:p text:style-name="Roman"/>
        <text:p text:style-name="Roman"><text:span text:style-name="T1120">PIRMININKAS.</text:span><text:s/>La­bai dė­kui. Ir pas­ku­ti­ny­sis 2-10 klau­si­mas, dėl<text:s/>jo rei­kia ap­si­spręs­ti – Ta­ba­ko, ta­ba­ko ga­mi­nių ir su jais su­si­ju­sių ga­mi­nių kon­tro­lės įsta­ty­mo Nr. I-1143 18 strai­p­s­nio pa­kei­ti­mo įsta­ty­mo pro­jek­tas Nr. XIVP-486. Kas pri­ta­ria­te įsta­ty­mo pro­jek­tui po pa­tei­ki­mo, bal­suo­ja­te už, kas ne­pri­ta­ria­te, – prieš ar­ba su­si­lai­ko­te.<text:s/></text:p>
        <text:p text:style-name="Roman">Bal­sa­vo 111 Sei­mo na­rių: už – 66, prieš – 7, su­si­lai­kė 38. Įsta­ty­mo pro­jek­tui po pa­tei­ki­mo pri­tar­ta. Pa­grin­di­niu siū­lo­ma skir­ti Svei­ka­tos rei­ka­lų ko­mi­te­tą. Ga­li­me pri­tar­ti? (<text:span text:style-name="T1121">Bal</text:span><text:span text:style-name="T1122">­sai sa</text:span><text:span text:style-name="T1123">­lė</text:span><text:span text:style-name="T1124">­je</text:span>) Ko­mi­te­to pir­mi­nin­kas, ma­tau, prieš­ta­rau­ja. Per šo­ni­nį mik­ro­fo­ną A. Ma­tu­las.<text:s/></text:p>
        <text:p text:style-name="Roman"><text:span text:style-name="T1125">A. MATULAS</text:span><text:s/><text:span text:style-name="T1126">(</text:span><text:span text:style-name="T1127">TS-LKDF</text:span><text:span text:style-name="T1128">)</text:span>. Aš ma­nau, kad<text:s/>kaip<text:s/>pa­grin­di­nis tu­rė­tų bū­ti Eko­no­mi­kos ko­mi­te­tas. Ir rei­kė­tų pa­pra­šy­ti Vy­riau­sy­bės iš­va­dos.<text:s/></text:p>
        <text:p text:style-name="Roman"><text:span text:style-name="T1129">PIRMININKAS.</text:span><text:s/>A. Ve­ry­ga, kaip su­pran­tu, už Svei­ka­tos rei­ka­lų ko­mi­te­tą.<text:s/></text:p>
        <text:p text:style-name="Roman"><text:span text:style-name="T1130">A. VERYGA</text:span><text:s/><text:span text:style-name="T1131">(</text:span><text:span text:style-name="T1132">LVŽSF</text:span><text:span text:style-name="T1133">)</text:span>. Taip, tik­rai siū­ly­čiau bent jau pa­bal­suo­ti, nes čia mes kal­ba­me, kaip ir mi­nė­jau ar­gu­men­tuo­da­mas, apie Ta­ba­ko kon­tro­lės pa­grin­dų kon­ven­ci­jos nuo­sta­tų lai­ky­mą­si. Pir­miau­sia ši­tuos da­ly­kus rei­kė­tų įver­tin­ti.<text:s/></text:p>
        <text:p text:style-name="Roman"><text:span text:style-name="T1134">PIRMININKAS.</text:span><text:s/>Ir A. Vyš­niaus­kas per šo­ni­nį mik­ro­fo­ną.<text:s/></text:p>
        <text:p text:style-name="Roman"><text:span text:style-name="T1135">A. VYŠNIAUSKAS</text:span><text:s/><text:span text:style-name="T1136">(</text:span><text:span text:style-name="T1137">TS-LKDF</text:span><text:span text:style-name="T1138">)</text:span>. Nors V. Pranc­kie­tis man siū­lo pa­siū­ly­ti Kai­mo rei­ka­lų ko­mi­te­tą, bet siū­lau Biu­dže­to ir fi­nan­sų ko­mi­te­tą, ka­dan­gi čia jo kom­pe­ten­ci­jos klau­si­mai, čia yra mo­kes­čiai. Kai­mo rei­ka­lų ko­mi­te­to ne­siū­lau. (<text:span text:style-name="T1139">Bal</text:span><text:span text:style-name="T1140">­sas sa</text:span><text:span text:style-name="T1141">­lė</text:span><text:span text:style-name="T1142">­je: „Kai</text:span><text:span text:style-name="T1143">­mo rei</text:span><text:span text:style-name="T1144">­ka</text:span><text:span text:style-name="T1145">­lų ir Biu</text:span><text:span text:style-name="T1146">­dže</text:span><text:span text:style-name="T1147">­to ir</text:span><text:s/><text:span text:style-name="T1148">fi</text:span><text:span text:style-name="T1149">­nan</text:span><text:span text:style-name="T1150">­sų ko</text:span><text:span text:style-name="T1151">­mi</text:span><text:span text:style-name="T1152">­te</text:span><text:span text:style-name="T1153">­tus.“</text:span>)</text:p>
        <text:p text:style-name="Roman"><text:span text:style-name="T1154">PIRMININKAS.</text:span><text:s/>Kaip su­pran­tu, yra trys pa­siū­ly­mai: Svei­ka­tos rei­ka­lų ko­mi­te­tas, Eko­no­mi­kos ko­mi­te­tas ir Biu­dže­to ir fi­nan­sų ko­mi­te­tas. Bal­suo­ja­me taip. Kas bal­suo­ja­te už… La­bai įdė­miai klau­sy­ki­te, kad ne­su­si­mai­šy­tu­mė­te ir pas­kui ne­pra­si­dė­tų re­pli­kos per šo­ni­nį mik­ro­fo­ną. Kas bal­suo­ja­te už, bal­suo­ja­te už Svei­ka­tos rei­ka­lų ko­mi­te­tą, kas bal­suo­ja­te prieš, bal­suo­ja­te už Eko­no­mi­kos ko­mi­te­tą, kas su­si­lai­ko­te, bal­suo­ja­te už Biu­dže­to ir fi­nan­sų ko­mi­te­tą. Vi­siems aiš­ku? Bal­suo­ja­me.<text:s/></text:p>
        <text:p text:style-name="Roman">Bal­sa­vo 117 Sei­mo na­rių. Dau­giau­siai su­rin­ko prieš, tai yra Eko­no­mi­kos ko­mi­te­tas. Pa­grin­di­niu ko­mi­te­tu ski­ria­mas Eko­no­mi­kos ko­mi­te­tas. Da­bar kaip pa­pil­do­mas yra siū­lo­mas Biu­dže­to ir fi­nan­sų ko­mi­te­tas, kaip su­pran­tu, dar ir Svei­ka­tos rei­ka­lų ko­mi­te­tas. Ga­li­me ben­dru su­ta­ri­mu? Ga­li­me. La­bai dė­kui, iš­si­aiš­ki­no­me dėl ko­mi­te­tų. Siū­lo­ma svars­ty­mo da­ta<text:s/>–<text:s/>bir­že­lio 7 die­na. Ga­li­me pri­tar­ti? Bu­vo pra­šy­mas<text:s/>dėl<text:s/>Vy­riau­sy­bės iš­va­dos. Ga­li­me pri­tar­ti ben­dru su­ta­ri­mu dėl Vy­riau­sy­bės iš­va­dos? Ga­li­me pri­tar­ti. Per­ėjo­me prie kon­struk­ty­vaus dar­bo. Dėl vis­ko ap­si­spren­dė­me.<text:s/></text:p>
        <text:p text:style-name="Roman"/>
        <text:p text:style-name="Laikas">15.49 val.</text:p>
        <text:p text:style-name="Roman12">Vals­ty­bi­nės kal­bos įsta­ty­mo Nr. I-779 16 straips­nio pa­kei­ti­mo įsta­ty­mo pro­jek­tas<text:s/><text:span text:style-name="T1155">Nr. XIVP-627, Ci</text:span><text:span text:style-name="T1156">­vi</text:span><text:span text:style-name="T1157">­li</text:span><text:span text:style-name="T1158">­nio ko</text:span><text:span text:style-name="T1159">­dek</text:span><text:span text:style-name="T1160">­so 2.40 straips</text:span><text:span text:style-name="T1161">­nio pa</text:span><text:span text:style-name="T1162">­kei</text:span><text:span text:style-name="T1163">­ti</text:span><text:span text:style-name="T1164">­mo įsta</text:span><text:span text:style-name="T1165">­ty</text:span><text:span text:style-name="T1166">­mo pro</text:span><text:span text:style-name="T1167">­jek</text:span><text:span text:style-name="T1168">­tas</text:span><text:s/>Nr. XIVP-628 (<text:span text:style-name="T1169">pa</text:span><text:span text:style-name="T1170">­tei</text:span><text:span text:style-name="T1171">­ki</text:span><text:span text:style-name="T1172">­mas</text:span>)</text:p>
        <text:p text:style-name="Roman"/>
        <text:p text:style-name="Roman">Dar­bo­tvarkės 2-11.1 klau­si­mas – Vals­ty­bi­nės kal­bos įsta­ty­mo Nr. I-779 16 straips­nio pa­kei­ti­mo įsta­ty­mo pro­jek­tas Nr. XIVP-627 ir 2-11.2 klau­si­mas – Ci­vi­li­nio ko­dek­so 2.40 strai­ps­nio pa­kei­ti­mo įsta­ty­mo pro­jek­tas Nr. XIVP-628. Pra­ne­šė­jas – G. Pa­luc­kas. Pa­tei­ki­mo sta­di­ja. Pra­šom, Gin­tau­tai.<text:s/></text:p>
        <text:p text:style-name="Roman">To­liau po­sė­džiui pir­mi­nin­kau­ja Sei­mo Pir­mi­nin­ko pa­va­duo­to­jas J. Sa­ba­taus­kas.<text:s/></text:p>
        <text:p text:style-name="Roman"><text:span text:style-name="T1173">PIRMININKAS (J. SABATAUSKAS</text:span>,<text:s/><text:span text:style-name="T1174">LSDPF</text:span><text:span text:style-name="T1175">).</text:span><text:s/>Ger­bia­mi ko­le­gos, bal­sa­vi­mas tik­rai bus už pus­va­lan­džio. Pra­šom.<text:s/></text:p>
        <text:p text:style-name="Roman"><text:span text:style-name="T1176">G. PALUCKAS</text:span><text:s/><text:span text:style-name="T1177">(</text:span><text:span text:style-name="T1178">LSDPF</text:span><text:span text:style-name="T1179">)</text:span>. Ger­bia­mi ko­le­gos, yra tei­kia­mos dvie­jų įsta­ty­mų pro­jek­tų pa­tai­sos, Vals­ty­bi­nės kal­bos įsta­ty­mo ir Ci­vi­li­nio ko­dek­so. Šio­mis pa­tai­so­mis yra siū­lo­ma šiek tiek pa­keis­ti Vals­ty­bi­nės lie­tu­vių kal­bos ko­mi­si­jos vaid­me­nį re­gist­ruo­jant įmo­nių pa­va­di­ni­mus. Tu­ri­me la­bai keis­tą si­tu­a­ci­ją, kai įmo­nių pa­va­di­ni­mai ne­ga­li bū­ti, sa­ky­ki­me taip, su­da­ry­ti iš reikš­mės<text:s/>ne­su­da­ran­čių sim­bo­lių ar skait­me­nų ir pa­na­šiai. La­bai sun­ku pa­aiš­kin­ti, ko­kią pras­mę tu­ri toks, ma­no gal­va, per­tek­li­nis drau­di­mas ar­ba re­gu­lia­vi­mas.<text:s/></text:p>
        <text:p text:style-name="Roman">Ir ant­ras da­ly­kas, mes tu­ri­me mū­sų Vals­ty­bi­nės lie­tu­vių kal­bos ko­mi­si­jos ga­li­my­bę jau už­re­gist­ruo­tą įmo­nės pa­va­di­ni­mą re­vi­zuo­ti sa­vo nu­ta­ri­mais. Ki­taip<text:s/>ta­riant, įmo­nė, už­re­gist­ravu­si pa­va­di­ni­mą, ga­li gau­ti VLKK nu­ro­dy­mą su gra­si­ni­mu skir­ti bau­dą ir įpa­rei­go­ji­mą per­re­gist­ruo­ti pa­va­di­ni­mą. Tie­są pa­sa­kius, tai at­ve­da į kai ku­rias la­bai įdo­mias ir ku­rio­ziš­kas si­tua­ci­jas.<text:s/></text:p>
        <text:p text:style-name="Roman">Pir­miau­sia ver­slas, kur­da­mas sa­vo pre­kės žen­klą, daž­nai sten­gia­si per­kel­ti jį ir į pa­va­di­ni­mą. Pa­pras­tai ta­riant, yra to­kių si­tu­a­ci­jų, kai pre­kės žen­klas ir pa­va­di­ni­mas ne vi­sai ati­tin­ka, pa­vyz­džiui, lie­tu­vių kal­bos gra­ma­ti­ką. Sa­ky­ki­me, vie­nas iš to­kių pre­kės žen­klų yra „Čiau Braš­ke“. Už­re­gist­ruo­tas įmo­nės pa­va­di­ni­mas, yra pre­kės žen­klas. Po po­ros mė­ne­sių veik­los gau­na pra­ne­ši­mą iš VLKK: „Pa­keis­ki­te sa­vo pa­va­di­ni­mą, nes pa­mir­šo­te pa­dė­ti kab­le­lį.“<text:s/></text:p>
        <text:p text:style-name="Roman">Vie­na ver­tus, aš pats hu­ma­ni­ta­ras, gim­na­zi­ją bai­gęs, lie­tu­vių kal­bą ger­biu, ta­čiau tai yra tik­rai per­tek­li­nis re­gu­lia­vi­mas. To­dėl šiuo įsta­ty­mo pro­jek­tu (jie abu yra su­si­ję, vie­nas, kaip ir mi­nė­jau, Vals­ty­bi­nės kal­bos, o ki­tas – Ci­vi­li­nio ko­dek­so) yra siū­lo­ma at­si­sa­ky­ti ši­tos prie­vo­lės VLKK sa­vo nu­ta­ri­mais kon­tro­liuo­ti tuos re­gist­ruo­ja­mus įmo­nių pa­va­di­ni­mus.<text:s/></text:p>
        <text:p text:style-name="Roman">Trum­pai tiek. Sten­gia­mės su­pap­ras­tin­ti vi­są šią pro­ce­dū­rą ir pa­da­ry­ti ją lo­giš­ką, vi­siems su­pran­ta­mą ir ne­ke­lian­čią ko­kių nors biu­ro­kratinių pro­ce­dū­ri­nių trik­džių.</text:p>
        <text:p text:style-name="Roman"><text:span text:style-name="T1180">PIRMININKAS.</text:span><text:s/>Ačiū. Ger­bia­mas ko­le­ga, jū­sų no­ri pa­klaus­ti pen­ki Sei­mo na­riai. Pir­ma­sis klau­sia S. Tu­mė­nas.</text:p>
        <text:p text:style-name="Roman"><text:span text:style-name="T1181">S. TUMĖNAS</text:span><text:s/><text:span text:style-name="T1182">(</text:span><text:span text:style-name="T1183">LVŽSF</text:span><text:span text:style-name="T1184">)</text:span>. Ačiū. Ger­bia­mas pra­ne­šė­jau, aš esu įsi­ti­ki­nęs, kad ne šiek tiek, o ri­ta­mės že­myn. Aš jus ger­biu kaip po­li­ti­ką, bet ne jū­sų „pa­da­ry­tą“ pa­tai­są, ku­ri, ma­no nuo­mo­ne, yra net­gi an­ti­kons­ti­tu­ci­nė. Ar jūs ga­lė­tu­mė­te pa­sa­ky­ti so­li­des­nių ar­gu­men­tų, ko­kios prie­žas­tys<text:span text:style-name="T1185"><text:s/>yra, kad men</text:span><text:span text:style-name="T1186">­ki</text:span><text:span text:style-name="T1187">­na</text:span><text:span text:style-name="T1188">­mos, siau</text:span><text:span text:style-name="T1189">­ri</text:span><text:span text:style-name="T1190">­na</text:span><text:span text:style-name="T1191">­mos Sei</text:span><text:span text:style-name="T1192">­mui at</text:span><text:span text:style-name="T1193">­skai</text:span><text:span text:style-name="T1194">­tin</text:span><text:span text:style-name="T1195">­gos, A. An</text:span><text:span text:style-name="T1196">­ta</text:span><text:span text:style-name="T1197">­nai</text:span><text:span text:style-name="T1198">­čio va</text:span><text:span text:style-name="T1199">­do</text:span><text:span text:style-name="T1200">­vau</text:span><text:span text:style-name="T1201">­ja</text:span><text:span text:style-name="T1202">­mos ko</text:span><text:span text:style-name="T1203">­mi</text:span><text:span text:style-name="T1204">­si</text:span><text:span text:style-name="T1205">­jos</text:span><text:s/>funk­ci­jos, kad pro­fe­sio­na­lių spe­cia­lis­tų ko­man­dą no­ri­te pa­vers­ti tik pa­ta­rė­jais? Vie­na.</text:p>
        <text:p text:style-name="Roman">Ant­ras da­ly­kas. Ar tai ne­su­si­ję su va­sa­ros įvy­kiais, bir­že­lio įvy­kiais, kai ne­be­rei­kė­jo jo­kių kal­bi­nin­kų nuo­mo­nės, po­zi­ci­jos, kai Lie­tu­vos Res­pub­li­kos Vy­riau­sy­bės spren­di­mu bu­vo leis­ta bet ko­kias rai­des var­to­ti – sve­ti­mas, ne­san­čias mū­sų abė­cė­lė­je – įmo­nių pa­va­di­ni­muo­se? Ar tai ne­ro­do, kad mes vis dėl­to ri­ta­mės že­myn?<text:s/></text:p>
        <text:p text:style-name="Roman"><text:span text:style-name="T1206">G. PALUCKAS</text:span><text:s/><text:span text:style-name="T1207">(</text:span><text:span text:style-name="T1208">LSDPF</text:span><text:span text:style-name="T1209">)</text:span>. Ger­bia­mas ko­le­ga, ačiū už klau­si­mą. Aš ne­si­im­siu api­ben­drin­ti, kur mes ri­ta­mės. Ga­li bū­ti, kad tai pri­klau­so ir nuo tam tik­ro kam­po po­žiū­rio, bet aš tik­rai ne­men­ki­nu ir ne­že­mi­nu ko­mi­si­jos funk­ci­jų ir mi­si­jos. Net­gi dau­giau ga­liu pa­sa­ky­ti. Pa­na­šu, kad ko­mi­si­ja tik­rai tu­ri la­bai daug dar­bo, nes la­bai daž­nu at­ve­ju ši įmo­nės pa­va­di­ni­mų kon­tro­lė yra vyk­do­ma se­lek­ty­viai. Ir net­gi iš­siun­tus pra­ne­ši­mą ir įpa­rei­go­ji­mą apie įmo­nės už­re­gist­ruo­to pa­va­di­ni­mo kei­ti­mą ir gra­si­ni­mą bau­da to­liau ne­si­i­ma­ma jo­kių veiks­mų. Ki­taip ta­riant, aki­vaiz­du, kad tai yra er­zi­nan­ti, bu­ta­fo­ri­nė, ne­įgy­ven­di­na­ma vi­sa ap­im­ti­mi tei­sės nor­ma, ku­rią rei­kė­tų pa­keis­ti.<text:s/></text:p>
        <text:p text:style-name="Roman">Su kuo tai yra su­si­ję? Tie­są pa­sa­kius, gal­būt ir bū­tų ga­li­ma sie­ti su bir­že­lio, ne­ži­nau, ar tai įvy­kiai, bet mes, Sei­mas, esa­me pa­kei­tę Ci­vi­li­nio ko­dek­so nor­mą, ku­ri lei­do įmo­nių pa­va­di­ni­muo­se var­to­ti ir ne lie­tu­vių kal­bos žo­dį tam, kad įmo­nių, ku­rios vei­kia ne tik Lie­tu­vos te­ri­to­ri­jo­je, pa­va­di­ni­mai ga­lė­tų bū­ti su­pran­ta­mi, su­vo­kia­mi ir ki­tų ša­lių var­to­to­jams ir klien­tams. To­dėl čia tik­rai, ger­bia­mas ko­le­ga, aš ne­ma­tau jo­kio ri­ti­mo­si pir­myn ar at­gal. Aš ma­tau tie­siog ele­men­ta­rų spren­di­mą klau­si­mo, ku­ris vi­siems yra ne­pa­to­gus, biu­ro­kratinis. Lie­tu­vių kal­bai grės­mės aš čia tik­rai ne­ma­tau, ir nie­ko ne­men­ki­nu. Ačiū.</text:p>
        <text:p text:style-name="Roman"><text:span text:style-name="T1210">PIRMININKAS.</text:span><text:s/>Ačiū. Klau­sia A. Ku­bi­lie­nė.</text:p>
        <text:p text:style-name="Roman"><text:span text:style-name="T1211">A. KUBILIENĖ</text:span><text:s/><text:span text:style-name="T1212">(</text:span><text:span text:style-name="T1213">LVŽSF</text:span><text:span text:style-name="T1214">)</text:span>. Ačiū, po­sė­džio pir­mi­nin­ke. Ger­bia­mas ko­le­ga, žvel­giant į jū­sų pa­siū­ly­mą man su­si­da­ro įspū­dis, kad jums vi­siš­kai ne­svar­bi lie­tu­vių kal­ba kaip vals­ty­bės… ne­svar­bi kaip sta­tu­sas, lie­tu­vių vals­ty­bi­nės kal­bos sta­tu­sas. Sa­vo aiš­ki­na­ma­ja­me raš­te jūs ra­šo­te: įmo­nių pa­va­di­ni­mai mo­der­nia­me ver­sle funk­cio­nuo­ja kaip įmo­nės vei­das ar pre­kės žen­klas. Tik­riau­sia su­tik­si­te, kad vals­ty­bi­nė kal­ba ir­gi yra ša­lies iš­skir­ti­nu­mo po­žy­mis ir jos vei­das. Ma­no klau­si­mas: ko­dėl ver­slo in­te­re­sus jūs sa­vo pro­jek­te iš­ke­lia­te aukš­čiau nei lie­tu­vių kal­bos kon­sti­tu­ci­nis sta­tu­sas? Ačiū.</text:p>
        <text:p text:style-name="Roman"><text:span text:style-name="T1215">G. PALUCKAS</text:span><text:s/><text:span text:style-name="T1216">(</text:span><text:span text:style-name="T1217">LSDPF</text:span><text:span text:style-name="T1218">)</text:span>. Ger­bia­ma ko­le­ge, iš tie­sų ski­ria­si mū­sų po­žiū­riai į pro­ble­mos mas­tą ar spren­džia­mo klau­si­mo ap­im­tį. Aš su­pran­tu, kaip jaut­riai jūs re­a­guo­ja­te kiek­vie­ną kar­tą iš­gir­du­si lie­tu­vių kal­bos pa­mi­nė­ji­mą bet ko­kia­me kon­teks­te,<text:s/>ir tai yra na­tū­ra­lu, nes tai yra jaut­rus da­ly­kas. Ma­no įsi­ti­ki­ni­mu, ši įsta­ty­mo pa­tai­sa ne­ke­lia jo­kios grės­mės lie­tu­vių kal­bos sta­tu­sui ir ne­ro­do jo­kios ne­pa­gar­bos ša­lies Kon­sti­tu­ci­jai. Šis klau­si­mas yra da­ly­ki­nio, or­ga­ni­za­ci­nio, jei­gu no­ri­te, va­dy­bi­nio po­bū­džio, jis pa­leng­vi­na gy­ve­ni­mą tai vi­suo­me­nės da­liai, ku­ri už­si­i­ma ver­slu ir Lie­tu­vo­je, ir už jos ri­bų.<text:s/></text:p>
        <text:p text:style-name="Roman"><text:span text:style-name="T1219">PIRMININKAS.</text:span><text:s/>Ačiū. Klau­sia R. Šar­knic­kas.</text:p>
        <text:p text:style-name="Roman"><text:span text:style-name="T1220">R. ŠARKNICKAS</text:span><text:s/><text:span text:style-name="T1221">(</text:span><text:span text:style-name="T1222">LVŽSF</text:span><text:span text:style-name="T1223">)</text:span>. Ačiū. Uk­rai­nos po­li­to­lo­gas, „Ra­dio Svo­bo­da“ ve­dė­jas V. Por­t­ni­ko­vas taip pa­sa­kė: rai­dės, žo­džiai, pa­va­di­ni­mai, pas­kui et­ni­nės že­mės. Aš kal­bė­jau­si, sa­ko, ne­gi jie ne­ma­to, kas da­bar vyks­ta Uk­rai­no­je, kai Uk­rai­na kiek ga­li­ma gry­ni­na kal­bą, sau­go kiek­vie­ną rai­dę kaip kiek­vie­ną mies­tą? Kas ge­riau ži­no ne­gu Lie­tu­vių kal­bos ko­mi­si­ja ši­tuos da­ly­kus, ji tam ir yra su­kur­ta. Ne­ga­na to, jau įlei­do­me tris rai­des ant pir­mo pa­so la­po pa­žeis­da­mi Kon­sti­tu­ci­ją. Aš tik tiek no­riu pa­klaus­ti. Gal ge­riau su­nai­kin­ki­te tą ko­mi­si­ją, ir vis­kas, nes to­je ko­mi­si­jo­je žmo­nės tik apie tai ir kal­ba – ka­da mus su­nai­kins? Tai yra iš tik­rų­jų di­de­lė grės­mė lie­tu­vių kal­bai, sau­go­ki­me pa­tys, kiek ga­li­me. (<text:span text:style-name="T1224">Bal</text:span><text:span text:style-name="T1225">­sai sa</text:span><text:span text:style-name="T1226">­lė</text:span><text:span text:style-name="T1227">­je</text:span>)<text:s/></text:p>
        <text:p text:style-name="Roman"><text:span text:style-name="T1228">G. PALUCKAS</text:span><text:s/><text:span text:style-name="T1229">(</text:span><text:span text:style-name="T1230">LSDPF</text:span><text:span text:style-name="T1231">)</text:span>. Ger­bia­mas ko­le­ga, aš tik­rai ne­ga­liu pa­si­da­lin­ti jū­sų dra­ma­tiz­mu, ku­rį jūs šiuo sa­vo pa­si­sa­ky­mu iš­reiš­kė­te, nes tik­rai ne­si­kė­si­nu į Vals­ty­bi­nės lie­tu­vių kal­bos ko­mi­si­jos li­ki­mą. Ger­bia­mas ko­le­ga Val­de­ma­ras man ant­ri­na ma­ty­da­mas šio įsta­ty­mo pro­jek­to pras­mę. Ger­bia­mi ko­le­gos, sa­kau nuo­šir­džiai, net ne­si­ti­kė­jau, kad šian­dien mes dis­ku­tuo­si­me apie ne­pa­gar­bą Kon­sti­tu­ci­jai ar­ba lie­tu­vių kal­bos li­ki­mą, kai kal­ba­me apie įmo­nių<text:s/>pa­va­di­ni­mus, ku­rie yra sie­ja­mi su pre­kės žen­klu, ku­rie pla­čio­je apy­var­to­je yra var­to­ja­mi net­gi ma­žiau ne­gu au­to­mo­bi­lių nu­me­riai, kur ga­li­ma nau­do­ti ir skai­čių, ir rai­džių rin­ki­nius, ku­riuos mes ma­to­me gat­vė­se kiek­vie­ną die­ną.<text:s/></text:p>
        <text:p text:style-name="Roman">To­dėl, ger­bia­mi ko­le­gos, taip dra­ma­tiš­kai ir su to­kiu nei­gia­mu po­žiū­riu į siū­lo­mą įsta­ty­mo pro­jek­tą… Na, aš to tik­rai ne­ma­tau, ne­ga­liu tuo da­lin­tis, ger­bia­mas ko­le­ga. (<text:span text:style-name="T1232">Bal</text:span><text:span text:style-name="T1233">­sai sa</text:span><text:span text:style-name="T1234">­lė</text:span><text:span text:style-name="T1235">­je</text:span>)</text:p>
        <text:p text:style-name="Roman"><text:span text:style-name="T1236">PIRMININKAS.</text:span><text:s/>Ačiū. No­ri pa­klaus­ti A. Ažu­ba­lis.</text:p>
        <text:p text:style-name="Roman"><text:span text:style-name="T1237">A. AŽUBALIS</text:span><text:s/><text:span text:style-name="T1238">(</text:span><text:span text:style-name="T1239">TS-LKDF</text:span><text:span text:style-name="T1240">)</text:span>. Ačiū. Po­ne pra­ne­šė­jau, ar jūs skai­tė­te Tei­sės de­par­ta­men­to iš­va­dą, kur la­bai aiš­kiai pa­sa­ky­ta, kad jei­gu bū­tų pri­im­tos jū­sų siū­lo­mos pa­tai­sos, iš es­mės Val­s­ty­bi­nės lie­tu­vių kal­bos ko­mi­si­jos vaid­muo bū­tų, na, de­kla­ra­ty­vus, taip ir pa­ra­šy­ta. Ko­mi­si­ja, ku­ri pri­žiū­ri lie­tu­vių kal­bos tai­syk­les, nor­mas ko­di­fi­kuo­ja, bū­tų pa­stum­ta į pa­ša­lę. Jūs jau ne­įsi­žeis­ki­te, bet čia man pa­na­šu į to­kį, na, pro­vin­cia­lų, at­vy­ku­sių į Vil­nių, no­rą ką nors pa­da­ry­ti<text:s/><text:span text:style-name="T1241">man</text:span><text:span text:style-name="T1242">­driau</text:span>. Štai mes<text:s/>­im­si­me ir pa­da­ry­si­me, pa­da­ry­si­me „Čiau<text:s/>Braš­ke“ ar dar ką nors. Šiaip jau se­no­sios vals­ty­bės, ger­bian­čios sa­vo kal­bą, tu­ri to­kias ins­ti­tu­ci­jas, kaip ir pran­cū­zų va­di­na­mie­ji 24 ne­mir­tin­gie­ji aka­de­mi­kai, ku­rie skru­pu­lin­gai pri­žiū­ri pran­cū­zų kal­bos var­to­ji­mą, nor­mas ir iš­sau­go­ji­mą. Ar jums ne­at­ro­do, kad šiuo at­ve­ju jūs tru­pu­tė­lį dis­kre­di­tuo­ja­te po­žiū­rį į vals­ty­bi­nę kal­bą?</text:p>
        <text:p text:style-name="Roman"><text:span text:style-name="T1243">G. PALUCKAS</text:span><text:s/><text:span text:style-name="T1244">(</text:span><text:span text:style-name="T1245">LSDPF</text:span><text:span text:style-name="T1246">)</text:span>. Ger­bia­mas ko­le­ga, bu­vau kal­ti­na­mas vis­kuo, bet pa­pras­tai sa­ky­da­vo, kad aš bė­gu į pro­vin­ci­ją. Da­bar jūs kal­ti­na­te, kad aš iš pro­vin­ci­jos at­bė­gau į Vil­nių ir mė­gi­nu įves­ti ko­kią nors nau­ją tvar­ką. Pir­miau­sia tik­rai nuo­šir­džiai ger­biu jū­sų įsi­ti­ki­ni­mus. Jie tik­rai ašt­riai kon­ser­va­ty­vūs. Mes tu­ri­me tei­sę į po­žiū­rių skir­tu­mus. Ta­čiau šiuo įsta­ty­mo pro­jek­tu aš ne­ma­tau ir ne­de­monst­ruo­ju jo­kios ne­pa­gar­bos. Tai yra ma­no įsi­ti­ki­ni­mas. Mū­sų nuo­mo­nės ski­ria­si. Net­gi su kai ku­rio­mis Tei­sės de­par­ta­men­to nuo­sta­to­mis ir iš­va­do­mis mes daž­nai ne­su­tin­ka­me ir dis­ku­tuo­da­mi ko­mi­te­tuo­se, pri­ima­me ar­ba ne. To­dėl čia aš tik­rai ger­biu tuos po­žiū­rių skir­tu­mus, pa­žiū­rų skir­tu­mus, bet tai nie­kaip ne­su­si­ję su įsta­ty­mo pro­jek­to ko­ky­be ar pro­vin­cia­lu­mu, ar ki­tais epi­te­tais. Ger­bia­mas ko­le­ga, jūs ma­nęs ne­įžei­dė­te, tai ap­skri­tai yra sun­ku pa­da­ry­ti, esu pra­tęs prie dis­ku­si­jų ir ar­gu­men­tų įvai­ro­vės.</text:p>
        <text:p text:style-name="Roman"><text:span text:style-name="T1247">PIRMININKAS.</text:span><text:s/>Ir pas­ku­ti­nis klau­sia K. Ma­siu­lis.</text:p>
        <text:p text:style-name="Roman"><text:span text:style-name="T1248">K. MASIULIS</text:span><text:s/><text:span text:style-name="T1249">(</text:span><text:span text:style-name="T1250">TS-LKDF</text:span><text:span text:style-name="T1251">)</text:span>. Aš tai pri­ta­riu jū­sų po­zi­ci­jai. Ma­tyt, ir­gi pro­vin­cia­las esu, ki­taip ne­pa­sa­ky­si. Man at­ro­do, kad Lie­tu­vių kal­bos ko­mi­si­ja, įtei­si­nu­si žo­dį<text:s/><text:span text:style-name="T1252">na</text:span><text:span text:style-name="T1253">­chui</text:span>, nie­ka­da jo ne­var­to­ju, o įtei­si­no, štai kur nu­lei­do že­myn kar­te­lę. O jei­gu mes lei­džia­me že­mai­čiams už­ra­šy­ti įmo­nės pa­va­di­ni­mą že­mai­tiš­kai, jei­gu lei­džia­me var­to­ti ko­kį nors links­mą nau­ja­da­rą vai­kų dar­že­liui ar dar kam nors pa­va­din­ti, tai mes nie­ko blo­go ne­pa­da­ro­me. Mes lei­džia­me nau­do­ti mar­ke­tin­ge įvai­rius ki­to­kius žen­klus. Tik­tai tiek. Aš siū­lau ma­ty­ti pla­čiau, žiū­rė­ti pla­čiau. Tuo­met mes nu­va­žiuo­ki­me į T<text:span text:style-name="T1254">e</text:span>l­šius ir pa­žiū­rė­ki­me, kaip Telšē už­ra­šy­ti.</text:p>
        <text:p text:style-name="Roman"><text:span text:style-name="T1255">G. PALUCKAS</text:span><text:s/><text:span text:style-name="T1256">(</text:span><text:span text:style-name="T1257">LSDPF</text:span><text:span text:style-name="T1258">)</text:span>. Čia, ma­tyt, la­biau bu­vo dėl mo­ty­vų. Klau­si­mas gal­būt tik tarp ei­lu­čių skam­bė­jo. Tik­rai, ger­bia­mi ko­le­gos, lie­tu­vių kal­bos nor­mos ir to­liau lie­tu­vių kal­bo­je ga­lios. Mes kal­ba­me apie in­di­vi­du­a­lius ko­mi­si­jos nu­ta­ri­mus, jais yra, kaip ir sa­kiau, ret­ros­pek­ty­viai, at­ga­li­ne da­ta, tai­so­mi įmo­nių pa­va­di­ni­mai. Jei­gu mė­gin­si­te įre­gist­ruo­ti įmo­nės pa­va­di­ni­mą Re­gist­rų cen­tre, teks lai­ky­tis lie­tu­vių kal­bos tai­syk­lių. Pa­mė­gi­nę pa­siū­ly­ti vie­ną ar ki­tą pa­va­di­ni­mą, jūs su­si­dur­si­te su lie­tu­vių kal­bos nor­mo­mis. Tai­gi ačiū už klau­si­mus ir ačiū už pa­ste­bė­ji­mus.<text:s/></text:p>
        <text:p text:style-name="Roman"><text:span text:style-name="T1259">PIRMININKAS.</text:span><text:span text:style-name="T1260"><text:s/>Ačiū. Jūs at</text:span><text:span text:style-name="T1261">­sa</text:span><text:span text:style-name="T1262">­kė</text:span><text:span text:style-name="T1263">­te į vi</text:span><text:span text:style-name="T1264">­sus klau</text:span><text:span text:style-name="T1265">­si</text:span><text:span text:style-name="T1266">­mus. Bet jūs kar</text:span><text:span text:style-name="T1267">­tu pri</text:span><text:span text:style-name="T1268">­sta</text:span><text:span text:style-name="T1269">­tė</text:span><text:span text:style-name="T1270">­te abu</text:span><text:span text:style-name="T1271">­du? Taip.<text:s/></text:span></text:p>
        <text:p text:style-name="Roman">Da­bar dėl bal­sa­vi­mo mo­ty­vų. Pir­ma­sis pa­si­sa­ko už V. Pranc­kie­tis.</text:p>
        <text:p text:style-name="Roman"><text:span text:style-name="T1272">V. PRANCKIETIS</text:span><text:s/><text:span text:style-name="T1273">(</text:span><text:span text:style-name="T1274">LSF</text:span><text:span text:style-name="T1275">)</text:span>. Ačiū. Ger­bia­mi ko­le­gos, aš ma­nau, kad šis įsta­ty­mo pro­jek­tas tai yra pro­jek­tas, ku­ris VLKK pa­leng­vin­tų dar­bą. Ne­bū­tų VLKK įrė­min­ta, ką tu­ri da­ry­ti ir kaip tu­ri da­ry­ti.<text:s/></text:p>
        <text:p text:style-name="Roman">Ga­liu pa­sa­ky­ti kom­pli­men­tą Vals­ty­bi­nei lie­tu­vių kal­bos ko­mi­si­jai. Kai 2012 me­tais vy­ko dis­ku­si­ja apie Gru­zi­jos pa­kei­ti­mą į Džor­dži­ją ar… į Ge­or­gi­ją, ta­da ne­bu­vo pri­tar­ta. Kai 2017 me­tais pra­si­dė­jo dis­ku­si­ja apie pa­kei­ti­mą į Sa­kart­ve­lą, bu­vo pra­džio­je iš­si­ty­čio­ta iš to Sa­kart­ve­lo pa­va­di­ni­mo, bet Lie­tu­vių kal­bos ko­mi­si­ja ir nau­ja­sis jos pir­mi­nin­kas A. An­ta­nai­tis la­bai aiš­kiai pa­si­sa­kė. Jis vie­nu me­tu, kai Lie­tu­va pa­kei­tė pa­va­di­ni­mą, ta­po net­gi did­vy­riu ta­me pa­čia­me Sa­kart­ve­le. Da­bar kiek­vie­nas sa­ve ger­bian­tis žmo­gus var­to­ja žo­dį Sa­kart­ve­las. Tai tur­būt<text:s/>yra kal­bos vys­ty­mo­si da­ly­kai. To­dėl mes ne­stab­dy­ki­me ga­li­my­bės ir ne­dė­ki­me Vals­ty­binės<text:s/>lie­tu­vių kal­bos ko­mi­si­jos į ko­kius nors rė­mus, kad jūs pri­va­lo­te kon­tro­liuo­ti tuos. Jau įvy­ko dis­ku­si­jos ir dėl „Svies­tas svies­tuo­tas“. Kal­ba­me apie tai, ar ga­li bū­ti, ar ne­ga­li, ar ap­gau­di­nė­ja­ma, ar ne. Jau įvy­ko apie „Dak­ta­rą de­ser­tą“. Vi­są lai­ką mes įve­lia­me į ko­kius nors rė­mus ir kal­ba­me apie įmo­nių pa­va­di­ni­mus. Leis­ki­me įmo­nėms rink­tis lais­vai, ne­kal­bė­da­mi apie kal­bos ne­si­vys­ty­mą, nes jei­gu pri­si­min­si­me, kaip va­di­no­si fi­zi­ka iki tos die­nos, kol lie­tu­vių kal­bo­je bu­vo įves­ta rai­dė<text:s/>f, tai, ma­nau, da­bar net ne­drįs­tu­me jos tar­ti. Ir te­gul tas ru­sų lai­vas, da­bar ta­pęs po­van­de­ni­nis, bū­na ra­my­bė­je ten gi­liai.<text:s/><text:span text:style-name="T1276">Rus</text:span><text:span text:style-name="T1277">­kij ko</text:span><text:span text:style-name="T1278">­rabl ušol pod vo</text:span><text:span text:style-name="T1279">­du</text:span>. Ačiū.<text:s/></text:p>
        <text:p text:style-name="P1280"><text:span text:style-name="T1281">PIRMININKAS.</text:span><text:s/>Ačiū, ko­le­ga. Prieš kal­ba S. Tu­mė­nas.</text:p>
        <text:p text:style-name="P1282"><text:span text:style-name="T1283">S. TUMĖNAS</text:span><text:s/><text:span text:style-name="T1284">(</text:span><text:span text:style-name="T1285">LVŽSF</text:span><text:span text:style-name="T1286">)</text:span>. Ger­bia­mi ko­le­gos, įsta­ty­mų kū­rė­jai, o ne da­ry­to­jai. Ko­mi­si­ja, ku­rią su­da­ro au­to­ri­te­tin­gi Lie­tu­vos kal­bi­nin­kai, ku­rios na­rius tvir­ti­na­me mes čia, Sei­me, tik­rai nė­ra rep­re­si­nė ins­ti­tu­ci­ja, o yra sau­gan­ti įsta­ty­mus, pa­de­dan­ti tiems, ku­rie ku­ria įsta­ty­mus, ku­rie ku­ria įmo­nių pa­va­di­ni­mus, pa­dė­jė­ja, o ne rep­re­si­nė įstai­ga. Šiuo me­tu įmo­nių, įstai­gų ir or­ga­ni­za­ci­jų pa­va­di­ni­mai yra su­da­ro­mi, aiš­ku, va­do­vau­jan­tis nor­mo­mis ir Ko­mi­si­jos nu­ta­ri­mais. Nu­ta­ri­mais. Da­bar šia pa­tai­sa no­ri­ma su­men­kin­ti Ko­mi­si­jos vaid­me­nį, kad ji bū­tų tik pa­ta­rian­čio­ji, nere­gu­liuo­tų<text:s/>įmo­nių ir or­ga­ni­za­ci­jų pa­va­di­ni­mų kū­ri­mo. At­kreip­siu dė­me­sį, nes pa­mi­nė­jau bir­že­lio įvy­kius, kai aš sa­kiau, kad ga­li­mai bus ati­da­ry­ta Pan­do­ros skry­nia, kai ne įsta­ty­mu, kaip sa­kė pa­reiš­kė­jas, o tie­siog Lie­tu­vos Res­pub­li­kos Vy­riau­sy­bės po­sė­dy­je,<text:s/>be jo­kių kal­bi­nin­kų, be Sei­mo, pa­si­ta­ri­mo su Sei­mu, bu­vo leis­ta var­to­ti bet ko­kias rai­des įmo­nių pa­va­di­ni­muo­se. Ir da­bar į ma­ne krei­pia­si mies­tų, ra­jo­nų kal­bi­nin­kai, ku­rių eta­tai yra, ir sa­ko – į mus nie­kas nebe­si­krei­pia, nes ga­li<text:s/><text:span text:style-name="T1287">bi</text:span><text:span text:style-name="T1288">­le</text:span><text:span text:style-name="T1289">­</text:span><text:span text:style-name="T1290"><text:s/></text:span>kaip<text:s/>ra­šy­ti, kaip sa­ko­ma. Žo­džiu, net ne­si­tei­rau­ja jų pa­ta­ri­mo. Toks yra da­ly­kas. Čia ne kar­tą bu­vo var­to­ja­mas tas „da­ry­ti“ – an­gliš­ko­jo<text:s/><text:span text:style-name="T1291">to do</text:span><text:s/>įta­ka. Vi­si vis­ką da­ro – kny­gas ne­<text:s/>ra­šo­me, o da­ro­me, „Žal­gi­ris“ ne nu­ga­li „Bas­ko­ni­ją“, o pa­da­ro „Bas­ko­ni­ją“, ir mes įsta­ty­mus ne ku­ria­me, o da­ro­me. Tai­gi žings­nis po žings­nio ri­ta­mės že­myn.<text:s/><text:span text:style-name="T1292">Tuos, ku</text:span><text:span text:style-name="T1293">­riems rū</text:span><text:span text:style-name="T1294">­pi ver</text:span><text:span text:style-name="T1295">­ty</text:span><text:span text:style-name="T1296">­bės, ku</text:span><text:span text:style-name="T1297">­riems rū</text:span><text:span text:style-name="T1298">­pi gim</text:span><text:span text:style-name="T1299">­to</text:span><text:span text:style-name="T1300">­jo žo</text:span><text:span text:style-name="T1301">­džio sau</text:span><text:span text:style-name="T1302">­ga, kvie</text:span><text:span text:style-name="T1303">­čiu ne</text:span><text:span text:style-name="T1304">­pri</text:span><text:span text:style-name="T1305">­tar</text:span><text:span text:style-name="T1306">­ti ši</text:span><text:span text:style-name="T1307">­tai pa</text:span><text:span text:style-name="T1308">­tai</text:span><text:span text:style-name="T1309">­sai.</text:span></text:p>
        <text:p text:style-name="Roman"><text:span text:style-name="T1310">PIRMININKAS.</text:span><text:s/>Ačiū. Ka­dan­gi du įsta­ty­mų pro­jek­tai, tai ant­ras raun­das. Mo­ty­vai už – I. Pa­kar­kly­tė.</text:p>
        <text:p text:style-name="Roman"><text:span text:style-name="T1311">I. PAKARKLYTĖ</text:span><text:s/><text:span text:style-name="T1312">(</text:span><text:span text:style-name="T1313">LF</text:span><text:span text:style-name="T1314">)</text:span>. Ačiū, ger­bia­mas po­sė­džio pir­mi­nin­ke. Ne­pla­na­vau iš pra­džių kal­bė­ti, bet iš­gir­du­si to­kią dra­ma­tiš­ką dis­ku­si­ją ma­tau, kad tur­būt šiek tiek prie­ta­rų ir dra­ma­tiz­mo pa­ma­žin­ti rei­kė­tų. Pir­mas da­ly­kas. Čia kal­bant apie VLKK, apie Vals­ty­bi­nę lie­tu­vių kal­bos ko­mi­si­ją, aš ma­tau, kad yra šiek tiek to­kio pai­nio­ji­mo su Vals­ty­bi­ne kal­bos ins­pek­ci­ja, nes tai jie, ar ne, ir­gi ra­šo bau­das, ins­pek­tuo­ja. Ne­ži­nau, ar vi­siems iki ga­lo ži­no­mos ši­tų dvie­jų ins­ti­tu­ci­jų funk­ci­jos.<text:s/></text:p>
        <text:p text:style-name="Roman">Bet ku­riuo at­ve­ju lie­tu­vių kal­bos po­li­ti­ka iki šiol bu­vo ga­na ar­cha­jiš­ka ir ne­bu­vo nu­kreip­ta į sa­vo kal­bos gi­les­nį pa­ži­ni­mą, ska­ti­ni­mą, tar­mių, žar­go­no ana­li­za­vi­mą. Šiau­rės ša­lių pa­vyz­dys pa­ro­dė – kai ten bu­vo at­kreip­tas dė­me­sys į tar­mes, į žar­go­ną, kai at­si­ra­do ir te­le­vi­zi­jo­je po­pu­lia­rių lai­dų apie kal­bą (pa­na­šiai, kaip mes tu­ri­me Lie­tu­vo­je apie svei­ka­tos te­mas, taip Šiau­rės ša­ly­se apie kal­bą po­pu­lia­ri­ą­ja<text:s/>pras­me), tuo­met tas su­si­do­mė­ji­mas kal­ba iš­au­go. Tai­gi aš vis dėl­to siū­lau ne­de­mo­ni­zuo­ti (vi­sų pir­ma ap­skri­tai mes kal­ba­me apie įmo­nių pa­va­di­ni­mus) – ne­de­mo­ni­zuo­ti ver­slo, ne­de­mo­ni­zuo­ti jų rin­ko­da­ros, jų ko­mu­ni­ka­ci­jos spren­di­mų ir įgy­ven­din­ti lanks­čią, šiuo­lai­kiš­ką kal­bos po­li­ti­ką, ir at­si­žvelg­ti į tai, kad kal­bą ir mei­lę jai mes ga­li­me įskie­py­ti tik­rai ne bau­do­mis ir ne drau­di­mais, o ska­ti­ni­mu pa­žin­ti kal­bą šiuo­lai­ki­niais bū­dais. Ra­gi­nu pa­lai­ky­ti šį pro­jek­tą.<text:s/></text:p>
        <text:p text:style-name="Roman"><text:span text:style-name="T1315">PIRMININKAS.</text:span><text:s/>Ko­le­gos, ka­dan­gi prieš tai tur­būt pa­sa­kiau ne­de­ra­mą žo­dį „raun­das“, tai pa­si­tai­sau dėl lie­tu­vių kal­bos gry­nu­mo – ant­ras ra­tas ar­ba ant­ras kė­li­nys, spor­ti­niais ter­mi­nais.<text:s/></text:p>
        <text:p text:style-name="Roman">Mo­ty­vai prieš – R. Šar­knic­kas.<text:s/></text:p>
        <text:p text:style-name="Roman"><text:span text:style-name="T1316">R. ŠARKNICKAS</text:span><text:s/><text:span text:style-name="T1317">(</text:span><text:span text:style-name="T1318">LVŽSF</text:span><text:span text:style-name="T1319">)</text:span>. Ačiū, pir­mi­nin­ke. Štai la­bai gra­žų pa­vyz­dį pa­ro­dė ger­bia­mas vi­ce­pir­mi­nin­kas Ju­lius, iš­gir­do­me gra­žią lie­tu­vių kal­bą. Aš no­riu pa­sa­ky­ti<text:s/><text:span text:style-name="T1320">lais</text:span><text:span text:style-name="T1321">­vie</text:span><text:span text:style-name="T1322">­tei</text:span>: VLK ko­mi­si­ja bau­dų ne­ra­šo, ne­pai­nio­ki­te ši­tų da­ly­kų.<text:s/></text:p>
        <text:p text:style-name="Roman">Da­bar dėl dra­ma­tiš­ku­mo. Tai yra ne dra­ma­tiš­ku­mas, o at­sa­ko­my­bė sau­go­ti vals­ty­bi­nę lie­tu­vių kal­bą. Da­bar vi­sas pa­sau­lis yra ga­nė­ti­nai dra­ma­tiš­kas, kas vyks­ta Uk­rai­no­je. Aš pa­si­kar­to­siu: rai­dė, žo­džiai, pa­va­di­ni­mai, et­ni­nės že­mės yra kom­plek­siš­kai su­sie­tos į vie­na. Mes tu­ri­me šiuos da­ly­kus sau­go­ti. Esa­me ma­ža vals­ty­bė ir bet ka­da bet kas ga­li, pa­si­nau­do­ję ši­tais po­ky­čiais, su­žais­ti. Tą da­bar ir da­ro di­džio­ji kai­my­nė. Kvie­čiu ne­pa­lai­ky­ti šio pro­jek­to. (<text:span text:style-name="T1323">Bal</text:span><text:span text:style-name="T1324">­sas sa</text:span><text:span text:style-name="T1325">­lė</text:span><text:span text:style-name="T1326">­je: „Sla</text:span><text:span text:style-name="T1327">­va Lit</text:span><text:span text:style-name="T1328">­ve!“)<text:s/></text:span></text:p>
        <text:p text:style-name="Roman"><text:span text:style-name="T1329">PIRMININKAS.</text:span><text:s/>Ačiū. Ger­bia­mi ko­le­gos, dėl bal­sa­vi­mo mo­ty­vų pa­si­sa­kė vi­si, ku­rie tu­rė­jo ga­li­my­bę. Bal­suo­si­me dar po dvie­jų pro­jek­tų.<text:s/></text:p>
        <text:p text:style-name="Roman"/>
        <text:p text:style-name="Laikas">16.11 val.</text:p>
        <text:p text:style-name="Roman12">Me­lio­ra­ci­jos įsta­ty­mo Nr. I-323 7 straips­nio pa­kei­ti­mo įsta­ty­mo pro­jek­tas Nr. XIVP-1346 (<text:span text:style-name="T1330">pa</text:span><text:span text:style-name="T1331">­tei</text:span><text:span text:style-name="T1332">­ki</text:span><text:span text:style-name="T1333">­mas</text:span>)</text:p>
        <text:p text:style-name="P1334"/>
        <text:p text:style-name="Roman"><text:span text:style-name="T1335">Dar</text:span><text:span text:style-name="T1336">­bo</text:span><text:span text:style-name="T1337">­tvarkės 2-13 klau</text:span><text:span text:style-name="T1338">­si</text:span><text:span text:style-name="T1339">­mas – Me</text:span><text:span text:style-name="T1340">­lio</text:span><text:span text:style-name="T1341">­ra</text:span><text:span text:style-name="T1342">­ci</text:span><text:span text:style-name="T1343">­jos įsta</text:span><text:span text:style-name="T1344">­ty</text:span><text:span text:style-name="T1345">­mo 7 straips</text:span><text:span text:style-name="T1346">­nio pa</text:span><text:span text:style-name="T1347">­kei</text:span><text:span text:style-name="T1348">­ti</text:span><text:span text:style-name="T1349">­mo įsta</text:span><text:span text:style-name="T1350">­ty</text:span><text:span text:style-name="T1351">­mo<text:s/></text:span>pro­jek­tas Nr. XIVP-1346. Pa­tei­ki­mo sta­di­ja. Pra­ne­šė­jas – J. Pins­kus. Pra­šom.<text:s/></text:p>
        <text:p text:style-name="Roman"><text:span text:style-name="T1352">J. PINSKUS</text:span><text:s/><text:span text:style-name="T1353">(</text:span><text:span text:style-name="T1354">LRF</text:span><text:span text:style-name="T1355">)</text:span>. Ačiū, po­sė­džio pir­mi­nin­ke. Nuo lie­tu­viš­kų da­ly­kų per­ei­ki­me vėl prie už­tvan­kų, nes šian­dien la­bai po­pu­lia­ri te­ma. Iš tik­rų­jų pro­ble­mų yra daug, ne tik žu­vi­ta­kiai.<text:s/></text:p>
        <text:p text:style-name="Roman">Šian­dien ma­no įsta­ty­mo pro­jek­to es­mė yra ta, kad pa­sta­ty­ta la­bai daug už­tvan­kų, jos yra se­nos ir pri­ski­ria­mos vals­ty­bės tur­tui. O pa­ti­kė­ji­mo tei­se yra ati­duo­ta re­mon­tuo­ti, tvar­ky­ti sa­vi­val­dy­bėms. Dau­ge­lis už­tvan­kų yra la­bai se­nos, dau­gu­ma jų ava­ri­nės būk­lės. Sa­vi­val­dy­bės ne­tu­ri to­kių fi­nan­sų, nes tie re­mon­to pro­jek­tai yra la­bai bran­gūs. Su­si­da­ro to­kia si­tu­a­ci­ja, kad su­griu­vus už­tvan­kai iš­bė­ga van­duo, už­lie­ja­mos pa­sta­ty­tos so­dy­bos. Kas ta­da bus?<text:s/></text:p>
        <text:p text:style-name="Roman">Ma­no idė­ja yra to­kia, kad jei­gu tai yra vals­ty­bės tur­tas, tai pa­ti­kė­ji­mo tei­se ir rei­kia pa­lik­ti vals­ty­bei val­dy­ti vi­sas tas už­tvan­kas. Jei­gu mes dar pri­tar­si­me žu­vi­ta­kių įren­gi­mui to­se už­tvan­ko­se, tai dar pa­pil­do­mos iš­lai­dos.<text:s/></text:p>
        <text:p text:style-name="Roman">Aš la­bai pra­šau dau­gu­mos pri­tar­ti, su­tvar­ky­ki­me ši­tą be­tvar­kę, kad jei vals­ty­bei pri­klau­so tur­tas, ji­nai jį ir val­dy­tų, ir rū­pin­tų­si ir re­mon­tu, ir žu­vi­ta­kiais, ir taip to­liau, nes sa­vi­val­dy­bės šian­dien tik­rai nė­ra pa­jė­gios. Pra­šom klaus­ti.<text:s/></text:p>
        <text:p text:style-name="Roman"><text:span text:style-name="T1356">PIRMININKAS.</text:span><text:s/>Ačiū, ger­bia­mas ko­le­ga. Jū­sų no­ri klaus­ti ke­tu­ri Sei­mo na­riai. Pir­mas klau­sia E. Pu­pi­nis.<text:s/></text:p>
        <text:p text:style-name="Roman"><text:span text:style-name="T1357">E. PUPINIS</text:span><text:s/><text:span text:style-name="T1358">(</text:span><text:span text:style-name="T1359">TS-LKDF</text:span><text:span text:style-name="T1360">)</text:span>. Ačiū. Ger­bia­mas ko­le­ga, tur­būt, kaip jūs<text:s/>ir<text:s/>sa­kė­te, ne pro­ble­ma – kie­no ran­ko­se, bet pro­ble­ma yra pi­ni­gai.<text:s/></text:p>
        <text:p text:style-name="Roman"><text:span text:style-name="T1361">J. PINSKUS</text:span><text:s/><text:span text:style-name="T1362">(</text:span><text:span text:style-name="T1363">LRF</text:span><text:span text:style-name="T1364">)</text:span>. Taip.<text:s/></text:p>
        <text:p text:style-name="Roman"><text:span text:style-name="T1365">E. PUPINIS</text:span><text:s/><text:span text:style-name="T1366">(</text:span><text:span text:style-name="T1367">TS-LKDF</text:span><text:span text:style-name="T1368">)</text:span>. Iš tik­rų­jų jūs sa­vo įsta­ty­mo pro­jek­to ap­ra­šy­me ra­šo­te, kad biu­dže­to pi­ni­gų ne­rei­kės. Gal­būt kaž­kaip ki­taip rei­kė­tų nu­ma­ty­ti tas lė­šas ir skir­ti sa­vi­val­dy­bėms, kad jos pa­čios re­mon­tuo­tų, nes aš ne­įsi­vaiz­duo­ju, kaip bū­tų ga­li­ma tvar­ky­ti vi­są tą sis­te­mą, esant taip to­li nuo Vil­niaus. Iš tik­rų­jų čia tur­būt dar pu­sę Že­mės ūkio mi­nis­te­ri­jos rei­kė­tų pri­dė­ti, aiš­ku, jei­gu bū­tų pi­ni­gų.<text:s/></text:p>
        <text:p text:style-name="Roman">Da­bar aš no­rė­čiau pa­klaus­ti, ko­dėl jūs no­ri­te tą naš­tą už­krau­ti Že­mės ūkio mi­nis­te­ri­jai, nes ne vi­sur ten au­gi­na­mos žu­vys? Pa­pras­čiau­siai kai kur yra už­tvan­kos, už­tvenk­ti upe­liai, žmo­nės nau­do­ja­si pa­plū­di­miais, gal­būt įmo­nės nau­do­ja­si van­de­niu ir taip to­liau.<text:s/></text:p>
        <text:p text:style-name="Roman"><text:span text:style-name="T1369">J. PINSKUS</text:span><text:s/><text:span text:style-name="T1370">(</text:span><text:span text:style-name="T1371">LRF</text:span><text:span text:style-name="T1372">)</text:span>. Ma­tot, Že­mės ūkio mi­nis­te­ri­jai tur­būt tiks­lin­giau­sia bū­tų pri­skir­ti, nes Ap­lin­kos mi­nis­te­ri­ja ski­ria pi­ni­gų, kad bū­tų iš­griau­tos ši­tos už­tvan­kos, iš vi­so pa­nai­kin­tos, kad jų ne­bū­tų. Nors įdo­miau­sia, kad dau­gu­mo­je tų už­tvan­kų yra hid­ro­e­lek­tri­nės, bet hid­ro­e­lek­tri­nių gau­na­mas pel­nas kaž­ko­dėl nu­ei­na vals­ty­bei, net ne sa­vi­val­dy­bei. Sa­vi­val­dy­bė ne­gau­na jo­kių pa­ja­mų, iš hid­ro­e­lek­tri­nių pa­ja­mas pa­si­i­ma vals­ty­bė ir vėl jos pa­lie­ka­mos li­ki­mo va­liai. Aš ne­ži­nau, tai tie­siog ma­no… Jei­gu jū­sų siū­ly­mas yra ki­tai mi­nis­te­ri­jai pri­skir­ti, pra­šau, mes ga­li­me, čia yra klau­si­mas, yra tik pa­tei­ki­mas. Ki­to­se svars­ty­mo ar­ba pri­ėmi­mo sta­di­jo­se ga­li­ma teik­ti ir ki­tą mi­nis­te­ri­ją.<text:s/></text:p>
        <text:p text:style-name="Roman"><text:span text:style-name="T1373">PIRMININKAS.</text:span><text:s/>Ačiū. Klau­sia Kęs­tu­tis. Ne, ne­ma­tau K. Ma­žei­kos. B. Ma­te­lis.</text:p>
        <text:p text:style-name="Roman"><text:span text:style-name="T1374">B. MATELIS</text:span><text:s/><text:span text:style-name="T1375">(</text:span><text:span text:style-name="T1376">TS-LKDF</text:span><text:span text:style-name="T1377">)</text:span>. Ačiū, pir­mi­nin­ke. No­rė­čiau to­kiu klau­si­mu. Sa­ky­ki­te, da­bar, kai jas pri­žiū­ri sa­vi­val­dy­bės, šiek tiek bent jau, jos fak­tiš­kai ma­to, kai de­bi­tas pa­ky­la, ga­li at­ei­ti, pa­si­žiū­rė­ti, pa­si­rū­pin­ti, gal­būt stip­ru­mą įver­tin­ti, jei­gu rei­kia. Tai toks ūkis, ku­rį rei­kia nuo­lat pri­žiū­rė­ti. Bet jei­gu mes iš sa­vi­val­dy­bių tą vi­są ūkį pa­im­si­me… Tar­ki­me, yra už­tvan­ka Pa­ne­vė­žy­je. Aš taip įsi­vaiz­duo­ju, jei­gu nie­kam la­bai ne­rū­pės, jei­gu ten kas nors ir lūž­tų, tai kol vi­so Pa­ne­vė­žio ne­už­lies, taip sa­kant, že­miau bam­bos vi­sų gy­ven­to­jų, tai nie­kas gal ir ne­si­rū­pins. Čia ne aš, čia Vil­nius tu­ri. Skam­bin­ki­te į mi­nis­te­ri­ją. Pra­šy­ki­te, kad at­siųs­tų ko­kį nors hid­ro­tech­ni­ką pa­si­žiū­rė­ti.<text:s/></text:p>
        <text:p text:style-name="Roman">Ar ne­ma­no­te, kad tas prie­žiū­ros ele­men­tas bus vi­siš­kai iš­sky­dęs ir nie­kas jų ne­be­pri­žiū­rės? Vil­nius ne­ga­lės at­va­žiuo­ti kiek­vie­ną kar­tą pa­si­žiū­rė­ti, kai lie­tus pa­ly­ja, kaip ten at­ro­do de­bi­tas. Iš vi­so liks be šei­mi­nin­ko vi­sos už­tvan­kos. Ačiū.</text:p>
        <text:p text:style-name="Roman"><text:span text:style-name="T1378">J. PINSKUS</text:span><text:s/><text:span text:style-name="T1379">(</text:span><text:span text:style-name="T1380">LRF</text:span><text:span text:style-name="T1381">)</text:span>. La­bai ge­ras klau­si­mas. Bet su­pran­ta­te, sa­vi­val­dy­bės vi­sos iš tik­rų­jų yra įver­ti­nu­sios fak­tiš­kai jų būk­lę. Šios už­tvan­kos yra sta­ty­tos dar gū­džiais ta­ry­bi­niais lai­kais. Jų būk­lė šian­dien iš tie­sų yra daug kur ava­ri­nė. Daug sa­vi­val­dy­bių, ma­nau, ir krei­pia­si, kad bū­tų ski­ria­mas fi­nan­sa­vi­mas jų re­mon­tui, tvar­ky­mui, bet ei­na kaip į sie­ną. Kai bus pri­skir­ta pa­čiai, pa­vyz­džiui, Že­mės ūkio mi­nis­te­ri­jai, ku­ri ir bus at­sa­kin­ga, kad, ne­duok Die­ve, at­si­tiks ten ava­ri­ja ir nu­plaus pu­sę Pa­ne­vė­žio ar dar kur nors, gal ta­da šiek tiek su­si­rū­pins ir skirs fi­nan­sa­vi­mą. Ten tos prie­žiū­ros nė­ra daug. Tie­siog rei­kia su­re­mon­tuo­ti jas, su­tvar­ky­ti. O pi­ni­gų tam nė­ra ski­ria­ma.</text:p>
        <text:p text:style-name="Roman"><text:span text:style-name="T1382">PIRMININKAS.</text:span><text:s/>Ačiū. Klau­sia V. Pranc­kie­tis. Pas­ku­ti­nis klau­sian­ty­sis.</text:p>
        <text:p text:style-name="Roman"><text:span text:style-name="T1383">V. PRANCKIETIS</text:span><text:s/><text:span text:style-name="T1384">(</text:span><text:span text:style-name="T1385">LSF</text:span><text:span text:style-name="T1386">)</text:span>. Ačiū. Sa­vi­val­dy­bė, vals­ty­bė – vis­kas yra vals­ty­bė. Ir mes tur­būt ne­tu­rė­tu­me gal­vo­ti, jei­gu bus Že­mės ūkio mi­nis­te­ri­ja, tai jau per­si­kels iš tos sa­vi­val­dy­bės kur nors ki­tur. Kaip pa­vyz­dį dar pa­sa­ky­siu, kad yra už­tvan­ka Šiau­rės Lie­tu­vo­je, Bir­žuo­se tur­būt, už­tvan­ka yra Lie­tu­vo­je, o pats van­dens tel­ki­nys yra Lat­vi­jo­je. Tai vėl­gi nau­dos lyg ir tu­ri vie­ni, re­mon­tuo­ti lyg ir tu­ri­me mes, kas įvyk­tų, jei­gu įvyk­tų. Aš ma­nau, kad la­bai ge­ras yra jū­sų rū­pi­ni­ma­sis už­tvan­ko­mis. Taip, aš pa­si­sa­kau už tai, kad van­duo tu­ri bū­ti sau­go­mas, kad jis kel­tų grun­ti­nių van­de­nų ly­gį ir vi­sa ta sis­te­ma veik­tų daug tva­riau. Bet ar fi­nan­sa­vi­mo… ne­fi­nan­suo­ja­mos prie­vo­lės per­kė­li­mas iš sa­vi­val­dy­bės į ne­fi­nan­suo­ja­mą prie­vo­lę į mi­nis­te­ri­ją iš­spręs pro­ble­mą? At­sa­ky­ki­te. Ačiū.</text:p>
        <text:p text:style-name="Roman"><text:span text:style-name="T1387">J. PINSKUS</text:span><text:s/><text:span text:style-name="T1388">(</text:span><text:span text:style-name="T1389">LRF</text:span><text:span text:style-name="T1390">)</text:span>. Ma­to­te, vals­ty­bės tur­tas, vals­ty­bė tu­ri ir val­dy­ti sa­vo tur­tą. O ne kaip yra sa­ko­ma: de­šimt auk­lių, vai­kas be gal­vos. Šiuo at­ve­ju, jei ta­vo tur­tas, tu val­dyk ir pri­si­imk at­sa­ko­my­bę už tai. Ma­no toks pa­siū­ly­mas bū­tų. Ma­nau, kad ta­da ir bus tvar­ka. Vals­ty­bė tu­ri<text:s/>ras­ti tų pi­ni­gų, o ne sa­vi­val­dy­bė tu­ri ei­ti, pra­šy­ti, mal­dau­ti ir sa­ky­ti, kad si­tu­a­ci­ja yra blo­ga, pa­dė­ki­te, o pi­ni­gų ne­duo­da.</text:p>
        <text:p text:style-name="Roman"><text:span text:style-name="T1391">PIRMININKAS.</text:span><text:s/>Ačiū. Jūs at­sa­kė­te į vi­sus klau­si­mus. Dėl bal­sa­vi­mo mo­ty­vų nė­ra no­rin­čių kal­bė­ti. Ar­ba to, kas bu­vo už­si­ra­šęs, nė­ra sa­lė­je.<text:s/></text:p>
        <text:p text:style-name="Roman"/>
        <text:p text:style-name="Laikas">16.19 val.</text:p>
        <text:p text:style-name="Roman12">Sa­vi­val­dy­bių biu­dže­tų pa­ja­mų nu­sta­ty­mo me­to­di­kos įsta­ty­mo Nr. VIII-385 9<text:span text:style-name="T1392">1</text:span> straips­nio pa­kei­ti­mo įsta­ty­mo pro­jek­tas Nr. XIVP-1305 (<text:span text:style-name="T1393">pa</text:span><text:span text:style-name="T1394">­tei</text:span><text:span text:style-name="T1395">­ki</text:span><text:span text:style-name="T1396">­mas</text:span>)</text:p>
        <text:p text:style-name="Roman"/>
        <text:p text:style-name="Roman">Ne­tru­kus, kai bus pri­sta­ty­tas Sa­vi­val­dy­bių biu­dže­tų pa­ja­mų nu­sta­ty­mo me­to­di­kos įsta­ty­mo 9<text:span text:style-name="T1397">1</text:span><text:s/>straips­nio pa­kei­ti­mo įsta­ty­mo pro­jek­tas Nr. XIVP-1305… Pa­tei­ki­mo sta­di­ja. Pa­tei­kė­jas – K. Vil­kaus­kas. Kaip jau sa­kiau, ne­tru­kus, po šio pa­tei­ki­mo, bus bal­sa­vi­mas.<text:s/></text:p>
        <text:p text:style-name="Roman"><text:span text:style-name="T1398">K. VILKAUSKAS</text:span><text:s/><text:span text:style-name="T1399">(</text:span><text:span text:style-name="T1400">LSDPF</text:span><text:span text:style-name="T1401">)</text:span>. Ačiū, ger­bia­mas pir­mi­nin­ke. Ger­bia­mi ko­le­gos, yra ke­tu­ri ku­ror­tai ir yra jau ke­tu­rios sos­ti­nės. Šių me­tų sau­sio 20 die­ną jūs vi­si pa­lai­kė­te Lie­tu­vos is­to­ri­nės sos­ti­nės sta­tu­so at­si­ra­di­mą, o šis įsta­ty­mo pro­jek­tas, Sa­vi­val­dy­bių biu­dže­tų pa­ja­mų nu­sta­ty­mo me­to­di­kos įsta­ty­mo straips­nio pa­kei­ti­mo įsta­ty­mo pro­jek­tas,<text:s/>at­si­ra­do bū­tent nu­ro­džius Vy­riau­sy­bei, nes svars­tant šį pro­jek­tą bu­vo pri­va­lo­ma Vy­riau­sy­bės iš­va­da, ji bu­vo tei­gia­ma, ir bū­tent Vy­riau­sy­bė re­ko­men­da­vo pa­teik­ti šį įsta­ty­mo pro­jek­tą. Įsta­ty­mo pro­jek­to tiks­las – su­da­ry­ti tei­si­nes są­ly­gas sa­vi­val­dy­bėms, ku­rios yra gy­ve­na­mo­sios vie­to­vės ar jų da­lys,<text:s/>joms su­teik­tas is­to­ri­nės sos­ti­nės te­ri­to­ri­jos sta­tu­sas, tu­rė­ti fi­nan­si­nį šal­ti­nį, su­si­ju­sį su is­to­ri­nių sos­ti­nių te­ri­to­ri­jų kul­tū­ros pa­vel­do ak­tu­a­li­za­vi­mu ir kul­tū­ri­nio, pa­žin­ti­nio tu­riz­mo plėt­ra. Kvie­čiu pa­lai­ky­ti, mie­li ko­le­gos, ir lau­kiu klau­si­mų.</text:p>
        <text:p text:style-name="Roman"><text:span text:style-name="T1402">PIRMININKAS.</text:span><text:s/>Ačiū, jū­sų no­ri klaus­ti tik vie­nas Sei­mo na­rys. Klau­sia E. Pu­pi­nis.</text:p>
        <text:p text:style-name="Roman"><text:span text:style-name="T1403">E. PUPINIS</text:span><text:s/><text:span text:style-name="T1404">(</text:span><text:span text:style-name="T1405">TS-LKDF</text:span><text:span text:style-name="T1406">)</text:span>. Ačiū. Aiš­ku, svei­ki­na­me is­to­ri­nes sos­ti­nes, ta­čiau tos da­lys nė­ra ga­na di­de­lės, jos yra ga­na ma­žos. Ar ne ge­riau bū­tų di­din­ti vi­sų sa­vi­val­dy­bių biu­dže­tus ir taip ne­dė­lio­ti tų pro­cen­tu­kų po 0,002, o pa­pras­čiau­siai leis­ti sa­vi­val­dy­bėms dau­giau už­si­dirb­ti, dau­giau sa­va­ran­kiš­ku­mo ir to­kiu bū­du spręs­ti, o ne­<text:s/>kai­ta­lio­ti, kas­kart pri­ėmus tam tik­rą įsta­ty­mą, sa­vi­val­dy­bių biu­dže­tų pa­ja­mų nu­sta­ty­mo me­to­di­ką?</text:p>
        <text:p text:style-name="Roman"><text:span text:style-name="T1407">K. VILKAUSKAS</text:span><text:s/><text:span text:style-name="T1408">(</text:span><text:span text:style-name="T1409">LSDPF</text:span><text:span text:style-name="T1410">)</text:span>. Ger­bia­mas ko­le­ga, ačiū už klau­si­mą. Dar kar­tą pa­kar­to­siu. Bū­tent Vy­riau­sy­bė ir nu­ro­dė ši­tą ke­lią, ku­riuo mes ir ei­na­me šian­dien. Tai vi­sos stra­te­gi­jos yra ge­ros, jei­gu jo­se yra pi­ni­gų. Ma­nau, kad dar su di­des­niu džiu­ge­siu lan­ky­si­tės is­to­ri­nių sos­ti­nių se­na­mies­čiuo­se – Ker­na­vė­je ir Tra­kuo­se.</text:p>
        <text:p text:style-name="Roman"><text:span text:style-name="T1411">PIRMININKAS.</text:span><text:s/>Ačiū, ko­le­ga, jūs at­sa­kė­te į vi­sų, kas tik no­rė­jo klaus­ti, klau­si­mus. Dėl bal­sa­vi­mo mo­ty­vų už – E. Sa­bu­tis.</text:p>
        <text:p text:style-name="Roman"><text:span text:style-name="T1412">E. SABUTIS</text:span><text:s/><text:span text:style-name="T1413">(</text:span><text:span text:style-name="T1414">LSDPF</text:span><text:span text:style-name="T1415">)</text:span>. Ger­bia­mi ko­le­gos, Kęs­tu­tis la­bai tei­sin­gai pa­sa­kė. Jei­gu mes pri­ima­me įsta­ty­mą ir pri­ima­me vien tam, kad de­kla­ra­ty­viai pa­skelb­tu­me is­to­ri­nes sos­ti­nes, tai yra vie­nas da­ly­kas, bet, kaip jis ir mi­nė­jo, Vy­riau­sy­bė pa­ska­ti­no jį pa­keis­ti ati­tin­ka­mą įsta­ty­mą. La­bai no­rė­čiau, kad jūs pa­lai­ky­tu­mė­te, nes be pi­ni­gų įtvir­tin­ti ko­kį nors sta­tu­są ar ką nors pa­da­ry­ti dau­giau ne­įma­no­ma, o tu­rė­ti tik de­kla­ra­ty­vius spren­di­mus, na, tai tur­būt ne tam čia mes su­si­ren­ka­me.<text:s/></text:p>
        <text:p text:style-name="Roman">Ki­tas da­ly­kas. Ko­le­ga Ed­mun­das tik­rai la­bai tei­sin­gai pa­sa­kė, kad sa­vi­val­dy­bėms rei­kė­tų dau­giau sa­va­ran­kiš­ku­mo, dau­giau sa­va­ran­kiš­kų pa­ja­mų, tai vėl aš as­me­niš­kai la­bai ska­tin­čiau Vy­riau­sy­bę, esa­me pa­tei­kę ne­ma­žai pro­jek­tų, ku­rie yra už­stri­gę bū­tent lauk­da­mi Vy­riau­sy­bės iš­va­dų, kai ku­rie lau­kia jau me­tus, kai ku­rie lau­kia ma­žiau, bū­tent pro­jek­tai, su­si­ję su sa­vi­val­dy­bių sa­va­ran­kiš­ku­mo di­di­ni­mu ir sa­va­ran­kiš­kai gau­na­mų pa­ja­mų ga­li­my­bės su­da­ry­mu. Ši­tas pro­jek­tas bū­tų pir­mo­ji kregž­dė, o vi­sų ki­tų tik­rai lauk­tu­me,<text:s/>ir tik­rai siū­lau bū­tent ši­tą pro­jek­tą pa­lai­ky­ti.</text:p>
        <text:p text:style-name="Roman"><text:span text:style-name="T1416">PIRMININKAS.</text:span><text:s/>Ačiū. Dėl bal­sa­vi­mo mo­ty­vų prieš – B. Ma­te­lis.</text:p>
        <text:p text:style-name="Roman"><text:span text:style-name="T1417">B. MATELIS</text:span><text:span text:style-name="T1418"><text:s/></text:span><text:span text:style-name="T1419">(</text:span><text:span text:style-name="T1420">TS-LKDF</text:span><text:span text:style-name="T1421">)</text:span><text:span text:style-name="T1422">.</text:span><text:s/>Aš ne­ga­lė­čiau bal­suo­ti už šį įsta­ty­mą, nes ma­tau čia kaž­ko­kią gud­ry­bę. Įsta­ty­mo pro­jek­tą pri­sta­tęs ko­le­ga net du kar­tus pa­kar­to­jo, kad Vy­riau­sy­bė jį įpa­rei­go­jo ar jam re­ko­men­da­vo pri­sta­ty­ti tą įsta­ty­mą. Aš kaž­kaip ne­su gir­dė­jęs, kad Vy­riau­sy­bė bū­tų pra­šiu­si po­no K. Vil­kaus­ko kaž­ko­kio įsta­ty­mo. Ar jau pa­ti Vy­riau­sy­bė ne­be­įga­li ir ne­be­ga­li to įsta­ty­mo pri­sta­ty­ti, ar kaip čia? Aš ma­tau kaž­ko­kią gud­ry­bę ir siū­ly­čiau ne­bal­suo­ti už jį.<text:s/></text:p>
        <text:p text:style-name="Roman"><text:span text:style-name="T1423">PIRMININKAS.</text:span><text:s/>Ačiū. Dėl bal­sa­vi­mo mo­ty­vų pa­si­sa­ky­ta taip, kaip nu­ma­ty­ta Sta­tu­te, po vie­ną už ir prieš.<text:s/></text:p>
        <text:p text:style-name="Roman">Per šo­ni­nį mik­ro­fo­ną, ka­dan­gi bu­vo pa­mi­nė­ta pa­var­dė, – K. Vil­kaus­kas.</text:p>
        <text:p text:style-name="Roman"><text:span text:style-name="T1424">K. VILKAUSKAS</text:span><text:s/><text:span text:style-name="T1425">(</text:span><text:span text:style-name="T1426">LSDPF</text:span><text:span text:style-name="T1427">)</text:span>. Ačiū, ger­bia­mas pir­mi­nin­ke. Ger­bia­mas ko­le­ga, tai pa­tiks­li­nu, dar prieš tai mi­nė­jau, Vy­riau­sy­bė re­ko­men­da­vo ir nu­ro­dė pa­reng­ti bū­tent to­kį ly­di­mą­jį tei­sės ak­tą. Ačiū.</text:p>
        <text:p text:style-name="Roman"><text:span text:style-name="T1428">PIRMININKAS.</text:span><text:s/>Jūs tur­būt tu­rė­jo­te ome­ny Vy­riau­sy­bės iš­va­dą. Ger­bia­mi ko­le­gos, at­ėjo bal­sa­vi­mo lai­kas. Pra­de­da­me bal­sa­vi­mą nuo pas­ku­ti­nio­jo pro­jek­to, tai yra Sa­vi­val­dy­bių biu­dže­tų pa­ja­mų nu­sta­ty­mo me­to­di­kos įsta­ty­mo 9<text:span text:style-name="T1429">1</text:span><text:s/>straips­nio pa­kei­ti­mo įsta­ty­mo pro­jek­to Nr. XIVP-1305. Pa­tei­ki­mo sta­di­ja. Bal­suo­ja­me.<text:s/></text:p>
        <text:p text:style-name="Roman">Už­si­re­gist­ra­vo 80, bal­sa­vo 80: už – 47, prieš – 7, su­si­lai­kė 26. Įsta­ty­mo pro­jek­tui po pa­tei­ki­mo pri­tar­ta.<text:s/></text:p>
        <text:p text:style-name="Roman">Siū­lo­mi ko­mi­te­tai: pa­grin­di­nis – Biu­dže­to ir fi­nan­sų ko­mi­te­tas, pa­pil­do­mas – Vals­ty­bės val­dy­mo ir sa­vi­val­dy­bių ko­mi­te­tas. Siū­lo­ma svars­ty­ti ge­gu­žės 24 die­ną. Ga­li­ma pri­tar­ti ko­mi­te­tams ir svars­ty­mo da­tai? (<text:span text:style-name="T1430">Bal</text:span><text:span text:style-name="T1431">­sai sa</text:span><text:span text:style-name="T1432">­lė</text:span><text:span text:style-name="T1433">­je</text:span>) Jūs dėl ko­mi­te­tų? Ne. Dėl ko­mi­te­tų ga­li­me ben­dru su­ta­ri­mu? Ačiū. Gir­džiu, kad no­ri­ma pra­šy­ti Vy­riau­sy­bės iš­va­dos. (<text:span text:style-name="T1434">Bal</text:span><text:span text:style-name="T1435">­sai sa</text:span><text:span text:style-name="T1436">­lė</text:span><text:span text:style-name="T1437">­je</text:span>) Iš vie­tos bu­vo re­pli­kos, bet A. Vyš­niaus­kas tur­būt tai no­rė­jo pa­sa­ky­ti. Ge­rai.<text:s/></text:p>
        <text:p text:style-name="Roman">Ko­le­ga An­driau, per mik­ro­fo­ną pa­sa­ky­ki­te, ką jūs no­rė­jo­te pa­sa­ky­ti.</text:p>
        <text:p text:style-name="Roman"><text:span text:style-name="T1438">A. VYŠNIAUSKAS</text:span><text:s/><text:span text:style-name="T1439">(</text:span><text:span text:style-name="T1440">TS-LKDF</text:span><text:span text:style-name="T1441">)</text:span>. Pra­šau Vy­riau­sy­bės iš­va­dos.<text:s/></text:p>
        <text:p text:style-name="Roman"><text:span text:style-name="T1442">PIRMININKAS.</text:span><text:s/>Tai­gi, ofi­cia­liai pa­pra­šy­ta Vy­riau­sy­bės iš­va­dos. Ko­le­gos, ar… (<text:span text:style-name="T1443">Bal</text:span><text:span text:style-name="T1444">­sai sa</text:span><text:span text:style-name="T1445">­lė</text:span><text:span text:style-name="T1446">­je</text:span>) Taip, per šo­ni­nį mik­ro­fo­ną – V. Ra­ku­tis.</text:p>
        <text:p text:style-name="Roman"><text:span text:style-name="T1447">V. RAKUTIS</text:span><text:s/><text:span text:style-name="T1448">(</text:span><text:span text:style-name="T1449">TS-LKDF</text:span><text:span text:style-name="T1450">)</text:span>. Rei­kė­tų gal įtrauk­ti ir Lais­vės ko­vų ir vals­ty­bės is­to­ri­nės at­min­ties ko­mi­si­ją?<text:s/></text:p>
        <text:p text:style-name="Roman"><text:span text:style-name="T1451">PIRMININKAS.</text:span><text:s/>Dar pa­pil­dy­mas dėl ko­mi­si­jos pa­pil­do­mo ko­mi­te­to tei­sė­mis. Dėl Vy­riau­sy­bės iš­va­dos ben­dru su­ta­ri­mu? Ne. Bal­suo­ja­me. Kas už tai, kad pa­pra­šy­tu­me Vy­riau­sy­bės iš­va­dos? Ačiū.</text:p>
        <text:p text:style-name="Roman">Už­si­re­gist­ra­vo 87, bal­sa­vo 85: už – 64, prieš – 21. Pra­šo­me Vy­riau­sy­bės iš­va­dos.<text:s/></text:p>
        <text:p text:style-name="Roman">Mi­nė­jau, ko­mi­te­tai: pa­grin­di­nis – Biu­dže­to ir fi­nan­sų ko­mi­te­tas, pa­pil­do­mas – Vals­ty­bės val­dy­mo ir sa­vi­val­dy­bių ko­mi­te­tas. Bu­vo pa­siū­ly­ta, kad Lais­vės ko­vų ko­mi­si­ja taip pat da­lyvau­tų pa­pil­do­mo ko­mi­te­to sta­tu­su svars­tant šį pro­jek­tą. Ga­li­me pri­tar­ti ben­dru su­ta­ri­mu? Ačiū, pri­tar­ta. Kaip sa­kiau, ge­gu­žės 24 die­ną nu­ma­ty­tas svars­ty­mas, bet tik­riau­siai ga­li bū­ti, kad jis bus ati­dė­tas, nes pa­pra­šė­me Vy­riau­sy­bės iš­va­dos.<text:s/></text:p>
        <text:p text:style-name="Roman"/>
        <text:p text:style-name="Laikas">16.28 val.</text:p>
        <text:p text:style-name="Roman12">Vals­ty­bi­nės kal­bos įsta­ty­mo Nr. I-779 16 straips­nio pa­kei­ti­mo įsta­ty­mo pro­jek­tas<text:s/><text:span text:style-name="T1452">Nr. XIVP-627, Ci</text:span><text:span text:style-name="T1453">­vi</text:span><text:span text:style-name="T1454">­li</text:span><text:span text:style-name="T1455">­nio ko</text:span><text:span text:style-name="T1456">­dek</text:span><text:span text:style-name="T1457">­so 2.40 straips</text:span><text:span text:style-name="T1458">­nio pa</text:span><text:span text:style-name="T1459">­kei</text:span><text:span text:style-name="T1460">­ti</text:span><text:span text:style-name="T1461">­mo įsta</text:span><text:span text:style-name="T1462">­ty</text:span><text:span text:style-name="T1463">­mo pro</text:span><text:span text:style-name="T1464">­jek</text:span><text:span text:style-name="T1465">­tas<text:s/></text:span>Nr. XIVP-628 (<text:span text:style-name="T1466">pa</text:span><text:span text:style-name="T1467">­tei</text:span><text:span text:style-name="T1468">­ki</text:span><text:span text:style-name="T1469">­mo tę</text:span><text:span text:style-name="T1470">­si</text:span><text:span text:style-name="T1471">­nys</text:span>)</text:p>
        <text:p text:style-name="Roman"/>
        <text:p text:style-name="Roman">Grįž­ta­me, ko­le­gos, prie pro­jek­tų. Bal­suo­si­me dėl Vals­ty­bi­nės kal­bos įsta­ty­mo 16 straips­nio pa­kei­ti­mo įsta­ty­mo pro­jek­to Nr. XIVP-627 ir Ci­vi­li­nio ko­dek­so 2.40 straips­nio pa­kei­ti­mo įsta­ty­mo pro­jek­to Nr. XIVP-628. Pa­tei­ki­mo sta­di­ja. Bal­suo­ja­me.<text:s/></text:p>
        <text:p text:style-name="Roman">Už­si­re­gist­ra­vo 87, bal­sa­vo 85: už – 44,<text:s/>prieš – 17,<text:s/>su­si­lai­kė 24. Pri­tar­ta po pa­tei­ki­mo. Siū­lo­mi ko­mi­te­tai: pa­grin­di­nis – Tei­sės ir tei­sėt­var­kos ko­mi­te­tas,<text:s/>pa­pil­do­mas – Švie­ti­mo ir moks­lo ko­mi­te­tas. Tai yra dėl abie­jų pro­jek­tų. Ir siū­lo­ma svars­ty­ti bir­že­lio 21 die­ną. Ga­li­me pri­tar­ti ben­dru su­ta­ri­mu dėl ko­mi­te­tų? Dėl ko­mi­te­tų ir dėl da­tos.<text:s/>Jūs dėl ko­mi­te­tų? (<text:span text:style-name="T1472">Bal</text:span><text:span text:style-name="T1473">­sai sa</text:span><text:span text:style-name="T1474">­lė</text:span><text:span text:style-name="T1475">­je</text:span>) Per šo­ni­nį mik­ro­fo­ną – A. Vyš­niaus­kas.</text:p>
        <text:p text:style-name="Roman"><text:span text:style-name="T1476">A. VYŠNIAUSKAS</text:span><text:s/><text:span text:style-name="T1477">(</text:span><text:span text:style-name="T1478">TS-LKDF</text:span><text:span text:style-name="T1479">)</text:span>. O ko­dėl ne Švie­ti­mo ir moks­lo ko­mi­te­tas pa­grin­di­nis?<text:s/></text:p>
        <text:p text:style-name="Roman"><text:span text:style-name="T1480">PIRMININKAS.</text:span><text:s/>To­dėl, kad to­kius klau­si­mus vi­sa­da svars­to Tei­sės ir tei­sėt­var­kos ko­mite­tas.<text:s/></text:p>
        <text:p text:style-name="Roman"><text:span text:style-name="T1481">A. VYŠNIAUSKAS</text:span><text:s/><text:span text:style-name="T1482">(</text:span><text:span text:style-name="T1483">TS-LKDF</text:span><text:span text:style-name="T1484">)</text:span>. Ge­rai, ge­ras ar­gu­men­tas. Ir dar Vy­riau­sy­bės iš­va­dos taip pat rei­kė­tų.</text:p>
        <text:p text:style-name="Roman"><text:span text:style-name="T1485">PIRMININKAS.</text:span><text:s/>Su­pra­tau. Jūs ir­gi no­ri­te dėl Vy­riau­sy­bės iš­va­dos?<text:s/></text:p>
        <text:p text:style-name="Roman"><text:span text:style-name="T1486">R. ŠARKNICKAS</text:span><text:s/><text:span text:style-name="T1487">(</text:span><text:span text:style-name="T1488">LVŽSF</text:span><text:span text:style-name="T1489">)</text:span>. Tie­siog be­lie­ka tik pa­svei­kin­ti, žo­džiai ta­po kū­nu.<text:s/></text:p>
        <text:p text:style-name="Roman"><text:span text:style-name="T1490">PIRMININKAS.</text:span><text:s/>Per šo­ni­nį mik­ro­fo­ną – V. Ra­ku­tis.</text:p>
        <text:p text:style-name="Roman"><text:span text:style-name="T1491">V. RAKUTIS</text:span><text:s/><text:span text:style-name="T1492">(</text:span><text:span text:style-name="T1493">TS-LKDF</text:span><text:span text:style-name="T1494">)</text:span>. Pra­šy­čiau ma­no bal­są įskai­ty­ti prieš, su­kly­dau.</text:p>
        <text:p text:style-name="Roman"><text:span text:style-name="T1495">PIRMININKAS.</text:span><text:span text:style-name="T1496"><text:s/>Aiš</text:span><text:span text:style-name="T1497">­ku. Pro</text:span><text:span text:style-name="T1498">­to</text:span><text:span text:style-name="T1499">­ko</text:span><text:span text:style-name="T1500">­le tu</text:span><text:span text:style-name="T1501">­rė</text:span><text:span text:style-name="T1502">­tų bū</text:span><text:span text:style-name="T1503">­ti pa</text:span><text:span text:style-name="T1504">­žy</text:span><text:span text:style-name="T1505">­mė</text:span><text:span text:style-name="T1506">­ta, kad ko</text:span><text:span text:style-name="T1507">­le</text:span><text:span text:style-name="T1508">­ga V. Ra</text:span><text:span text:style-name="T1509">­ku</text:span><text:span text:style-name="T1510">­tis bal</text:span><text:span text:style-name="T1511">­sa</text:span><text:span text:style-name="T1512">­vo prieš.<text:s/></text:span></text:p>
        <text:p text:style-name="Roman">Per cen­tri­nį mik­ro­fo­ną – V. Pranc­kie­tis. Pra­šom.<text:s/></text:p>
        <text:p text:style-name="Roman"><text:span text:style-name="T1513">V. PRANCKIETIS</text:span><text:s/><text:span text:style-name="T1514">(</text:span><text:span text:style-name="T1515">LSF</text:span><text:span text:style-name="T1516">)</text:span>. Bai­giant šiuos žo­džius tu­rė­jo bū­ti „amen“.<text:s/></text:p>
        <text:p text:style-name="Roman"><text:span text:style-name="T1517">PIRMININKAS.</text:span><text:s/>Po kie­no, po V. Ra­ku­čio ar po R. Šar­knic­ko? At­si­pra­šau, ko­le­gos. (<text:span text:style-name="T1518">Šur</text:span><text:span text:style-name="T1519">­mu</text:span><text:span text:style-name="T1520">­lys sa</text:span><text:span text:style-name="T1521">­lė</text:span><text:span text:style-name="T1522">­je</text:span>) Dėl Vy­riau­sy­bės iš­va­dos ben­dru su­ta­ri­mu? (<text:span text:style-name="T1523">Bal</text:span><text:span text:style-name="T1524">­sai sa</text:span><text:span text:style-name="T1525">­lė</text:span><text:span text:style-name="T1526">­je</text:span>) No­ri­te bal­suo­ti. (<text:span text:style-name="T1527">Bal</text:span><text:span text:style-name="T1528">­sai sa</text:span><text:span text:style-name="T1529">­lė</text:span><text:span text:style-name="T1530">­je</text:span>) Vie­ni sa­ko,<text:s/>rei­kia, ki­ti – ne­rei­kia. Bal­suo­ja­me. Kas bal­suo­ja už, pra­šo Vy­riau­sy­bės iš­va­dos, kas prieš – ne­pra­šo. (<text:span text:style-name="T1531">Bal</text:span><text:span text:style-name="T1532">­sai sa</text:span><text:span text:style-name="T1533">­lė</text:span><text:span text:style-name="T1534">­je</text:span>)<text:s/></text:p>
        <text:p text:style-name="Roman">Už­si­re­gist­ra­vo 87, bal­sa­vo 87: už – 50, prieš – 37. Pra­šo­me Vy­riau­sy­bės iš­va­dos. Dėl ko­mi­te­tų: pa­grin­di­nis – Tei­sės ir tei­sėt­var­kos ko­mi­te­tas, pa­pil­do­mas – Švie­ti­mo ir moks­lo ko­mi­te­tas. Siū­lo­ma svars­ty­ti bir­že­lio 21 die­ną. Dėl ko­mi­te­tų ga­li­me su­tar­ti ben­dru su­ta­ri­mu? Ir<text:s/>dėl<text:s/>svars­ty­mo da­tos taip pat. Ačiū. Per šo­ni­nį mik­ro­fo­ną – D. Griš­ke­vi­čius.</text:p>
        <text:p text:style-name="Roman"><text:span text:style-name="T1535">D. GRIŠKEVIČIUS</text:span><text:s/><text:span text:style-name="T1536">(</text:span><text:span text:style-name="T1537">DFVL</text:span><text:span text:style-name="T1538">)</text:span>. Dė­ko­ju, po­sė­džio pir­mi­nin­ke. Man tik­tai at­ro­do čia pa­lin­kė­ji­mas mums vi­siems at­sa­kin­giau pra­šy­ti Vy­riau­sy­bės iš­va­dų, nes, man at­ro­do, tik­rai Vy­riau­sy­bė tu­ri kur kas svar­bes­nių rei­ka­lų, nei svars­ty­ti to­kius klau­si­mus.<text:s/></text:p>
        <text:p text:style-name="Roman"><text:span text:style-name="T1539">PIRMININKAS.</text:span><text:s/>Aš tik­rai pri­tar­čiau, nes iš tie­sų Vy­riau­sy­bė yra už­vers­ta pra­šy­mais pa­teik­ti iš­va­dą ir, tie­są sa­kant, jau apie Sta­tu­to nu­ma­ty­tus ter­mi­nus ne­ver­ta net šne­kė­ti, nes ji ne­su­spė­ja ra­šy­ti iš­va­dų.<text:s/></text:p>
        <text:p text:style-name="Roman"/>
        <text:p text:style-name="Laikas">16.33 val.</text:p>
        <text:p text:style-name="Roman12">Me­lio­ra­ci­jos įsta­ty­mo Nr. I-323 7 straips­nio pa­kei­ti­mo įsta­ty­mo pro­jek­tas Nr. XIVP-1346 (<text:span text:style-name="T1540">pa</text:span><text:span text:style-name="T1541">­tei</text:span><text:span text:style-name="T1542">­ki</text:span><text:span text:style-name="T1543">­mo tę</text:span><text:span text:style-name="T1544">­si</text:span><text:span text:style-name="T1545">­nys</text:span>)</text:p>
        <text:p text:style-name="Roman"/>
        <text:p text:style-name="Roman">Ko­le­gos, ki­tas pro­jek­tas, dėl<text:s/>jo tu­ri­me bal­suo­ti, – Me­lio­ra­ci­jos įsta­ty­mo 7 straips­nio pa­kei­ti­mo įsta­ty­mo pro­jek­tas Nr. XIVP-1346. Pa­tei­ki­mo sta­di­ja. Bal­suo­ja­me.<text:s/></text:p>
        <text:p text:style-name="Roman">Už­si­re­gist­ra­vo 87, bal­sa­vo 87: už – 33, prieš – 16, su­si­lai­kė 38. Pro­jek­tui po pa­tei­ki­mo ne­pri­tar­ta ir mes tu­ri­me nu­spręs­ti, ką to­liau da­ro­me su tuo pro­jek­tu. Ku­rie bal­suos už, pa­si­sa­kys už tai, kad grą­žin­tu­me ini­cia­to­riams to­bu­lin­ti, ku­rie bal­suos<text:s/>prieš, siū­lys at­mes­ti.</text:p>
        <text:p text:style-name="Roman">Už­si­re­gist­ra­vo 85, bal­sa­vo 85 Sei­mo na­riai: už – 46, prieš – 39. Grą­žin­ta ini­cia­to­riams to­bu­lin­ti.<text:s/></text:p>
        <text:p text:style-name="Roman">Ko­le­gos, bai­gė­me vi­są šios die­nos dar­bo­tvarkę, ap­svars­tė­me vi­sus klau­si­mus. Ba­lan­džio 14 die­nos… (<text:span text:style-name="T1546">Bal</text:span><text:span text:style-name="T1547">­sai sa</text:span><text:span text:style-name="T1548">­lė</text:span><text:span text:style-name="T1549">­je</text:span>) No­ri­te re­gist­ruo­tis? Ką tik bal­sa­vo­te. Re­gist­ruo­ja­mės.<text:s/></text:p>
        <text:p text:style-name="Roman">Už­si­re­gist­ra­vo 79 Sei­mo na­riai. Ačiū už šios die­nos dar­bą. Bai­gė­me ba­lan­džio 14 die­nos Sei­mo va­ka­ri­nį po­sė­dį. (<text:span text:style-name="T1550">Gon</text:span><text:span text:style-name="T1551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3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1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1</text:span><text:span text:style-name="T14">5</text:span><text:span text:style-name="T15">7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2</text:span><text:span text:style-name="T21"><text:s/>m.<text:s/></text:span><text:span text:style-name="T22">balandži</text:span><text:span text:style-name="T23">o</text:span><text:span text:style-name="T24"><text:s/></text:span><text:span text:style-name="T25">1</text:span><text:span text:style-name="T26">4</text:span><text:span text:style-name="T27"><text:s/>d.<text:s/></text:span><text:span text:style-name="T28"><text:tab/></text:span><text:span text:style-name="T29"><text:tab/></text:span><text:span text:style-name="T30"><text:page-number text:fixed="false">30</text:page-number></text:span></text:p>
        <text:p text:style-name="P31"><text:tab/><text:tab/></text:p>
      </style:header-left>
      <style:footer>
        <text:p text:style-name="P32"/>
        <text:p text:style-name="Footer"/>
      </style:footer>
      <style:footer-left>
        <text:p text:style-name="P33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4T13:27:00Z</meta:creation-date>
    <dc:date>2023-07-14T13:2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508" meta:word-count="18610" meta:character-count="138881" meta:row-count="1829" meta:non-whitespace-character-count="120779"/>
  </office:meta>
</office:document-meta>
</file>