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076in" style:use-optimal-column-width="false"/>
    </style:style>
    <style:style style:name="Table19" style:family="table">
      <style:table-properties style:width="6.592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text-properties style:font-weight-complex="bold" style:font-size-complex="12pt"/>
    </style:style>
    <style:style style:name="P70" style:parent-style-name="Normal" style:family="paragraph"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29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FootnoteReference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Hyperlink" style:family="text">
      <style:text-properties fo:font-size="10pt" style:font-size-asian="10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FootnoteReference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3in"/>
      <style:text-properties style:font-size-complex="12pt"/>
    </style:style>
    <style:style style:name="P116" style:parent-style-name="Normal" style:family="paragraph">
      <style:paragraph-properties fo:text-align="justify" fo:text-indent="0.293in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name="MyriadPro-Regular" style:font-name-asian="Calibri" style:font-name-complex="MyriadPro-Regular" fo:font-size="10.5pt" style:font-size-asian="10.5pt" style:font-size-complex="10.5p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FootnoteReference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style:text-autospace="none" fo:text-align="justify" fo:margin-top="0.1097in" fo:margin-bottom="0.1111in" fo:line-height="0.2069in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fo:color="#000000" style:font-size-complex="12pt"/>
    </style:style>
    <style:style style:name="P148" style:parent-style-name="Normal" style:family="paragraph">
      <style:paragraph-properties fo:text-align="justify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FFFFFF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4</text:span><text:span text:style-name="T7"><text:s/>METŲ VALSTYBĖS BIUDŽETO IR SAVIVALDYBIŲ BIUDŽETŲ FINANSINIŲ RODIKLIŲ PATVIRTINIMO ĮSTATYMo PROJEKTO<text:s/></text:span></text:p>
      <text:p text:style-name="P8"><text:span text:style-name="T9">NR.</text:span><text:span text:style-name="T10"><text:s/>XIVP-</text:span><text:span text:style-name="T11">3128</text:span><text:span text:style-name="T12"><text:s/>(2)</text:span></text:p>
      <text:p text:style-name="P13"/>
      <text:p text:style-name="P14"><text:span text:style-name="T15">2023-10-19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Argumentai:</text:p>
            <text:p text:style-name="P80"><text:span text:style-name="T81">Pagal<text:s/></text:span><text:span text:style-name="T82">Lietuvos Respublikos Vyriausybės 2011 m</text:span><text:span text:style-name="T83">. birželio 29 d. nutarimu</text:span><text:span text:style-name="T84"><text:s/>Nr. 768 „Dėl Mokyklų</text:span><text:span text:style-name="T85">, vykdančių formaliojo švietimo<text:s/></text:span><text:span text:style-name="T86">programas, tinklo</text:span><text:span text:style-name="T87"><text:s/>kūrimo taisyklių patvirtinimo“</text:span><text:span text:style-name="T88"><text:note text:note-class="footnote" text:id="_ftn0"><text:note-citation>1</text:note-citation><text:note-body><text:p text:style-name="Normal"><text:span text:style-name="T89"><text:s/></text:span><text:span text:style-name="T90">Lietuvos Respublikos Vyriausybės nutarimas „Dėl mokyklų, vykdančių formaliojo švietimo programas, tinklo kūrimo taisyklių patvirtinimo“, 2011 m. birželio 29 d. Nr. 768, in:<text:s/></text:span><text:a xlink:href="https://e-seimas.lrs.lt/portal/legalAct/lt/TAD/TAIS.402875/ShIyhsYZXj" office:target-frame-name="_top" xlink:show="replace"><text:span text:style-name="T91">https://e-seimas.lrs.lt/portal/legalAct/lt/TAD/TAIS.402875/ShIyhsYZXj</text:span></text:a></text:p></text:note-body></text:note></text:span><text:span text:style-name="T92"><text:s/>patvirtintas<text:s/></text:span><text:span text:style-name="T93">Mokyklų, vykdančių formaliojo švietimo programas, tinklo</text:span><text:span text:style-name="T94"><text:s/>kūrimo taisykles (toliau – Taisyklės)<text:s/></text:span><text:span text:style-name="T95">savivaldybės turėjo reorganizuoti ir</text:span><text:span text:style-name="T96"><text:s/></text:span><text:span text:style-name="T97">/</text:span><text:span text:style-name="T98"><text:s/>ar uždaryt</text:span><text:span text:style-name="T99">i mokyklas</text:span><text:span text:style-name="T100">.<text:s/></text:span><text:span text:style-name="T101">2018 m. šalyje 5,6 proc. suformuotų 5–8 klasių buvo jungtinės, kaimo vietovėse – 14,4 proc</text:span><text:span text:style-name="T102"><text:note text:note-class="footnote" text:id="_ftn1"><text:note-citation>2</text:note-citation><text:note-body><text:p text:style-name="FootnoteText">Lietuva. Švietimas šalyje ir regionuose 2023. Švietimo teisingumas. ŠMSM, NŠA, 2023, 73 p., in:<text:s/><text:a xlink:href="https://smsm.lrv.lt/uploads/smsm/documents/files/aalaikini/2023%20Svietimas%20Lietuvoje_WEBak%20(II).pdf" office:target-frame-name="_top" xlink:show="replace"><text:span text:style-name="Hyperlink">https://smsm.lrv.lt/uploads/smsm/documents/files/aalaikini/2023%20Svietimas%20Lietuvoje_WEBak%20(II).pdf</text:span></text:a></text:p><text:p text:style-name="FootnoteText"/><text:p text:style-name="FootnoteText"/></text:note-body></text:note></text:span><text:span text:style-name="T103">.<text:s/></text:span><text:span text:style-name="T104">2022 m. atnaujinus<text:s/></text:span><text:span text:style-name="T105">Taisykles<text:s/></text:span><text:span text:style-name="T106">jungtinių bendrosios paskirties 5–8 klasių savivaldybės pavaldumo mokyklose nebeliko</text:span><text:span text:style-name="T107">.</text:span><text:span text:style-name="T108"><text:s/>N</text:span><text:span text:style-name="T109">ebeliko</text:span><text:span text:style-name="T110"><text:s/>ir</text:span><text:span text:style-name="T111"><text:s/>mokyklų</text:span><text:span text:style-name="T112">,</text:span><text:span text:style-name="T113"><text:s/>turinčių mažiau nei 60 mokinių</text:span><text:span text:style-name="T114">.</text:span></text:p>
            <text:soft-page-break/>
            <text:p text:style-name="P115">Nuo 2024 m. pradedamas įgyvendinti įtraukusias ugdymas ir mokykloms reikės užtikrinti saugų specialiųjų ugdymosi poreikių turinčių mokinių pavėžėjimą.<text:s/>Dėl šių ir kitų<text:s/>Taisyklių reikalavimų, ženkliai padaugėjo pavežamų mokinių skaičius,<text:s/>iš savivaldybių<text:s/>tai<text:s/>pareikalavo didesnių<text:s/>finansinių išteklių.</text:p>
            <text:p text:style-name="P116"><text:span text:style-name="T117">Mokinių vežiojimo į mokyklą paslauga – priemonė, padedanti gerinti ikimokyklinio ir bendrojo ugdymo prieinamumą toliau nuo mokyklos gyvenantiems mokiniams. 2022 m. buvo vežiojama 2,9 proc. (2019 m. – 2,6 proc.) ikimokyklinio ir priešmokyklinio ugdymo ir 20,5 proc. (2019 m. – 21,6 proc.) bendrojo ugdymo mokyklas lankančių mokinių. 2022 m. SUP turintys mokiniai sudarė</text:span><text:span text:style-name="T118"><text:s/></text:span><text:span text:style-name="T119">18,7 proc. (2019 m. – 23,4 proc.) vežiojamų ikimokyklinio ir priešmokyklinio ugdymo ir 18,4 proc. (2019 m. – 18,9 proc.) vežiojamų bendrojo ugdymo mokinių. Mokiniai ikimokyklinio ugdymo mokyklas dažniausiai pasiekia privačiu transportu (40 proc.; 36,6 proc. turinčiųjų SUP), geltonaisiais autobusais (31,1 proc.; 35,2 proc. turinčiųjų SUP); bendrojo ugdymo mokyklas – maršrutiniu transportu (36 proc.; 23,1 proc. turinčiųjų SUP), geltonaisiais autobusais (31,4 proc.; 43,5 proc. turinčiųjų SUP)</text:span><text:span text:style-name="T120">.</text:span><text:span text:style-name="T121"><text:s/></text:span><text:span text:style-name="T122">Per 2018–2022 m. laikotarpį padaugėjus mokinių, besimokančių</text:span></text:p>
            <text:p text:style-name="P123"><text:span text:style-name="T124">pagal bendrojo ugdymo programas, padaugėjo ir vežiojamų mokinių skaičius: nuo 71 810 iki</text:span><text:span text:style-name="T125"><text:s/></text:span><text:span text:style-name="T126">73 274 mokinių. Į mokyklą vežiojamas kas penktas mokinys (2018 m. – 21,6 proc., 2022 m. – 20,8 proc.), ir tai</text:span><text:span text:style-name="T127"><text:s/></text:span><text:span text:style-name="T128">yra gerokai daugiau, palyginti su ikimokyklinio ugdymo programų moki</text:span><text:span text:style-name="T129">niais</text:span><text:span text:style-name="T130"><text:note text:note-class="footnote" text:id="_ftn2"><text:note-citation>3</text:note-citation><text:note-body><text:p text:style-name="FootnoteText">Lietuva. Švietimas šalyje ir regionuose 2023. Švietimo<text:s/>teisingumas. ŠMSM, NŠA, 2023, 142,143<text:s/>p., in:<text:s/><text:a xlink:href="https://smsm.lrv.lt/uploads/smsm/documents/files/aalaikini/2023%20Svietimas%20Lietuvoje_WEBak%20(II).pdf" office:target-frame-name="_top" xlink:show="replace"><text:span text:style-name="Hyperlink">https://smsm.lrv.lt/uploads/smsm/documents/files/aalaikini/2023%20Svietimas%20Lietuvoje_WEBak%20(II).pdf</text:span></text:a></text:p><text:p text:style-name="FootnoteText"/></text:note-body></text:note></text:span><text:span text:style-name="T131">.</text:span></text:p>
            <text:p text:style-name="P132"><text:span text:style-name="T133">Iki 2021 m.</text:span><text:span text:style-name="T134"><text:s/>savi</text:span><text:span text:style-name="T135">valdybėms didelė parama būdavo v</text:span><text:span text:style-name="T136">alstybės vykdoma Geltonųjų autobusų programa, kai Švietimo, mokslo ir sporto ministerija centralizuotai pirkdavo autobusus ir paskirstydavo savivaldybių mokykloms. Savivaldybės, atliepdamos mokinių pavėžėjimo poreikį pirkdavo ir perka<text:s/></text:span><text:soft-page-break/><text:span text:style-name="T137">autobusus mokinių pavėžėjimui iš savo biudžeto, tačiau dėl finansų stygiaus to nepajėgia padaryti.<text:s/></text:span></text:p>
            <text:p text:style-name="P138">Pasiūlymas:</text:p>
            <text:p text:style-name="P139"/>
            <text:p text:style-name="P140"><text:span text:style-name="T141">Skirti <text:s/>Švietimo mokslo ir sporto ministerijai<text:s/></text:span><text:span text:style-name="T142">6</text:span><text:span text:style-name="T143"><text:s/>mln. eurų<text:s/></text:span><text:span text:style-name="T144">mokykliniams <text:s/>autobusams pirkti.<text:s/></text:span></text:p>
            <text:p text:style-name="P145"/>
            <text:p text:style-name="P146">Lėšų šaltinis:</text:p>
            <text:p text:style-name="P147">Valstybės biudžeto viršplaninės pajamos ir skolintos lėšos.</text:p>
            <text:p text:style-name="P148"/>
          </table:table-cell>
        </table:table-row>
      </table:table>
      <text:section text:name="Sect1" text:style-name="S1">
        <text:p text:style-name="P149"/>
        <text:p text:style-name="P150">Teikia<text:s/></text:p>
        <text:p text:style-name="P151">Seimo nariai<text:s/><text:tab/><text:tab/><text:tab/><text:s text:c="16"/>Vilija Targamadzė<text:tab/><text:tab/></text:p>
        <text:p text:style-name="P152"/>
        <text:p text:style-name="P153"><text:span text:style-name="T154"><text:tab/></text:span><text:span text:style-name="T155"><text:tab/></text:span><text:span text:style-name="T156">(Parašas)</text:span><text:span text:style-name="T157"><text:tab/></text:span><text:span text:style-name="T158"><text:tab/></text:span></text:p>
        <text:p text:style-name="P159"/>
        <text:p text:style-name="P160"/>
        <text:p text:style-name="P161"/>
        <text:p text:style-name="P162"><text:span text:style-name="T16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ALIAUSKIENĖ Stanislava</meta:initial-creator>
    <dc:creator>adlibuser</dc:creator>
    <meta:creation-date>2023-11-27T13:46:00Z</meta:creation-date>
    <dc:date>2023-11-27T13:46:00Z</dc:date>
    <meta:print-date>2023-10-19T05:4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53" meta:character-count="3040" meta:row-count="77" meta:non-whitespace-character-count="2703"/>
  </office:meta>
</office:document-meta>
</file>