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6:54:00Z</meta:creation-date>
    <dc:date>2020-03-06T06:54: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854" meta:word-count="2336" meta:character-count="16227" meta:row-count="1843" meta:non-whitespace-character-count="14745"/>
  </office:meta>
</office:document-meta>
</file>