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VALSTYBĖS POLITIKŲ, TEISĖJŲ, VALSTYBĖS</text:span></text:p>
      <text:p text:style-name="P5"><text:span text:style-name="T6">PAREIGŪNŲ,VALSTYBĖS TARNAUTOJŲ <text:s/></text:span><text:span text:style-name="T7">IR<text:s/></text:span><text:span text:style-name="T8">VALSTYBĖS IR SAVIVALDYBIŲ BIUDŽETINIŲ ĮSTAIGŲ DARBUOTOJŲ PAREIGINĖS ALGOS (ATLYGINIMO) BAZINIO DYDŽIO, TAIKOMO 20</text:span><text:span text:style-name="T9">20</text:span><text:span text:style-name="T10"><text:s/>METAIS, ĮSTATYMO<text:s/></text:span><text:span text:style-name="T11">PROJEKTO<text:s/></text:span></text:p>
      <text:p text:style-name="P12">NR. XIIIP-3809(2)</text:p>
      <text:p text:style-name="P13"/>
      <text:p text:style-name="P14"/>
      <text:p text:style-name="P15">2019-11-2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Seimo statuto<text:s/>15 straipsnio 2 dalyje nustatyta, kad įstatymas dėl Seimo narių atlyginimo dydžio pakeitimo įsigalioja tik nuo kito naujai išrinkto Seimo pirmojo posėdžio dienos.<text:s/>Siūlau nustatyti analogišką teisinį reguliavimą ir<text:s/>bazinio dydžio patvirtinimo įstatyme.</text:p>
            <text:p text:style-name="P56"/>
            <text:p text:style-name="P57"><text:span text:style-name="T58">Pasiūlymas</text:span><text:span text:style-name="T59">:</text:span></text:p>
            <text:p text:style-name="P60">Pakeisti projekto 2 straipsnį ir jį išdėstyti taip:</text:p>
            <text:p text:style-name="P61">„2 straipsnis. Įstatymo taikymas</text:p>
            <text:p text:style-name="P62"><text:span text:style-name="T63">1.</text:span><text:s/><text:span text:style-name="T64">Šiuo įstatymu nustatytas bazinis dydis taikomas valstybės politikų, valstybės pareigūnų, valstybės tarnautojų, valstybės ir savivaldybių biudžetinių įstaigų darbuotojų pareiginėms algoms, Lietuvos Respublikos Konstitucinio Teismo teisėjų, bendrosios kompetencijos ir specializuotų teismų teisėjų atlyginimams, karių tarnybiniams atlyginimams, įstatymų pagrindais sudarytų komisijų narių atlygiui ir kitoms teisės aktuose nustatytoms išmokoms apskaičiuoti 2020 metais.</text:span><text:s/></text:p>
            <text:p text:style-name="P65"><text:span text:style-name="T66">2. Šiuo įstatymu nustatytas bazinis dydis Seimo nariams taikomas nuo kito naujai išrinkto Seimo pirmojo posėdžio dienos.</text:span>“</text:p>
          </table:table-cell>
        </table:table-row>
      </table:table>
      <text:p text:style-name="P67"/>
      <text:section text:name="Sect1" text:style-name="S1">
        <text:p text:style-name="P68"/>
        <text:p text:style-name="P69">Teikia</text:p>
        <text:p text:style-name="P70">Seimo narys<text:s/><text:tab/><text:tab/><text:tab/><text:tab/><text:tab/><text:span text:style-name="T71">(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11-22T13:23:00Z</meta:creation-date>
    <dc:date>2019-11-22T13:23:00Z</dc:date>
    <meta:print-date>2019-11-22T09:00:00Z</meta:print-date>
    <meta:template xlink:href="ECAB9016.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9" meta:word-count="174" meta:character-count="1375" meta:row-count="35" meta:non-whitespace-character-count="1210"/>
  </office:meta>
</office:document-meta>
</file>