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  <style:text-properties style:font-name-complex="Times New Roman" style:font-size-complex="12pt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8 m.<text:s/><text:tab/>d.<text:tab/>Nr.</text:p>
      <text:p text:style-name="P6">Vilnius</text:p>
      <text:p text:style-name="P7"/>
      <text:p text:style-name="P8">Lietuvos Respublikos Seimas, atsižvelgdamas į Seimo Peticijų komisijos išvadą dėl Leonido<text:s/>Maksimovo<text:s/>peticijos, n u t a r i a:</text:p>
      <text:p text:style-name="P9"><text:span text:style-name="T10">Atmesti<text:s/></text:span><text:span text:style-name="T11">Leonido Maksimovo<text:s/></text:span><text:span text:style-name="T12">peticijoje<text:s/></text:span><text:span text:style-name="T13">„</text:span><text:span text:style-name="T14">Dėl Lietuvos Respublikos civilinio proceso kodekso 737, 738 ir 739 straipsnių pakeitimo“ pateiktą pasiūlymą<text:s/></text:span><text:span text:style-name="T15">nustatyti, kad antstoliams nebūtų galima išieškoti iš skolininko dalies, neviršijančios Lietuvos Respublikos Vyriausybės patvirtintos minimalios</text:span><text:span text:style-name="T16">ios mėnesinės</text:span><text:span text:style-name="T17"><text:s/>algos arba Lietuvos statistikos departamento skelbiamos mažiausios pinigų sumo</text:span><text:span text:style-name="T18">s, reikalingos būtiniems gyvybiniams</text:span><text:span text:style-name="T19"><text:s/>poreikiams tenkinti.</text:span></text:p>
      <text:p text:style-name="P20"><text:s/></text:p>
      <text:p text:style-name="P21">Teikia:</text:p>
      <text:p text:style-name="P22">Komisijos pirmininkas Petras Čimbaras</text:p>
      <text:p text:style-name="P23">2018-03-1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3-15T08:46:00Z</meta:creation-date>
    <dc:date>2018-03-15T08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88" meta:character-count="695" meta:row-count="31" meta:non-whitespace-character-count="623"/>
  </office:meta>
</office:document-meta>
</file>