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fo:text-align="center"/>
      <style:text-properties style:font-name="Times New Roman" style:font-name-complex="Times New Roman" fo:font-weight="bold" style:font-weight-asian="bold" fo:font-size="12pt" style:font-size-asian="12pt" style:font-size-complex="12pt"/>
    </style:style>
    <style:style style:name="P2"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3"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4" style:parent-style-name="NoSpacing" style:family="paragraph">
      <style:paragraph-properties fo:text-align="center"/>
      <style:text-properties style:font-name="Times New Roman" style:font-name-complex="Times New Roman" fo:font-size="12pt" style:font-size-asian="12pt" style:font-size-complex="12pt"/>
    </style:style>
    <style:style style:name="P5" style:parent-style-name="NoSpacing" style:family="paragraph">
      <style:paragraph-properties fo:text-align="center"/>
      <style:text-properties style:font-name="Times New Roman" style:font-name-complex="Times New Roman" fo:font-size="12pt" style:font-size-asian="12pt" style:font-size-complex="12pt"/>
    </style:style>
    <style:style style:name="P6"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olumn8" style:family="table-column">
      <style:table-column-properties style:column-width="0.4888in"/>
    </style:style>
    <style:style style:name="TableColumn9" style:family="table-column">
      <style:table-column-properties style:column-width="0.5569in"/>
    </style:style>
    <style:style style:name="TableColumn10" style:family="table-column">
      <style:table-column-properties style:column-width="0.5256in"/>
    </style:style>
    <style:style style:name="TableColumn11" style:family="table-column">
      <style:table-column-properties style:column-width="0.3937in"/>
    </style:style>
    <style:style style:name="TableColumn12" style:family="table-column">
      <style:table-column-properties style:column-width="4.7208in"/>
    </style:style>
    <style:style style:name="Table7" style:family="table">
      <style:table-properties style:width="6.6861in" fo:margin-left="0in" table:align="left"/>
    </style:style>
    <style:style style:name="TableRow13" style:family="table-row">
      <style:table-row-properties style:min-row-height="0.2847in"/>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24" style:family="table-row">
      <style:table-row-properties style:min-row-height="0.4375in"/>
    </style:style>
    <style:style style:name="P2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2"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33" style:family="table-row">
      <style:table-row-properties style:min-row-height="3.7368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bottom="0in" fo:line-height="100%" fo:text-indent="0.2208in"/>
      <style:text-properties style:font-name="Times New Roman" style:font-name-complex="Times New Roman" fo:font-size="12pt" style:font-size-asian="12pt" style:font-size-complex="12pt"/>
    </style:style>
    <style:style style:name="P44" style:parent-style-name="Normal" style:family="paragraph">
      <style:paragraph-properties fo:text-align="justify" fo:margin-bottom="0in" fo:line-height="100%" fo:text-indent="0.2208in"/>
      <style:text-properties style:font-name="Times New Roman" style:font-name-complex="Times New Roman" fo:font-size="12pt" style:font-size-asian="12pt" style:font-size-complex="12pt"/>
    </style:style>
    <style:style style:name="P45" style:parent-style-name="Normal" style:family="paragraph">
      <style:paragraph-properties fo:text-align="justify" fo:margin-bottom="0in" fo:line-height="100%" fo:text-indent="0.2208in"/>
      <style:text-properties style:font-name="Times New Roman" style:font-name-complex="Times New Roman" fo:font-size="12pt" style:font-size-asian="12pt" style:font-size-complex="12pt"/>
    </style:style>
    <style:style style:name="P46" style:parent-style-name="Normal" style:family="paragraph">
      <style:paragraph-properties fo:text-align="justify" fo:margin-bottom="0in" fo:line-height="100%" fo:text-indent="0.2208in"/>
      <style:text-properties style:font-name="Times New Roman" style:font-name-complex="Times New Roman" fo:font-size="12pt" style:font-size-asian="12pt" style:font-size-complex="12pt"/>
    </style:style>
    <style:style style:name="P47" style:parent-style-name="Normal" style:family="paragraph">
      <style:paragraph-properties fo:text-align="justify" fo:margin-bottom="0in" fo:line-height="100%" fo:text-indent="0.2208in"/>
      <style:text-properties style:font-name="Times New Roman" style:font-name-complex="Times New Roman" fo:font-size="12pt" style:font-size-asian="12pt" style:font-size-complex="12pt"/>
    </style:style>
    <style:style style:name="P48" style:parent-style-name="Hipersaitas1" style:family="paragraph">
      <style:paragraph-properties fo:text-align="justify" fo:text-indent="0.5in"/>
      <style:text-properties style:font-name="Times New Roman" style:font-name-complex="Times New Roman" fo:font-size="12pt" style:font-size-asian="12pt" style:font-size-complex="12pt"/>
    </style:style>
    <style:style style:name="P49" style:parent-style-name="Hipersaitas1" style:family="paragraph">
      <style:paragraph-properties fo:text-align="justify" fo:text-indent="0.5in"/>
    </style:style>
    <style:style style:name="T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fo:font-weight="bold" style:font-weight-asian="bold"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 style:parent-style-name="DefaultParagraphFont" style:family="text">
      <style:text-properties style:font-name="Times New Roman" fo:font-weight="bold" style:font-weight-asian="bold" fo:color="#000000"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 style:parent-style-name="DefaultParagraphFont" style:family="text">
      <style:text-properties style:font-name="Times New Roman" fo:font-weight="bold" style:font-weight-asian="bold" fo:color="#000000" fo:font-size="12pt" style:font-size-asian="12pt" style:font-size-complex="12pt"/>
    </style:style>
    <style:style style:name="P57" style:parent-style-name="Hipersaitas1" style:family="paragraph">
      <style:paragraph-properties fo:text-align="justify" fo:text-indent="0.5in"/>
    </style:style>
    <style:style style:name="T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 style:parent-style-name="DefaultParagraphFont" style:family="text">
      <style:text-properties style:font-name="Times New Roman" fo:font-weight="bold" style:font-weight-asian="bold" style:font-style-complex="italic" fo:font-size="12pt" style:font-size-asian="12pt" style:font-size-complex="12pt"/>
    </style:style>
    <style:style style:name="P81" style:parent-style-name="Hipersaitas1" style:family="paragraph">
      <style:paragraph-properties fo:text-align="justify" fo:text-indent="0.5in"/>
    </style:style>
    <style:style style:name="T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P86" style:parent-style-name="Hipersaitas1" style:family="paragraph">
      <style:paragraph-properties fo:text-align="justify" fo:text-indent="0.5in"/>
    </style:style>
    <style:style style:name="T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3" style:parent-style-name="DefaultParagraphFont" style:family="text">
      <style:text-properties style:font-name="Times New Roman" style:font-name-complex="Times New Roman" fo:color="#000000"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6" style:parent-style-name="Normal" style:family="paragraph">
      <style:paragraph-properties fo:text-align="justify" fo:margin-bottom="0in" fo:line-height="100%" fo:text-indent="0.5in"/>
    </style:style>
    <style:style style:name="T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P10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bottom="0in" fo:line-height="100%" fo:text-indent="0.2208in"/>
      <style:text-properties style:font-name="Times New Roman" style:font-name-complex="Times New Roman" fo:font-size="12pt" style:font-size-asian="12pt" style:font-size-complex="12pt"/>
    </style:style>
    <style:style style:name="P114" style:parent-style-name="Normal" style:family="paragraph">
      <style:paragraph-properties fo:margin-bottom="0in" fo:line-height="100%" fo:text-indent="0.2208in"/>
      <style:text-properties style:font-name="Times New Roman" style:font-name-complex="Times New Roman" fo:font-size="12pt" style:font-size-asian="12pt" style:font-size-complex="12pt"/>
    </style:style>
    <style:style style:name="P115" style:parent-style-name="Normal" style:family="paragraph">
      <style:paragraph-properties fo:margin-bottom="0in" fo:line-height="100%" fo:text-indent="0.2208in"/>
      <style:text-properties style:font-name="Times New Roman" style:font-name-complex="Times New Roman" fo:font-size="12pt" style:font-size-asian="12pt" style:font-size-complex="12pt"/>
    </style:style>
    <style:style style:name="P116" style:parent-style-name="Normal" style:family="paragraph">
      <style:paragraph-properties fo:margin-bottom="0in" fo:line-height="100%" fo:text-indent="0.2208in"/>
      <style:text-properties style:font-name="Times New Roman" style:font-name-complex="Times New Roman" fo:font-size="12pt" style:font-size-asian="12pt" style:font-size-complex="12pt"/>
    </style:style>
    <style:style style:name="P117" style:parent-style-name="Normal" style:family="paragraph">
      <style:paragraph-properties fo:margin-bottom="0in" fo:line-height="100%" fo:text-indent="0.2208in"/>
      <style:text-properties style:font-name="Times New Roman" style:font-name-complex="Times New Roman" fo:font-size="12pt" style:font-size-asian="12pt" style:font-size-complex="12pt"/>
    </style:style>
    <style:style style:name="P118" style:parent-style-name="Hipersaitas1" style:family="paragraph">
      <style:paragraph-properties fo:text-align="justify" fo:text-indent="0.5in"/>
      <style:text-properties style:font-name="Times New Roman" style:font-name-complex="Times New Roman" fo:font-size="12pt" style:font-size-asian="12pt" style:font-size-complex="12pt"/>
    </style:style>
    <style:style style:name="P119" style:parent-style-name="Hipersaitas1" style:family="paragraph">
      <style:paragraph-properties fo:text-align="justify" fo:text-indent="0.5in"/>
    </style:style>
    <style:style style:name="T1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fo:font-weight="bold" style:font-weight-asian="bold" fo:font-size="12pt" style:font-size-asian="12pt" style:font-size-complex="12pt"/>
    </style:style>
    <style:style style:name="T1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 style:parent-style-name="DefaultParagraphFont" style:family="text">
      <style:text-properties style:font-name="Times New Roman" fo:font-weight="bold" style:font-weight-asian="bold" fo:color="#000000" fo:font-size="12pt" style:font-size-asian="12pt" style:font-size-complex="12pt"/>
    </style:style>
    <style:style style:name="T1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 style:parent-style-name="DefaultParagraphFont" style:family="text">
      <style:text-properties style:font-name="Times New Roman" fo:font-weight="bold" style:font-weight-asian="bold" fo:color="#000000" fo:font-size="12pt" style:font-size-asian="12pt" style:font-size-complex="12pt"/>
    </style:style>
    <style:style style:name="P128" style:parent-style-name="Hipersaitas1" style:family="paragraph">
      <style:paragraph-properties fo:text-align="justify" fo:text-indent="0.5in"/>
    </style:style>
    <style:style style:name="T1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 style:parent-style-name="DefaultParagraphFont" style:family="text">
      <style:text-properties style:font-name="Times New Roman" fo:font-weight="bold" style:font-weight-asian="bold" style:font-style-complex="italic"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P152" style:parent-style-name="Hipersaitas1" style:family="paragraph">
      <style:paragraph-properties fo:text-align="justify" fo:text-indent="0.5in"/>
    </style:style>
    <style:style style:name="T1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P157" style:parent-style-name="Hipersaitas1" style:family="paragraph">
      <style:paragraph-properties fo:text-align="justify" fo:text-indent="0.5in"/>
    </style:style>
    <style:style style:name="T1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P164" style:parent-style-name="Normal" style:family="paragraph">
      <style:paragraph-properties fo:text-align="justify" fo:margin-bottom="0in" fo:line-height="100%" fo:text-indent="0.5in"/>
    </style:style>
    <style:style style:name="T1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P170" style:parent-style-name="Normal" style:family="paragraph">
      <style:paragraph-properties fo:margin-bottom="0in" fo:line-height="100%" fo:text-indent="0.2208in"/>
      <style:text-properties style:font-name="Times New Roman" style:font-name-complex="Times New Roman" fo:font-weight="bold" style:font-weight-asian="bold" fo:font-size="12pt" style:font-size-asian="12pt"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bottom="0in" fo:line-height="100%" fo:text-indent="0.2208in"/>
      <style:text-properties style:font-name="Times New Roman" style:font-name-complex="Times New Roman" fo:font-size="12pt" style:font-size-asian="12pt" style:font-size-complex="12pt"/>
    </style:style>
    <style:style style:name="P182" style:parent-style-name="Normal" style:family="paragraph">
      <style:paragraph-properties fo:margin-bottom="0in" fo:line-height="100%" fo:text-indent="0.2208in"/>
      <style:text-properties style:font-name="Times New Roman" style:font-name-complex="Times New Roman" fo:font-size="12pt" style:font-size-asian="12pt" style:font-size-complex="12pt"/>
    </style:style>
    <style:style style:name="P183" style:parent-style-name="Normal" style:family="paragraph">
      <style:paragraph-properties fo:margin-bottom="0in" fo:line-height="100%" fo:text-indent="0.2208in"/>
      <style:text-properties style:font-name="Times New Roman" style:font-name-complex="Times New Roman" fo:font-size="12pt" style:font-size-asian="12pt" style:font-size-complex="12pt"/>
    </style:style>
    <style:style style:name="P184" style:parent-style-name="Normal" style:family="paragraph">
      <style:paragraph-properties fo:margin-bottom="0in" fo:line-height="100%" fo:text-indent="0.2208in"/>
      <style:text-properties style:font-name="Times New Roman" style:font-name-complex="Times New Roman" fo:font-size="12pt" style:font-size-asian="12pt" style:font-size-complex="12pt"/>
    </style:style>
    <style:style style:name="P185" style:parent-style-name="Normal" style:family="paragraph">
      <style:paragraph-properties fo:margin-bottom="0in" fo:line-height="100%" fo:text-indent="0.2208in"/>
      <style:text-properties style:font-name="Times New Roman" style:font-name-complex="Times New Roman" fo:font-size="12pt" style:font-size-asian="12pt" style:font-size-complex="12pt"/>
    </style:style>
    <style:style style:name="P186" style:parent-style-name="Hyperlink1" style:family="paragraph">
      <style:paragraph-properties fo:text-align="justify" fo:text-indent="0.5in"/>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color="#000000" fo:font-size="12pt" style:font-size-asian="12pt" style:font-size-complex="12pt"/>
    </style:style>
    <style:style style:name="P191" style:parent-style-name="Hyperlink1" style:family="paragraph">
      <style:paragraph-properties fo:text-align="justify" fo:text-indent="0.5in"/>
      <style:text-properties style:font-name="Times New Roman" style:font-name-complex="Times New Roman" fo:font-size="12pt" style:font-size-asian="12pt" style:font-size-complex="12pt"/>
    </style:style>
    <style:style style:name="P192" style:parent-style-name="Hyperlink1" style:family="paragraph">
      <style:paragraph-properties fo:text-align="justify" fo:text-indent="0.5in"/>
    </style:style>
    <style:style style:name="T193" style:parent-style-name="DefaultParagraphFont" style:family="text">
      <style:text-properties style:font-name="Times New Roman" style:font-name-complex="Times New Roman" fo:color="#000000"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color="#000000"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color="#000000"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color="#000000"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color="#000000" fo:font-size="12pt" style:font-size-asian="12pt" style:font-size-complex="12pt"/>
    </style:style>
    <style:style style:name="P202" style:parent-style-name="Hyperlink1" style:family="paragraph">
      <style:paragraph-properties fo:text-align="justify" fo:text-indent="0.5in"/>
    </style:style>
    <style:style style:name="T203" style:parent-style-name="DefaultParagraphFont" style:family="text">
      <style:text-properties style:font-name="Times New Roman" style:font-name-complex="Times New Roman" fo:color="#000000" fo:font-size="12pt" style:font-size-asian="12pt" style:font-size-complex="12pt"/>
    </style:style>
    <style:style style:name="T204" style:parent-style-name="DefaultParagraphFont" style:family="text">
      <style:text-properties style:font-name="Times New Roman" fo:font-weight="bold" style:font-weight-asian="bold" fo:font-size="12pt" style:font-size-asian="12pt" style:font-size-complex="12pt"/>
    </style:style>
    <style:style style:name="T205" style:parent-style-name="DefaultParagraphFont" style:family="text">
      <style:text-properties style:font-name="Times New Roman" fo:font-weight="bold" style:font-weight-asian="bold" fo:color="#000000" fo:font-size="12pt" style:font-size-asian="12pt" style:font-size-complex="12pt"/>
    </style:style>
    <style:style style:name="T206" style:parent-style-name="DefaultParagraphFont" style:family="text">
      <style:text-properties style:font-name="Times New Roman" fo:font-weight="bold" style:font-weight-asian="bold" fo:font-size="12pt" style:font-size-asian="12pt" style:font-size-complex="12pt"/>
    </style:style>
    <style:style style:name="T207" style:parent-style-name="DefaultParagraphFont" style:family="text">
      <style:text-properties style:font-name="Times New Roman" fo:font-weight="bold" style:font-weight-asian="bold" fo:color="#000000" fo:font-size="12pt" style:font-size-asian="12pt" style:font-size-complex="12pt"/>
    </style:style>
    <style:style style:name="T208" style:parent-style-name="DefaultParagraphFont" style:family="text">
      <style:text-properties style:font-name="Times New Roman" fo:font-weight="bold" style:font-weight-asian="bold" fo:font-size="12pt" style:font-size-asian="12pt" style:font-size-complex="12pt"/>
    </style:style>
    <style:style style:name="T209" style:parent-style-name="DefaultParagraphFont" style:family="text">
      <style:text-properties style:font-name="Times New Roman" fo:font-weight="bold" style:font-weight-asian="bold" fo:color="#000000" fo:font-size="12pt" style:font-size-asian="12pt" style:font-size-complex="12pt"/>
    </style:style>
    <style:style style:name="P210" style:parent-style-name="Hipersaitas1" style:family="paragraph">
      <style:paragraph-properties fo:text-align="justify" fo:text-indent="0.5in"/>
    </style:style>
    <style:style style:name="T2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bottom="0in" fo:line-height="100%" fo:text-indent="0.2208in"/>
      <style:text-properties style:font-name="Times New Roman" style:font-name-complex="Times New Roman" fo:font-size="12pt" style:font-size-asian="12pt" style:font-size-complex="12pt"/>
    </style:style>
    <style:style style:name="P227" style:parent-style-name="Normal" style:family="paragraph">
      <style:paragraph-properties fo:margin-bottom="0in" fo:line-height="100%" fo:text-indent="0.2208in"/>
      <style:text-properties style:font-name="Times New Roman" style:font-name-complex="Times New Roman" fo:font-size="12pt" style:font-size-asian="12pt" style:font-size-complex="12pt"/>
    </style:style>
    <style:style style:name="P228" style:parent-style-name="Normal" style:family="paragraph">
      <style:paragraph-properties fo:margin-bottom="0in" fo:line-height="100%" fo:text-indent="0.2208in"/>
      <style:text-properties style:font-name="Times New Roman" style:font-name-complex="Times New Roman" fo:font-size="12pt" style:font-size-asian="12pt" style:font-size-complex="12pt"/>
    </style:style>
    <style:style style:name="P229" style:parent-style-name="Normal" style:family="paragraph">
      <style:paragraph-properties fo:margin-bottom="0in" fo:line-height="100%" fo:text-indent="0.2208in"/>
      <style:text-properties style:font-name="Times New Roman" style:font-name-complex="Times New Roman" fo:font-size="12pt" style:font-size-asian="12pt" style:font-size-complex="12pt"/>
    </style:style>
    <style:style style:name="P230" style:parent-style-name="Normal" style:family="paragraph">
      <style:paragraph-properties fo:margin-bottom="0in" fo:line-height="100%" fo:text-indent="0.2208in"/>
      <style:text-properties style:font-name="Times New Roman" style:font-name-complex="Times New Roman" fo:font-size="12pt" style:font-size-asian="12pt" style:font-size-complex="12pt"/>
    </style:style>
    <style:style style:name="P231" style:parent-style-name="Hyperlink1" style:family="paragraph">
      <style:paragraph-properties fo:text-align="justify" fo:text-indent="0.5in"/>
      <style:text-properties style:font-name="Times New Roman" style:font-name-complex="Times New Roman" fo:font-size="12pt" style:font-size-asian="12pt" style:font-size-complex="12pt"/>
    </style:style>
    <style:style style:name="P232" style:parent-style-name="Hyperlink1" style:family="paragraph">
      <style:paragraph-properties fo:text-align="justify" fo:text-indent="0.5in"/>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5" style:parent-style-name="DefaultParagraphFont" style:family="text">
      <style:text-properties style:font-name="Times New Roman" fo:font-weight="bold" style:font-weight-asian="bold" fo:font-size="12pt" style:font-size-asian="12pt" style:font-size-complex="12pt"/>
    </style:style>
    <style:style style:name="T236" style:parent-style-name="DefaultParagraphFont" style:family="text">
      <style:text-properties style:font-name="Times New Roman" fo:font-weight="bold" style:font-weight-asian="bold" fo:font-size="12pt" style:font-size-asian="12pt" style:font-size-complex="12pt"/>
    </style:style>
    <style:style style:name="T2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8" style:parent-style-name="DefaultParagraphFont" style:family="text">
      <style:text-properties style:font-name="Times New Roman" fo:font-weight="bold" style:font-weight-asian="bold" fo:font-size="12pt" style:font-size-asian="12pt" style:font-size-complex="12pt"/>
    </style:style>
    <style:style style:name="T2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40" style:parent-style-name="Hipersaitas1" style:family="paragraph">
      <style:paragraph-properties fo:text-align="justify" fo:text-indent="0.5in"/>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3" style:parent-style-name="DefaultParagraphFont" style:family="text">
      <style:text-properties style:font-name="Times New Roman" fo:font-weight="bold" style:font-weight-asian="bold" fo:font-size="12pt" style:font-size-asian="12pt" style:font-size-complex="12pt"/>
    </style:style>
    <style:style style:name="P244" style:parent-style-name="Normal" style:family="paragraph">
      <style:paragraph-properties fo:text-align="justify" fo:margin-bottom="0in" fo:line-height="100%" fo:text-indent="0.5in"/>
    </style:style>
    <style:style style:name="T245" style:parent-style-name="DefaultParagraphFont" style:family="text">
      <style:text-properties style:font-name="Times New Roman" fo:font-weight="bold" style:font-weight-asian="bold" fo:font-size="12pt" style:font-size-asian="12pt" style:font-size-complex="12pt"/>
    </style:style>
    <style:style style:name="T246" style:parent-style-name="DefaultParagraphFont" style:family="text">
      <style:text-properties style:font-name="Times New Roman" fo:font-weight="bold" style:font-weight-asian="bold" style:font-style-complex="italic" fo:font-size="12pt" style:font-size-asian="12pt" style:font-size-complex="12pt"/>
    </style:style>
    <style:style style:name="T247" style:parent-style-name="DefaultParagraphFont" style:family="text">
      <style:text-properties style:font-name="Times New Roman" style:font-style-complex="italic" fo:font-size="12pt" style:font-size-asian="12pt" style:font-size-complex="12pt"/>
    </style:style>
    <style:style style:name="P248" style:parent-style-name="Normal" style:family="paragraph">
      <style:paragraph-properties fo:text-align="center" fo:margin-bottom="0in" fo:line-height="100%" fo:text-indent="0.2208in"/>
      <style:text-properties style:font-name="Times New Roman" style:font-name-complex="Times New Roman" fo:font-weight="bold" style:font-weight-asian="bold" fo:font-size="12pt" style:font-size-asian="12pt" style:font-size-complex="12pt"/>
    </style:style>
    <style:style style:name="P249"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50"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51" style:parent-style-name="NoSpacing" style:family="paragraph">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PASIŪLYMAS</text:p>
      <text:p text:style-name="P2">DĖL SMURTINIAIS NUSIKALTIMAIS PADARYTOS ŽALOS KOMPENSAVIMO ĮSTATYMO NR. X-296 PAKEITIMO ĮSTATYMO PROJEKTO<text:s/>(NR. XIIIP-1520)</text:p>
      <text:p text:style-name="P3"/>
      <text:p text:style-name="P4">2018-09-26</text:p>
      <text:p text:style-name="P5">Vilnius</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Eil.</text:p>
            <text:p text:style-name="P16"><text:span text:style-name="T17">Nr</text:span><text:span text:style-name="T18">.</text:span></text:p>
            <text:p text:style-name="P19"/>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covered-table-cell>
            <text:p text:style-name="P32"/>
          </table:covered-table-cell>
        </table:table-row>
        <table:table-row table:style-name="TableRow33">
          <table:table-cell table:style-name="TableCell34">
            <text:p text:style-name="P35">1.</text:p>
          </table:table-cell>
          <table:table-cell table:style-name="TableCell36">
            <text:p text:style-name="P37">1(6)</text:p>
          </table:table-cell>
          <table:table-cell table:style-name="TableCell38">
            <text:p text:style-name="P39"/>
          </table:table-cell>
          <table:table-cell table:style-name="TableCell40">
            <text:p text:style-name="P41"/>
          </table:table-cell>
          <table:table-cell table:style-name="TableCell42">
            <text:p text:style-name="P43">Argumentai:</text:p>
            <text:p text:style-name="P44">Po įstatymo projekto pateikimo Seimui įsigaliojo<text:s/>2016 m. balandžio 27 d. Europos<text:s/>Parlamento ir Tarybos<text:s/>reglamentas<text:s/>(ES) dėl fizinių asmenų apsaugos tvarkant asmens duomenis ir dėl laisvo tokių duomenų judėjimo ir kuriuo panaikinama Direktyva 95/46/EB (Bendrasis duomenų apsaugos reglamentas).<text:s/>Atsižvelgiant į tai, siūlytina<text:s/>suderinti<text:s/>teikiamo įstatymo projekto ir Bendrojo duomenų apsaugos reglamento nuostatas,<text:s/>kurios<text:s/>yra<text:s/>susijusios su Fondo programos vykdytojo atliekamu<text:s/>asmens duomenų tvarkymu, t. y.,<text:s/>nustatyti<text:s/>asmens duomenų tvarkymo tikslus, pagrindus, tvarkomų asmens duomenų apimtį<text:s/>ir kt.</text:p>
            <text:p text:style-name="P45"/>
            <text:p text:style-name="P46">Pasiūlymas:</text:p>
            <text:p text:style-name="P47">Pakeisti projekto 1 straipsniu keičiamo įstatymo 6 straipsnį<text:s/>ir jį išdėstyti taip:</text:p>
            <text:p text:style-name="P48">„1. Prašymai kompensuoti smurtiniais nusikaltimais padarytą žalą nagrinėjami ir sprendimai dėl smurtiniais nusikaltimais padarytos žalos kompensavimo priimami Fondo programos vykdytojo nustatyta tvarka.<text:s/></text:p>
            <text:p text:style-name="P49"><text:span text:style-name="T50">2.</text:span><text:span text:style-name="T51"><text:s/></text:span><text:span text:style-name="T52">Fondo programos vykdytojas, siekdamas priimti sprendimus dėl smurtiniais nusikaltimais padarytos žalos kompensavimo, turi teisę tvarkyti šiuos nukentėjusio asmens ir už žalą atsakingo asmens duomenis: asmens vardą, pavardę, gimimo datą, asmens kodą, pilietybę, gyvenamąją vietą, giminystės ryšį, kontaktinius duomenis, mokėjimo sąskaitos rekvizitus, informaciją apie padarytą smurtinį nusikaltimą, informaciją apie asmens teistumą, informaciją apie nukentėjusiam asmeniui<text:s/></text:span><text:span text:style-name="T53">iš valstybės ar savivaldybių biudžetų, užsienio valstybių kompetentingų institucijų ar kitų asmenų kompensuotą žalą</text:span><text:span text:style-name="T54"><text:s/>ir kitą informaciją, reikalingą nustatyti, ar egzistuoja šiame įstatyme nustatytos s</text:span><text:span text:style-name="T55">murtiniais nusikaltimais padarytos žalos kompensavimo sąlygos</text:span><text:span text:style-name="T56">.<text:s/></text:span></text:p>
            <text:p text:style-name="P57"><text:span text:style-name="T58">2.</text:span><text:span text:style-name="T59"><text:s/></text:span><text:span text:style-name="T60">3.</text:span><text:span text:style-name="T61"><text:s/>Fondo programos vykdytojas turi teisę neatlygintinai gauti iš teismo,<text:s/></text:span><text:span text:style-name="T62">prokuratūros, ikiteisminio tyrimo įstaigų</text:span><text:span text:style-name="T63">,<text:s/></text:span><text:span text:style-name="T64">teisėsaugos institucijų,</text:span><text:span text:style-name="T65"><text:s/></text:span><text:span text:style-name="T66">kitų</text:span><text:span text:style-name="T67"><text:s/>valstybės ir savivaldybių institucijų,<text:s/></text:span><text:span text:style-name="T68">užsienio valstybių kompetentingų institucijų<text:s/></text:span><text:span text:style-name="T69">ar</text:span><text:span text:style-name="T70"><text:s/></text:span><text:span text:style-name="T71">kitų asmenų sprendimams dėl smurtiniais nusikaltimais padarytos žalos kompensavimo priimti<text:s/></text:span><text:span text:style-name="T72">ar valstybės regreso teisei įgyvendinti</text:span><text:span text:style-name="T73"><text:s/>reikalingą informaciją,<text:s/></text:span><text:span text:style-name="T74">nurodytą šio straipsnio 2 dalyje,</text:span><text:span text:style-name="T75"><text:s/>ir<text:s/></text:span><text:span text:style-name="T76">ją<text:s/></text:span><text:soft-page-break/><text:span text:style-name="T77">patvirtinančius</text:span><text:span text:style-name="T78"><text:s/>dokumentus</text:span><text:span text:style-name="T79">.</text:span><text:span text:style-name="T80"><text:s/>Šioje dalyje nurodyti subjektai prašomą informaciją ir ją patvirtinančius dokumentus privalo pateikti per Fondo programos vykdytojo nurodytą terminą, kuris negali būti trumpesnis nei 5 darbo dienos. Gautus asmens duomenis Fondo administratorius saugo 10 (dešimt) metų ir naikina pasibaigus nustatytam saugojimo terminui.</text:span></text:p>
            <text:p text:style-name="P81"><text:span text:style-name="T82">3.</text:span><text:span text:style-name="T83"><text:s/></text:span><text:span text:style-name="T84">4.</text:span><text:span text:style-name="T85"><text:s/>Motyvuotas sprendimas dėl smurtiniu nusikaltimu padarytos žalos kompensavimo <text:s/>priimamas ne vėliau kaip per 20 darbo dienų nuo prašymo kompensuoti smurtiniu nusikaltimu padarytą žalą ir visų šio įstatymo 5 straipsnio 2 dalyje nurodytų dokumentų gavimo dienos.</text:span></text:p>
            <text:p text:style-name="P86"><text:span text:style-name="T87">4.</text:span><text:span text:style-name="T88"><text:s/></text:span><text:span text:style-name="T89">5.</text:span><text:span text:style-name="T90"><text:s/>Sprendimas dėl smurtiniu nusikaltimu padarytos žalos kompensavimo išsiunčiamas nukentėjusiam asmeniui, pateikusiam prašymą kompensuoti smurtiniu nusikaltimu padarytą žalą, ar jo atstovui. Sprendimo dėl smurtiniu nusikaltimu padarytos žalos kompensavimo nuorašas taip pat išsiunčiamas asmeniui, iš kurio teismas priteisė smurtiniu nusikaltimu padarytą žalą,<text:s/></text:span><text:span text:style-name="T91">informuojant, kad valstybė įgijo regreso teisę į išmokėtą sumą</text:span><text:span text:style-name="T92">,</text:span><text:span text:style-name="T93"><text:s/></text:span><text:span text:style-name="T94">ir antstoliui, jeigu šis vykdo teismo sprendimą, kuriuo buvo priteista smurtiniu nusikaltimu padaryta žala,<text:s/></text:span><text:span text:style-name="T95">siekiant informuoti, kad valstybė įgijo regreso teisę į išmokėtą sumą ir įgyvendinti valstybės reikalavimo teises, numatytas šio įstatymo 14 straipsnio 1 ir 2 dalyje.</text:span></text:p>
            <text:p text:style-name="P96"><text:span text:style-name="T97">5.</text:span><text:span text:style-name="T98"><text:s/></text:span><text:span text:style-name="T99">6.</text:span><text:span text:style-name="T100"><text:s/>Sprendimai dėl smurtiniais nusikaltimais padarytos žalos kompensavimo gali būti skundžiami Vilniaus apygardos administraciniam teismui Lietuvos Respublikos administracinių bylų teisenos įstatymo nustatyta tvarka.</text:span><text:span text:style-name="T101">“</text:span></text:p>
            <text:p text:style-name="P102"/>
          </table:table-cell>
        </table:table-row>
        <table:table-row table:style-name="TableRow103">
          <table:table-cell table:style-name="TableCell104">
            <text:p text:style-name="P105">2.</text:p>
          </table:table-cell>
          <table:table-cell table:style-name="TableCell106">
            <text:p text:style-name="P107">1(10)</text:p>
          </table:table-cell>
          <table:table-cell table:style-name="TableCell108">
            <text:p text:style-name="P109"/>
          </table:table-cell>
          <table:table-cell table:style-name="TableCell110">
            <text:p text:style-name="P111"/>
          </table:table-cell>
          <table:table-cell table:style-name="TableCell112">
            <text:p text:style-name="P113">Argumentai:</text:p>
            <text:p text:style-name="P114">Žr.<text:s/>punkte Nr. 1.</text:p>
            <text:p text:style-name="P115"/>
            <text:p text:style-name="P116">Pasiūlymas:</text:p>
            <text:p text:style-name="P117">Pakeisti projekto 1 straipsniu keičiamo įstatymo<text:s/>10<text:s/>straipsnį ir jį išdėstyti taip:<text:s/></text:p>
            <text:p text:style-name="P118">„1. Prašymai avansu kompensuoti smurtiniais nusikaltimais padarytą žalą nagrinėjami ir sprendimai dėl smurtiniais nusikaltimais padarytos žalos kompensavimo avansu priimami Fondo programos vykdytojo nustatyta tvarka.<text:s/></text:p>
            <text:p text:style-name="P119"><text:span text:style-name="T120">2.</text:span><text:span text:style-name="T121"><text:s/></text:span><text:span text:style-name="T122">Fondo programos vykdytojas, siekdamas priimti sprendimus dėl smurtiniais nusikaltimais padarytos žalos kompensavimo avansu, turi teisę tvarkyti šiuos nukentėjusio asmens ir už žalą atsakingo asmens duomenis: asmens vardą, pavardę, gimimo datą, asmens kodą, pilietybę, gyvenamąją vietą, giminystės ryšį, kontaktinius duomenis, mokėjimo sąskaitos rekvizitus, informaciją apie padarytą smurtinį nusikaltimą, informaciją apie asmens teistumą, informaciją apie nukentėjusiam asmeniui<text:s/></text:span><text:span text:style-name="T123">iš valstybės ar savivaldybių biudžetų, užsienio valstybių kompetentingų institucijų ar kitų asmenų kompensuotą žalą</text:span><text:span text:style-name="T124"><text:s/>ir kitą informaciją, reikalingą nustatyti, ar egzistuoja šiame įstatyme nustatytos s</text:span><text:span text:style-name="T125">murtiniais nusikaltimais<text:s/></text:span><text:soft-page-break/><text:span text:style-name="T126">padarytos žalos kompensavimo avansu sąlygos</text:span><text:span text:style-name="T127">.<text:s/></text:span></text:p>
            <text:p text:style-name="P128"><text:span text:style-name="T129">2.</text:span><text:span text:style-name="T130"><text:s/></text:span><text:span text:style-name="T131">3.</text:span><text:span text:style-name="T132"><text:s/>Fondo programos vykdytojas turi teisę neatlygintinai gauti iš teismo,<text:s/></text:span><text:span text:style-name="T133">prokuratūros, ikiteisminio tyrimo įstaigų</text:span><text:span text:style-name="T134">,<text:s/></text:span><text:span text:style-name="T135">teisėsaugos institucijų,</text:span><text:span text:style-name="T136"><text:s/></text:span><text:span text:style-name="T137">kitų</text:span><text:span text:style-name="T138"><text:s/>valstybės ir savivaldybių institucijų,<text:s/></text:span><text:span text:style-name="T139">užsienio valstybių kompetentingų institucijų<text:s/></text:span><text:span text:style-name="T140">ar</text:span><text:span text:style-name="T141"><text:s/></text:span><text:span text:style-name="T142">kitų asmenų sprendimams dėl smurtiniais nusikaltimais padarytos žalos kompensavimo avansu priimti<text:s/></text:span><text:span text:style-name="T143">ar valstybės regreso teisei įgyvendinti</text:span><text:span text:style-name="T144"><text:s/>reikalingą informaciją,<text:s/></text:span><text:span text:style-name="T145">nurodytą šio straipsnio 2 dalyje,</text:span><text:span text:style-name="T146"><text:s/>ir<text:s/></text:span><text:span text:style-name="T147">ją patvirtinančius</text:span><text:span text:style-name="T148"><text:s/>dokumentus</text:span><text:span text:style-name="T149">.<text:s/></text:span><text:span text:style-name="T150">Šioje dalyje nurodyti subjektai prašomą informaciją ir ją patvirtinančius dokumentus privalo pateikti per Fondo programos vykdytojo nurodytą terminą, kuris negali būti trumpesnis nei 5 darbo dienos. Gautus asmens duomenis Fondo administratorius saugo 10 (dešimt) metų ir naikina pasibaigus nustatytam saugojimo terminui.</text:span><text:span text:style-name="T151"><text:s/></text:span></text:p>
            <text:p text:style-name="P152"><text:span text:style-name="T153">3.</text:span><text:span text:style-name="T154"><text:s/></text:span><text:span text:style-name="T155">4.</text:span><text:span text:style-name="T156"><text:s/>Motyvuotas sprendimas dėl smurtiniu nusikaltimu padarytos žalos kompensavimo avansu <text:s/>priimamas ne vėliau kaip per 20 darbo dienų nuo prašymo avansu kompensuoti smurtiniu nusikaltimu padarytą žalą ir visų šio įstatymo 9 straipsnio 2 dalyje nurodytų dokumentų gavimo dienos.</text:span></text:p>
            <text:p text:style-name="P157"><text:span text:style-name="T158">4.</text:span><text:span text:style-name="T159"><text:s/></text:span><text:span text:style-name="T160">5.</text:span><text:span text:style-name="T161"><text:s/>Sprendimas dėl smurtiniu nusikaltimu padarytos žalos kompensavimo avansu išsiunčiamas nukentėjusiam asmeniui, pateikusiam prašymą avansu kompensuoti smurtiniu nusikaltimu padarytą žalą, ar jo atstovui. Taip pat sprendimo dėl smurtiniu nusikaltimu padarytos žalos kompensavimo avansu nuorašas išsiunčiamas ikiteisminio tyrimo pareigūnui, prokurorui ar teismui, kurio žinioje yra byla,<text:s/></text:span><text:span text:style-name="T162">siekiant gyvendinti valstybės reikalavimo teises, numatytas šio įstatymo 14 straipsnio 1 ir 2 dalyje.</text:span><text:span text:style-name="T163"><text:s/>Ikiteisminio tyrimo pareigūnas, prokuroras ar teismas, kuriam buvo išsiųstas sprendimo dėl smurtiniu nusikaltimu padarytos žalos kompensavimo avansu nuorašas, privalo pagal kompetenciją informuoti Fondo programos vykdytoją apie nusikalstamos veikos kvalifikavimo pakeitimą, ikiteisminio tyrimo nutraukimą, baudžiamosios bylos perdavimą teismui ar įsiteisėjusio teismo nuosprendžio (nutarties) priėmimą ne vėliau kaip per 20 darbo dienų nuo tam tikro procesinio sprendimo priėmimo.</text:span></text:p>
            <text:p text:style-name="P164"><text:span text:style-name="T165">5.</text:span><text:span text:style-name="T166"><text:s/></text:span><text:span text:style-name="T167">6.</text:span><text:span text:style-name="T168"><text:s/>Sprendimai dėl smurtiniais nusikaltimais padarytos žalos kompensavimo avansu gali būti skundžiami Vilniaus apygardos administraciniam teismui Administracinių bylų teisenos įstatymo nustatyta tvarka.</text:span><text:span text:style-name="T169">“</text:span></text:p>
            <text:p text:style-name="P170"/>
          </table:table-cell>
        </table:table-row>
        <table:table-row table:style-name="TableRow171">
          <table:table-cell table:style-name="TableCell172">
            <text:p text:style-name="P173">3.</text:p>
          </table:table-cell>
          <table:table-cell table:style-name="TableCell174">
            <text:p text:style-name="P175">1<text:s/>(14)</text:p>
          </table:table-cell>
          <table:table-cell table:style-name="TableCell176">
            <text:p text:style-name="P177"/>
          </table:table-cell>
          <table:table-cell table:style-name="TableCell178">
            <text:p text:style-name="P179"/>
          </table:table-cell>
          <table:table-cell table:style-name="TableCell180">
            <text:p text:style-name="P181">Argumentai:</text:p>
            <text:p text:style-name="P182">Žr. punkte Nr. 1.</text:p>
            <text:p text:style-name="P183"/>
            <text:p text:style-name="P184">Pasiūlymas:</text:p>
            <text:p text:style-name="P185">Pakeisti projekto 1 straipsniu keičiamo įstatymo<text:s/>14<text:s/>straipsnį ir jį išdėstyti taip:</text:p>
            <text:p text:style-name="P186"><text:span text:style-name="T187">„</text:span><text:span text:style-name="T188">1. Pagal šį įstatymą kompensavus smurtiniu nusikaltimu padarytą žalą, valstybė, atstovaujama Fondo programos vykdytojo, įgyja regreso (atgręžtinio reikalavimo) teisę iš už žalą atsakingo<text:s/></text:span><text:soft-page-break/><text:span text:style-name="T189">asmens, jeigu šis nustatytas, išreikalauti tokio dydžio sumas, kokios sumokėtos šio įstatymo 3 straipsnio 1 dalyje ir 8 straipsnio 1 dalyje nurodytiems asmenims</text:span><text:span text:style-name="T190">.</text:span></text:p>
            <text:p text:style-name="P191">2. Valstybė, atstovaujama Fondo programos vykdytojo, turi teisę iš asmenų, kuriems pagal šį įstatymą kompensuota smurtiniais nusikaltimais padaryta žala arba avansu kompensuota smurtiniais nusikaltimais padaryta žala, išreikalauti jiems sumokėtas kompensacijas, jeigu paaiškėja, kad asmuo neturėjo teisės į žalos kompensavimą arba žala buvo padaryta ne smurtiniu nusikaltimu.<text:s/></text:p>
            <text:p text:style-name="P192"><text:span text:style-name="T193">3. Š</text:span><text:span text:style-name="T194">io straipsnio 1 ir 2 dalyse nurodytais atvejais valstybės reikalavimo teisės įgyvendinamos Fondo programos vykdytojo</text:span><text:span text:style-name="T195"><text:s/>tvirtinama tvarka.<text:s/></text:span><text:span text:style-name="T196">Fondo programos vykdytojo</text:span><text:span text:style-name="T197"><text:s/>sprendimas dėl valstybės reikalavimo teisių įgyvendinimo kartu yra ir vykdomasis dokumentas, vykdomas<text:s/></text:span><text:span text:style-name="T198">Civilinio proceso kodekso nustatyta<text:s/></text:span><text:span text:style-name="T199">tvarka.<text:s/></text:span><text:span text:style-name="T200">Fondo programos vykdytojas</text:span><text:span text:style-name="T201"><text:s/>taip pat turi teisę įgyvendinti valstybės reikalavimo teises teismo tvarka.</text:span></text:p>
            <text:p text:style-name="P202"><text:span text:style-name="T203">4.<text:s/></text:span><text:span text:style-name="T204">Fondo programos vykdytojas, siekdamas įgyvendinti šio straipsnio 1 ir 2 dalyje numatytas valstybės reikalavimo teises, turi teisę tvarkyti šiuos nukentėjusio asmens ir už žalą atsakingo asmens duomenis: asmens vardą, pavardę, gimimo datą, asmens kodą, pilietybę, gyvenamąją vietą, laisvės atėmimo bausmės vykdymo vietą, kontaktinius duomenis, mokėjimo sąskaitos rekvizitus, informaciją apie padarytą smurtinį nusikaltimą, informaciją apie<text:s/></text:span><text:span text:style-name="T205">asmens atžvilgiu priimtus sprendimus baudžiamosiose ir civilinėse bylose, susijusiose su smurtinio nusikaltimo padarymu ar juo padarytos žalos atlyginimu</text:span><text:span text:style-name="T206">, informaciją apie asmens teistumą<text:s/></text:span><text:span text:style-name="T207">ir kitą informaciją, reikalingą<text:s/></text:span><text:span text:style-name="T208">šio straipsnio 1 ir 2 dalyje numatytų valstybės reikalavimo teisių įgyvendinimui</text:span><text:span text:style-name="T209">.<text:s/></text:span></text:p>
            <text:p text:style-name="P210"><text:span text:style-name="T211">4.</text:span><text:span text:style-name="T212"><text:s/></text:span><text:span text:style-name="T213">5.</text:span><text:span text:style-name="T214"><text:s/>Šio straipsnio 3 dalyje nurodyti sprendimai gali būti skundžiami Vilniaus apygardos administraciniam teismui Administracinių bylų teisenos įstatymo nustatyta tvarka.</text:span><text:span text:style-name="T215">“</text:span></text:p>
          </table:table-cell>
        </table:table-row>
        <table:table-row table:style-name="TableRow216">
          <table:table-cell table:style-name="TableCell217">
            <text:p text:style-name="P218">4.</text:p>
          </table:table-cell>
          <table:table-cell table:style-name="TableCell219">
            <text:p text:style-name="P220">1 (17)</text:p>
          </table:table-cell>
          <table:table-cell table:style-name="TableCell221">
            <text:p text:style-name="P222"/>
          </table:table-cell>
          <table:table-cell table:style-name="TableCell223">
            <text:p text:style-name="P224"/>
          </table:table-cell>
          <table:table-cell table:style-name="TableCell225">
            <text:p text:style-name="P226">Argumentai:</text:p>
            <text:p text:style-name="P227">Žr. punkte Nr. 1.</text:p>
            <text:p text:style-name="P228"/>
            <text:p text:style-name="P229">Pasiūlymas:</text:p>
            <text:p text:style-name="P230">Pakeisti projekto 1 straipsniu keičiamo įstatymo<text:s/>17<text:s/>straipsnį ir jį išdėstyti taip:<text:s/></text:p>
            <text:p text:style-name="P231">„1. Teisingumo ministerija bendradarbiauja su Europos Bendrijų Komisija ir kitų Europos Sąjungos valstybių narių kompetentingomis institucijomis siekdama užtikrinti Europos Sąjungos teisės aktų, nurodytų šio įstatymo priede, tinkamą įgyvendinimą.</text:p>
            <text:p text:style-name="P232"><text:span text:style-name="T233">2. Teisingumo ministerija yra įgaliota siųsti kitų Europos Sąjungos valstybių narių kompetentingoms institucijoms Lietuvos Respublikos piliečių, taip pat kitų Lietuvos Respublikoje teisėtai nuolat gyvenančių asmenų prašymus kompensuoti smurtiniais nusikaltimais, padarytais kitos Europos Sąjungos valstybės narės teritorijoje, padarytą žalą.<text:s/></text:span><text:span text:style-name="T234">Teisingumo ministerija, vykdydama šią funkciją,<text:s/></text:span><text:span text:style-name="T235">turi teisę tvarkyti šiuos nukentėjusio asmens ir už žalą<text:s/></text:span><text:soft-page-break/><text:span text:style-name="T236">atsakingo asmens duomenis: asmens vardą, pavardę, gimimo datą, asmens kodą, pilietybę, gyvenamąją vietą, giminystės ryšį, kontaktinius duomenis ir kitus asmens duomenis, kurie pagal<text:s/></text:span><text:span text:style-name="T237">kitų Europos Sąjungos valstybių narių teisės aktus</text:span><text:span text:style-name="T238"><text:s/>yra būtini siekiant priimti sprendimą dėl smurtiniais nusikaltimais<text:s/></text:span><text:span text:style-name="T239">padarytos žalos kompensavimo.</text:span></text:p>
            <text:p text:style-name="P240"><text:span text:style-name="T241">3. Teisingumo ministerija yra įgaliota spręsti dėl kitose Europos Sąjungos valstybėse narėse teisėtai nuolat gyvenančių asmenų prašymų kompensuoti smurtiniais nusikaltimais, padarytais Lietuvos Respublikos teritorijoje, padarytą žalą.<text:s/></text:span><text:span text:style-name="T242">Teisingumo ministerija, nagrinėdama kitose Europos Sąjungos valstybėse narėse teisėtai nuolat gyvenančių asmenų</text:span><text:span text:style-name="T243"><text:s/>prašymus dėl smurtiniais nusikaltimais padarytos žalos kompensavimo, turi teisę tvarkyti ir gauti nukentėjusio asmens ir už žalą atsakingo asmens duomenis, nurodytus šio įstatymo 6 straipsnio 2 ir 3 dalyse ir 10 straipsnio 2 ir 3 dalyse.<text:s/></text:span></text:p>
            <text:p text:style-name="P244"><text:span text:style-name="T245">4. Šio straipsnio numatytais atvejais g</text:span><text:span text:style-name="T246">autus asmens duomenis Teisingumo ministerija saugo 10 (dešimt) metų ir naikina pasibaigus nustatytam saugojimo terminui.</text:span><text:span text:style-name="T247">“</text:span></text:p>
            <text:p text:style-name="P248"/>
          </table:table-cell>
        </table:table-row>
      </table:table>
      <text:p text:style-name="P249"/>
      <text:p text:style-name="P250"/>
      <text:p text:style-name="P251">Teikia:</text:p>
      <text:p text:style-name="NoSpacing"><text:span text:style-name="T252">Seimo narys<text:s/></text:span><text:span text:style-name="T253"><text:tab/></text:span><text:span text:style-name="T254"><text:tab/></text:span><text:span text:style-name="T255"><text:tab/></text:span><text:span text:style-name="T256"><text:tab/><text:s text:c="21"/></text:span><text:span text:style-name="T257"><text:tab/></text:span><text:span text:style-name="T258"><text:tab/></text:span><text:span text:style-name="T259">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ipersaitas1" style:display-name="Hipersaitas1" style:family="paragraph">
      <style:paragraph-properties fo:margin-bottom="0in" fo:line-height="100%"/>
      <style:text-properties style:font-name="Arial" style:font-name-asian="Times New Roman" style:font-name-complex="Arial" fo:font-size="10pt" style:font-size-asian="10pt" style:font-size-complex="10pt" style:language-asian="lt" style:country-asian="LT" fo:hyphenate="false"/>
    </style:style>
    <style:style style:name="Hyperlink1" style:display-name="Hyperlink1" style:family="paragraph">
      <style:paragraph-properties fo:margin-bottom="0in" fo:line-height="100%"/>
      <style:text-properties style:font-name="Arial" style:font-name-asian="Times New Roman" style:font-name-complex="Arial" fo:font-size="10pt" style:font-size-asian="10pt" style:font-size-complex="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09-26T07:10:00Z</meta:creation-date>
    <dc:date>2018-09-26T07:10:00Z</dc:date>
    <meta:template xlink:href="Normal.dotm" xlink:type="simple"/>
    <meta:editing-cycles>2</meta:editing-cycles>
    <meta:editing-duration>PT0S</meta:editing-duration>
    <meta:document-statistic meta:page-count="5" meta:paragraph-count="109" meta:word-count="1386" meta:character-count="11276" meta:row-count="212" meta:non-whitespace-character-count="9999"/>
  </office:meta>
</office:document-meta>
</file>