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1" style:family="table-column">
      <style:table-column-properties style:column-width="0.5972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5.243in" style:use-optimal-column-width="false"/>
    </style:style>
    <style:style style:name="Table20" style:family="table">
      <style:table-properties style:width="6.7291in" fo:margin-left="0in" table:align="left"/>
    </style:style>
    <style:style style:name="TableRow25" style:family="table-row">
      <style:table-row-properties style:min-row-height="0.3569in"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 style:family="table-row">
      <style:table-row-properties style:min-row-height="0.9625in" style:use-optimal-row-height="false"/>
    </style:style>
    <style:style style:name="TableCell34" style:family="table-cell">
      <style:table-cell-properties fo:border="0.0069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6" style:family="table-cell">
      <style:table-cell-properties fo:border="0.0069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8" style:family="table-cell">
      <style:table-cell-properties fo:border="0.0069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1" style:family="table-row">
      <style:table-row-properties style:min-row-height="5.7854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51" style:parent-style-name="BodyText" style:family="paragraph">
      <style:paragraph-properties fo:text-align="justify" fo:margin-bottom="0in" fo:line-height="100%"/>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P54" style:parent-style-name="BodyText" style:family="paragraph">
      <style:paragraph-properties fo:text-align="justify" fo:margin-bottom="0in" fo:line-height="100%"/>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Spacing" style:family="paragraph">
      <style:paragraph-properties fo:text-align="justify" fo:margin-left="0.3083in">
        <style:tab-stops/>
      </style:paragraph-properties>
    </style:style>
    <style:style style:name="T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3"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name="Times New Roman" fo:font-size="12pt" style:font-size-asian="12pt" style:font-size-complex="12pt" style:language-asian="ar" style:country-asian="SA"/>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style:style>
    <style:style style:name="T6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8" style:parent-style-name="DefaultParagraphFont" style:family="text">
      <style:text-properties style:font-name="Times New Roman" fo:font-size="12pt" style:font-size-asian="12pt" style:font-size-complex="12pt" style:language-asian="ar" style:country-asian="SA"/>
    </style:style>
    <style:style style:name="T69" style:parent-style-name="DefaultParagraphFont" style:family="text">
      <style:text-properties style:font-name="Times New Roman" fo:font-size="12pt" style:font-size-asian="12pt" style:font-size-complex="12pt" style:language-asian="ar" style:country-asian="SA"/>
    </style:style>
    <style:style style:name="P7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T78" style:parent-style-name="DefaultParagraphFont" style:family="text">
      <style:text-properties style:font-name="Times New Roman" style:font-name-asian="Times New Roman" fo:font-size="12pt" style:font-size-asian="12pt" style:font-size-complex="12pt"/>
    </style:style>
    <style:style style:name="T79" style:parent-style-name="DefaultParagraphFont" style:family="text">
      <style:text-properties style:font-name="Times New Roman" style:font-name-asian="Times New Roman" fo:font-size="12pt" style:font-size-asian="12pt" style:font-size-complex="12pt"/>
    </style:style>
    <style:style style:name="P80" style:parent-style-name="Normal" style:family="paragraph">
      <style:paragraph-properties fo:margin-bottom="0in" fo:line-height="100%"/>
      <style:text-properties style:font-name="Times New Roman" fo:font-size="12pt" style:font-size-asian="12pt" style:font-size-complex="12pt"/>
    </style:style>
    <style:style style:name="P81" style:parent-style-name="Normal" style:family="paragraph">
      <style:paragraph-properties fo:margin-bottom="0in" fo:line-height="100%"/>
      <style:text-properties style:font-name="Times New Roman" fo:font-size="12pt" style:font-size-asian="12pt" style:font-size-complex="12pt"/>
    </style:style>
    <style:style style:name="P82" style:parent-style-name="Normal" style:family="paragraph">
      <style:paragraph-properties fo:margin-bottom="0in" fo:line-height="100%"/>
      <style:text-properties style:font-name="Times New Roman" fo:font-size="12pt" style:font-size-asian="12pt" style:font-size-complex="12pt"/>
    </style:style>
    <style:style style:name="P83" style:parent-style-name="Normal" style:family="paragraph">
      <style:paragraph-properties fo:margin-bottom="0in" fo:line-height="100%"/>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P85" style:parent-style-name="Normal" style:family="paragraph">
      <style:text-properties style:font-name="Times New Roman" style:font-name-asian="Times New Roman" fo:font-size="12pt" style:font-size-asian="12pt" style:font-size-complex="10pt"/>
    </style:style>
  </office:automatic-styles>
  <office:body>
    <office:text text:use-soft-page-breaks="true">
      <text:p text:style-name="P1">2017-09-19</text:p>
      <text:p text:style-name="P3">PASIŪLYMAS</text:p>
      <text:p text:style-name="P4"><text:span text:style-name="T5">DĖL<text:s/></text:span><text:span text:style-name="T6">LIETUVOS RESPUBLIKOS</text:span><text:span text:style-name="T7"><text:s/></text:span><text:span text:style-name="T8">APLINKOS APSAUGOS RĖMIMO PROGRAMOS<text:s/></text:span><text:span text:style-name="T9">ĮSTATYMO<text:s/></text:span><text:span text:style-name="T10">NR. VIII-2025 3</text:span><text:span text:style-name="T11"><text:s/></text:span><text:span text:style-name="T12">IR 4<text:s/></text:span><text:span text:style-name="T13">S</text:span><text:span text:style-name="T14">TRAIPSNIŲ PAKEITIMO</text:span></text:p>
      <text:p text:style-name="P15">ĮSTATYMO PROJEKTO<text:s/></text:p>
      <text:p text:style-name="P16"><text:span text:style-name="T17">Nr.<text:s/></text:span><text:span text:style-name="T18">XIIIP-436</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P32"/>
          </table:table-cell>
        </table:table-row>
        <table:table-row table:style-name="TableRow33">
          <table:table-cell table:style-name="TableCell34">
            <text:p text:style-name="P35">Straipsnis</text:p>
          </table:table-cell>
          <table:table-cell table:style-name="TableCell36">
            <text:p text:style-name="P37">Straipsnio dalis</text:p>
          </table:table-cell>
          <table:table-cell table:style-name="TableCell38">
            <text:p text:style-name="P39">Punktas</text:p>
          </table:table-cell>
          <table:covered-table-cell>
            <text:p text:style-name="P40"/>
          </table:covered-table-cell>
        </table:table-row>
        <table:table-row table:style-name="TableRow41">
          <table:table-cell table:style-name="TableCell42">
            <text:p text:style-name="P43">1</text:p>
            <text:p text:style-name="P44">(3)</text:p>
          </table:table-cell>
          <table:table-cell table:style-name="TableCell45">
            <text:p text:style-name="P46"/>
          </table:table-cell>
          <table:table-cell table:style-name="TableCell47">
            <text:p text:style-name="P48">8</text:p>
          </table:table-cell>
          <table:table-cell table:style-name="TableCell49">
            <text:p text:style-name="P50">Argumentai:</text:p>
            <text:p text:style-name="P51"><text:span text:style-name="T52"><text:s text:c="9"/>Pagal galiojantį teisinį reglamentavimą lėšos už medžiojamųjų gyvūnų išteklių naudojimą paskirstomos taip: 30 proc. patenka į Aplinkos apsaugos rėmimo programą, o 70 proc. į savivaldybės, kurios teritorijoje naudojami medžiojamieji gyvūnai, aplinkos apsaugos specialiąją programą. Tačiau atlikus analizę, paaiškėjo, kad nemažai savivaldybių metai iš metų šių lėšų nepanaudoja. Todėl siūloma nustatyti kitokią lėšų už medžiojamųjų gyvūnų išteklių panaudojimą paskirstymo proporciją, t. y. 50 proc. lėšų skirti Aplinkos apsaugos rėmimo programai ir 50 proc. savivaldybės, kurios teritorijoje išgaunami medžiojamųjų gyvūnų ištekliai, aplinkos apsaugos rėmimo specialiąją programą. Todėl kartu su keičiamais Lietuvos Respublikos medžioklės įstatymu ir Lietuvos Respublikos aplinkos apsaugos rėmimo programos įstatymu siūloma pakeisti ir Lietuvos Respublikos mokesčio už medžiojamųjų gyvūnų išteklius įstatymą, kuriame siūloma 3 priedu nustatytus mokesčio už medžiojamuosius gyvūnus tarifus pagal medžioklės plotų kategorijas padidinti du kartus.<text:s/></text:span><text:span text:style-name="T53">Padidinus du kartus tarifus už medžiojamųjų gyvūnų išteklius ir pakeitus jų paskirstymo proporcijas, savivaldybių gaunamų lėšų kiekis nesumažės, o padidės.<text:s/></text:span></text:p>
            <text:p text:style-name="P54"><text:span text:style-name="T55"><text:s text:c="9"/>Siekiant suvienodinti<text:s/></text:span><text:span text:style-name="T56">Lietuvos Respublikos medžioklės įstatymo projekte, Lietuvos Respublikos aplinkos apsaugos rėmimo programos įstatymo projekte ir Lietuvos Respublikos mokesčio už medžiojamųjų gyvūnų išteklius įstatymo projekte lėšų už medžioja</text:span><text:span text:style-name="T57">mųjų gyvūnų išteklių panaudojimo</text:span><text:span text:style-name="T58"><text:s/>paskirstymo proporciją teikiame šį pasiūlymą.</text:span></text:p>
            <text:p text:style-name="P59"><text:span text:style-name="T60">P</text:span><text:span text:style-name="T61">asiūlymas</text:span><text:span text:style-name="T62">:</text:span></text:p>
            <text:p text:style-name="P63"><text:s text:c="7"/>Pakeisti<text:s/>įstatymo<text:s/>projekto<text:s/>1<text:s/>straipsniu keičiamo įstatymo<text:s/>3<text:s/>straipsnio<text:s/>8<text:s/>punktą ir jį<text:s/>išdėstyti taip:</text:p>
            <text:p text:style-name="P64"><text:span text:style-name="T65"><text:s/>„8)<text:s/></text:span><text:span text:style-name="T66">70</text:span><text:span text:style-name="T67"><text:s/>50<text:s/></text:span><text:span text:style-name="T68">procentų medžioklės plotų naudotojų mokamo mokesčio už medžiojamų</text:span><text:span text:style-name="T69">jų gyvūnų išteklių naudojimą;“.</text:span></text:p>
          </table:table-cell>
        </table:table-row>
      </table:table>
      <text:p text:style-name="P70">Teikia:</text:p>
      <text:p text:style-name="P71"><text:span text:style-name="T72">Seimo nar</text:span><text:span text:style-name="T73">iai</text:span></text:p>
      <text:p text:style-name="P74"><text:span text:style-name="T75">Kęstutis Mažeika</text:span><text:span text:style-name="T76"><text:s text:c="7"/></text:span><text:span text:style-name="T77"><text:tab/></text:span><text:span text:style-name="T78"><text:tab/></text:span><text:span text:style-name="T79"><text:tab/></text:span></text:p>
      <text:p text:style-name="P80">Dainius Gaižauskas</text:p>
      <text:p text:style-name="P81">Andrius Palionis</text:p>
      <text:p text:style-name="P82">Aurimas Gaidžiūnas</text:p>
      <text:soft-page-break/>
      <text:p text:style-name="P83">Audrys Šimas</text:p>
      <text:p text:style-name="P84">Jonas Jaruti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9-07T07:41:00Z</meta:creation-date>
    <dc:date>2018-09-07T07:41:00Z</dc:date>
    <meta:print-date>2017-09-19T06:04:00Z</meta:print-date>
    <meta:template xlink:href="Normal.dotm" xlink:type="simple"/>
    <meta:editing-cycles>2</meta:editing-cycles>
    <meta:editing-duration>PT0S</meta:editing-duration>
    <meta:document-statistic meta:page-count="2" meta:paragraph-count="26" meta:word-count="269" meta:character-count="2141" meta:row-count="51" meta:non-whitespace-character-count="1898"/>
  </office:meta>
</office:document-meta>
</file>