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8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10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1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1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P12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2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2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2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2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30"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T141" style:parent-style-name="Hyperlink" style:family="text">
      <style:text-properties style:use-window-font-color="true" style:font-size-complex="12pt" style:text-underline-type="none"/>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AUTINIO PAVELDO PRODUKTŲ ĮSTATYMO<text:s/></text:p>
      <text:p text:style-name="P9">NR. X-1207 PAKEITIMO</text:p>
      <text:p text:style-name="P10"><text:span text:style-name="T11">ĮSTATYMO<text:s/></text:span><text:span text:style-name="T12">PROJEKTO</text:span></text:p>
      <text:p text:style-name="P13"/>
      <text:p text:style-name="P14"><text:span text:style-name="T15">202</text:span><text:span text:style-name="T16">4</text:span><text:span text:style-name="T17">-</text:span><text:span text:style-name="T18">0</text:span><text:span text:style-name="T19">9</text:span><text:span text:style-name="T20">-</text:span><text:span text:style-name="T21">2</text:span><text:span text:style-name="T22">5</text:span><text:span text:style-name="T23"><text:s/></text:span><text:span text:style-name="T24">Nr. XI</text:span><text:span text:style-name="T25">V</text:span><text:span text:style-name="T26">P</text:span><text:span text:style-name="T27">-</text:span><text:span text:style-name="T28">4141</text:span></text:p>
      <text:p text:style-name="P29">Vilnius</text:p>
      <text:p text:style-name="P30"/>
      <text:p text:style-name="P31">Įvertinę projekto atitiktį Konstitucijai, įstatymams, teisėkūros principams ir teisės technikos taisyklėms,<text:s/>teikiame šias<text:s/>pastabas.</text:p>
      <text:list text:style-name="LFO9" text:continue-numbering="true">
        <text:list-item>
          <text:p text:style-name="P32"><text:span text:style-name="T33">Projekto 1 straipsn</text:span><text:span text:style-name="T34">iu keičiamo Tautinio paveldo produktų įstatymo (toliau – keičiamas įstatymas) 1 straipsnyje</text:span><text:span text:style-name="T35">, be kita ko, nurodoma, kad įstatymas reglamentuoja tradicinių amatų centrų<text:s/></text:span><text:span text:style-name="T36">steigimą</text:span><text:span text:style-name="T37"><text:s/>ir veiklą, tačiau<text:s/></text:span><text:span text:style-name="T38">keičiamo įstatymo<text:s/></text:span><text:span text:style-name="T39">VI skyriuje reglamentuojama tradicinių amatų centrų veikla, pripažinimas tradicinių amatų centru ir šio pripažinimo<text:s/></text:span><text:soft-page-break/><text:span text:style-name="T40">galiojimo panaikinimas.<text:s/></text:span><text:span text:style-name="T41">Atsižvelgiant<text:s/></text:span><text:span text:style-name="T42">į<text:s/></text:span><text:span text:style-name="T43">tai</text:span><text:span text:style-name="T44"><text:s/>ir siekiant teisinio aiškumo</text:span><text:span text:style-name="T45">,<text:s/></text:span><text:span text:style-name="T46">keičiamo įstatymo</text:span><text:span text:style-name="T47"><text:s/>1 straipsnis turėtų būti patikslintas suderinant formuluotę su<text:s/></text:span><text:span text:style-name="T48">keičiamo įstatymo<text:s/></text:span><text:span text:style-name="T49">VI skyriaus 22 straipsnio nuostatomis.<text:s/></text:span></text:p>
        </text:list-item>
        <text:list-item>
          <text:p text:style-name="P50"><text:span text:style-name="T51">Keičiamo įstatymo 2 straipsnio 3 dalyje siūloma nustatyti, kad sąvoka „senoji tradicinio gaminio gamybos technologija“ būtų suprantama kaip „visuma gamybos būdų ir priemonių, įprastai naudot</text:span><text:span text:style-name="T52">ų</text:span><text:span text:style-name="T53"><text:s/>tradicinio gaminio gamybai<text:s/></text:span><text:span text:style-name="T54">iki 1925 m</text:span><text:span text:style-name="T55">. visoje Lietuvoje ar jos etnografiniame regione“.</text:span><text:span text:style-name="T56"><text:s/>Iš šios sąvokos turinio nėra pakankamai aišku, kaip būtų suprantamas terminas „iki 1925 m.“, ar kaip terminas „1925 m. sausio 1 d.“, ar šis terminas galėtų apimti ir visą 1925 metų laikotarpį.<text:s/></text:span><text:span text:style-name="T57">Manytina</text:span><text:span text:style-name="T58">,</text:span><text:span text:style-name="T59"><text:s/>kad</text:span><text:span text:style-name="T60"><text:s/>siekiant išvengti šios įstatymo nuostatos skirtingo aiškinimo taikant įstatymą, minėtos sąvokos turinyje reikėtų nustatyti konkret</text:span><text:span text:style-name="T61">ų</text:span><text:span text:style-name="T62"><text:s/>termin</text:span><text:span text:style-name="T63">ą</text:span><text:span text:style-name="T64"><text:s/>(metai, mėnuo, diena).<text:s/></text:span></text:p>
        </text:list-item>
      </text:list>
      <text:p text:style-name="P65">Analogiško turinio pastaba taikytina ir keičiamo įstatymo 2 straipsnio 8, 12 dalims, 14 straipsnio 2 dalies 1 punkto b papunkčiui, 3 daliai, 6 dalies 2 punktui.<text:s/>Be to ši pastaba taikytina ir keičiamo įstatymo 14 straipsnio 7 dalies 1 punkte nurodytam terminui „iki 1940 m.“.</text:p>
      <text:list text:style-name="LFO9" text:continue-numbering="true">
        <text:list-item>
          <text:p text:style-name="P66">Pažymėtina, kad<text:s/><text:span text:style-name="T67">ūkinę veiklą Lietuvos Respublikoje gali vykdyti ne tik juridiniai asmenys, bet ir kitų Europos Sąjungos bei Europos ekonominės erdvės valstybių subjektai, kurie gali ir neturėti juridinio asmens statuso, kaip tai nustatyta Lietuvos Respublikos civilinio kodekso 1.19 straipsnyje, kuriame minimi užsienio juridiniai asmenys ar kitos organizacijos. Tokie užsienio juridiniai asmenys bei kitos organizacijos Lietuvoje gali įsteigti savo padalinius ir vykdyti veiklą, nesteigdami atskiro juridinio asmens.</text:span><text:span text:style-name="T68"><text:s/>Projekto aiškinamajame rašte nėra nurodyta motyvų, kuriais vadovaujantis projekte siūloma nustatyti, kad tautinio paveldo produktų kūrėju gali būti tik Lietuvos Respublikoje įsteigtas juridinis asmuo ar jo padalinys.</text:span><text:span text:style-name="T69"><text:s/></text:span><text:span text:style-name="T70">Atsižvelgiant į tai, siūlytina</text:span><text:span text:style-name="T71"><text:s/>patikslinti<text:s/></text:span><text:span text:style-name="T72">keičiamo įstatymo 2 straipsnio 6 dalies nuostatą, kad tautinio paveldo produktų kūrėju gali būti „Lietuvos Respublikoje įsteigtas juridinis asmuo ar jo padalinys“</text:span><text:span text:style-name="T73"><text:s/>ir nurodyti<text:s/></text:span><text:soft-page-break/><text:span text:style-name="T74">ne tik fizinius ir juridinius asmenis, bet ir<text:s/></text:span><text:span text:style-name="T75">užsienio<text:s/></text:span><text:span text:style-name="T76">kitas organizacijas ar jų padalinius.</text:span><text:span text:style-name="T77"><text:s/>Patikslinus minėta</text:span><text:span text:style-name="T78">s</text:span><text:span text:style-name="T79"><text:s/>keičiamo įstatymo nuostatas, atitinkamai turėtų būti tikslinamos<text:s/></text:span><text:span text:style-name="T80">ir kitos<text:s/></text:span><text:span text:style-name="T81">keičiamo įstatymo nuostatos, kuriose vartojama formuluotė „juridinis asmuo ar jo padalinys“ (pvz., keičiamo įstatymo 7 straipsnio 2 dalies 8 punktas, 4 dalies 2 punktas 13 straipsnis ir kt.)</text:span></text:p>
        </text:list-item>
        <text:list-item>
          <text:p text:style-name="P82">Siekiant<text:s/>suderinti įstatyme vartojamas formuluotes,<text:s/>keičiamo įstatymo 7 straipsnio 1 dalies 4 punkte po žodžių „tautinio paveldo“<text:s/>įrašytinas žodis „produktų“.</text:p>
        </text:list-item>
        <text:list-item>
          <text:p text:style-name="P83"><text:span text:style-name="T84">Keičiamo įstatymo<text:s/></text:span><text:span text:style-name="T85">7 straipsnio 2 dalies 2 punkte nurodoma, kad ministras tvirtina tradicinių amatų klasifikaciją, kuri skirta tautinio paveldo produktų klasifikavimui pagal tradicinius amatus. Pastebėtina, kad<text:s/></text:span><text:span text:style-name="T86">keičiamo įstatymo</text:span><text:span text:style-name="T87"><text:s/>11 straipsnio 2 dalyje pažymėta, jog tautinio paveldo produktai<text:s/></text:span><text:span text:style-name="T88">žemės ūkio ministro nustatyta tvarka<text:s/></text:span><text:span text:style-name="T89">klasifikuojami<text:s/></text:span><text:span text:style-name="T90">ne tik pagal atskirus tradicinius amatus, bet ir pagal tautinio paveldo produktų sritis, rūšis, porūšius. Svarstytina, ar<text:s/></text:span><text:span text:style-name="T91">siekiant teisinio aiškumo<text:s/></text:span><text:span text:style-name="T92">keičiamo įstatymo<text:s/></text:span><text:span text:style-name="T93">7 straipsnio 2 dalies 2 punktas neturėtų būti atitinkamai papildytas<text:s/></text:span><text:span text:style-name="T94">nurodant ir kitus klasifikavimo kriterijus taip<text:s/></text:span><text:span text:style-name="T95">suderinant jo nuostatas su<text:s/></text:span><text:span text:style-name="T96">keičiamo įstatymo</text:span><text:span text:style-name="T97"><text:s/>11 straipsnio 2 dalimi arba</text:span><text:span text:style-name="T98"><text:s/>iš viso</text:span><text:span text:style-name="T99"><text:s/></text:span><text:span text:style-name="T100">keičiamo įstatymo<text:s/></text:span><text:span text:style-name="T101">7 straipsnio 2 dalies 2 punkte<text:s/></text:span><text:span text:style-name="T102">atsisakant formuluotės po kablelio</text:span><text:span text:style-name="T103"><text:s/>„</text:span><text:span text:style-name="T104">kuri skirta tautinio paveldo produktų klasifikavimui pagal tradicinius amatus“</text:span><text:span text:style-name="T105">.</text:span></text:p>
        </text:list-item>
        <text:list-item>
          <text:p text:style-name="P106">Atkreiptinas dėmesys, kad keičiamo įstatymo 2 straipsnyje nėra apibrėžta sąvoka „įmonė“, todėl šio įstatymo nuostatų kontekste šios sąvokos turinys nėra pakankamai aiškus. Atsižvelgiant į tai, tikslintinos keičiamo įstatymo 7 straipsnio 3 dalies 6 punkto, 17 straipsnio 3 dalies 1 punkto ir 21 straipsnio 4 dalies 4 punkto nuostatos, kuriose vartojama minėta sąvoka, pakeičiant ją įstatyme vartojama formuluote „juridinis asmuo ar jo padalinys“ atitinkamame linksnyje.<text:s/></text:p>
        </text:list-item>
        <text:list-item>
          <text:p text:style-name="P107"><text:span text:style-name="T108">Atsižvelgus į tai, kad įstatym</text:span><text:span text:style-name="T109">e</text:span><text:span text:style-name="T110"><text:s/>turi būti dėstomos norminio pobūdžio nuostatos, taisyklės,<text:s/></text:span><text:span text:style-name="T111">siūlytina keičiamo įstatymo<text:s/></text:span><text:span text:style-name="T112">7 straipsnio 3 dalies 6 punkto nuostatose kaip perteklinių atsisakyti formuluočių „</text:span><text:span text:style-name="T113">(pvz.: miestą, rajoną)“, „(pvz.: el. paštą, telefono Nr.)“ ir „</text:span><text:span text:style-name="T114">(pvz.: informaciją apie edukacinius užsiėmimus, parodas)“. Analogiško turinio pastaba taikytina ir keičiamo įstatymo 13 straipsnio 4 dalies 2 punkte esančiai formuluotei „(kavinės, restorano, baro ir kt.)“.</text:span></text:p>
        </text:list-item>
        <text:list-item>
          <text:p text:style-name="P115">Siekiant teisinio aiškumo, reikėtų patikslinti keičiamo įstatymo 7 straipsnio 3 dalies 7 punkto nuostatas toje apimtyje, kurioje nustatyta, kad Agentūra populiarina „parodas ir kitus renginius“, nustatant, kad populiarinamos ne bet kokios parodos ir kiti renginiai, o tik susiję su tautinio paveldo produktais ar šių produktų kūrėjais.</text:p>
        </text:list-item>
        <text:list-item>
          <text:p text:style-name="P116">Siekiant teisinio aiškumo, siūlytina keičiamo įstatymo 7 straipsnio 4 dalies 1 punkte esančių formuluočių „ar nesertifikavimo“ ir „ar nepripažinimo“ atsisakyti kaip perteklinių. Analogiško turinio pastaba taikytina ir keičiamo įstatymo 20 straipsniui.</text:p>
        </text:list-item>
        <text:list-item>
          <text:p text:style-name="P117"><text:span text:style-name="T118">Siekiant aiškumo, reikėtų suvienodinti keičiamo įstatymo 12 straipsnio 3 dalies 1 punkto nuostatą „kurios nepakeičia gamybos būdo, receptūros bei unikalių savybių“ ir 14 straipsnio 2 dalies 3 punkto b papunkčio nuostatą „kurios nepakeičia gaminio gamybos būdo, receptūros, unikalių savybių<text:s/></text:span><text:span text:style-name="T119">ir sudėties</text:span><text:span text:style-name="T120">“.</text:span></text:p>
        </text:list-item>
        <text:list-item>
          <text:p text:style-name="P121">Keičiamo įstatymo 14 straipsnio 8 dalyje prieš žodį „produktui“ įrašytini žodžiai „tautinio paveldo“.</text:p>
        </text:list-item>
        <text:list-item>
          <text:p text:style-name="P122"><text:span text:style-name="T123">Keičiamo įstatymo 18 straipsnio 3 punkto nuostata „jei<text:s/></text:span><text:span text:style-name="T124">jos aprašymas</text:span><text:span text:style-name="T125"><text:s/>neatitinka šio įstatymo 16 straipsnio 1 dalies nuostatų“ nėra aiški, nes keičiamo įstatymo 16 straipsnio 1 dalyje yra nustatyti reikalavimai asmeniui, kuris gali teikti prašymą sertifikuoti tradicinių amatų neformaliojo mokymo programą, o ne reikalavimai šios programos aprašymui. Siekiant teisinio aiškumo, projekto nuostatos tikslintinos.</text:span></text:p>
        </text:list-item>
        <text:list-item>
          <text:p text:style-name="P126">Keičiamo įstatymo 22 straipsnio 3 dalies 1 punkte vietoj žodžio „tradicinio“ įrašytinas žodis „tradicinių“.</text:p>
        </text:list-item>
        <text:list-item>
          <text:p text:style-name="P127">Keičiamo įstatymo 25 straipsnio nuostata, jog „Ministerijos sprendimai gali būti skundžiami“ šioje nuostatoje nurodytų įstatymų nustatyta tvarka keičiamo įstatymo kontekste nėra aiški, nes keičiamame įstatyme nėra nuostatų, reglamentuojančių,<text:s/>kokius sprendimus tautinio paveldo produktų srityje priima ministerija. Svarstytina, ar šios nuostatos nereikėtų atsisakyti.</text:p>
        </text:list-item>
      </text:list>
      <text:p text:style-name="P128">Be to, atsižvelgiant į keičiamo įstatymo 7 straipsnio 4 dalies nuostatas, keičiamo įstatymo 25 straipsnio nuostatose reikėtų nustatyti,<text:s/>kad<text:s/>gali būti skundžiami<text:s/>ne Agentūros, o jos direktoriaus<text:s/>priimti<text:s/>sprendimai.<text:s/></text:p>
      <text:list text:style-name="LFO9" text:continue-numbering="true">
        <text:list-item>
          <text:p text:style-name="P129">Siekiant suvienodinti įstatyme vartojamas formuluotes, projekto 2 straipsnio 3 dalyje vietoj žodžių „datos“ įrašytini žodžiai „dienos“ (nuostatose vartojama<text:s/>du kartus).</text:p>
        </text:list-item>
      </text:list>
      <text:p text:style-name="P130"/>
      <text:p text:style-name="P131">Departamento direktorius<text:tab/><text:tab/><text:tab/><text:tab/><text:tab/><text:tab/><text:tab/><text:s text:c="7"/>Dainius Zebleckis</text:p>
      <text:p text:style-name="P132"/>
      <text:p text:style-name="P133"/>
      <text:p text:style-name="P134"/>
      <text:p text:style-name="P135"/>
      <text:p text:style-name="P136"><text:span text:style-name="T137">N. Azguridienė, tel. (0 5) <text:s/>209 6546, el. p.</text:span><text:s/><text:span text:style-name="T138">neringa.azguridiene@lrs.lt</text:span></text:p>
      <text:p text:style-name="P139"><text:span text:style-name="T140">R. Dirgėlienė, tel. (0 5) <text:s/>209 6350, el.<text:s/></text:span><text:a xlink:href="mailto:p.%20renata.dirgeliene@lrs.lt" office:target-frame-name="_top" xlink:show="replace"><text:span text:style-name="T141">p. renata.dirgeliene@lrs.lt</text:span></text:a></text:p>
      <text:p text:style-name="P142"><text:span text:style-name="T143">I. Girdžiūnaitė, tel.</text:span><text:span text:style-name="T144"><text:s/></text:span><text:span text:style-name="T145">(0 5) <text:s/>209 6895, el. p. inga.girdziun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9-25T06:34:00Z</meta:creation-date>
    <dc:date>2024-09-25T06:34:00Z</dc:date>
    <meta:print-date>2016-10-06T12:44:00Z</meta:print-date>
    <meta:template xlink:href="Normal.dotm" xlink:type="simple"/>
    <meta:editing-cycles>2</meta:editing-cycles>
    <meta:editing-duration>PT0S</meta:editing-duration>
    <meta:document-statistic meta:page-count="3" meta:paragraph-count="14" meta:word-count="987" meta:character-count="7706" meta:row-count="93" meta:non-whitespace-character-count="6733"/>
  </office:meta>
</office:document-meta>
</file>