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margin-left="5.020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222in" fo:margin-left="1.6736in" fo:text-indent="-1.1736in">
        <style:tab-stops/>
      </style:paragraph-properties>
      <style:text-properties fo:font-weight="bold" style:font-weight-asian="bold" style:font-size-complex="12pt" fo:background-color="#00FF00"/>
    </style:style>
    <style:style style:name="P125" style:parent-style-name="Normal" style:family="paragraph">
      <style:paragraph-properties fo:text-align="justify" style:line-height-at-least="0.2222in"/>
    </style:style>
    <style:style style:name="P126" style:parent-style-name="Normal" style:family="paragraph">
      <style:paragraph-properties fo:text-align="justify" style:line-height-at-least="0.2222in" fo:text-indent="0.4923in"/>
    </style:style>
    <style:style style:name="T127" style:parent-style-name="DefaultParagraphFont" style:family="text">
      <style:text-properties style:font-name-asian="Calibri" fo:font-style="italic" style:font-style-asian="italic" style:font-size-complex="12pt"/>
    </style:style>
    <style:style style:name="P128" style:parent-style-name="Normal" style:family="paragraph">
      <style:paragraph-properties fo:text-align="justify" style:line-height-at-least="0.2222in"/>
      <style:text-properties style:font-name-asian="Calibri" style:font-size-complex="12pt"/>
    </style:style>
    <style:style style:name="P129" style:parent-style-name="Normal" style:family="paragraph">
      <style:paragraph-properties fo:text-align="justify" style:line-height-at-least="0.2222in"/>
      <style:text-properties style:font-name-asian="Calibri" style:font-size-complex="12pt"/>
    </style:style>
    <style:style style:name="P130" style:parent-style-name="Normal" style:family="paragraph">
      <style:paragraph-properties fo:text-align="justify" style:line-height-at-least="0.2222in"/>
    </style:style>
    <style:style style:name="T131" style:parent-style-name="DefaultParagraphFont" style:family="text">
      <style:text-properties style:font-name-asian="Calibri"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BAUDŽIAMOJO PROCESO KODEKSO 122, 151, 167 IR 225 STRAIPSNIŲ PAKEITIMO</text:p>
      <text:p text:style-name="P13">ĮSTATYMAS</text:p>
      <text:p text:style-name="P14"/>
      <text:p text:style-name="P15">2022 m.<text:s/><text:tab/><text:tab/>d. Nr.</text:p>
      <text:p text:style-name="P16"><text:span text:style-name="T17"><text:tab/>Vilnius</text:span><text:span text:style-name="T18"><text:tab/></text:span></text:p>
      <text:p text:style-name="P19"/>
      <text:p text:style-name="P20"><text:span text:style-name="T21">1</text:span><text:span text:style-name="T22"><text:s/>straipsnis.<text:s/></text:span><text:span text:style-name="T23">122 straipsnio pakeitimas</text:span></text:p>
      <text:p text:style-name="P24"><text:span text:style-name="T25">Pakeisti 122 straipsnio 4 dalį ir ją išdėstyti</text:span><text:span text:style-name="T26"><text:s/>taip:</text:span></text:p>
      <text:p text:style-name="P27"><text:span text:style-name="T28">„</text:span><text:span text:style-name="T29">4</text:span><text:span text:style-name="T30">. Kai pagrįstai manoma, kad įtariamasis darys naujus nusikaltimus, suėmimas gali būti paskirtas, jei yra duomenų, jog asmuo, įtariamas padaręs vieną ar kelis labai sunkius ar sunkius nusikaltimus arba Lietuvos Respublikos baudžiamojo kodekso 178</text:span><text:span text:style-name="T31"><text:s/>straipsnio 2<text:s/></text:span><text:span text:style-name="T32">ir 3 </text:span><text:span text:style-name="T33"><text:s/></text:span><text:span text:style-name="T34">dalyje</text:span><text:span text:style-name="T35"><text:s/>dalyse</text:span><text:span text:style-name="T36">, 180 straipsnio 1 dalyje, 181 straipsnio 1 dalyje,<text:s/></text:span><text:span text:style-name="T37">182 straipsnio 2 dalyje,</text:span><text:span text:style-name="T38"><text:s/></text:span><text:span text:style-name="T39">183 straipsnio 2 dalyje,</text:span><text:span text:style-name="T40"><text:s/></text:span><text:span text:style-name="T41">184 straipsnio 2 dalyje ir</text:span><text:span text:style-name="T42"><text:s/>187 straipsnio 2 dalyje numatytus apysunkius nusikaltimus, iki nuosprendžio priėmimo gali pada</text:span><text:span text:style-name="T43">ryti naujų labai sunkių, sunkių ar šioje dalyje nurodytų apysunkių nusikaltimų,<text:s/></text:span><text:span text:style-name="T44">taip pat jei yra duomenų, kad būdamas laisvėje asmuo, įtariamas grasinimu ar pasikėsinimu padaryti nusikaltimą, gali tą nusikaltimą padaryti.“</text:span></text:p>
      <text:p text:style-name="P45"/>
      <text:p text:style-name="P46"><text:span text:style-name="T47">2</text:span><text:span text:style-name="T48"><text:s/>straipsnis.<text:s/></text:span><text:span text:style-name="T49">151 stra</text:span><text:span text:style-name="T50">ipsnio pakeitimas</text:span></text:p>
      <text:p text:style-name="P51"><text:span text:style-name="T52">Pakeisti 151 straipsnio 7 dalį ir ją išdėstyti taip:</text:span></text:p>
      <text:p text:style-name="P53"><text:span text:style-name="T54">„</text:span><text:span text:style-name="T55">7</text:span><text:span text:style-name="T56">. Baudžiamosiose bylose dėl apysunkių nusikaltimų, numatytų Lietuvos Respublikos baudžiamojo kodekso<text:s/></text:span><text:span text:style-name="T57">178 straipsnio 3 dalyje, 182 straipsnio 2 dalyje,</text:span><text:span text:style-name="T58"><text:s/></text:span><text:span text:style-name="T59">183 straipsnio 2 dalyje,</text:span><text:span text:style-name="T60"><text:s/></text:span><text:span text:style-name="T61"><text:line-break/></text:span><text:span text:style-name="T62">18</text:span><text:span text:style-name="T63">4 straipsnio 2 dalyje,<text:s/></text:span><text:span text:style-name="T64">189 straipsnio 1 ir 2 dalyse, sunkių ar labai sunkių nusikaltimų arba baudžiamosiose bylose, kuriose pareikštas civilinis ieškinys dėl nusikalstama veika padarytos žalos atlyginimo, arba kai įtariamasis yra pasislėpęs, laikino<text:s/></text:span><text:span text:style-name="T65">nuosavybės teisės apribojimo termino pratęsimų skaičius neribojamas.“</text:span></text:p>
      <text:p text:style-name="P66"/>
      <text:p text:style-name="P67"><text:span text:style-name="T68">3</text:span><text:span text:style-name="T69"><text:s/>straipsnis.<text:s/></text:span><text:span text:style-name="T70">167 straipsnio pakeitimas</text:span></text:p>
      <text:p text:style-name="P71"><text:span text:style-name="T72">Pakeisti 167 straipsnio 1 dalį ir ją išdėstyti taip:</text:span></text:p>
      <text:p text:style-name="P73"><text:span text:style-name="T74">„</text:span><text:span text:style-name="T75">1</text:span><text:span text:style-name="T76">. Dėl nusikalstamų veikų, numatytų Lietuvos Respublikos baudžiamojo kodekso<text:s/></text:span><text:span text:style-name="T77">139 straipsnio 1 dalyje, 140 straipsnio 1 dalyje, 145, 148, 148</text:span><text:span text:style-name="T78">1</text:span><text:span text:style-name="T79"><text:s/>straipsniuose, 149 straipsnio 1 dalyje, 150 straipsnio 1 dalyje, 151 straipsnio 1 dalyje, 152, 154, 165, 168 straipsniuose, 178 straipsnio 1 ir<text:s/></text:span><text:span text:style-name="T80">4<text:s/></text:span><text:span text:style-name="T81">5<text:s/></text:span><text:span text:style-name="T82">dalyse, 179 straipsnio 1 ir 3 dalyse, 182 s</text:span><text:span text:style-name="T83">traipsnio 1 ir<text:s/></text:span><text:span text:style-name="T84">3</text:span><text:span text:style-name="T85"><text:s/></text:span><text:span text:style-name="T86">4<text:s/></text:span><text:span text:style-name="T87">dalyse, 183 straipsnio 1 ir<text:s/></text:span><text:span text:style-name="T88">3</text:span><text:span text:style-name="T89"><text:s/></text:span><text:span text:style-name="T90">4 </text:span><text:span text:style-name="T91">dalyse, 184 straipsnio 1 ir<text:s/></text:span><text:span text:style-name="T92">3</text:span><text:span text:style-name="T93"><text:s/></text:span><text:span text:style-name="T94">4<text:s/></text:span><text:span text:style-name="T95">dalyse,<text:s/></text:span><text:span text:style-name="T96">186 straipsnyje,</text:span><text:span text:style-name="T97"><text:s/>187 straipsnio 1 ir 3 dalyse, 188 straipsnyje, 294 straipsnio 1 dalyje, 313 straipsnyje, ikiteisminis tyrimas pradedamas tik tuo atveju, kai yra nuk</text:span><text:span text:style-name="T98">entėjusiojo skundas ar jo teisėto atstovo pareiškimas. Šiais atvejais procesas vyksta bendra tvarka.“</text:span></text:p>
      <text:p text:style-name="P99"/>
      <text:p text:style-name="P100"><text:span text:style-name="T101">4</text:span><text:span text:style-name="T102"><text:s/>straipsnis.<text:s/></text:span><text:span text:style-name="T103">225 straipsnio pakeitimas</text:span></text:p>
      <text:p text:style-name="P104"><text:span text:style-name="T105">Pakeisti 225 straipsnio 1 dalį ir ją išdėstyti taip:</text:span></text:p>
      <text:p text:style-name="P106"><text:span text:style-name="T107">„</text:span><text:span text:style-name="T108">1</text:span><text:span text:style-name="T109">. Apygardos teismui teismingos baudžiamosios</text:span><text:span text:style-name="T110"><text:s/>bylos, kuriose asmenys kaltinami padarę<text:s/></text:span><text:span text:style-name="T111">sunkius ir labai sunkius nusikaltimus, išskyrus bylas, kuriose asmenys kaltinami padarę nusikaltimus,<text:s/></text:span><text:span text:style-name="T112">numatytus Lietuvos Respublikos baudžiamojo kodekso 135 straipsnio 1 dalyje, 149 straipsnio 1, 2 ir 3 dalyse, 150<text:s/></text:span><text:span text:style-name="T113">straipsnio 1, 2 ir 3 dalyse, 178 straipsnio<text:s/></text:span><text:span text:style-name="T114">3</text:span><text:span text:style-name="T115"><text:s/></text:span><text:span text:style-name="T116">4<text:s/></text:span><text:span text:style-name="T117">dalyje, 180 straipsnio 2 ir 3 dalyse, 182 straipsnio<text:s/></text:span><text:span text:style-name="T118">2</text:span><text:span text:style-name="T119"><text:s/></text:span><text:span text:style-name="T120">3<text:s/></text:span><text:span text:style-name="T121">dalyje ir 260 straipsnio 1 ir 2 dalyse, taip pat bylos, kuriose<text:s/></text:span><text:soft-page-break/><text:span text:style-name="T122">kaltinamieji nusikalstamos veikos padarymo metu buvo Respublikos Prezidentu, Seimo ar V</text:span><text:span text:style-name="T123">yriausybės nariais, Konstitucinio Teismo teisėjais, teisėjais ar prokurorais.“</text:span></text:p>
      <text:p text:style-name="P124"/>
      <text:p text:style-name="P125"/>
      <text:p text:style-name="P126"><text:span text:style-name="T127">Skelbiu šį Lietuvos Respublikos Seimo priimtą įstatymą.</text:span></text:p>
      <text:p text:style-name="P128"/>
      <text:p text:style-name="P129"/>
      <text:p text:style-name="P130"><text:span text:style-name="T1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Mickevičius</meta:initial-creator>
    <dc:creator>adlibuser</dc:creator>
    <meta:creation-date>2022-03-15T12:41:00Z</meta:creation-date>
    <dc:date>2022-03-15T12:41:00Z</dc:date>
    <meta:print-date>2020-02-10T10:25:00Z</meta:print-date>
    <meta:template xlink:href="Normal.dotm" xlink:type="simple"/>
    <meta:editing-cycles>2</meta:editing-cycles>
    <meta:editing-duration>PT0S</meta:editing-duration>
    <meta:document-statistic meta:page-count="3" meta:paragraph-count="35" meta:word-count="490" meta:character-count="3205" meta:row-count="94" meta:non-whitespace-character-count="2750"/>
  </office:meta>
</office:document-meta>
</file>