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tyle-complex="italic" fo:text-transform="uppercase"/>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ableColumn22" style:family="table-column">
      <style:table-column-properties style:column-width="0.4909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63in" style:use-optimal-column-width="false"/>
    </style:style>
    <style:style style:name="TableColumn26" style:family="table-column">
      <style:table-column-properties style:column-width="4.484in" style:use-optimal-column-width="false"/>
    </style:style>
    <style:style style:name="Table21" style:family="table">
      <style:table-properties style:width="6.4013in" fo:margin-left="0in" table:align="center"/>
    </style:style>
    <style:style style:name="TableRow27" style:family="table-row">
      <style:table-row-properties style:min-row-height="0.0923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0826in" style:use-optimal-row-height="false" fo:keep-together="always"/>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ableRow43" style:family="table-row">
      <style:table-row-properties style:min-row-height="0.2715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style:text-position="super 68.1%"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text-indent="0.1659in" fo:background-color="#FFFFFF"/>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fo:language="en" fo:country="U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text-indent="0.1659in" fo:background-color="#FFFFFF"/>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fo:language="en" fo:country="US"/>
    </style:style>
    <style:style style:name="T72" style:parent-style-name="DefaultParagraphFont" style:family="text">
      <style:text-properties style:font-weight-complex="bold" fo:font-size="11pt" style:font-size-asian="11pt" style:font-size-complex="11pt" fo:language="en" fo:country="US"/>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fo:language="en" fo:country="US"/>
    </style:style>
    <style:style style:name="P80" style:parent-style-name="Normal" style:family="paragraph">
      <style:paragraph-properties fo:text-align="justify" fo:text-indent="0.1659in" fo:background-color="#FFFFFF"/>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1659in" fo:background-color="#FFFFFF"/>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fo:language="en" fo:country="US"/>
    </style:style>
    <style:style style:name="T93" style:parent-style-name="DefaultParagraphFont" style:family="text">
      <style:text-properties style:font-weight-complex="bold" fo:font-size="11pt" style:font-size-asian="11pt" style:font-size-complex="11pt" fo:language="en" fo:country="US"/>
    </style:style>
    <style:style style:name="T94" style:parent-style-name="DefaultParagraphFont" style:family="text">
      <style:text-properties style:font-weight-complex="bold" fo:font-size="11pt" style:font-size-asian="11pt" style:font-size-complex="11pt" fo:language="en" fo:country="US"/>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1659in" fo:background-color="#FFFFFF"/>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text-align="justify" fo:text-indent="0.1659in" fo:background-color="#FFFFFF"/>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style:text-position="super 68.1%"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1659in"/>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fo:language="en" fo:country="US"/>
    </style:style>
    <style:style style:name="T120" style:parent-style-name="DefaultParagraphFont" style:family="text">
      <style:text-properties fo:font-weight="bold" style:font-weight-asian="bold" style:font-weight-complex="bold" fo:language="en" fo:country="U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1659in"/>
      <style:text-properties fo:font-size="11pt" style:font-size-asian="11pt" style:font-size-complex="11pt"/>
    </style:style>
    <style:style style:name="P129" style:parent-style-name="Normal" style:family="paragraph">
      <style:paragraph-properties fo:text-align="justify"/>
    </style:style>
    <style:style style:name="P13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PILIETYBĖS</text:span><text:span text:style-name="T8"><text:s/>ĮSTATYMO NR.<text:s/></text:span><text:span text:style-name="T9">XI-</text:span><text:span text:style-name="T10">1196</text:span><text:span text:style-name="T11"><text:s/></text:span><text:span text:style-name="T12">2 STRAIPSNIO<text:s/></text:span><text:span text:style-name="T13">PAKEITIMO</text:span></text:p>
      <text:p text:style-name="P14"><text:span text:style-name="T15">ĮSTATYMO PROJEKTO NR. XIVP-430</text:span></text:p>
      <text:p text:style-name="P16"/>
      <text:p text:style-name="P17">20<text:span text:style-name="T18">21-05-18</text:span></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text:p>
            <text:p text:style-name="P48">N</text:p>
            <text:p text:style-name="P49">(2)</text:p>
          </table:table-cell>
          <table:table-cell table:style-name="TableCell50">
            <text:p text:style-name="P51"><text:span text:style-name="T52">(7</text:span><text:span text:style-name="T53">1</text:span><text:span text:style-name="T54">)</text:span></text:p>
            <text:p text:style-name="P55"/>
          </table:table-cell>
          <table:table-cell table:style-name="TableCell56">
            <text:p text:style-name="P57"/>
          </table:table-cell>
          <table:table-cell table:style-name="TableCell58">
            <text:p text:style-name="P59">Argumentai:</text:p>
            <text:p text:style-name="P60"><text:span text:style-name="T61">Atsižvelgus į LR Seimo Teisės ir teisėtvarkos departamento pateiktas pastabas ir abejones, jog šis teikiamas įstatymo pakeitimo projektas galimai prieštarauja LR Konstitucinio teismo formuojamai jurisprudencijai dėl Lietuvos Respublikos pilietybės išlaikymo įgijus kitos valstybės</text:span><text:span text:style-name="T62"><text:s/>pilietybę esant retoms išimtim</text:span><text:span text:style-name="T63">s ir baiminantis, kad pilietybę galėtų išlaikyti bet kas, praradęs LR pilietybę iki<text:s/></text:span><text:span text:style-name="T64">1940 m. birželio<text:s/></text:span><text:span text:style-name="T65">15 d., juo pasinaudos asmenys, nepalaikantys nepertraukiamo asmens ir valstyb</text:span><text:span text:style-name="T66">ė</text:span><text:span text:style-name="T67">s teisinio ryšio, iš kurio ir kyla pilietybės sąvoka.</text:span></text:p>
            <text:p text:style-name="P68"><text:span text:style-name="T69">Verta pabrėžti</text:span><text:span text:style-name="T70">, jog šiuo metu<text:s/></text:span><text:span text:style-name="T71">2 str. 7 dalyje esanti nuostata, apibrėžianti Lietuvos Respublikos piliečio palikuonį, ją taikančių institucijų ir jų pareigūnų yra suprantama ir interpretuojama skirtingai, dėl ko įstatymo pakeitimas yra būtinas, kad suvienodintų šio įstatymo taikymo praktiką. Šiuo metu, jei asmuo negali pateiki Lietuvos Respublikos pilietybės išlaikymo fakto iki pat<text:s/></text:span><text:span text:style-name="T72">1940 m.</text:span><text:span text:style-name="T73"><text:s/>birželio<text:s/></text:span><text:span text:style-name="T74">15 d., yra preziuojama, kad Lietuvos pilietybę asmuo prarado anksčiau</text:span><text:span text:style-name="T75">, nors riboti išlikusių archyvų duomenys, nenuosekli ir decentralizuota piliečių asmens dokumentų registracijos tarpukariu tvarka ir kitos priežastys tiesiog neleidžia objektyviai tikėtis, kad Lietuvos pilietybės atkūrimo siekiantys pareiškėjai galėtų gauti dokumentus, apimančius ir iliustruojančius visą jų protėvio buvimo Lietuvos piliečiu retrospektyvą<text:s/></text:span><text:span text:style-name="T76">nuo</text:span><text:span text:style-name="T77"><text:s/>1918 m. iki pat<text:s/></text:span><text:span text:style-name="T78">19</text:span><text:span text:style-name="T79">40 m. birželio 15 d.<text:s/></text:span></text:p>
            <text:p text:style-name="P80"><text:span text:style-name="T81">Taigi savo pasiūlymu užtikrintume, kad asmenų, kurie prarado Lietuvos Respublikos pilietybę dėl sovietinės okupacijos,<text:s/></text:span><text:span text:style-name="T82">jeigu nėra įrodymų, kad asmuo prarado LR pilietybę dėl savo valingų veiksmų</text:span><text:span text:style-name="T83">, palikuonys galėtų būti laikomi Pilietybės įstatymo 2 str. 7 dalies subjektu.</text:span></text:p>
            <text:p text:style-name="P84"/>
            <text:p text:style-name="P85">Pasiūlymas:</text:p>
            <text:p text:style-name="P86"><text:span text:style-name="T87">1. Pa</text:span><text:span text:style-name="T88">keisti</text:span><text:span text:style-name="T89"><text:s/>įstatymo projekt</text:span><text:span text:style-name="T90">o</text:span><text:span text:style-name="T91"><text:s/></text:span><text:span text:style-name="T92">1</text:span><text:span text:style-name="T93"><text:s/>straipsn</text:span><text:span text:style-name="T94">į</text:span><text:span text:style-name="T95"><text:s/>ir jį išdėstyti taip:</text:span></text:p>
            <text:p text:style-name="P96"><text:span text:style-name="T97">„</text:span><text:span text:style-name="T98">1</text:span><text:span text:style-name="T99"><text:s/>straipsnis.<text:s/></text:span><text:span text:style-name="T100">2</text:span><text:span text:style-name="T101"><text:s/>straipsnio pakeitimas</text:span></text:p>
            <text:p text:style-name="P102"><text:span text:style-name="T103">Pa</text:span><text:span text:style-name="T104">pildyti</text:span><text:span text:style-name="T105"><text:s/></text:span><text:span text:style-name="T106">2</text:span><text:span text:style-name="T107"><text:s/>straipsn</text:span><text:span text:style-name="T108">į</text:span><text:span text:style-name="T109"><text:s/>7</text:span><text:span text:style-name="T110">1</text:span><text:span text:style-name="T111"><text:s/>dalimi</text:span><text:span text:style-name="T112"><text:s/>ir ją išdėstyti taip</text:span><text:span text:style-name="T113">:</text:span></text:p>
            <text:p text:style-name="P114"><text:span text:style-name="T115">„</text:span><text:span text:style-name="T116">7</text:span><text:span text:style-name="T117">1</text:span><text:span text:style-name="T118">.</text:span><text:span text:style-name="T119"><text:s/></text:span><text:span text:style-name="T120">Ik</text:span><text:span text:style-name="T121">i 1940 m. birželio 15 d. Lietuvos Respublikos pilietybę turėjęs asmuo</text:span><text:s/>– asmuo,<text:s/><text:span text:style-name="T122">bet kuriuo metu iki 1940 m. birželio 15 d. turėję</text:span><text:span text:style-name="T123">s</text:span><text:span text:style-name="T124"><text:s/>Lietuvos Respublikos pilietybę.</text:span><text:span text:style-name="T125"><text:s/></text:span><text:span text:style-name="T126">Ši sąvoka neapima asmenų, kurie Lietuvos Respublikos pilietybės neteko atlikus Lietuvos Respublikos įstatymais numatytas privalomas procedūras ir šių asmenų atžvilgiu priimti Lietuvos Respublikos įstatymų numatyti sprendimai dėl Lietuvos Respublikos pilietybės netekimo.</text:span><text:span text:style-name="T127">“</text:span></text:p>
            <text:p text:style-name="P128"/>
          </table:table-cell>
        </table:table-row>
      </table:table>
      <text:p text:style-name="P129"/>
      <text:p text:style-name="Normal">Teikia</text:p>
      <text:p text:style-name="P130">Seimo narė<text:tab/><text:tab/><text:tab/><text:tab/><text:tab/><text:tab/><text:tab/><text:tab/><text:tab/>Dalia Asana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text:list-style style:name="LFO7">
      <text:list-level-style-number text:level="1" style:num-suffix="." style:num-format="1">
        <style:list-level-properties text:space-before="0.1659in" text:min-label-width="0.25in"/>
      </text:list-level-style-number>
      <text:list-level-style-number text:level="2" style:num-suffix="." style:num-format="a" style:num-letter-sync="true">
        <style:list-level-properties text:space-before="0.6659in" text:min-label-width="0.25in"/>
      </text:list-level-style-number>
      <text:list-level-style-number text:level="3" style:num-suffix="." style:num-format="i">
        <style:list-level-properties fo:text-align="end" text:space-before="1.2909in" text:min-label-width="0.125in"/>
      </text:list-level-style-number>
      <text:list-level-style-number text:level="4" style:num-suffix="." style:num-format="1">
        <style:list-level-properties text:space-before="1.6659in" text:min-label-width="0.25in"/>
      </text:list-level-style-number>
      <text:list-level-style-number text:level="5" style:num-suffix="." style:num-format="a" style:num-letter-sync="true">
        <style:list-level-properties text:space-before="2.1659in" text:min-label-width="0.25in"/>
      </text:list-level-style-number>
      <text:list-level-style-number text:level="6" style:num-suffix="." style:num-format="i">
        <style:list-level-properties fo:text-align="end" text:space-before="2.7909in" text:min-label-width="0.125in"/>
      </text:list-level-style-number>
      <text:list-level-style-number text:level="7" style:num-suffix="." style:num-format="1">
        <style:list-level-properties text:space-before="3.1659in" text:min-label-width="0.25in"/>
      </text:list-level-style-number>
      <text:list-level-style-number text:level="8" style:num-suffix="." style:num-format="a" style:num-letter-sync="true">
        <style:list-level-properties text:space-before="3.6659in" text:min-label-width="0.25in"/>
      </text:list-level-style-number>
      <text:list-level-style-number text:level="9" style:num-suffix="." style:num-format="i">
        <style:list-level-properties fo:text-align="end" text:space-before="4.2909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21-05-18T07:04:00Z</meta:creation-date>
    <dc:date>2021-05-18T07:04:00Z</dc:date>
    <meta:print-date>2021-05-18T06: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4" meta:word-count="313" meta:character-count="2570" meta:row-count="50" meta:non-whitespace-character-count="2271"/>
  </office:meta>
</office:document-meta>
</file>