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3.3152in" style:use-optimal-column-width="false"/>
    </style:style>
    <style:style style:name="Table1" style:family="table" style:master-page-name="MPF0">
      <style:table-properties style:width="3.3152in" fo:margin-left="0in" table:align="left"/>
    </style:style>
    <style:style style:name="TableRow3" style:family="table-row">
      <style:table-row-properties style:min-row-height="0.252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right="0.0166in"/>
    </style:style>
    <style:style style:name="TableRow25" style:family="table-row">
      <style:table-row-properties style:min-row-height="0.252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right="0.0166in"/>
    </style:style>
    <style:style style:name="P28" style:parent-style-name="Adresas" style:family="paragraph">
      <style:text-properties style:font-name="Times New Roman" style:font-name-complex="Times New Roman"/>
    </style:style>
    <style:style style:name="P29" style:parent-style-name="Kopija" style:family="paragraph">
      <style:paragraph-properties fo:margin-right="0.1937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style:text-properties fo:font-weight="bold" style:font-weight-asian="bold" fo:text-transform="uppercase"/>
    </style:style>
    <style:style style:name="P44" style:parent-style-name="Normal" style:family="paragraph">
      <style:paragraph-properties style:text-autospace="none" fo:text-align="justify" fo:line-height="115%" fo:text-indent="0.5909in"/>
      <style:text-properties fo:hyphenate="false"/>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Hyperlink" style:family="text">
      <style:text-properties style:font-name="Times New Roman" style:font-name-complex="Times New Roman"/>
    </style:style>
    <style:style style:name="T49" style:parent-style-name="Hyperlink" style:family="text">
      <style:text-properties style:font-name="Times New Roman" style:font-name-complex="Times New Roman"/>
    </style:style>
    <style:style style:name="T50" style:parent-style-name="Hyperlink" style:family="text">
      <style:text-properties style:font-name="Times New Roman" style:font-name-complex="Times New Roman"/>
    </style:style>
    <style:style style:name="T51" style:parent-style-name="Hyperlink" style:family="text">
      <style:text-properties style:font-name="Times New Roman" style:font-name-complex="Times New Roman"/>
    </style:style>
    <style:style style:name="T52" style:parent-style-name="Hyperlink" style:family="text">
      <style:text-properties style:font-name="Times New Roman" style:font-name-complex="Times New Roman"/>
    </style:style>
    <style:style style:name="T53" style:parent-style-name="Hyperlink"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weight-complex="bold"/>
    </style:style>
    <style:style style:name="P56" style:parent-style-name="Normal" style:family="paragraph">
      <style:paragraph-properties style:text-autospace="none" fo:text-align="justify" fo:line-height="115%" fo:text-indent="0.5909in"/>
      <style:text-properties fo:hyphenate="false"/>
    </style:style>
    <style:style style:name="P57" style:parent-style-name="Normal" style:family="paragraph">
      <style:paragraph-properties style:text-autospace="none" fo:text-align="justify" fo:line-height="115%" fo:text-indent="0.5909in"/>
      <style:text-properties fo:hyphenate="false"/>
    </style:style>
    <style:style style:name="P58" style:parent-style-name="Normal" style:family="paragraph">
      <style:paragraph-properties style:text-autospace="none" fo:text-align="justify" fo:line-height="115%" fo:text-indent="0.5909in"/>
      <style:text-properties fo:hyphenate="false"/>
    </style:style>
    <style:style style:name="P59" style:parent-style-name="Normal" style:family="paragraph">
      <style:paragraph-properties style:text-autospace="none" fo:text-align="justify" fo:line-height="115%" fo:text-indent="0.5909in"/>
      <style:text-properties fo:hyphenate="false"/>
    </style:style>
    <style:style style:name="TableColumn61" style:family="table-column">
      <style:table-column-properties style:column-width="3.7375in"/>
    </style:style>
    <style:style style:name="TableColumn62" style:family="table-column">
      <style:table-column-properties style:column-width="2.8298in"/>
    </style:style>
    <style:style style:name="Table60" style:family="table">
      <style:table-properties style:width="6.5673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8" style:parent-style-name="Normal" style:family="paragraph">
      <style:paragraph-properties>
        <style:tab-stops>
          <style:tab-stop style:type="char" style:char="." style:position="6.693in"/>
        </style:tab-stops>
      </style:paragraph-properties>
    </style:style>
    <style:style style:name="T89" style:parent-style-name="DefaultParagraphFont" style:family="text">
      <style:text-properties fo:color="#000000" fo:font-size="10pt" style:font-size-asian="10pt" style:font-size-complex="10pt"/>
    </style:style>
    <style:style style:name="T90" style:parent-style-name="DefaultParagraphFont" style:family="text">
      <style:text-properties fo:color="#000000" fo:font-size="10pt" style:font-size-asian="10pt" style:font-size-complex="10pt"/>
    </style:style>
    <style:style style:name="T91" style:parent-style-name="DefaultParagraphFont" style:family="text">
      <style:text-properties fo:color="#000000" fo:font-size="10pt" style:font-size-asian="10pt" style:font-size-complex="10pt"/>
    </style:style>
    <style:style style:name="T92" style:parent-style-name="Hyperlink" style:family="text">
      <style:text-properties fo:font-size="10pt" style:font-size-asian="10pt" style:font-size-complex="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2-08-<text:s text:c="2"/><text:s text:c="5"/>Nr.<text:s/></text:p>
          </table:table-cell>
        </table:table-row>
        <table:table-row table:style-name="TableRow25">
          <table:table-cell table:style-name="TableCell26">
            <text:p text:style-name="P27">Į 2022-07-26<text:s/>Nr.<text:s/>S-2022-3307-<text:s/>XIVP-1835(2)</text:p>
          </table:table-cell>
        </table:table-row>
      </table:table>
      <text:p text:style-name="P28">Lietuvos Respublikos Seimui</text:p>
      <text:p text:style-name="Adresas"/>
      <text:p text:style-name="Adresas"/>
      <text:p text:style-name="Adresas"/>
      <text:p text:style-name="P29"/>
      <text:p text:style-name="P30"><text:span text:style-name="T31">Dėl Lietuvos respublikos</text:span><text:s/><text:span text:style-name="T32">Pridėtinės vertės mokesčio įstatymo Nr. IX-751 papildymo 125(</text:span><text:span text:style-name="T33">3</text:span><text:span text:style-name="T34">) straipsniu ir 125(</text:span><text:span text:style-name="T35">3</text:span><text:span text:style-name="T36">) straipsnio pripažinimo netekusiu galios įstatymo</text:span><text:span text:style-name="T37"><text:s/>projekto</text:span><text:span text:style-name="T38"><text:s/>NR.<text:s/></text:span><text:span text:style-name="T39">XIVP-1835</text:span><text:span text:style-name="T40">(2)</text:span><text:span text:style-name="T41"><text:s/></text:span><text:span text:style-name="T42">ATITIKTIES EUROPOS SĄJUNGOS TEISEI</text:span></text:p>
      <text:p text:style-name="P43"/>
      <text:p text:style-name="P44"><text:span text:style-name="T45">Įvertinę<text:s/></text:span><text:span text:style-name="T46">Lietuvos Respublikos Seimo pateikto derinti</text:span><text:span text:style-name="T47"><text:s/></text:span><text:a xlink:href="https://e-seimas.lrs.lt/portal/legalAct/lt/TAP/dd5c65c0033a11edbfe9c72e552dd5bd?positionInSearchResults=10&amp;searchModelUUID=56d635d7-7bb5-4828-a622-2a31a534d931" office:target-frame-name="_top" xlink:show="replace"><text:span text:style-name="T48">Lietuvos Respublikos pridėtinės vertės mokesčio įstatymo Nr. IX-751 papildymo 125(</text:span><text:span text:style-name="T49">3</text:span><text:span text:style-name="T50">) straipsniu ir 125(</text:span><text:span text:style-name="T51">3</text:span><text:span text:style-name="T52">) straipsnio pripažinimo netekusiu galios įstatymo projekto Nr. XIVP-1835</text:span></text:a><text:span text:style-name="T53">(2)</text:span><text:span text:style-name="T54"><text:s/></text:span>(toliau – Įstatymo projektas) atitiktį Europos Sąjungos teisei<text:span text:style-name="T55">, pažymime, kad<text:s/></text:span>Įstatymo projektas vertintinas pagal<text:s/>2006<text:s/>m. lapkričio 28 d. Tarybos direktyvos 2006/112/EB dėl pridėtinės vertės mokesčio bendros sistemos<text:s/>(su visais pakeitimais)<text:s/>nuostatas.<text:s/></text:p>
      <text:p text:style-name="P56">Atkreiptinas dėmesys į tai, kad<text:s/>2022 m. balandžio 5 d.<text:s/>buvo priimta<text:s/>Tarybos direktyva (ES) 2022/542,<text:s/>kuria iš dalies keičiamos direktyvų 2006/112/EB ir (ES) 2020/285 nuostatos dėl pridėtinės vertės mokesčio tarifų. Šia direktyva buvo nustatyta aiškesnė tvarka dėl lengvatinių tarifų taikymo<text:s/>prekėms, kurioms Įstatymo projektu siekiama nustatyti<text:s/>pridėtinės vertės mokesčio kompensavimo iš valstybės biudžeto tvarką, t. y. buvo panaikinta prievolė konsultuotis<text:s/>su<text:s/>Pridėtinės vertės mokesčio komitetu dėl lengvatinio<text:s/>tarifo taikymo<text:s/>gamtinių dujų, elektros energijos ar centralizuoto šildymo tiekimui<text:s/>(išbrauktas Direktyvos 2006/112/EB<text:s/>102 straipsnis),<text:s/><text:soft-page-break/>kartu<text:s/>valstybėms narėms nustatant galimybę taikyti<text:s/>ne daugiau kaip du lengvatinius<text:s/>tarifus<text:s/>elektros energijos,<text:s/>gamtinių dujų<text:s/>(iki 2030 m. sausio 1 d.)<text:s/>ar centralizuoto<text:s/>šildymo tiekimui<text:s/>(Lietuvoje pagal Pridėtinės vertės mokesčio įstatymo 19 straipsnį lengvatiniai tarifai yra 5 ir 9 proc.). Taip pat Valstybėms narėms numatyta galimybė šioms išvardintoms prekėms<text:s/>be<text:s/>minėtų lengvatinių tarifų<text:s/>taikyti lengvatinį tarifą, mažesnį nei minimalus 5<text:s/>proc.<text:s/>tarifas, ir neapmokestinimą<text:s/>pridėtinės vertės mokesčiu<text:s/>su teise atskaityti anksčiau sumokėtą<text:s/>pridėtinės vertės mokestį,<text:s/>tomis pačiomis sąlygomis, kaip ir kitose valstybėse narėse, jei<text:s/>2021 m. sausio 1 d.<text:s/>tos kitos valstybės<text:s/>narės<text:s/>tų pačių prekių tiekimui<text:s/>taikė<text:s/>lengvatinį tarifą, mažesnį nei minimalus 5<text:s/>proc.<text:s/>tarifas, ir neapmokestinimą<text:s/>pridėtinės vertės mokesčiu<text:s/>su teise atskaityti anksčiau sumokėtą<text:s/>pridėtinės vertės mokestį.</text:p>
      <text:p text:style-name="P57">Atsižvelgiant į tai,<text:s/>kas išdėstyta,<text:s/>prekėms, kurioms Įstatymo projektu siekiama nustatyti<text:s/>pridėtinės vertės mokesčio kompensavimo iš valstybės biudžeto tvarką, galėtų būti taikomi iš esmės du lengvatiniai tarifai: 5 ir 9 proc., nebent kitos valstybės narės šioms prekėms<text:s/>2021 m. sausio 1 d.<text:s/>taikė<text:s/>lengvatinį tarifą, mažesnį nei minimalus 5<text:s/>proc.<text:s/>tarifas, ir neapmokestinimą<text:s/>pridėtinės vertės mokesčiu<text:s/>su teise atskaityti anksčiau sumokėtą<text:s/>pridėtinės vertės mokestį, tuomet galėtų būti taikomas mažesnis<text:s/>nei minimalus 5<text:s/>proc.<text:s/>tarifas<text:s/>tomis pačiomis sąlygomis kaip toje kitoje valstybėje narėje. Pažymėtina, kad Įstatymo projektu siūlomas įvesti kompensacinis mechanizmas galėtų būtų prilygintas lengvatinių tarifų taikymui,<text:s/>nes savo esme atitinka tuos pačius tikslus ir<text:s/>siekiamą<text:s/>poveikį visuomenei, kurie<text:s/>galėtų būti pasiekti nustatant lengvatinius tarifus. Todėl mūsų vertinimu,<text:s/>Įstatymo projektas<text:s/>iš esmės<text:s/>koreguotinas, siekiant jį suderinti su Direktyvos 2006/112/EB<text:s/>(su visais pakeitimais) 98 straipsnio, 105a straipsnio ir III priedo nuostatų reikalavimais dėl lengvatinių tarifų taikymo.<text:s/>Taip pat, atsižvelgiant į tai, kad galimybė taikyti mažesnį nei 5 proc. tarifą priklauso nuo kitų valstybių narių praktikos bei į tai, kad prieigą prie<text:s/><text:soft-page-break/>informacijos apie kitose valstybėse narėse nustatytus mokesčių tarifus turi Lietuvos Respublikos finansų ministerija, siekiant įvertinti galimybę taikyti 0 proc. lengvatinį tarifą Pridėtinės vertės mokesčio įstatymo<text:s/>19 straipsnio 3 dalies 1<text:s/>punkte<text:s/>nurodytai šilumos energijai,<text:s/>siūlome<text:s/>kreiptis<text:s/>Vyriausybės išvados.</text:p>
      <text:p text:style-name="P58">Kartu<text:s/>atkreiptinas dėmesys į tai, kad Įstatymo projektu siekiama nustatyti lengvatinį pridėtinės vertės mokesčio tarifą ne tik gamtinėms dujoms, bet ir centralizuotai tiekiamoms suskystintos naftos dujoms, kurios, remiantis Lietuvos Respublikos energetikos įstatymo 2 straipsnio 32 dalyje pateiktu suskystintų naftos dujų apibrėžimu, nėra priskirtinos gamtinėms dujoms, kaip jos suprantamos pagal Lietuvos Respublikos gamtinių dujų įstatymo 2 straipsnio 4 dalyje pateiktą gamtinių dujų apibrėžimą.<text:s/>Pažymėtina, kad Direktyvos 2006/112/EB III priedo 22 punkte numatyta galimybė lengvatinį pridėtinės vertės mokesčio tarifą taikyti tik gamtinėms dujoms (iki 2030 m. sausio 1 d.).<text:s/>Atsižvelgiant į tai, Įstatymo projektu siūloma pridėtinės vertės mokesčio lengvata<text:s/>centralizuotai tiekiamos suskystintos naftos dujoms<text:s/>turėtų būti vertinama kaip valstybės pagalba, kaip tai yra suprantama pagal Sutarties dėl Europos Sąjungos veikimo 107 straipsnio 1 dalį, kurioje įtvirtinta, kad valstybės bet kokia forma suteikta pagalba, kuri, palaikydama tam tikras įmones arba tam tikrų prekių gamybą, iškraipo konkurenciją arba gali ją iškraipyti, yra nesuderinama su vidaus rinka, kai ji daro įtaką valstybių narių tarpusavio prekybai. Primintina, kad apie valstybės pagalbos priemonę turėtų būti pranešama Europos Komisijai laikantis Sutarties dėl Europos Sąjungos veikimo 108 straipsnyje nustatytų procedūrų ir ji galėtų būti įgyvendinama tik gavus Europos Komisijos pritarimą. Atsižvelgiant į tai, siūlytina papildomai gauti Lietuvos Respublikos konkurencijos tarybos išvadą dėl Įstatymo projekto suderinamumo su konkurencijos taisyklėmi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Teisingumo ministrė</text:p>
          </table:table-cell>
          <table:table-cell table:style-name="TableCell67">
            <text:p text:style-name="P68"/>
            <text:p text:style-name="P69">Ewelina Dobrowolska</text:p>
            <text:p text:style-name="P70"/>
          </table:table-cell>
        </table:table-row>
      </table:tab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Petras Butrimas, mob. tel.</text:span><text:s/><text:span text:style-name="T90">8 671 855 15</text:span><text:span text:style-name="T91">, el. p.<text:s/></text:span><text:a xlink:href="mailto:petras.butrimas@tm.lt" office:target-frame-name="_top" xlink:show="replace"><text:span text:style-name="T92">petras.butrimas@tm.lt</text:span></text:a><text:span text:style-name="T93"><text:tab/></text:span><text:span text:style-name="T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coj-count" style:display-name="coj-count" style:family="paragraph" style:parent-style-name="Normal">
      <style:paragraph-properties fo:margin-top="0.0694in" fo:margin-bottom="0.0694in"/>
      <style:text-properties style:language-asian="lt" style:country-asian="LT" fo:hyphenate="false"/>
    </style:style>
    <style:style style:name="coj-normal" style:display-name="coj-normal"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09in"/>
      </style:footer-style>
    </style:page-layout>
    <style:style style:name="P6" style:parent-style-name="Antraštė1" style:family="paragraph">
      <style:paragraph-properties fo:text-align="start"/>
    </style:style>
    <style:style style:name="P7" style:parent-style-name="Normal" style:family="paragraph">
      <style:paragraph-properties fo:text-align="center">
        <style:tab-stops>
          <style:tab-stop style:type="right" style:position="5.768in"/>
        </style:tab-stops>
      </style:paragraph-properties>
      <style:text-properties fo:hyphenate="false"/>
    </style:style>
    <style:style style:name="T8" style:parent-style-name="DefaultParagraphFont" style:family="text">
      <style:text-properties fo:font-size="14pt" style:font-size-asian="14pt" style:font-size-complex="14pt" fo:language="en" fo:country="US" style:language-asian="en" style:country-asian="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4" style:parent-style-name="DefaultParagraphFont" style:family="text">
      <style:text-properties fo:font-size="10pt" style:font-size-asian="10pt" style:language-asian="en" style:country-asian="US"/>
    </style:style>
    <style:style style:name="T15" style:parent-style-name="DefaultParagraphFont" style:family="text">
      <style:text-properties fo:font-size="10pt" style:font-size-asian="10pt" style:language-asian="en" style:country-asian="US"/>
    </style:style>
    <style:style style:name="T16" style:parent-style-name="Hyperlink" style:family="text">
      <style:text-properties fo:font-size="10pt" style:font-size-asian="10pt" style:language-asian="en" style:country-asian="US"/>
    </style:style>
    <style:style style:name="T17" style:parent-style-name="DefaultParagraphFont" style:family="text">
      <style:text-properties fo:font-size="10pt" style:font-size-asian="10pt" style:language-asian="en" style:country-asian="US"/>
    </style:style>
    <style:style style:name="T18" style:parent-style-name="DefaultParagraphFont" style:family="text">
      <style:text-properties fo:font-size="10pt" style:font-size-asian="10pt" style:language-asian="en" style:country-asian="US"/>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3" style:parent-style-name="Header" style:family="paragraph">
      <style:text-properties style:font-size-complex="7pt"/>
    </style:style>
    <style:style style:name="P2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
      </style:header>
    </style:master-page>
    <style:master-page style:next-style-name="MP0" style:name="MPF0" style:page-layout-name="PL0">
      <style:header>
        <text:p text:style-name="P7"><text:span text:style-name="T8"><draw:frame draw:style-name="a0" draw:name="Paveikslėlis 3"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ERIJA</text:p>
        <text:p text:style-name="P11"/>
        <text:p text:style-name="P12">Biudžetinė įstaiga, Gedimino pr. 30, LT-01104 Vilnius,<text:s/></text:p>
        <text:p text:style-name="P13"><text:span text:style-name="T14">mob. tel. 8 600 38 904</text:span><text:span text:style-name="T15">, el. p.<text:s/></text:span><text:a xlink:href="mailto:rastine@tm.lt" office:target-frame-name="_top" xlink:show="replace"><text:span text:style-name="T16">rastine@tm.lt</text:span></text:a><text:span text:style-name="T17">,</text:span><text:span text:style-name="T18"><text:s/></text:span><text:span text:style-name="T19">https://tm.lrv.lt</text:span><text:span text:style-name="T20">.</text:span></text:p>
        <text:p text:style-name="P21">Duomenys kaupiami ir saugomi Juridinių asmenų registre, kodas 188604955</text:p>
        <text:p text:style-name="P22"/>
        <text:p text:style-name="P23"/>
      </style:header>
      <style:footer>
        <text:p text:style-name="P2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8-08T10:31:00Z</meta:creation-date>
    <dc:date>2022-08-08T10:31:00Z</dc:date>
    <meta:print-date>2020-01-13T12:15:00Z</meta:print-date>
    <meta:template xlink:href="Normal.dotm" xlink:type="simple"/>
    <meta:editing-cycles>2</meta:editing-cycles>
    <meta:editing-duration>PT0S</meta:editing-duration>
    <meta:document-statistic meta:page-count="4" meta:paragraph-count="59" meta:word-count="827" meta:character-count="5817" meta:row-count="180" meta:non-whitespace-character-count="5049"/>
  </office:meta>
</office:document-meta>
</file>