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line-height="150%"/>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style:font-weight-complex="bold"/>
    </style:style>
    <style:style style:name="P4" style:parent-style-name="Heading1" style:family="paragraph">
      <style:text-properties fo:letter-spacing="normal"/>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margin-right="-0.0986in"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margin-right="-0.0986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right="-0.0986in" fo:text-indent="0.5909in"/>
      <style:text-properties style:font-size-complex="12pt"/>
    </style:style>
    <style:style style:name="P27" style:parent-style-name="Normal" style:family="paragraph">
      <style:paragraph-properties fo:text-align="justify" fo:line-height="150%" fo:margin-right="-0.0986in" fo:text-indent="0.5909in">
        <style:tab-stops>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right="-0.0986in" fo:text-indent="0.5909in">
        <style:tab-stops>
          <style:tab-stop style:type="left" style:position="0.7875in"/>
        </style:tab-stops>
      </style:paragraph-properties>
      <style:text-properties style:font-size-complex="12pt"/>
    </style:style>
    <style:style style:name="P43" style:parent-style-name="Normal" style:family="paragraph">
      <style:paragraph-properties fo:text-align="justify" fo:line-height="150%" fo:margin-right="-0.0986in" fo:text-indent="0.5909in">
        <style:tab-stops>
          <style:tab-stop style:type="left" style:position="0.7875in"/>
        </style:tab-stops>
      </style:paragraph-properties>
      <style:text-properties style:font-size-complex="12pt"/>
    </style:style>
    <style:style style:name="P44" style:parent-style-name="Normal" style:family="paragraph">
      <style:paragraph-properties fo:text-align="justify" fo:line-height="150%" fo:margin-right="-0.0986in" fo:text-indent="0.5909in">
        <style:tab-stops>
          <style:tab-stop style:type="left" style:position="0.7875in"/>
        </style:tab-stops>
      </style:paragraph-properties>
      <style:text-properties style:font-size-complex="12pt"/>
    </style:style>
    <style:style style:name="P45" style:parent-style-name="Normal" style:family="paragraph">
      <style:paragraph-properties fo:text-align="justify" fo:line-height="150%" fo:margin-right="-0.0986in" fo:text-indent="0.5909in">
        <style:tab-stops>
          <style:tab-stop style:type="left" style:position="0.7875in"/>
        </style:tab-stops>
      </style:paragraph-properties>
      <style:text-properties style:font-size-complex="12pt"/>
    </style:style>
    <style:style style:name="P46" style:parent-style-name="Normal" style:family="paragraph">
      <style:paragraph-properties fo:text-align="justify" fo:line-height="150%" fo:margin-right="-0.0986in" fo:text-indent="0.5909in">
        <style:tab-stops>
          <style:tab-stop style:type="left" style:position="0.7875in"/>
        </style:tab-stops>
      </style:paragraph-properties>
      <style:text-properties style:font-size-complex="12pt"/>
    </style:style>
    <style:style style:name="P47" style:parent-style-name="Normal" style:family="paragraph">
      <style:paragraph-properties fo:text-align="justify" fo:line-height="150%" fo:margin-right="-0.0986in"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line-height="150%" fo:margin-right="-0.0986in" fo:text-indent="0.5909in">
        <style:tab-stops>
          <style:tab-stop style:type="left" style:position="0.7875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P76" style:parent-style-name="Normal" style:family="paragraph">
      <style:paragraph-properties fo:text-align="justify" fo:line-height="150%"/>
      <style:text-properties fo:color="#000000"/>
    </style:style>
    <style:style style:name="P77" style:parent-style-name="Normal" style:family="paragraph">
      <style:paragraph-properties fo:line-height="150%"/>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weight-complex="bold" fo:font-size="11pt" style:font-size-asian="11pt" style:font-size-complex="11pt"/>
    </style:style>
    <style:style style:name="T80" style:parent-style-name="Hyperlink" style:family="text">
      <style:text-properties style:font-weight-complex="bold"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style:font-weight-complex="bold" fo:font-size="11pt" style:font-size-asian="11pt" style:font-size-complex="11pt"/>
    </style:style>
    <style:style style:name="T83" style:parent-style-name="Hyperlink" style:family="text">
      <style:text-properties style:font-weight-complex="bold" fo:font-size="11pt" style:font-size-asian="11pt" style:font-size-complex="11pt"/>
    </style:style>
    <style:style style:name="T84" style:parent-style-name="Hyperlink" style:family="text">
      <style:text-properties style:font-weight-complex="bold" fo:font-size="11pt" style:font-size-asian="11pt" style:font-size-complex="11pt" fo:language="en" fo:country="US"/>
    </style:style>
    <style:style style:name="T85" style:parent-style-name="Hyperlink"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justify"/>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Hyperlink" style:family="text">
      <style:text-properties fo:font-size="11pt" style:font-size-asian="11pt" style:font-size-complex="11pt" fo:language="en" fo:country="US"/>
    </style:style>
    <style:style style:name="T91" style:parent-style-name="DefaultParagraphFont" style:family="text">
      <style:text-properties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569in" svg:height="0.67431in" style:rel-width="scale" style:rel-height="scale"><draw:image xlink:href="media/image1.png" xlink:type="simple" xlink:show="embed" xlink:actuate="onLoad"/><svg:title/><svg:desc/></draw:frame></text:span></text:p>
      <text:p text:style-name="P3">LIETUVOS RESPUBLIKOS SEIMO KANCELIARIJOS</text:p>
      <text:h text:style-name="P4" text:outline-level="1">TEISĖS DEPARTAMENTAS</text:h>
      <text:p text:style-name="Normal"/>
      <text:p text:style-name="P5">IŠVADA</text:p>
      <text:p text:style-name="P6"><text:span text:style-name="T7">DĖL LIET</text:span><text:span text:style-name="T8">UVOS RESPUBLIKOS SEIMO NUTARIMO<text:s/></text:span><text:span text:style-name="T9">„</text:span><text:span text:style-name="T10">DĖL<text:s/></text:span><text:span text:style-name="T11">KREIPIMOSI Į NACIONALINIAM SAUGUMUI UŽTIKRINTI SVARBIŲ OBJEKTŲ APSAUGOS KOORDINAVIMO KOMISIJĄ PAKARTOTINAI ATLIKTI REVOLUT PATIKRĄ DĖL ATITIKTIES NACIONALINIO SAUGUMO INTERESAMS</text:span><text:span text:style-name="T12">“<text:s/></text:span><text:span text:style-name="T13">PROJEKTO</text:span></text:p>
      <text:p text:style-name="P14"/>
      <text:p text:style-name="P15">2019-04-08<text:s/>Nr. XIIIP-3352</text:p>
      <text:p text:style-name="P16">Vilnius</text:p>
      <text:p text:style-name="P17"/>
      <text:p text:style-name="P18">Įvertinę<text:s/><text:span text:style-name="T19">projekto atitiktį Konstitucijai, galiojantiems įstatymams, teisėkūros principams ir teisės technikos taisyklėms, teikiame šias pastabas:</text:span></text:p>
      <text:p text:style-name="P20"><text:span text:style-name="T21">1</text:span><text:span text:style-name="T22">. Atkreiptinas dėmesys, kad Seimo nutarimas yra poįstatyminis teisės aktas, kuriam taikomi imperatyvūs reikalavimai – teisėkūros principai, įtvirtinti Teisėkūros pagrindų įstatymo 3 straipsnio 2 dalyje. Pagal vieną šių principų – aiškumo -<text:s/></text:span><text:span text:style-name="T23">teisės aktuose nustatytas teisinis reguliavimas turi būti suprantamas, tikslus, aiškus ir nedviprasmiškas, todėl tiek projekto pavadinime, tiek ir jo nuostatose tiksliai ir aiškiai įvardytina, dėl kokių objektų ar subjektų patikros kreipiamasi į<text:s/></text:span><text:span text:style-name="T24">Nacionaliniam saugumui užtikrinti svarbių objektų apsaugos koordinavimo komisiją (toliau – Komisija) – prekės ženklo Revolut, juridinio asmens Revolut Ltd ar kt. Dėl tos pačios priežasties<text:s/></text:span><text:span text:style-name="T25">projekto preambulėje siūlytina konkrečiai įvardyti įmones, kurios apibrėžiamos abstrakčiai - Lietuvoje registruotos Revolut Ltd valdomos įmonės.<text:s/></text:span></text:p>
      <text:p text:style-name="P26">2.<text:s/>Projekto 1 straipsnyje numatyta kreiptis į<text:s/>Komisiją, kad ji dar kartą įvertintų, ar Revolut veikla atitinka nacionalinio saugumo interesus. Pastebėtina, kad Nacionaliniam saugumui užtikrinti svarbių objektų apsaugos įstatymo 12 straipsnio 10 dalyje numatyta, kad Komisijos išvada, kurioje pripažįstama, kad investuotojas atitinka nacionalinio saugumo interesus, yra laikoma galutiniu sprendimu dėl investuotojo atitikties nacionalinio saugumo interesams. Atsižvelgiant į tai, siūlytina įvardinti projekto preambulėje minimas svarbias aplinkybes, paaiškėjusias po licencijų išdavimo Lietuvoje registruotoms Revolut Ltd valdomoms įmonėms, bei iki kreipimosi jau turėtą informaciją, nes priešingu atveju pagrindo kreiptis į Komisiją nebūtų.<text:s/></text:p>
      <text:p text:style-name="P27"><text:span text:style-name="T28">3</text:span><text:span text:style-name="T29">.<text:s/></text:span><text:span text:style-name="T30">Projekto 2 straipsnio 1 punkte numatyta, jog „Finansinių nusikaltimų tyrimo tarnyba Revolut veiklą vertina kaip rizikingą, tačiau tarnybos nuomonė Komisijoje nebuvo tinkamai pristatyta ir aptarta“. Atkreiptinas dėmesys, kad Nacionaliniam saugumui užtikrinti svarbių objektų<text:s/></text:span><text:soft-page-break/><text:span text:style-name="T31">apsaugos įstatymo 12 straipsnio 7 dalyje yra numatyta, jog atliekant investuotojo patikrą dėl atitikties nacionalinio saugumo interesams, Komisijai išvadas teikia<text:s/></text:span><text:span text:style-name="T32">Lietuvos Respublikos v</text:span><text:span text:style-name="T33">alstybės saugumo departamentas,<text:s/></text:span><text:span text:style-name="T34">Lietuvos Respublikos<text:s/></text:span><text:span text:style-name="T35">užsienio reikalų ministerija,<text:s/></text:span><text:span text:style-name="T36">Lietuvos Respublikos<text:s/></text:span><text:span text:style-name="T37">vidaus reikalų ministerija,<text:s/></text:span><text:span text:style-name="T38">P</text:span><text:span text:style-name="T39">olicijos departamentas</text:span><text:s/>prie Lietuvos Respublikos vidaus reikalų ministerijos<text:span text:style-name="T40">,<text:s/></text:span>Lietuvos Respublikos<text:s/><text:span text:style-name="T41">generalinė prokuratūra, Komisijos sprendimu – kitos institucijos. Šio straipsnio 10 dalyje numatyta, kad Komisija išvadą dėl investuotojo atitikties nacionalinio saugumo interesams priima įvertinusi kompetentingų valstybės institucijų pateiktas išvadas. Pastebėtina, jog minėtame įstatyme nėra kalbama apie tinkamą institucijų nuomonės pristatymą bei aptarimą, tačiau nurodoma, kad Komisija prieš priimdama savąją išvadą, įvertina kompetentingų institucijų šiuo klausimu pateiktas išvadas. Todėl manytina, kad teiginys dėl tinkamo tarnybos nuomonės pristatymo yra vertinamojo pobūdžio, tad siūlytina jo atsisakyti.</text:span></text:p>
      <text:p text:style-name="P42">4.<text:s/>Paisant išvados 1 pastaboje nurodyto teisėkūros aiškumo principo projekto 2 straipsnio 2 punkte konkrečiai ir aiškiai nurodytini asmenys ir šių asmenų einamos (užimamos) pareigos, dėl kurių gali<text:s/>kilti čia nurodomos rizikos.</text:p>
      <text:p text:style-name="P43">5.<text:s/>Atsižvelgiant į projekto 2 ir 3 straipsniuose dėstomų nuostatų turinį, jos perkeltinos į projekto preambulę, nes šiuose straipsniuose pateikiamos priežastys bei svarbios aplinkybės, dėl kurių, Seimo nuomone, Komisija turėtų dar kartą įvertinti, ar įmonės Revolut Ltd veikla atitinka nacionalinio saugumo interesus.</text:p>
      <text:p text:style-name="P44">6.<text:s/>Vadovaujantis Teisingumo ministro 2013 m. gruodžio 23 d. įsakymu Nr. 1R-298 patvirtintų Teisės aktų projektų rengimo<text:s/>rekomendacijomis,<text:s/>projektas koreguotinas taip:</text:p>
      <text:p text:style-name="P45">6.1.<text:s/>projekto 2 straipsnio 1 punkte<text:s/>nurodytinas<text:s/>pilnas<text:s/>institucijos<text:s/>pavadinimas bei sukurtinas trumpinys „(toliau – tarnyba)“;</text:p>
      <text:p text:style-name="P46">6.2.<text:s/>projekto 2 straipsnio 3 punkte sukurtinas trumpinys „(toliau – priežiūros tarnyba)“;</text:p>
      <text:p text:style-name="P47"><text:span text:style-name="T48">6</text:span><text:span text:style-name="T49">.3.<text:s/></text:span><text:span text:style-name="T50">siūlytina<text:s/></text:span><text:span text:style-name="T51">norminiais terminais keisti<text:s/></text:span><text:span text:style-name="T52">projekt</text:span><text:span text:style-name="T53">e</text:span><text:span text:style-name="T54"><text:s/>vartojam</text:span><text:span text:style-name="T55">as</text:span><text:span text:style-name="T56"><text:s/>nenormini</text:span><text:span text:style-name="T57">o</text:span><text:span text:style-name="T58"><text:s/>pobūdžio formuluo</text:span><text:span text:style-name="T59">tes</text:span><text:span text:style-name="T60"><text:s/>„Rusijos</text:span><text:span text:style-name="T61">“ ir „Lietuvos“;</text:span></text:p>
      <text:p text:style-name="P62"><text:span text:style-name="T63">6</text:span><text:span text:style-name="T64">.4. siūlytina atsi</text:span><text:span text:style-name="T65">saky</text:span><text:span text:style-name="T66">ti projekte vartojam</text:span><text:span text:style-name="T67">ų</text:span><text:span text:style-name="T68"><text:s/>formuluo</text:span><text:span text:style-name="T69">čių</text:span><text:span text:style-name="T70"><text:s/>„ypatingai artimų“, „(tikėtina, iš Revolut vidaus)“,<text:s/></text:span><text:span text:style-name="T71">„neproporcingų įvairių“, „Tuo tarpu reputacija ir valdymo kokybė yra du svarbiausi reikalavimai siekiant gauti banko veiklos licenciją“, „daug dėmesio“,</text:span><text:span text:style-name="T72"><text:s/></text:span><text:span text:style-name="T73">nes jos yra vertinamojo pobūdžio.</text:span></text:p>
      <text:p text:style-name="P74"/>
      <text:p text:style-name="P75">Departamento direktorius<text:tab/><text:tab/><text:tab/><text:tab/><text:tab/><text:tab/><text:tab/><text:s text:c="10"/>Andrius Kabišaitis</text:p>
      <text:p text:style-name="P76"/>
      <text:p text:style-name="P77"/>
      <text:p text:style-name="P78"><text:span text:style-name="T79">R. Dirgėlienė, tel. (8 5) 239 6350, el. p.<text:s/></text:span><text:a xlink:href="mailto:renata.dirgeliene@lrs.lt" office:target-frame-name="_top" xlink:show="replace"><text:span text:style-name="T80">renata.dirgeliene@lrs.lt</text:span></text:a></text:p>
      <text:p text:style-name="P81"><text:span text:style-name="T82">J. Meškienė, tel. (8 5) 239 6089, el. p.<text:s/></text:span><text:a xlink:href="mailto:jurgita.meskiene@lrs.lt" office:target-frame-name="_top" xlink:show="replace"><text:span text:style-name="T83">jurgita.meskiene</text:span><text:span text:style-name="T84">@</text:span><text:span text:style-name="T85">lrs.lt</text:span></text:a><text:span text:style-name="T86"><text:s/></text:span></text:p>
      <text:p text:style-name="P87"><text:span text:style-name="T88">S. Zamara, tel. (8 5) 239 6895, el. p.<text:s/></text:span><text:a xlink:href="mailto:svetlana.zamara@lrs.lt" office:target-frame-name="_top" xlink:show="replace"><text:span text:style-name="T89">svetlana.zamara</text:span><text:span text:style-name="T90">@lrs.lt</text:span></text:a><text:span text:style-name="T9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3937in" fo:margin-left="1.0833in" fo:margin-bottom="0.3937in" fo:margin-right="0.722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nbuis</meta:initial-creator>
    <dc:creator>adlibuser</dc:creator>
    <meta:creation-date>2019-04-08T08:56:00Z</meta:creation-date>
    <dc:date>2019-04-08T08:56:00Z</dc:date>
    <meta:print-date>2019-04-08T06:56:00Z</meta:print-date>
    <meta:template xlink:href="Normal.dotm" xlink:type="simple"/>
    <meta:editing-cycles>2</meta:editing-cycles>
    <meta:editing-duration>PT0S</meta:editing-duration>
    <meta:document-statistic meta:page-count="2" meta:paragraph-count="31" meta:word-count="641" meta:character-count="5076" meta:row-count="135" meta:non-whitespace-character-count="4466"/>
  </office:meta>
</office:document-meta>
</file>