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Heading1" style:family="paragraph">
      <style:text-properties fo:letter-spacing="normal" style:font-size-complex="12pt"/>
    </style:style>
    <style:style style:name="P6" style:parent-style-name="Normal" style:family="paragraph">
      <style:paragraph-properties fo:text-align="center" fo:line-height="150%"/>
      <style:text-properties fo:font-weight="bold" style:font-weight-asian="bold" style:font-weight-complex="bold" style:font-size-complex="12pt"/>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fo:line-height="150%"/>
    </style:style>
    <style:style style:name="T17" style:parent-style-name="DefaultParagraphFont" style:family="text">
      <style:text-properties fo:font-weight="bold" style:font-weight-asian="bold" style:font-weight-complex="bold" fo:text-transform="uppercase" style:font-size-complex="12pt" fo:background-color="#FFFFFF"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vertical-align="baseline"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fo:line-height="150%"/>
    </style:style>
    <style:style style:name="T22" style:parent-style-name="DefaultParagraphFont" style:family="text">
      <style:text-properties style:font-size-complex="12pt" fo:language="it" fo:country="IT"/>
    </style:style>
    <style:style style:name="P23" style:parent-style-name="Normal" style:family="paragraph">
      <style:paragraph-properties fo:line-height="150%"/>
    </style:style>
    <style:style style:name="P24" style:parent-style-name="Normal" style:family="paragraph">
      <style:paragraph-properties fo:text-align="justify" fo:line-height="150%" fo:text-indent="0.4923in">
        <style:tab-stops>
          <style:tab-stop style:type="left" style:position="0.7875in"/>
        </style:tab-stops>
      </style:paragraph-properties>
    </style:style>
    <style:style style:name="P25"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text-properties style:font-size-complex="12pt"/>
    </style:style>
    <style:style style:name="P63"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P64" style:parent-style-name="Normal" style:family="paragraph">
      <style:paragraph-properties fo:text-align="justify" fo:line-height="150%"/>
      <style:text-properties style:font-size-complex="12pt" style:language-asian="lt" style:country-asian="LT"/>
    </style:style>
    <style:style style:name="P65" style:parent-style-name="Normal" style:family="paragraph">
      <style:paragraph-properties fo:text-align="justify" fo:line-height="150%"/>
      <style:text-properties style:font-size-complex="12pt" style:language-asian="lt" style:country-asian="LT"/>
    </style:style>
    <style:style style:name="P66" style:parent-style-name="Normal" style:family="paragraph">
      <style:paragraph-properties fo:text-align="justify" fo:line-height="150%"/>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style:text-properties style:font-size-complex="12pt" style:language-asian="lt" style:country-asian="LT"/>
    </style:style>
    <style:style style:name="P76" style:parent-style-name="Normal" style:family="paragraph">
      <style:paragraph-properties fo:text-align="justify" fo:line-height="150%"/>
      <style:text-properties style:font-size-complex="12pt"/>
    </style:style>
    <style:style style:name="P77" style:parent-style-name="Normal" style:family="paragraph">
      <style:paragraph-properties fo:text-align="justify" fo:line-height="150%"/>
      <style:text-properties style:font-size-complex="12pt"/>
    </style:style>
    <style:style style:name="P78" style:parent-style-name="Normal" style:family="paragraph">
      <style:paragraph-properties fo:text-align="justify" fo:line-height="150%"/>
      <style:text-properties style:font-size-complex="12pt"/>
    </style:style>
    <style:style style:name="P79" style:parent-style-name="Normal" style:family="paragraph">
      <style:paragraph-properties fo:text-align="justify" fo:line-height="150%"/>
    </style:style>
    <style:style style:name="P80" style:parent-style-name="Normal" style:family="paragraph">
      <style:paragraph-properties fo:text-align="justify" fo:line-height="150%"/>
    </style:style>
    <style:style style:name="P81" style:parent-style-name="Normal" style:family="paragraph">
      <style:paragraph-properties fo:text-align="justify" fo:line-height="150%"/>
    </style:style>
    <style:style style:name="P82" style:parent-style-name="Normal" style:family="paragraph">
      <style:paragraph-properties fo:text-align="justify" fo:line-height="150%"/>
    </style:style>
    <style:style style:name="P83" style:parent-style-name="Normal" style:family="paragraph">
      <style:paragraph-properties fo:text-align="justify" fo:line-height="150%"/>
    </style:style>
    <style:style style:name="P84" style:parent-style-name="Normal" style:family="paragraph">
      <style:paragraph-properties fo:line-height="150%">
        <style:tab-stops>
          <style:tab-stop style:type="left" style:position="0.5in"/>
          <style:tab-stop style:type="left" style:position="6.6666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fo:language="fr" fo:country="FR"/>
    </style:style>
    <style:style style:name="T89" style:parent-style-name="Hyperlink" style:family="text">
      <style:text-properties style:use-window-font-color="true" style:font-size-complex="12pt" style:text-underline-type="none" fo:language="fr" fo:country="FR"/>
    </style:style>
    <style:style style:name="P90" style:parent-style-name="BodyText" style:family="paragraph">
      <style:paragraph-properties fo:line-height="150%">
        <style:tab-stops>
          <style:tab-stop style:type="left" style:position="0.5in"/>
          <style:tab-stop style:type="left" style:position="6.6666in"/>
        </style:tab-stops>
      </style:paragraph-properties>
    </style:style>
    <style:style style:name="T91" style:parent-style-name="DefaultParagraphFont" style:family="text">
      <style:text-properties style:font-name="Times New Roman" style:font-weight-complex="bold" style:font-size-complex="12pt"/>
    </style:style>
    <style:style style:name="T92" style:parent-style-name="Hyperlink" style:family="text">
      <style:text-properties style:font-name="Times New Roman" style:font-weight-complex="bold" style:use-window-font-color="true" style:font-size-complex="12pt" style:text-underline-type="none"/>
    </style:style>
    <style:style style:name="T93" style:parent-style-name="Hyperlink" style:family="text">
      <style:text-properties style:font-name="Times New Roman" style:font-weight-complex="bold" style:use-window-font-color="true" style:font-size-complex="12pt" style:text-underline-type="none" fo:language="es" fo:country="ES"/>
    </style:style>
    <style:style style:name="P94" style:parent-style-name="Normal" style:family="paragraph">
      <style:paragraph-properties fo:text-align="justify" fo:line-height="150%"/>
    </style:style>
    <style:style style:name="P95"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A</text:span><text:span text:style-name="T11">TSINAUJINANČIŲ IŠTEKLIŲ ENERGETIKOS ĮSTATYMO<text:s/></text:span><text:span text:style-name="T12">NR. XI-</text:span><text:span text:style-name="T13">1375</text:span><text:span text:style-name="T14"><text:s/></text:span><text:span text:style-name="T15">1 STRAIPSNIO PAKEITIMO</text:span></text:p>
      <text:p text:style-name="P16"><text:span text:style-name="T17">ĮSTATYMO<text:s/></text:span><text:span text:style-name="T18">PROJEKTO</text:span></text:p>
      <text:p text:style-name="P19"/>
      <text:p text:style-name="P20">2023-07-03<text:s/>Nr. XIVP-2938</text:p>
      <text:p text:style-name="P21"><text:span text:style-name="T22">Vilnius</text:span></text:p>
      <text:p text:style-name="P23"/>
      <text:p text:style-name="P24">Įvertinę projekto atitiktį Konstitucijai, įstatymams, teisėkūros principams ir teisės technikos taisyklėms,<text:s/>teikiame šias pastabas.</text:p>
      <text:list text:style-name="LFO2" text:continue-numbering="true">
        <text:list-item>
          <text:p text:style-name="P25"><text:s/><text:span text:style-name="T26">Projektu siūloma<text:s/></text:span><text:span text:style-name="T27">pakeisti</text:span><text:span text:style-name="T28"><text:s/>A</text:span><text:span text:style-name="T29">tsinaujinančių išteklių energetikos<text:s/></text:span><text:span text:style-name="T30">įstatymo (toliau – keičiamas įstatymas) 1 straipsnio<text:s/></text:span><text:span text:style-name="T31">5 dalies 1 punktą</text:span><text:span text:style-name="T32">, nustatant papildomą keičiamo įstatymo<text:s/></text:span><text:soft-page-break/><text:span text:style-name="T33">uždavinį</text:span><text:span text:style-name="T34">, jog naftos degalų vartojimas Lietuvos transporto sektoriuje 2030 metais<text:s/></text:span><text:span text:style-name="T35">turėtų sumažėti</text:span><text:span text:style-name="T36"><text:s/>ne mažiau kaip 41 procentu, lyginant su vartojimu 2021 metais.<text:s/></text:span><text:span text:style-name="T37">Atkreiptinas dėmesys, jog keičiamo įstatymo septintajame skirsnyje „Atsinaujinančių išteklių energijos gamybos ir naudojimo transporto sektoriuje plėtra“<text:s/></text:span><text:span text:style-name="T38">nustatomos priemonės be kita ko ir keičiamo įstatymo 1 straipsnio 5 dalies 1 punkte įtvirtintam keičiamo įstatymo uždaviniui pasiekti. <text:s/>Projekto aiškinamajame rašte nurodoma, kad „N</text:span><text:span text:style-name="T39">aftos degalų vartojim</text:span><text:span text:style-name="T40">o</text:span><text:span text:style-name="T41"><text:s/>mažinimo tikslai Lietuvoje šiuo metu yra siekiami nustatant  gretutinius tikslus“, vienu iš jų „siekiant, kad 2030 metais atsinaujinančių energijos išteklių dalis transporto sektoriuje, palyginti su bendruoju galutiniu energijos suvartojimu transporto sektoriuje, sudarytų ne mažiau kaip 15 procentų“. Aiškinamajame rašte taip pat nurodoma, kad „</text:span><text:span text:style-name="T42">net įgyvendinus visus aukščiau išvardintus tikslus, kurie jau yra įrašyti į įstatymą, naftos degalų vartojimas Lietuvoje gali ir nesumažėti arba sumažėti smarkiai mažesne apimtimi nei siekiama.“<text:s/></text:span><text:span text:style-name="T43">Tačiau projektu nesiūloma<text:s/></text:span><text:span text:style-name="T44">keičiamame įstatyme nustatyti jokių papildomų priemonių, kuriomis būt</text:span><text:span text:style-name="T45">ų</text:span><text:span text:style-name="T46"><text:s/>užtikrintas projektu naujai nustatyto keičiamo įstatymo uždavinio įgyvendinimas.<text:s/></text:span><text:span text:style-name="T47">Projekto aiškinamajame rašte<text:s/></text:span><text:span text:style-name="T48">taip pat<text:s/></text:span><text:span text:style-name="T49">nėra pateikta jokių skaičiavimų ir prognozių, ar taikant galiojančiame įstatyme nustatytus įpareigojimus ir skatinimo priemones būtų galima pasiekti projektu siūlomo<text:s/></text:span><text:span text:style-name="T50">papildomo<text:s/></text:span><text:span text:style-name="T51">tikslo.<text:s/></text:span><text:span text:style-name="T52">Atsižvelg</text:span><text:span text:style-name="T53">us</text:span><text:span text:style-name="T54"><text:s/>į tai, svarstytina, ar projektas atitinka teisėkūros efektyvumo principą ir ar jo nuostatos gali būti įgyvendintos vien<text:s/></text:span><text:soft-page-break/><text:span text:style-name="T55">tik Vyriausybei ar jos įgaliotai institucijai patvirtinus projekto 2 straip</text:span><text:span text:style-name="T56">snyje nurodytą priemonių planą.</text:span></text:p>
        </text:list-item>
        <text:list-item>
          <text:p text:style-name="P57"><text:span text:style-name="T58">Projekto 2 straipsnio 1 dalimi siūloma nustatyti, kad<text:s/></text:span><text:span text:style-name="T59"><text:s/></text:span><text:span text:style-name="T60">„Lietuvos Respublikos Vyriausybė ar jos įgaliota institucija iki 2024 m. birželio 30 d. parengia ir patvirtina naftos degalų vartojimo <text:s/>sumažinimo ne mažiau kaip 41 procentu, lyginant su vartojimu 2021 metais, Lietuvos transporto sektoriuje iki 2030 metų priemonių planą, kaip dalį Nacionalinio energetikos ir klimato srities veiksmų plano, ir kitus šio įstatymo įgyvendinamuosius teisės aktus“. Atkreiptinas dėmesys, jog analogišką nuostatą siūloma nustatyti ir kartu su projektu teikiamo Alternatyviųjų degalų įstatymo Nr. XIV-196 1 straipsnio pakeitimo įstatymo projekto (reg. Nr. XIVP-2939) 2 straipsnio 2 dalyje. Atsižvelgus į tai,<text:s/></text:span><text:span text:style-name="T61">jog minėta abiejuose projektuose kartojama</text:span><text:s/>nuostata, kad<text:s/>Vyriausybė<text:s/>ar jos įgaliota institucija<text:s/>parengia ir patvirtina atitinkamą priemonių planą, turi būti nustatoma tik vieną kartą, projektai derintini tarpusavyje.<text:s/><text:s/></text:p>
        </text:list-item>
        <text:list-item>
          <text:p text:style-name="P62">Atsižvelgus<text:s/>į keičiamo<text:s/>įstatymo<text:s/>4<text:s/>straipsnį, kuriame įvardintos<text:s/>atsinaujinančių išteklių energetikos sektorių keičiamo įstatymo nustatyta tvarka reguliuojančios ir kontroliuojančios institucijos<text:s/>ir į kituose keičiamo įstatymo straipsniuose nustatytą šių institucijų kompetenciją, manytina, kad dėl projekto turėtų būti gauta Vyriausybės išvada.</text:p>
        </text:list-item>
        <text:list-item>
          <text:p text:style-name="P63">Vadovaujantis Teisės aktų projektų rengimo rekomendacijomis, patvirtintomis teisingumo ministro 2013 m. gruodžio 23 d. įsakymu Nr. 1R-298 „Dėl Teisės aktų projektų rengimo rekomendacijų patvirtinimo“, projekto 1 straipsnio vienintelė dalis nenumeruotina.</text:p>
        </text:list-item>
      </text:list>
      <text:p text:style-name="P64"/>
      <text:p text:style-name="P65"/>
      <text:p text:style-name="P66"><text:span text:style-name="T67">Departamento direktorius</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 text:c="7"/>Dainius Zebleckis</text:span></text:p>
      <text:p text:style-name="P75"/>
      <text:p text:style-name="P76"/>
      <text:p text:style-name="P77"/>
      <text:p text:style-name="P78"/>
      <text:p text:style-name="P79"/>
      <text:p text:style-name="P80"/>
      <text:p text:style-name="P81"/>
      <text:p text:style-name="P82"/>
      <text:p text:style-name="P83"/>
      <text:p text:style-name="P84"><text:span text:style-name="T85">A. Dulevičiūtė</text:span><text:span text:style-name="T86">-</text:span><text:span text:style-name="T87">Akimovienė, tel.<text:s/></text:span><text:span text:style-name="T88">(8 5) 239 6164, el. p.<text:s/></text:span><text:a xlink:href="mailto:akvile.duleviciute@lrs.lt" office:target-frame-name="_top" xlink:show="replace"><text:span text:style-name="T89">akvile.duleviciute@lrs.lt</text:span></text:a></text:p>
      <text:p text:style-name="P90"><text:span text:style-name="T91">D. Petrauskaitė, tel. (8 5) 239 6376, el. p.<text:s/></text:span><text:a xlink:href="mailto:daina.petrauskaite@lrs.lt" office:target-frame-name="_top" xlink:show="replace"><text:span text:style-name="T92">daina.petrauskaite</text:span><text:span text:style-name="T93">@lrs.lt</text:span></text:a></text:p>
      <text:p text:style-name="P94"/>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07-03T10:06:00Z</meta:creation-date>
    <dc:date>2023-07-03T10:06:00Z</dc:date>
    <meta:print-date>2016-10-06T12:44:00Z</meta:print-date>
    <meta:template xlink:href="Normal.dotm" xlink:type="simple"/>
    <meta:editing-cycles>2</meta:editing-cycles>
    <meta:editing-duration>PT0S</meta:editing-duration>
    <meta:document-statistic meta:page-count="5" meta:paragraph-count="20" meta:word-count="504" meta:character-count="4046" meta:row-count="101" meta:non-whitespace-character-count="3562"/>
  </office:meta>
</office:document-meta>
</file>