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3312in">
        <style:tab-stops>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style:font-size-complex="12pt"/>
    </style:style>
    <style:style style:name="P9"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text-position="super 66.6%"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text-position="super 66.6%"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text-position="super 66.6%"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text-position="super 66.6%"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text-position="super 66.6%"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8"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9" style:parent-style-name="Normal" style:family="paragraph">
      <style:paragraph-properties fo:border="0in solid #FFFFFF" fo:padding="0.4305in" style:shadow="#000000 0in 0in" fo:text-align="justify" fo:text-indent="0.5in"/>
      <style:text-properties style:font-name-asian="Calibri" fo:font-weight="bold" style:font-weight-asian="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taltipfb" style:family="paragraph">
      <style:paragraph-properties fo:margin-top="0in" fo:margin-bottom="0in" fo:text-indent="0.4923in" fo:background-color="#FFFFFF"/>
      <style:text-properties fo:font-weight="bold" style:font-weight-asian="bold" style:font-weight-complex="bold" fo:color="#000000"/>
    </style:style>
    <style:style style:name="P54" style:parent-style-name="taltipfb" style:family="paragraph">
      <style:paragraph-properties fo:margin-top="0in" fo:margin-bottom="0in" fo:text-indent="0.4923in" fo:background-color="#FFFFFF"/>
      <style:text-properties fo:font-weight="bold" style:font-weight-asian="bold" style:font-weight-complex="bold" fo:color="#000000"/>
    </style:style>
    <style:style style:name="P55" style:parent-style-name="taltipfb" style:family="paragraph">
      <style:paragraph-properties fo:margin-top="0in" fo:margin-bottom="0in" fo:text-indent="0.4923in" fo:background-color="#FFFFFF"/>
      <style:text-properties style:font-weight-complex="bold" fo:color="#000000"/>
    </style:style>
    <style:style style:name="P56" style:parent-style-name="taltipfb" style:family="paragraph">
      <style:paragraph-properties fo:margin-top="0in" fo:margin-bottom="0in" fo:text-indent="0.4923in" fo:background-color="#FFFFFF"/>
      <style:text-properties style:font-weight-complex="bold" fo:color="#000000"/>
    </style:style>
    <style:style style:name="P57" style:parent-style-name="ListParagraph" style:list-style-name="LFO4" style:family="paragraph">
      <style:paragraph-properties fo:margin-bottom="0in" fo:line-height="100%" fo:margin-left="1.6666in" fo:text-indent="0in">
        <style:tab-stops>
          <style:tab-stop style:type="left" style:position="-0.9722in"/>
        </style:tab-stops>
      </style:paragraph-properties>
    </style:style>
    <style:style style:name="T58"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59"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60" style:parent-style-name="Normal" style:family="paragraph">
      <style:paragraph-properties fo:margin-left="1.6666in">
        <style:tab-stops/>
      </style:paragraph-properties>
    </style:style>
    <style:style style:name="T61" style:parent-style-name="DefaultParagraphFont" style:family="text">
      <style:text-properties fo:font-weight="bold" style:font-weight-asian="bold" style:font-weight-complex="bold" fo:font-size="11pt" style:font-size-asian="11pt" style:font-size-complex="12pt"/>
    </style:style>
    <style:style style:name="P62" style:parent-style-name="Normal" style:family="paragraph">
      <style:paragraph-properties fo:margin-left="1.6666in">
        <style:tab-stops/>
      </style:paragraph-properties>
      <style:text-properties fo:font-size="11pt" style:font-size-asian="11pt" style:font-size-complex="12pt"/>
    </style:style>
    <style:style style:name="P63" style:parent-style-name="Normal" style:family="paragraph">
      <style:paragraph-properties fo:margin-left="1.6666in">
        <style:tab-stops/>
      </style:paragraph-properties>
    </style:style>
    <style:style style:name="T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65" style:parent-style-name="Normal" style:family="paragraph">
      <style:paragraph-properties fo:margin-left="1.6666in">
        <style:tab-stops/>
      </style:paragraph-properties>
    </style:style>
    <style:style style:name="T66" style:parent-style-name="DefaultParagraphFont" style:family="text">
      <style:text-properties fo:font-weight="bold" style:font-weight-asian="bold" fo:color="#0000FF" fo:font-size="11pt" style:font-size-asian="11pt"/>
    </style:style>
    <style:style style:name="T6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8" style:parent-style-name="DefaultParagraphFont" style:family="text">
      <style:text-properties fo:font-weight="bold" style:font-weight-asian="bold" fo:color="#0000FF" fo:font-size="11pt" style:font-size-asian="11pt"/>
    </style:style>
    <style:style style:name="P69" style:parent-style-name="Normal" style:family="paragraph">
      <style:paragraph-properties fo:margin-left="1.6666in">
        <style:tab-stops/>
      </style:paragraph-properties>
    </style:style>
    <style:style style:name="T70" style:parent-style-name="DefaultParagraphFont" style:family="text">
      <style:text-properties fo:font-weight="bold" style:font-weight-asian="bold" fo:color="#0000FF" fo:font-size="11pt" style:font-size-asian="11pt"/>
    </style:style>
    <style:style style:name="P71" style:parent-style-name="Normal" style:family="paragraph">
      <style:paragraph-properties fo:margin-left="1.6666in">
        <style:tab-stops/>
      </style:paragraph-properties>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weight="bold" style:font-weight-asian="bold"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Normal" style:family="paragraph">
      <style:paragraph-properties fo:margin-left="1.6666in">
        <style:tab-stops/>
      </style:paragraph-properties>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78" style:parent-style-name="DefaultParagraphFont" style:family="text">
      <style:text-properties fo:font-size="11pt" style:font-size-asian="11pt" style:font-size-complex="12pt"/>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fo:font-size="11pt" style:font-size-asian="11pt" style:font-size-complex="12pt" style:language-asian="lt" style:country-asian="LT"/>
    </style:style>
    <style:style style:name="T8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82" style:parent-style-name="DefaultParagraphFont" style:family="text">
      <style:text-properties fo:font-weight="bold" style:font-weight-asian="bold" fo:font-style="italic" style:font-style-asian="italic" style:font-style-complex="italic" fo:font-size="11pt" style:font-size-asian="11pt" style:font-size-complex="12pt" style:language-asian="lt" style:country-asian="LT"/>
    </style:style>
    <style:style style:name="T8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84" style:parent-style-name="DefaultParagraphFont" style:family="text">
      <style:text-properties fo:font-style="italic" style:font-style-asian="italic" style:font-style-complex="italic" fo:font-size="11pt" style:font-size-asian="11pt"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font-size="11pt" style:font-size-asian="11pt" style:font-size-complex="12pt" style:language-asian="lt" style:country-asian="LT"/>
    </style:style>
    <style:style style:name="T8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87" style:parent-style-name="DefaultParagraphFont" style:family="text">
      <style:text-properties fo:font-size="11pt" style:font-size-asian="11pt" style:font-size-complex="12pt" style:language-asian="lt" style:country-asian="LT"/>
    </style:style>
    <style:style style:name="T8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89"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style>
    <style:style style:name="P90" style:parent-style-name="Normal" style:family="paragraph">
      <style:paragraph-properties fo:margin-left="1.6666in">
        <style:tab-stops/>
      </style:paragraph-properties>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fo:font-weight="bold" style:font-weight-asian="bold" style:font-weight-complex="bold" fo:font-size="11pt" style:font-size-asian="11pt" style:font-size-complex="12pt"/>
    </style:style>
    <style:style style:name="T93" style:parent-style-name="DefaultParagraphFont" style:family="text">
      <style:text-properties style:font-weight-complex="bold" fo:font-size="11pt" style:font-size-asian="11pt" style:font-size-complex="12pt"/>
    </style:style>
    <style:style style:name="P94"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style:text-position="super 63.6%" fo:font-size="11pt" style:font-size-asian="11pt" style:font-size-complex="12p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weight="bold" style:font-weight-asian="bold"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ize="11pt" style:font-size-asian="11pt" style:font-size-complex="12pt"/>
    </style:style>
    <style:style style:name="P102"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103" style:parent-style-name="Normal" style:family="paragraph">
      <style:paragraph-properties fo:margin-left="1.6666in">
        <style:tab-stops/>
      </style:paragraph-properties>
      <style:text-properties fo:font-size="11pt" style:font-size-asian="11pt" style:font-size-complex="12pt"/>
    </style:style>
    <style:style style:name="P104"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style>
    <style:style style:name="P105" style:parent-style-name="Normal" style:family="paragraph">
      <style:paragraph-properties fo:margin-left="1.6666in">
        <style:tab-stops/>
      </style:paragraph-properties>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style:font-weight-complex="bold" style:font-style-complex="italic" fo:font-size="11pt" style:font-size-asian="11pt" style:font-size-complex="12pt"/>
    </style:style>
    <style:style style:name="T108" style:parent-style-name="DefaultParagraphFont" style:family="text">
      <style:text-properties style:font-weight-complex="bold" fo:font-style="italic" style:font-style-asian="italic" style:font-style-complex="italic" fo:font-size="11pt" style:font-size-asian="11pt" style:font-size-complex="12pt"/>
    </style:style>
    <style:style style:name="T109" style:parent-style-name="DefaultParagraphFont" style:family="text">
      <style:text-properties style:font-weight-complex="bold" style:font-style-complex="italic" fo:font-size="11pt" style:font-size-asian="11pt" style:font-size-complex="12pt"/>
    </style:style>
    <style:style style:name="P110" style:parent-style-name="Normal" style:family="paragraph">
      <style:paragraph-properties fo:margin-left="1.6666in">
        <style:tab-stops/>
      </style:paragraph-properties>
    </style:style>
    <style:style style:name="T111" style:parent-style-name="DefaultParagraphFont" style:family="text">
      <style:text-properties style:font-weight-complex="bold" style:font-style-complex="italic" fo:font-size="11pt" style:font-size-asian="11pt" style:font-size-complex="12pt"/>
    </style:style>
    <style:style style:name="T112" style:parent-style-name="DefaultParagraphFont" style:family="text">
      <style:text-properties style:font-weight-complex="bold" style:font-style-complex="italic" fo:font-size="11pt" style:font-size-asian="11pt" style:font-size-complex="12pt"/>
    </style:style>
    <style:style style:name="T113" style:parent-style-name="DefaultParagraphFont" style:family="text">
      <style:text-properties fo:font-weight="bold" style:font-weight-asian="bold" style:font-weight-complex="bold" style:font-style-complex="italic" fo:font-size="11pt" style:font-size-asian="11pt" style:font-size-complex="12pt"/>
    </style:style>
    <style:style style:name="P114" style:parent-style-name="Normal" style:family="paragraph">
      <style:paragraph-properties fo:margin-left="1.6666in">
        <style:tab-stops/>
      </style:paragraph-properties>
      <style:text-properties fo:font-size="11pt" style:font-size-asian="11pt" style:font-size-complex="12pt"/>
    </style:style>
    <style:style style:name="P115" style:parent-style-name="Normal" style:family="paragraph">
      <style:paragraph-properties fo:margin-left="1.6666in">
        <style:tab-stops/>
      </style:paragraph-properties>
    </style:style>
    <style:style style:name="T116" style:parent-style-name="DefaultParagraphFont" style:family="text">
      <style:text-properties fo:font-size="11pt" style:font-size-asian="11pt" style:font-size-complex="12pt" style:language-asian="lt" style:country-asian="LT"/>
    </style:style>
    <style:style style:name="T117" style:parent-style-name="DefaultParagraphFont" style:family="text">
      <style:text-properties fo:font-style="italic" style:font-style-asian="italic" fo:font-size="11pt" style:font-size-asian="11pt" style:font-size-complex="12pt" style:language-asian="lt" style:country-asian="LT"/>
    </style:style>
    <style:style style:name="T118" style:parent-style-name="DefaultParagraphFont" style:family="text">
      <style:text-properties fo:font-size="11pt" style:font-size-asian="11pt" style:font-size-complex="12pt" style:language-asian="lt" style:country-asian="LT"/>
    </style:style>
    <style:style style:name="T119" style:parent-style-name="DefaultParagraphFont" style:family="text">
      <style:text-properties fo:font-weight="bold" style:font-weight-asian="bold" fo:font-size="11pt" style:font-size-asian="11pt" style:font-size-complex="12pt" style:language-asian="lt" style:country-asian="LT"/>
    </style:style>
    <style:style style:name="P120" style:parent-style-name="taltipfb" style:family="paragraph">
      <style:paragraph-properties fo:margin-top="0in" fo:margin-bottom="0in" fo:text-indent="0.4923in" fo:background-color="#FFFFFF"/>
      <style:text-properties fo:font-weight="bold" style:font-weight-asian="bold" style:font-weight-complex="bold" fo:color="#000000"/>
    </style:style>
    <style:style style:name="P121" style:parent-style-name="taltipfb" style:family="paragraph">
      <style:paragraph-properties fo:margin-top="0in" fo:margin-bottom="0in" fo:text-indent="0.4923in"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text-position="super 66.6%"/>
    </style:style>
    <style:style style:name="T126" style:parent-style-name="DefaultParagraphFont" style:family="text">
      <style:text-properties fo:font-weight="bold" style:font-weight-asian="bold" style:font-weight-complex="bold" fo:color="#000000"/>
    </style:style>
    <style:style style:name="P127" style:parent-style-name="tajtip" style:family="paragraph">
      <style:paragraph-properties fo:text-align="justify" fo:margin-top="0in" fo:margin-bottom="0in"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P131" style:parent-style-name="tajtip" style:family="paragraph">
      <style:paragraph-properties fo:text-align="justify" fo:margin-top="0in" fo:margin-bottom="0in" fo:text-indent="0.4923in" fo:background-color="#FFFFFF"/>
      <style:text-properties fo:color="#000000"/>
    </style:style>
    <style:style style:name="P132" style:parent-style-name="tajtip" style:family="paragraph">
      <style:paragraph-properties fo:text-align="justify" fo:margin-top="0in" fo:margin-bottom="0in" fo:text-indent="0.5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P136" style:parent-style-name="tajtip" style:family="paragraph">
      <style:paragraph-properties fo:text-align="justify" fo:margin-top="0in" fo:margin-bottom="0in" fo:text-indent="0.5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Hyperlink" style:family="text">
      <style:text-properties style:font-style-complex="italic" fo:color="#000000" style:text-underline-type="none"/>
    </style:style>
    <style:style style:name="T155" style:parent-style-name="DefaultParagraphFont" style:family="text">
      <style:text-properties fo:color="#000000"/>
    </style:style>
    <style:style style:name="T156" style:parent-style-name="Hyperlink" style:family="text">
      <style:text-properties style:font-style-complex="italic" fo:color="#000000" style:text-underline-type="non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tajtip" style:family="paragraph">
      <style:paragraph-properties fo:text-align="justify" fo:margin-top="0in" fo:margin-bottom="0in" fo:text-indent="0.5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tajtip" style:family="paragraph">
      <style:paragraph-properties fo:text-align="justify" fo:margin-top="0in" fo:margin-bottom="0in" fo:text-indent="0.5in" fo:background-color="#FFFFFF"/>
      <style:text-properties fo:color="#000000"/>
    </style:style>
    <style:style style:name="P167" style:parent-style-name="ListParagraph" style:list-style-name="LFO4" style:family="paragraph">
      <style:paragraph-properties fo:margin-bottom="0in" fo:line-height="100%" fo:margin-left="1.6666in" fo:text-indent="0in">
        <style:tab-stops>
          <style:tab-stop style:type="left" style:position="-0.9722in"/>
        </style:tab-stops>
      </style:paragraph-properties>
    </style:style>
    <style:style style:name="T168"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169"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70" style:parent-style-name="Normal" style:family="paragraph">
      <style:paragraph-properties fo:margin-left="1.6666in">
        <style:tab-stops/>
      </style:paragraph-properties>
    </style:style>
    <style:style style:name="T171" style:parent-style-name="DefaultParagraphFont" style:family="text">
      <style:text-properties fo:font-size="11pt" style:font-size-asian="11pt" style:font-size-complex="12pt" style:language-asian="lt" style:country-asian="LT"/>
    </style:style>
    <style:style style:name="T172" style:parent-style-name="DefaultParagraphFont" style:family="text">
      <style:text-properties fo:font-size="11pt" style:font-size-asian="11pt" style:font-size-complex="12pt" style:language-asian="lt" style:country-asian="LT"/>
    </style:style>
    <style:style style:name="T173" style:parent-style-name="DefaultParagraphFont" style:family="text">
      <style:text-properties style:text-position="super 63.6%" fo:font-size="11pt" style:font-size-asian="11pt" style:font-size-complex="12pt" style:language-asian="lt" style:country-asian="LT"/>
    </style:style>
    <style:style style:name="T174" style:parent-style-name="DefaultParagraphFont" style:family="text">
      <style:text-properties fo:font-size="11pt" style:font-size-asian="11pt" style:font-size-complex="12pt" style:language-asian="lt" style:country-asian="LT"/>
    </style:style>
    <style:style style:name="P175" style:parent-style-name="Normal" style:family="paragraph">
      <style:paragraph-properties fo:margin-left="1.6666in">
        <style:tab-stops/>
      </style:paragraph-properties>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weight="bold" style:font-weight-asian="bold"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weight="bold" style:font-weight-asian="bold"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margin-left="1.6666in">
        <style:tab-stops/>
      </style:paragraph-properties>
    </style:style>
    <style:style style:name="T183" style:parent-style-name="DefaultParagraphFont" style:family="text">
      <style:text-properties fo:font-weight="bold" style:font-weight-asian="bold" fo:color="#0000FF" fo:font-size="11pt" style:font-size-asian="11pt"/>
    </style:style>
    <style:style style:name="T18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85" style:parent-style-name="DefaultParagraphFont" style:family="text">
      <style:text-properties fo:font-weight="bold" style:font-weight-asian="bold" fo:color="#0000FF" fo:font-size="11pt" style:font-size-asian="11pt"/>
    </style:style>
    <style:style style:name="P186" style:parent-style-name="tajtip" style:family="paragraph">
      <style:paragraph-properties fo:text-align="justify" fo:margin-top="0in" fo:margin-bottom="0in" fo:text-indent="0.5in" fo:background-color="#FFFFFF"/>
      <style:text-properties fo:color="#000000"/>
    </style:style>
    <style:style style:name="P187" style:parent-style-name="tajtip" style:family="paragraph">
      <style:paragraph-properties fo:text-align="justify" fo:margin-top="0in" fo:margin-bottom="0in"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P191" style:parent-style-name="tajtip" style:family="paragraph">
      <style:paragraph-properties fo:text-align="justify" fo:margin-top="0in" fo:margin-bottom="0in" fo:text-indent="0.4923in" fo:background-color="#FFFFFF"/>
      <style:text-properties fo:color="#000000"/>
    </style:style>
    <style:style style:name="P192" style:parent-style-name="tajtip" style:family="paragraph">
      <style:paragraph-properties fo:text-align="justify" fo:margin-top="0in" fo:margin-bottom="0in" fo:text-indent="0.4923in" fo:background-color="#FFFFFF"/>
      <style:text-properties fo:color="#000000"/>
    </style:style>
    <style:style style:name="P193" style:parent-style-name="ListParagraph" style:list-style-name="LFO4" style:family="paragraph">
      <style:paragraph-properties fo:margin-bottom="0in" fo:line-height="100%" fo:margin-left="1.6666in" fo:text-indent="0in">
        <style:tab-stops>
          <style:tab-stop style:type="left" style:position="-0.9722in"/>
        </style:tab-stops>
      </style:paragraph-properties>
    </style:style>
    <style:style style:name="T194"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195" style:parent-style-name="Normal" style:family="paragraph">
      <style:paragraph-properties fo:margin-left="1.6666in">
        <style:tab-stops/>
      </style:paragraph-properties>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style:text-position="super 63.6%"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style:text-position="super 63.6%"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margin-left="1.6666in">
        <style:tab-stops/>
      </style:paragraph-properties>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weight="bold" style:font-weight-asian="bold" style:font-weight-complex="bold" fo:font-size="11pt" style:font-size-asian="11pt" style:font-size-complex="12pt"/>
    </style:style>
    <style:style style:name="T204" style:parent-style-name="DefaultParagraphFont" style:family="text">
      <style:text-properties fo:font-weight="bold" style:font-weight-asian="bold" style:font-weight-complex="bold" style:text-position="super 63.6%" fo:font-size="11pt" style:font-size-asian="11pt" style:font-size-complex="12pt"/>
    </style:style>
    <style:style style:name="T205" style:parent-style-name="DefaultParagraphFont" style:family="text">
      <style:text-properties fo:font-weight="bold" style:font-weight-asian="bold" style:font-weight-complex="bold" fo:font-size="11pt" style:font-size-asian="11pt" style:font-size-complex="12pt"/>
    </style:style>
    <style:style style:name="T206" style:parent-style-name="DefaultParagraphFont" style:family="text">
      <style:text-properties fo:font-weight="bold" style:font-weight-asian="bold" style:font-weight-complex="bold" fo:font-size="11pt" style:font-size-asian="11pt" style:font-size-complex="12pt"/>
    </style:style>
    <style:style style:name="T207" style:parent-style-name="DefaultParagraphFont" style:family="text">
      <style:text-properties fo:font-size="11pt" style:font-size-asian="11pt" style:font-size-complex="12pt"/>
    </style:style>
    <style:style style:name="P208" style:parent-style-name="Normal" style:family="paragraph">
      <style:paragraph-properties fo:margin-left="1.6666in">
        <style:tab-stops/>
      </style:paragraph-properties>
    </style:style>
    <style:style style:name="T209" style:parent-style-name="DefaultParagraphFont" style:family="text">
      <style:text-properties fo:font-weight="bold" style:font-weight-asian="bold" fo:color="#0000FF" fo:font-size="11pt" style:font-size-asian="11pt" style:language-asian="lt" style:country-asian="LT"/>
    </style:style>
    <style:style style:name="T21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weight="bold" style:font-weight-asian="bold" fo:color="#0000FF" fo:font-size="11pt" style:font-size-asian="11pt" style:language-asian="lt" style:country-asian="LT"/>
    </style:style>
    <style:style style:name="P212" style:parent-style-name="Normal" style:family="paragraph">
      <style:paragraph-properties fo:margin-left="1.6666in">
        <style:tab-stops>
          <style:tab-stop style:type="left" style:position="-1.2729in"/>
          <style:tab-stop style:type="left" style:position="-0.3958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13" style:parent-style-name="DefaultParagraphFont" style:family="text">
      <style:text-properties fo:font-weight="bold" style:font-weight-asian="bold" fo:color="#0000FF" fo:font-size="11pt" style:font-size-asian="11pt" style:font-size-complex="12pt" style:language-asian="lt" style:country-asian="LT"/>
    </style:style>
    <style:style style:name="P214" style:parent-style-name="Normal" style:family="paragraph">
      <style:paragraph-properties fo:margin-left="1.6666in">
        <style:tab-stops/>
      </style:paragraph-properties>
      <style:text-properties style:font-weight-complex="bold" fo:font-size="11pt" style:font-size-asian="11pt" style:font-size-complex="12pt"/>
    </style:style>
    <style:style style:name="P215" style:parent-style-name="Normal" style:family="paragraph">
      <style:paragraph-properties fo:margin-left="1.6666in">
        <style:tab-stops/>
      </style:paragraph-properties>
    </style:style>
    <style:style style:name="T216" style:parent-style-name="DefaultParagraphFont" style:family="text">
      <style:text-properties style:font-weight-complex="bold" fo:font-size="11pt" style:font-size-asian="11pt" style:font-size-complex="12pt"/>
    </style:style>
    <style:style style:name="T217" style:parent-style-name="DefaultParagraphFont" style:family="text">
      <style:text-properties style:font-weight-complex="bold" style:text-position="super 63.6%" fo:font-size="11pt" style:font-size-asian="11pt" style:font-size-complex="12pt"/>
    </style:style>
    <style:style style:name="T218" style:parent-style-name="DefaultParagraphFont" style:family="text">
      <style:text-properties style:font-weight-complex="bold" fo:font-size="11pt" style:font-size-asian="11pt" style:font-size-complex="12pt"/>
    </style:style>
    <style:style style:name="T219" style:parent-style-name="DefaultParagraphFont" style:family="text">
      <style:text-properties fo:font-weight="bold" style:font-weight-asian="bold" style:font-weight-complex="bold" fo:font-size="11pt" style:font-size-asian="11pt" style:font-size-complex="12pt"/>
    </style:style>
    <style:style style:name="T220" style:parent-style-name="DefaultParagraphFont" style:family="text">
      <style:text-properties style:font-weight-complex="bold" fo:font-size="11pt" style:font-size-asian="11pt" style:font-size-complex="12pt"/>
    </style:style>
    <style:style style:name="P221" style:parent-style-name="Normal" style:family="paragraph">
      <style:paragraph-properties fo:margin-left="1.6666in">
        <style:tab-stops/>
      </style:paragraph-properties>
    </style:style>
    <style:style style:name="T222" style:parent-style-name="DefaultParagraphFont" style:family="text">
      <style:text-properties fo:font-size="11pt" style:font-size-asian="11pt" style:font-size-complex="12pt"/>
    </style:style>
    <style:style style:name="P223" style:parent-style-name="taltipfb" style:family="paragraph">
      <style:paragraph-properties fo:margin-top="0in" fo:margin-bottom="0in" fo:text-indent="0.5in" fo:background-color="#FFFFFF"/>
      <style:text-properties style:font-weight-complex="bold" fo:color="#000000"/>
    </style:style>
    <style:style style:name="P224" style:parent-style-name="taltipfb" style:family="paragraph">
      <style:paragraph-properties fo:margin-top="0in" fo:margin-bottom="0in" fo:text-indent="0.5in" fo:background-color="#FFFFFF"/>
      <style:text-properties style:font-weight-complex="bold" fo:color="#000000"/>
    </style:style>
    <style:style style:name="P225" style:parent-style-name="taltipfb" style:family="paragraph">
      <style:paragraph-properties fo:margin-top="0in" fo:margin-bottom="0in" fo:text-indent="0.5in" fo:background-color="#FFFFFF"/>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text-position="super 66.6%"/>
    </style:style>
    <style:style style:name="T230" style:parent-style-name="DefaultParagraphFont" style:family="text">
      <style:text-properties fo:font-weight="bold" style:font-weight-asian="bold" style:font-weight-complex="bold" fo:color="#000000"/>
    </style:style>
    <style:style style:name="P231" style:parent-style-name="taltipfb" style:family="paragraph">
      <style:paragraph-properties fo:margin-top="0in" fo:margin-bottom="0in" fo:text-indent="0.5in" fo:background-color="#FFFFFF"/>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text-position="super 66.6%"/>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P237" style:parent-style-name="taltipfb" style:family="paragraph">
      <style:paragraph-properties fo:margin-top="0in" fo:margin-bottom="0in" fo:text-indent="0.5in" fo:background-color="#FFFFFF"/>
      <style:text-properties style:font-weight-complex="bold" fo:color="#000000"/>
    </style:style>
    <style:style style:name="P238" style:parent-style-name="taltipfb" style:family="paragraph">
      <style:paragraph-properties fo:margin-top="0in" fo:margin-bottom="0in" fo:text-indent="0.5in"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text-position="super 66.6%"/>
    </style:style>
    <style:style style:name="T243" style:parent-style-name="DefaultParagraphFont" style:family="text">
      <style:text-properties fo:font-weight="bold" style:font-weight-asian="bold" style:font-weight-complex="bold" fo:color="#000000"/>
    </style:style>
    <style:style style:name="P244" style:parent-style-name="taltipfb" style:family="paragraph">
      <style:paragraph-properties fo:margin-top="0in" fo:margin-bottom="0in" fo:text-indent="0.5in" fo:background-color="#FFFFFF"/>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text-position="super 66.6%"/>
    </style:style>
    <style:style style:name="T247" style:parent-style-name="DefaultParagraphFont" style:family="text">
      <style:text-properties style:font-weight-complex="bold" fo:color="#000000"/>
    </style:style>
    <style:style style:name="P248" style:parent-style-name="tajtip" style:family="paragraph">
      <style:paragraph-properties fo:text-align="justify" fo:margin-top="0in" fo:margin-bottom="0in" fo:text-indent="0.5in" fo:background-color="#FFFFFF"/>
      <style:text-properties fo:color="#000000"/>
    </style:style>
    <style:style style:name="P249" style:parent-style-name="taltipfb" style:family="paragraph">
      <style:paragraph-properties fo:margin-top="0in" fo:margin-bottom="0in" fo:text-indent="0.5in" fo:background-color="#FFFFFF"/>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text-position="super 66.6%"/>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P256" style:parent-style-name="tajtip" style:family="paragraph">
      <style:paragraph-properties fo:text-align="justify" fo:margin-top="0in" fo:margin-bottom="0in" fo:text-indent="0.5in" fo:background-color="#FFFFFF"/>
      <style:text-properties style:text-line-through-style="solid" style:text-line-through-width="auto" style:text-line-through-color="font-color" style:text-line-through-mode="continuous" style:text-line-through-type="single" fo:color="#000000"/>
    </style:style>
    <style:style style:name="P257" style:parent-style-name="taltipfb" style:family="paragraph">
      <style:paragraph-properties fo:margin-top="0in" fo:margin-bottom="0in" fo:text-indent="0.5in" fo:background-color="#FFFFFF"/>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text-position="super 66.6%"/>
    </style:style>
    <style:style style:name="T262" style:parent-style-name="DefaultParagraphFont" style:family="text">
      <style:text-properties fo:font-weight="bold" style:font-weight-asian="bold" style:font-weight-complex="bold" fo:color="#000000" style:text-position="super 66.6%"/>
    </style:style>
    <style:style style:name="T263" style:parent-style-name="DefaultParagraphFont" style:family="text">
      <style:text-properties fo:font-weight="bold" style:font-weight-asian="bold" style:font-weight-complex="bold" fo:color="#000000"/>
    </style:style>
    <style:style style:name="P264" style:parent-style-name="taltipfb" style:family="paragraph">
      <style:paragraph-properties fo:margin-top="0in" fo:margin-bottom="0in" fo:text-indent="0.5in" fo:background-color="#FFFFFF"/>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text-position="super 66.6%"/>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margin-left="1.6666in">
        <style:tab-stops/>
      </style:paragraph-properties>
      <style:text-properties fo:font-size="11pt" style:font-size-asian="11pt"/>
    </style:style>
    <style:style style:name="P271" style:parent-style-name="ListParagraph" style:list-style-name="LFO4" style:family="paragraph">
      <style:paragraph-properties fo:margin-bottom="0in" fo:line-height="100%" fo:margin-left="1.6666in" fo:text-indent="0in">
        <style:tab-stops>
          <style:tab-stop style:type="left" style:position="-0.9722in"/>
        </style:tab-stops>
      </style:paragraph-properties>
    </style:style>
    <style:style style:name="T272"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273"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274" style:parent-style-name="Normal" style:family="paragraph">
      <style:paragraph-properties fo:margin-left="1.6666in">
        <style:tab-stops/>
      </style:paragraph-properties>
    </style:style>
    <style:style style:name="T275" style:parent-style-name="DefaultParagraphFont" style:family="text">
      <style:text-properties fo:font-weight="bold" style:font-weight-asian="bold" style:font-weight-complex="bold" fo:font-size="11pt" style:font-size-asian="11pt" style:font-size-complex="12pt"/>
    </style:style>
    <style:style style:name="T276" style:parent-style-name="DefaultParagraphFont" style:family="text">
      <style:text-properties fo:font-weight="bold" style:font-weight-asian="bold" style:font-weight-complex="bold" style:text-position="super 63.6%" fo:font-size="11pt" style:font-size-asian="11pt" style:font-size-complex="12pt"/>
    </style:style>
    <style:style style:name="T277" style:parent-style-name="DefaultParagraphFont" style:family="text">
      <style:text-properties fo:font-weight="bold" style:font-weight-asian="bold" style:font-weight-complex="bold" fo:font-size="11pt" style:font-size-asian="11pt" style:font-size-complex="12pt"/>
    </style:style>
    <style:style style:name="P278" style:parent-style-name="Normal" style:family="paragraph">
      <style:paragraph-properties fo:margin-left="1.6666in">
        <style:tab-stops/>
      </style:paragraph-properties>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style:text-position="super 63.6%" fo:font-size="11pt" style:font-size-asian="11pt" style:font-size-complex="12pt"/>
    </style:style>
    <style:style style:name="T281" style:parent-style-name="DefaultParagraphFont" style:family="text">
      <style:text-properties fo:font-size="11pt" style:font-size-asian="11pt" style:font-size-complex="12pt"/>
    </style:style>
    <style:style style:name="P282"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2pt"/>
    </style:style>
    <style:style style:name="P283" style:parent-style-name="Normal" style:family="paragraph">
      <style:paragraph-properties fo:margin-left="1.6666in">
        <style:tab-stops/>
      </style:paragraph-properties>
    </style:style>
    <style:style style:name="T284" style:parent-style-name="DefaultParagraphFont" style:family="text">
      <style:text-properties fo:font-weight="bold" style:font-weight-asian="bold" fo:color="#0000FF" fo:font-size="11pt" style:font-size-asian="11pt"/>
    </style:style>
    <style:style style:name="T28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86" style:parent-style-name="DefaultParagraphFont" style:family="text">
      <style:text-properties fo:font-weight="bold" style:font-weight-asian="bold" fo:color="#0000FF" fo:font-size="11pt" style:font-size-asian="11pt"/>
    </style:style>
    <style:style style:name="P287" style:parent-style-name="Normal" style:family="paragraph">
      <style:paragraph-properties fo:margin-left="1.6666in">
        <style:tab-stops/>
      </style:paragraph-properties>
    </style:style>
    <style:style style:name="T288" style:parent-style-name="DefaultParagraphFont" style:family="text">
      <style:text-properties fo:font-weight="bold" style:font-weight-asian="bold" fo:color="#0000FF" fo:font-size="11pt" style:font-size-asian="11pt"/>
    </style:style>
    <style:style style:name="P289" style:parent-style-name="Normal" style:family="paragraph">
      <style:paragraph-properties fo:margin-left="1.6666in">
        <style:tab-stops/>
      </style:paragraph-properties>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weight="bold" style:font-weight-asian="bold"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style:text-position="super 63.6%" fo:font-size="11pt" style:font-size-asian="11pt" style:font-size-complex="11pt"/>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fo:font-size="11pt" style:font-size-asian="11pt" style:font-size-complex="12pt"/>
    </style:style>
    <style:style style:name="P297"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style>
    <style:style style:name="P298" style:parent-style-name="Normal" style:family="paragraph">
      <style:paragraph-properties fo:margin-left="1.6666in">
        <style:tab-stops/>
      </style:paragraph-properties>
    </style:style>
    <style:style style:name="T299" style:parent-style-name="DefaultParagraphFont" style:family="text">
      <style:text-properties style:font-weight-complex="bold" fo:font-size="11pt" style:font-size-asian="11pt" style:font-size-complex="12pt"/>
    </style:style>
    <style:style style:name="T300" style:parent-style-name="DefaultParagraphFont" style:family="text">
      <style:text-properties fo:font-weight="bold" style:font-weight-asian="bold" style:font-weight-complex="bold" fo:font-size="11pt" style:font-size-asian="11pt" style:font-size-complex="12pt"/>
    </style:style>
    <style:style style:name="T301" style:parent-style-name="DefaultParagraphFont" style:family="text">
      <style:text-properties style:font-weight-complex="bold" fo:font-size="11pt" style:font-size-asian="11pt" style:font-size-complex="12pt"/>
    </style:style>
    <style:style style:name="P302"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303" style:parent-style-name="Normal" style:family="paragraph">
      <style:paragraph-properties fo:margin-left="1.6666in">
        <style:tab-stops/>
      </style:paragraph-properties>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style:text-position="super 63.6%"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weight="bold" style:font-weight-asian="bold" fo:font-size="11pt" style:font-size-asian="11pt" style:font-size-complex="12pt"/>
    </style:style>
    <style:style style:name="T308" style:parent-style-name="DefaultParagraphFont" style:family="text">
      <style:text-properties fo:font-weight="bold" style:font-weight-asian="bold" fo:font-size="11pt" style:font-size-asian="11pt" style:font-size-complex="12pt"/>
    </style:style>
    <style:style style:name="T309" style:parent-style-name="DefaultParagraphFont" style:family="text">
      <style:text-properties fo:font-size="11pt" style:font-size-asian="11pt" style:font-size-complex="12pt"/>
    </style:style>
    <style:style style:name="P310"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311" style:parent-style-name="Normal" style:family="paragraph">
      <style:paragraph-properties fo:margin-left="1.6666in">
        <style:tab-stops/>
      </style:paragraph-properties>
      <style:text-properties fo:font-size="11pt" style:font-size-asian="11pt" style:font-size-complex="12pt"/>
    </style:style>
    <style:style style:name="P312" style:parent-style-name="Normal" style:family="paragraph">
      <style:paragraph-properties fo:text-indent="0.5in"/>
    </style:style>
    <style:style style:name="P313" style:parent-style-name="Normal" style:family="paragraph">
      <style:paragraph-properties fo:text-align="justify" fo:text-indent="0.5in"/>
      <style:text-properties style:font-name-asian="Calibri" fo:font-weight="bold" style:font-weight-asian="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color="#000000" fo:background-color="#FFFFFF"/>
    </style:style>
    <style:style style:name="T317" style:parent-style-name="DefaultParagraphFont" style:family="text">
      <style:text-properties fo:color="#000000" fo:background-color="#FFFFFF"/>
    </style:style>
    <style:style style:name="T318" style:parent-style-name="DefaultParagraphFont" style:family="text">
      <style:text-properties fo:color="#000000" fo:background-color="#FFFFFF"/>
    </style:style>
    <style:style style:name="T319" style:parent-style-name="DefaultParagraphFont" style:family="text">
      <style:text-properties fo:color="#000000" fo:background-color="#FFFFFF"/>
    </style:style>
    <style:style style:name="T320" style:parent-style-name="DefaultParagraphFont" style:family="text">
      <style:text-properties fo:color="#000000" fo:background-color="#FFFFFF"/>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text-properties style:font-name-asian="Calibri" style:font-size-complex="12pt"/>
    </style:style>
    <style:style style:name="P323" style:parent-style-name="Normal" style:family="paragraph">
      <style:paragraph-properties fo:text-align="justify" fo:text-indent="0.5909in"/>
      <style:text-properties style:font-name-asian="Calibri" style:font-size-complex="12pt"/>
    </style:style>
    <style:style style:name="P324" style:parent-style-name="Normal" style:family="paragraph">
      <style:paragraph-properties fo:text-align="justify" fo:text-indent="0.5909in"/>
      <style:text-properties style:font-name-asian="Calibri" style:font-size-complex="12pt"/>
    </style:style>
    <style:style style:name="P325"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2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2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2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2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3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3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3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33"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3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office:automatic-styles>
  <office:body>
    <office:text text:use-soft-page-breaks="true">
      <text:p text:style-name="P1">Projektas<text:s/>Nr. XIVP-2385(2)</text:p>
      <text:p text:style-name="P8"/>
      <text:p text:style-name="P9"/>
      <text:p text:style-name="P10">LIETUVOS RESPUBLIKOS<text:s/></text:p>
      <text:p text:style-name="P11"><text:span text:style-name="T12">ĮSTATYMO „DĖL UŽSIENIEČIŲ TEISINĖS PADĖTIES“ NR.</text:span><text:span text:style-name="T13"><text:s/></text:span><text:span text:style-name="T14">IX-2206</text:span><text:span text:style-name="T15"><text:s/></text:span><text:span text:style-name="T16">4</text:span><text:span text:style-name="T17">,</text:span><text:span text:style-name="T18"><text:s/></text:span><text:span text:style-name="T19">67,<text:s/></text:span><text:span text:style-name="T20">140</text:span><text:span text:style-name="T21">8</text:span><text:span text:style-name="T22">,</text:span><text:span text:style-name="T23"><text:s/></text:span><text:span text:style-name="T24">140</text:span><text:span text:style-name="T25">12<text:s/></text:span><text:span text:style-name="T26">STRAIPSNI</text:span><text:span text:style-name="T27">Ų</text:span><text:span text:style-name="T28"><text:s/>PAKEITIMO</text:span><text:span text:style-name="T29"><text:s/>IR 140</text:span><text:span text:style-name="T30">11</text:span><text:span text:style-name="T31">, 140</text:span><text:span text:style-name="T32">17</text:span><text:span text:style-name="T33"><text:s/>STRAIPSNIŲ PRIPAŽINIMO NETEKUSIAIS GALIOS</text:span></text:p>
      <text:p text:style-name="P34"><text:span text:style-name="T35">ĮSTATYMAS</text:span></text:p>
      <text:p text:style-name="P36"/>
      <text:p text:style-name="P37">2023 m. <text:s text:c="23"/>Nr.<text:s/></text:p>
      <text:p text:style-name="P38">Vilnius</text:p>
      <text:p text:style-name="P39"/>
      <text:p text:style-name="P40"><text:bookmark-start text:name="straipsnis1"/><text:span text:style-name="T41">1 straipsnis.<text:s/></text:span><text:span text:style-name="T42">4</text:span><text:span text:style-name="T43"><text:s/>straipsnio pakeitimas</text:span></text:p>
      <text:p text:style-name="P44"><text:bookmark-end text:name="straipsnis1"/>Pakeisti<text:s/>4<text:s/>straipsnio<text:s/>5<text:s/>dalį ir ją išdėstyti taip:</text:p>
      <text:p text:style-name="P45"><text:span text:style-name="T46">„</text:span><text:span text:style-name="T47">5</text:span><text:span text:style-name="T48">.<text:s/></text:span><text:span text:style-name="T49">Policija arba Valstybės sienos apsaugos tarnyba, nustačiusios</text:span><text:span text:style-name="T50">, kad užsienietis, kuriam išduota viza, leidimas gyventi ar kitas šiame Įstatyme nurodytas užsieniečio teisę gyventi Lietuvos Respublikoje patvirtinantis dokumentas, kelia grėsmę viešajai tvarkai, nedelsdamos apie tai informuoja Migracijos departamentą. Migracijos departamentas ne vėliau kaip per 14</text:span><text:span text:style-name="T51"> </text:span><text:span text:style-name="T52">kalendorinių dienų nuo šios informacijos gavimo dienos panaikina užsieniečiui išduotą vizą, leidimą gyventi, jeigu tokie dokumentai buvo išduoti, arba užsieniečio teisę gyventi Lietuvos Respublikoje ir apie tai nedelsdamas informuoja užsienietį.“</text:span></text:p>
      <text:p text:style-name="P53"><text:bookmark-start text:name="p_2n"/><text:bookmark-end text:name="p_2n"/></text:p>
      <text:p text:style-name="P54"><text:bookmark-start text:name="straipsnis2"/>2<text:s/>straipsnis.<text:s/>67 straipsnio pakeitimas</text:p>
      <text:p text:style-name="P55"><text:bookmark-end text:name="straipsnis2"/>Pripažinti netekusia galios 67 straipsnio 7 dalį.</text:p>
      <text:p text:style-name="P56"/>
      <text:soft-page-break/>
      <text:list text:style-name="LFO4" text:continue-numbering="true">
        <text:list-item>
          <text:p text:style-name="P57"><text:span text:style-name="T58">Seimo narys Tomas Vytautas Raskevičius,</text:span><text:span text:style-name="T59"><text:line-break/>2023-03-10:</text:span></text:p>
        </text:list-item>
      </text:list>
      <text:p text:style-name="P60"><text:span text:style-name="T61">2 straipsnis. 115 straipsnio pakeitimas</text:span></text:p>
      <text:p text:style-name="P62">Pripažinti netekusiu galios 115 straipsnio 2 dalies 5 punktą.</text:p>
      <text:p text:style-name="P63"><text:span text:style-name="T64">5) apgyvendinti užsienietį Valstybės sienos apsaugos tarnyboje nustatant teisę judėti tik apgyvendinimo vietai priklausančioje teritorijoje.</text:span></text:p>
      <text:p text:style-name="P65"><text:span text:style-name="T66">Komiteto nuomonė -<text:s/></text:span><text:span text:style-name="T67">Nepritarti</text:span><text:span text:style-name="T68">.</text:span></text:p>
      <text:p text:style-name="P69"><text:span text:style-name="T70">Komiteto argumentai:<text:s/></text:span></text:p>
      <text:p text:style-name="P71"><text:span text:style-name="T72">1. Pažymėtina, kad alternatyvias sulaikymui priemones gali skirti</text:span><text:span text:style-name="T73"><text:s/>tik teismai</text:span><text:span text:style-name="T74">. Taigi, teismas, atsižvelgdamas į visas aplinkybes, sprendžia, kurią iš Lietuvos Respublikos įstatymo „Dėl užsieniečių teisinės padėties“ 115 straipsnio 2 dalyje nustatytų alternatyvių sulaikymo priemonių paskirti.<text:s/></text:span></text:p>
      <text:p text:style-name="P75"><text:span text:style-name="T76">Atkreiptinas dėmesys, kad UTPĮ 115 straipsnis taikomas, kai nėra įvesta nepaprastoji padėtis ar paskelbta ekstremalioji situacija. Ši alternatyvi sulaikymui priemonė dažniausiai taikoma, kai užsienietis<text:s/></text:span><text:span text:style-name="T77">išsiunčiamas arba grąžinamas</text:span><text:span text:style-name="T78">, tad ji tikrai reikalinga, norint netaikyti griežčiausios priemonės – sulaikymo.<text:s/></text:span></text:p>
      <text:p text:style-name="P79"><text:span text:style-name="T80">Pažymėtina, kad ši alternatyvi sulaikymui priemonė nustatyta nuo 2021-03-01<text:s/></text:span><text:span text:style-name="T81">(TAR,<text:s/></text:span><text:span text:style-name="T82">2020,</text:span><text:span text:style-name="T83"><text:s/>Nr. </text:span><text:bookmark-start text:name="n037dd37b30c14de38fe6206235fae530"/><text:a office:title="Lietuvos Respublikos įstatymo „Dėl užsieniečių teisinės padėties“ Nr. IX-2206 pakeitimo įstatymas" xlink:href="https://www.infolex.lt/ta/636918" office:target-frame-name="_blank" xlink:show="new"><text:span text:style-name="T84">2020-24582</text:span></text:a><text:bookmark-end text:name="n037dd37b30c14de38fe6206235fae530"/><text:span text:style-name="T85"><text:s/>UTPĮ</text:span><text:span text:style-name="T86">),<text:s/></text:span><text:span text:style-name="T87">buvo nustatyta ne neteisėtos migracijos kontekste</text:span><text:span text:style-name="T88">.</text:span></text:p>
      <text:p text:style-name="P89"/>
      <text:p text:style-name="P90"><text:span text:style-name="T91">2. Pabrėžtina, kad panaikinus tokią alternatyvią sulaikymui priemonę, norint suvaržyti užsieniečio laisvę, teismui<text:s/></text:span><text:span text:style-name="T92">liktų vienintelė priemonė – sulaikymas.</text:span><text:span text:style-name="T93"><text:s/>Tai reiškia, kad dažniau tektų kreiptis į teismą dėl užsieniečių sulaikymo, o tokiu atveju užsieniečio laisvė dažniau būtų suvaržyta dar labiau.</text:span></text:p>
      <text:p text:style-name="P94"/>
      <text:p text:style-name="P95"><text:span text:style-name="T96">3. UTPĮ 115 straipsnio 2 dalies 5 punkte ir 140</text:span><text:span text:style-name="T97">19<text:s/></text:span><text:span text:style-name="T98">straipsnio 1 dalies 3 punkte numatyta<text:s/></text:span><text:span text:style-name="T99">alternatyvi sulaikymui priemonė praktikoje tikrai neprilygsta sulaikymui</text:span><text:span text:style-name="T100">, nes užsieniečiai nėra laikomi izoliuotai – jie gali judėti apgyvendinimo vietos teritorijoje, taip pat gali bendrauti su kitais toje apgyvendinimo vietoje<text:s/></text:span><text:soft-page-break/><text:span text:style-name="T101">esančiais užsieniečiais, laisvai kreiptis ar bendrauti su apgyvendinimo vietoje paslaugas teikiančių institucijų ir organizacijų atstovais, apgyvendinimo vietas administruojančiu personalu. Tuo tarpu sulaikyti užsieniečiai laikomi atskirai nuo kitų Valstybės sienos apsaugos tarnyboje apgyvendintų užsieniečių, jų judėjimas galimas tik sulaikymo pastate ar dalyje šio pastato (pvz., konkrečiame pastato aukšte) ir prie sulaikymo pastato aptvertoje nedidelėje teritorijoje lauke.</text:span></text:p>
      <text:p text:style-name="P102"/>
      <text:p text:style-name="P103">4. Atkreiptinas dėmesys, kad Vidaus reikalų ministerija kartu su Socialinės apsaugos ir darbo ministerija yra parengusi UTPĮ pakeitimo projektą (TAIS Nr. 23-138), kuriuo siekiama įgyvendinti migrantų priėmimo sistemos pertvarką. Šiame projekte keičiamos ir nuostatos, susijusios su alternatyviomis sulaikymui priemonėmis, siekiant kompleksiškai peržiūrėti sulaikymo ir alternatyvių sulaikymui priemonių skyrimą ir taikymą. Todėl negalima išbraukti vieną alternatyvią sulaikymui priemonę kompleksiškai neįvertinus visų nustatytų alternatyvių sulaikymui priemonių.</text:p>
      <text:p text:style-name="P104"/>
      <text:p text:style-name="P105"><text:span text:style-name="T106">5. Dėl pasiūlyme minimos ESTT nagrinėtos bylos<text:s/></text:span><text:span text:style-name="T107">C−72/22 PPU, kurioje prašymą priimti prejudicinį sprendimą 2022 m. vasario 2 d. nutartimi pateikė Lietuvos vyriausiasis administracinis teismas, pažymėtina, kad bylos nagrinėjimo metu nebuvo nagrinėjamas užsieniečių<text:s/></text:span><text:span text:style-name="T108">de facto<text:s/></text:span><text:span text:style-name="T109">sulaikymo klausimas, o nagrinėtos galimybės pateikti prieglobsčio prašymą esant Lietuvos Respublikos teritorijoje ir konkretus sulaikymo pagrindas.<text:s/></text:span></text:p>
      <text:p text:style-name="P110"><text:span text:style-name="T111">Šioje byloje nacionalinio teismo pateiktais klausimais iš esmės buvo siekiama išsiaiškinti, ar: 1) Direktyvos 2013/32/ES 6 straipsnis ir 7 straipsnio 1 dalis turi būti aiškinami taip, kad pagal juos draudžiamos valstybės narės teisės normos, pagal kurias tais atvejais, kai yra įvesta karo padėtis ar nepaprastoji padėtis arba paskelbta ekstremalioji situacija dėl masinio užsieniečių antplūdžio, neteisėtai šalyje esantys trečiųjų šalių piliečiai faktiškai netenka galimybės naudotis tarptautinės apsaugos prašymo nagrinėjimo procedūra šios valstybės narės teritorijoje; 2) ar<text:s/></text:span><text:soft-page-break/><text:span text:style-name="T112">Direktyvos 2013/33/ES 8 straipsnio 2 ir 3 dalys turi būti aiškinamos taip, kad pagal jas draudžiamos valstybės narės teisės normos, pagal kurias tais atvejais, kai yra įvesta karo padėtis ar nepaprastoji padėtis arba paskelbta ekstremalioji situacija dėl masinio užsieniečių antplūdžio, prieglobsčio prašytojas gali būti sulaikytas vien todėl, kad jis šios valstybės narės teritorijoje yra neteisėtai, t. y.,</text:span><text:span text:style-name="T113"><text:s/>buvo vertinamas Įstatyme nustatyto sulaikymo pagrindo teisėtumas.</text:span></text:p>
      <text:p text:style-name="P114"/>
      <text:p text:style-name="P115"><text:span text:style-name="T116">6. Atkreiptinas dėmesys, kad  Lietuvos vyriausiasis administracinis teismas nutartyje (2022 m. vasario 3 d. nutartis administracinėje byloje Nr. A-1221-520/2022) nurodė, kad vertinant užsieniečiui taikytą priemonę (apgyvendinimą nesuteikiant teisės laisvai judėti Lietuvos Respublikoje) atsižvelgiama į Europos Žmogaus Teisių Teismo praktiką, kurioje nurodoma, kad sprendžiant šio pobūdžio klausimus, reikalaujama įvertinti asmens gyvenimo sąlygas, tokio gyvenimo trukmę, jei tinkama, klausimus, susijusius su medicinos paslaugų ir psichologinės pagalbos prieinamumu, individualią pareiškėjų padėtį ir jų pasirinkimus, taikomą teisinį režimą, jo tikslą ir trukmę bei faktišką apribojimų kumuliacinį poveikį (žr., pvz., 2021 m. kovo 2 d. sprendimą byloje R. R. ir kiti prieš Vengriją (pareiškimo Nr. 36037/17)). Taigi, siekiant nustatyti ar apgyvendinimas nesuteikiant teisės laivai judėti Lietuvos Respublikoje gali būti<text:s/></text:span><text:span text:style-name="T117">de facto</text:span><text:span text:style-name="T118"><text:s/>laikomas sulaikymu,<text:s/></text:span><text:span text:style-name="T119">būtina įvertinti individualias užsieniečio apgyvendinimo sąlygas.</text:span></text:p>
      <text:p text:style-name="P120"><text:bookmark-start text:name="p_2_3"/><text:bookmark-end text:name="p_2_3"/></text:p>
      <text:p text:style-name="P121"><text:bookmark-start text:name="straipsnis3"/><text:span text:style-name="T122">3</text:span><text:span text:style-name="T123"><text:s/>straipsnis.<text:s/></text:span><text:span text:style-name="T124">140</text:span><text:span text:style-name="T125">8</text:span><text:span text:style-name="T126"><text:s/>straipsnio pakeitimas</text:span></text:p>
      <text:p text:style-name="P127"><text:bookmark-end text:name="straipsnis3"/><text:span text:style-name="T128">1. Pakeisti 140</text:span><text:span text:style-name="T129">8</text:span><text:span text:style-name="T130"><text:s/>straipsnio 1 dalį ir ją išdėstyti taip:</text:span></text:p>
      <text:p text:style-name="P131">„1.<text:s/>Užsieniečių buvimas tranzito zonose nelaikomas atvykimu į Lietuvos Respublikos teritoriją. Užsieniečių, pateikusių prašymą suteikti prieglobstį pasienio kontrolės punktuose, tranzito zonose<text:s/>arba<text:s/>Lietuvos Respublikos teritorijoje,<text:s/>kai jie<text:s/>į ją pateko<text:s/>neteisėtai<text:s/>kirtę<text:s/>Lietuvos Respublikos valstybės sieną,<text:s/>iki priimamas sprendimas įleisti<text:s/>juos<text:s/>į Lietuvos Respubliką,<text:s/>taip pat<text:s/>užsieniečių, kurie<text:s/>į Lietuvos Respublikos teritoriją pateko<text:s/>neteisėtai<text:s/>kirtę<text:s/>Lietuvos<text:s/>Respublikos<text:s/><text:soft-page-break/>valstybės sieną ir<text:s/>nėra prieglobsčio prašytojai, 6 mėnesius nuo<text:s/>jų<text:s/>užregistravimo Lietuvos migracijos informacinėje sistemoje dienos buvimas šio straipsnio 3 dalyje nurodytose laikino apgyvendinimo vietose nelaikomas atvykimu į Lietuvos Respublikos teritoriją.“</text:p>
      <text:p text:style-name="P132"><text:span text:style-name="T133">2. Pakeisti 140</text:span><text:span text:style-name="T134">8</text:span><text:span text:style-name="T135"><text:s/>straipsnio 2 dalį ir ją išdėstyti taip:</text:span></text:p>
      <text:p text:style-name="P136"><text:span text:style-name="T137">„2. Jeigu užsienietis, būdamas pasienio kontrolės punkte, tranzito zonoje<text:s/></text:span><text:span text:style-name="T138">arba<text:s/></text:span><text:span text:style-name="T139">Lietuvos Respublikos teritorijoje,<text:s/></text:span><text:span text:style-name="T140">kai</text:span><text:span text:style-name="T141"><text:s/></text:span><text:span text:style-name="T142">jis<text:s/></text:span><text:span text:style-name="T143">į ją patek</text:span><text:span text:style-name="T144">o</text:span><text:span text:style-name="T145"><text:s/></text:span><text:span text:style-name="T146">neteisėtai kirtęs Lietuvos Respublikos valstybės sieną</text:span><text:span text:style-name="T147">,</text:span><text:span text:style-name="T148"><text:s/></text:span><text:span text:style-name="T149">pateikia prašymą suteikti prieglobstį, Migracijos de</text:span><text:span text:style-name="T150">partamentas per 48 valandas nuo</text:span><text:span text:style-name="T151"><text:s/></text:span><text:span text:style-name="T152">šio<text:s/></text:span><text:span text:style-name="T153">prašymo pateikimo momento priima sprendimą įleisti prieglobsčio prašytoją į Lietuvos Respubliką, išskyrus prieglobsčio prašytojus, kuriems taikytinos šio Įstatymo </text:span><text:bookmark-start text:name="na5f65d38e40f4353a32e3815d60e5088"/><text:a office:title="Prašymo suteikti prieglobstį nagrinėjimas iš esmės (str. 76)" xlink:href="javascript:OL('98647','76')" office:target-frame-name="_top" xlink:show="replace"><text:span text:style-name="T154">76</text:span></text:a><text:bookmark-end text:name="na5f65d38e40f4353a32e3815d60e5088"/><text:span text:style-name="T155"> straipsnio 4 dalies arba </text:span><text:bookmark-start text:name="n730c3b7a74774767817f44aff0cc5f71"/><text:a office:title="Aplinkybės, dėl kurių prašymas suteikti prieglobstį nenagrinėjamas (str. 77)" xlink:href="javascript:OL('98647','77')" office:target-frame-name="_top" xlink:show="replace"><text:span text:style-name="T156">77</text:span></text:a><text:bookmark-end text:name="n730c3b7a74774767817f44aff0cc5f71"/><text:span text:style-name="T157"> straipsnio 1</text:span><text:span text:style-name="T158"> </text:span><text:span text:style-name="T159">dalies nuostatos.“</text:span></text:p>
      <text:p text:style-name="P160"><text:span text:style-name="T161">3. Pakeisti 140</text:span><text:span text:style-name="T162">8</text:span><text:span text:style-name="T163"><text:s/>straipsnio<text:s/></text:span><text:span text:style-name="T164">3</text:span><text:span text:style-name="T165"><text:s/>dalį ir ją išdėstyti taip:</text:span></text:p>
      <text:p text:style-name="P166">„3. Prieglobsčio prašytojus, pateikusius prašymus suteikti prieglobstį pasienio kontrolės punktuose, tranzito zonose<text:s/>arba<text:s/>Lietuvos Respublikos teritorijoje,<text:s/>kai<text:s/>jie<text:s/>į ją pateko<text:s/>neteisėtai<text:s/>kirtę<text:s/>Lietuvos Respublikos valstybės sieną,<text:s/>iki priimamas sprendimas įleisti juos į Lietuvos Respubliką,<text:s/>Migracijos departamento sprendimu<text:s/>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Užsieniečius, kurie<text:s/>į Lietuvos Respublikos teritoriją pateko<text:s/>neteisėtai<text:s/>kirtę<text:s/>Lietuvos Respublikos valstybės sieną ir nėra prieglobsčio prašytojai,<text:s/>taip pat<text:s/>užsieniečius, dėl kurių priimtas sprendimas nesuteikti prieglobsčio, iki bus įvykdytas galutinis sprendimas dėl užsieniečio grąžinimo ar išsiuntimo arba išduotas užsieniečio registracijos pažymėjimas, Valstybės sienos apsaugos<text:s/>tarnybos<text:s/>sprendimu<text:s/>Valstybės sienos apsaugos tarnyba<text:s/>laikinai apgyvendina šioje dalyje nurodytose apgyvendinimo vietose, nesuteikiant jiems teisės laisvai judėti Lietuvos Respublikos teritorijoje. Pabėgėlių priėmimo centre pirmiausia apgyvendinami šioje dalyje nurodyti prieglobsčio prašytojai ir užsieniečiai,<text:s/><text:soft-page-break/>kurie yra pažeidžiami asmenys. Jeigu šioje dalyj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text:s/>leidžiama<text:s/>laikinai išvykti iš laikino apgyvendinimo vietų,<text:s/>kad gautų minėtas paslaugas<text:s/>ar<text:s/>įsigytų<text:s/>maisto<text:s/>produktų, kai yra valdoma pasišalinimo iš laikino apgyvendinimo vietų rizika. Teikiant nurodytas paslaugas nepilnamečiams, prioritetas teikiamas<text:s/>paslaugų<text:s/>suteikimui už laikino apgyvendinimo vietos ribų, kai yra valdoma pasišalinimo iš laikino apgyvendinimo vietos rizika.“</text:p>
      <text:list text:style-name="LFO4" text:continue-numbering="true">
        <text:list-item>
          <text:p text:style-name="P167"><text:span text:style-name="T168">Seimo narys Tomas Vytautas Raskevičius,</text:span><text:span text:style-name="T169"><text:line-break/>2023-03-27:</text:span></text:p>
        </text:list-item>
      </text:list>
      <text:p text:style-name="P170"><text:span text:style-name="T171">3.<text:s/></text:span><text:span text:style-name="T172">Pakeisti 140</text:span><text:span text:style-name="T173">8</text:span><text:span text:style-name="T174"> straipsnio 3 dalį ir ją išdėstyti taip:</text:span></text:p>
      <text:p text:style-name="P175"><text:span text:style-name="T176">„3. Prieglobsčio prašytojus, pateikusius prašymus suteikti prieglobstį pasienio kontrolės punktuose, tranzito zonose arba neteisėtai kirtus Lietuvos Respublikos valstybės sieną, iki priimamas sprendimas įleisti juos į Lietuvos Respubliką,<text:s/></text:span><text:span text:style-name="T177">motyvuotu Migracijos departamento sprendimu<text:s/></text:span><text:span text:style-name="T178">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Užsieniečius, kurie neteisėtai kirto Lietuvos Respublikos valstybės sieną ir kurie nėra prieglobsčio prašytojai, ir užsieniečius, dėl kurių priimtas sprendimas nesuteikti prieglobsčio, iki bus įvykdytas galutinis sprendimas dėl užsieniečio grąžinimo ar išsiuntimo arba išduotas užsieniečio registracijos pažymėjimas, Valstybės sienos apsaugos tarnyba<text:s/></text:span><text:span text:style-name="T179">motyvuotu sprendimu<text:s/></text:span><text:span text:style-name="T180">laikinai apgyvendina šioje dalyje nurodytose apgyvendinimo vietose, nesuteikiant jiems teisės laisvai judėti Lietuvos Respublikos teritorijoje. Pabėgėlių priėmimo centre pirmiausia apgyvendinami šioje dalyje nurodyti prieglobsčio<text:s/></text:span><text:soft-page-break/><text:span text:style-name="T181">prašytojai ir užsieniečiai, kurie yra pažeidžiami asmenys. Jeigu šioje dalyj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sta laikinai išvykti iš laikino apgyvendinimo vietų minėtoms paslaugoms gauti ar maisto produktams įsigyti, kai yra valdoma pasišalinimo iš laikino apgyvendinimo vietų rizika. Teikiant nurodytas paslaugas nepilnamečiams, prioritetas teikiamas jų suteikimui už laikino apgyvendinimo vietos ribų, kai yra valdoma pasišalinimo iš laikino apgyvendinimo vietos rizika.“</text:span></text:p>
      <text:p text:style-name="P182"><text:span text:style-name="T183">Komiteto nuomonė -<text:s/></text:span><text:span text:style-name="T184">Pritarti iš dalies</text:span><text:span text:style-name="T185">.</text:span></text:p>
      <text:p text:style-name="P186"/>
      <text:p text:style-name="P187">4.<text:s/><text:span text:style-name="T188">Pakeisti 140</text:span><text:span text:style-name="T189">8</text:span><text:span text:style-name="T190"> straipsnio 9 dalį ir ją išdėstyti taip:</text:span></text:p>
      <text:p text:style-name="P191">„9. Skundas dėl šio straipsnio 3, 6 ir 7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skundžiamas ir skundas nagrinėjamas šio Įstatymo 117 straipsnyje nustatyta tvarka.“</text:p>
      <text:p text:style-name="P192"/>
      <text:list text:style-name="LFO4" text:continue-numbering="true">
        <text:list-item>
          <text:p text:style-name="P193"><text:span text:style-name="T194">Žmogaus teisių komitetas 2023-03-29:</text:span></text:p>
        </text:list-item>
      </text:list>
      <text:p text:style-name="P195"><text:span text:style-name="T196">Papildyti 140</text:span><text:span text:style-name="T197">8</text:span><text:span text:style-name="T198"> straipsnį 8</text:span><text:span text:style-name="T199">1</text:span><text:span text:style-name="T200"> dalimi ir ją išdėstyti taip:</text:span></text:p>
      <text:p text:style-name="P201"><text:span text:style-name="T202">,,</text:span><text:span text:style-name="T203">8</text:span><text:span text:style-name="T204">1</text:span><text:span text:style-name="T205">. Skundas dėl laikino apgyvendinimo šio straipsnio 3 dalyje nurodytose laikino apgyvendinimo vietose šio straipsnio 5 dalyje nurodytam laikotarpiui gali būti paduotas apylinkės teismui pagal užsieniečio buvimo vietą arba kitam artimiausiam užsieniečio buvimo vietai apylinkės teismui. Priimtas apylinkės<text:s/></text:span><text:soft-page-break/><text:span text:style-name="T206">teismo sprendimas skundžiamas ir skundas nagrinėjamas šio Įstatymo 117 straipsnyje nustatyta tvarka.</text:span><text:span text:style-name="T207">“</text:span></text:p>
      <text:p text:style-name="P208"><text:span text:style-name="T209">Komiteto nuomonė -<text:s/></text:span><text:span text:style-name="T210">Nepritarti</text:span><text:span text:style-name="T211">.</text:span></text:p>
      <text:p text:style-name="P212"><text:span text:style-name="T213">Komiteto argumentai:<text:s/></text:span></text:p>
      <text:p text:style-name="P214">Pritariama Seimo nario T.V. Raskevičiaus pasiūlymui dėl Įstatymo 140(8) straipsnio 9 dalies papildymo. Taip pat manytina, kad pasienio procedūros metu turėtų būti suteikiamos analogiškos galimybės ir terminai asmeniui kreiptis į teismą, kaip ir kitais atvejais, numatytais UTPĮ 140(8) straipsnyje.</text:p>
      <text:p text:style-name="P215"><text:span text:style-name="T216">Pavyzdžiui, UTPĮ 140</text:span><text:span text:style-name="T217">8<text:s/></text:span><text:span text:style-name="T218">straipsnio 6 ir 7 dalyje nurodyti Migracijos departamento ir Valstybės sienos apsaugos departamento tarnybos sprendimai dėl apgyvendinimo su judėjimo ribojimu, skundžiami<text:s/></text:span><text:span text:style-name="T219">per 14</text:span><text:span text:style-name="T220"><text:s/>dienų nuo sprendimo įteikimo. <text:s/></text:span></text:p>
      <text:p text:style-name="P221"><text:span text:style-name="T222">Todėl negali būti taikomas skirtingas reglamentavimas, kad viename apgyvendinimo etape turėtų būti leidžiama skųsti viso apgyvendinimo laikotarpio metu, o kitu apgyvendinimo etapu – per 14 dienų. Kadangi siūloma surašyti apgyvendinimo sprendimus ir apskundimo momentas yra aiškus, manytina, kad reikėtų laikytis apskundimo tvarkoje nuoseklumo ir pasienio procedūros metu apgyvendinimo sprendimai turėtų būti skundžiami tokia pačia tvarka kaip ir kiti sprendimai – per 14 dienų nuo sprendimo įteikimo dienos.</text:span></text:p>
      <text:p text:style-name="P223"><text:bookmark-start text:name="p_end"/><text:bookmark-end text:name="p_end"/></text:p>
      <text:p text:style-name="P224"/>
      <text:p text:style-name="P225"><text:bookmark-start text:name="straipsnis4"/><text:span text:style-name="T226">4</text:span><text:span text:style-name="T227"><text:s/>straipsnis.<text:s/></text:span><text:span text:style-name="T228">140</text:span><text:span text:style-name="T229">11</text:span><text:span text:style-name="T230"><text:s/>straipsnio pripažinimas netekusiu galios</text:span></text:p>
      <text:p text:style-name="P231"><text:bookmark-end text:name="straipsnis4"/><text:span text:style-name="T232">Pripažinti netekusiu galios</text:span><text:span text:style-name="T233"><text:s/>140</text:span><text:span text:style-name="T234">11</text:span><text:span text:style-name="T235"><text:s/>straipsnį</text:span><text:span text:style-name="T236">.</text:span></text:p>
      <text:p text:style-name="P237"/>
      <text:p text:style-name="P238"><text:bookmark-start text:name="straipsnis5"/><text:span text:style-name="T239">5</text:span><text:span text:style-name="T240"><text:s/>straipsnis.<text:s/></text:span><text:span text:style-name="T241">140</text:span><text:span text:style-name="T242">12</text:span><text:span text:style-name="T243"> straipsnio pakeitimas</text:span></text:p>
      <text:p text:style-name="P244"><text:bookmark-end text:name="straipsnis5"/><text:span text:style-name="T245">1. Pakeisti 140</text:span><text:span text:style-name="T246">12</text:span><text:span text:style-name="T247"> straipsnio 1 dalies 2 punktą ir jį išdėstyti taip:</text:span></text:p>
      <text:p text:style-name="P248">„2) Lietuvos Respublikos teritorijoje – Migracijos departamentui arba Valstybės sienos apsaugos tarnybai;“.</text:p>
      <text:soft-page-break/>
      <text:p text:style-name="P249"><text:span text:style-name="T250">2. Pripažinti netekusia galios</text:span><text:span text:style-name="T251"><text:s/>140</text:span><text:span text:style-name="T252">12</text:span><text:span text:style-name="T253"><text:s/></text:span><text:span text:style-name="T254">straipsnio 2<text:s/></text:span><text:span text:style-name="T255">dalį.</text:span></text:p>
      <text:p text:style-name="P256"/>
      <text:p text:style-name="P257"><text:bookmark-start text:name="straipsnis6"/><text:span text:style-name="T258">6</text:span><text:span text:style-name="T259"><text:s/>straipsnis.<text:s/></text:span><text:span text:style-name="T260">140</text:span><text:span text:style-name="T261">1</text:span><text:span text:style-name="T262">7</text:span><text:span text:style-name="T263"><text:s/>straipsnio pripažinimas netekusiu galios</text:span></text:p>
      <text:p text:style-name="P264"><text:bookmark-end text:name="straipsnis6"/><text:span text:style-name="T265">Pripažinti netekusiu galios</text:span><text:span text:style-name="T266"><text:s/>140</text:span><text:span text:style-name="T267">17</text:span><text:span text:style-name="T268"><text:s/>straipsnį</text:span><text:span text:style-name="T269">.</text:span></text:p>
      <text:p text:style-name="P270"/>
      <text:list text:style-name="LFO4" text:continue-numbering="true">
        <text:list-item>
          <text:p text:style-name="P271"><text:span text:style-name="T272">Seimo narys Tomas Vytautas Raskevičius,</text:span><text:span text:style-name="T273"><text:line-break/>2023-03-10:</text:span></text:p>
        </text:list-item>
      </text:list>
      <text:p text:style-name="P274"><text:span text:style-name="T275">7 straipsnis. 140</text:span><text:span text:style-name="T276">19</text:span><text:span text:style-name="T277"> straipsnio pakeitimas</text:span></text:p>
      <text:p text:style-name="P278"><text:span text:style-name="T279">Pripažinti netekusiu galios 140</text:span><text:span text:style-name="T280">19 </text:span><text:span text:style-name="T281">straipsnio 1 dalies 3 punktą.</text:span></text:p>
      <text:p text:style-name="P282">3) užsieniečio apgyvendinimas Valstybės sienos apsaugos tarnyboje ar kitoje tam pritaikytoje vietoje nustatant teisę judėti tik apgyvendinimo vietai priklausančioje teritorijoje.</text:p>
      <text:p text:style-name="P283"><text:span text:style-name="T284">Komiteto nuomonė -<text:s/></text:span><text:span text:style-name="T285">Nepritarti</text:span><text:span text:style-name="T286">.</text:span></text:p>
      <text:p text:style-name="P287"><text:span text:style-name="T288">Komiteto argumentai:<text:s/></text:span></text:p>
      <text:p text:style-name="P289"><text:span text:style-name="T290">1. Pažymėtina, kad alternatyvias sulaikymui priemones gali skirti</text:span><text:span text:style-name="T291"><text:s/>tik teismai</text:span><text:span text:style-name="T292">. Taigi, teismas, atsižvelgdamas į visas aplinkybes, sprendžia, kurią iš Lietuvos Respublikos įstatymo „Dėl užsieniečių teisinės padėties“ 115 straipsnio 2 dalyje, o esant įvestai karo padėčiai, nepaprastajai padėčiai ar ekstremaliai situacijai dėl masinio migrantų antplūdžio, Įstatymo<text:s/></text:span><text:span text:style-name="T293">140</text:span><text:span text:style-name="T294">19</text:span><text:span text:style-name="T295"> </text:span><text:span text:style-name="T296"><text:s/>straipsnyje nustatytų alternatyvių sulaikymo priemonių paskirti.<text:s/></text:span></text:p>
      <text:p text:style-name="P297"/>
      <text:p text:style-name="P298"><text:span text:style-name="T299">2. Pabrėžtina, kad panaikinus tokią alternatyvią sulaikymui priemonę, norint suvaržyti užsieniečio laisvę, teismui<text:s/></text:span><text:span text:style-name="T300">liktų vienintelė priemonė – sulaikymas.</text:span><text:span text:style-name="T301"><text:s/>Tai reiškia, kad dažniau tektų kreiptis į teismą dėl užsieniečių sulaikymo, o tokiu atveju užsieniečio laisvė dažniau būtų suvaržyta dar labiau.</text:span></text:p>
      <text:p text:style-name="P302"/>
      <text:p text:style-name="P303"><text:span text:style-name="T304">3. UTPĮ 115 straipsnio 2 dalies 5 punkte ir 140</text:span><text:span text:style-name="T305">19<text:s/></text:span><text:span text:style-name="T306">straipsnio 1 dalies 3 punkte numatyta<text:s/></text:span><text:span text:style-name="T307">alternatyvi sulaikymui priemonė praktikoje tikrai neprilygsta<text:s/></text:span><text:soft-page-break/><text:span text:style-name="T308">sulaikymui</text:span><text:span text:style-name="T309">, nes užsieniečiai nėra laikomi izoliuotai – jie gali judėti apgyvendinimo vietos teritorijoje, taip pat gali bendrauti su kitais toje apgyvendinimo vietoje esančiais užsieniečiais, laisvai kreiptis ar bendrauti su apgyvendinimo vietoje paslaugas teikiančių institucijų ir organizacijų atstovais, apgyvendinimo vietas administruojančiu personalu. Tuo tarpu sulaikyti užsieniečiai laikomi atskirai nuo kitų Valstybės sienos apsaugos tarnyboje apgyvendintų užsieniečių, jų judėjimas galimas tik sulaikymo pastate ar dalyje šio pastato (pvz., konkrečiame pastato aukšte) ir prie sulaikymo pastato aptvertoje nedidelėje teritorijoje lauke.</text:span></text:p>
      <text:p text:style-name="P310"/>
      <text:p text:style-name="P311">4. Atkreiptinas dėmesys, kad Vidaus reikalų ministerija kartu su Socialinės apsaugos ir darbo ministerija yra parengusi UTPĮ pakeitimo projektą (TAIS Nr. 23-138), kuriuo siekiama įgyvendinti migrantų priėmimo sistemos pertvarką. Šiame projekte keičiamos ir nuostatos, susijusios su alternatyviomis sulaikymui priemonėmis, siekiant kompleksiškai peržiūrėti sulaikymo ir alternatyvių sulaikymui priemonių skyrimą ir taikymą. Todėl negalima išbraukti vieną alternatyvią sulaikymui priemonę kompleksiškai neįvertinus visų nustatytų alternatyvių sulaikymui priemonių.</text:p>
      <text:p text:style-name="P312"><text:bookmark-start text:name="p_7n"/><text:bookmark-end text:name="p_7n"/></text:p>
      <text:p text:style-name="P313"><text:bookmark-start text:name="straipsnis7"/>7<text:s/>straipsnis. Įstatymo<text:s/>įsigaliojimas<text:s/>ir įgyvendinimas</text:p>
      <text:p text:style-name="P314"><text:bookmark-end text:name="straipsnis7"/><text:span text:style-name="T315">1.</text:span><text:span text:style-name="T316"><text:s/></text:span><text:span text:style-name="T317">Šis įstatymas, išskyrus šio straipsnio 2 dalį,<text:s/></text:span><text:span text:style-name="T318">įsigalioja 2023 m.</text:span><text:span text:style-name="T319"><text:s/>gegužės 3</text:span><text:span text:style-name="T320"><text:s/>d.</text:span><text:span text:style-name="T321"><text:s/></text:span></text:p>
      <text:p text:style-name="P322">2. Vidaus reikalų ministras<text:s/>iki 2023<text:s/>m. gegužės<text:s/>2<text:s/>d.<text:s/>priima<text:s/>šio įstatymo įgyvendinamuosius teisės aktus.</text:p>
      <text:p text:style-name="P323"/>
      <text:p text:style-name="P324"/>
      <text:p text:style-name="P325">Skelbiu šį Lietuvos Respublikos Seimo priimtą įstatymą.</text:p>
      <text:p text:style-name="P326"/>
      <text:p text:style-name="P327"/>
      <text:p text:style-name="P328"/>
      <text:soft-page-break/>
      <text:p text:style-name="P329">Respublikos Prezidentas</text:p>
      <text:p text:style-name="P330"/>
      <text:p text:style-name="P331"/>
      <text:p text:style-name="P332"/>
      <text:p text:style-name="P333">Teikia</text:p>
      <text:p text:style-name="P334"><text:span text:style-name="T335">Užsienio reikalų komiteto pirmininkas</text:span><text:span text:style-name="T336"><text:tab/></text:span><text:span text:style-name="T337"><text:tab/></text:span><text:span text:style-name="T338"><text:tab/>Žygimantas 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font-size="12pt" style:font-size-asian="12pt" style:language-asian="en" style:country-asian="US"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endvilaitė</meta:initial-creator>
    <dc:creator>adlibuser</dc:creator>
    <meta:creation-date>2023-04-07T10:18:00Z</meta:creation-date>
    <dc:date>2023-04-07T10:18:00Z</dc:date>
    <meta:print-date>2022-09-21T09:52:00Z</meta:print-date>
    <meta:template xlink:href="Normal.dotm" xlink:type="simple"/>
    <meta:editing-cycles>2</meta:editing-cycles>
    <meta:editing-duration>PT0S</meta:editing-duration>
    <meta:document-statistic meta:page-count="11" meta:paragraph-count="150" meta:word-count="2247" meta:character-count="17876" meta:row-count="478" meta:non-whitespace-character-count="15779"/>
  </office:meta>
</office:document-meta>
</file>