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006in" fo:text-indent="0.9in">
        <style:tab-stops/>
      </style:paragraph-properties>
      <style:text-properties fo:font-weight="bold" style:font-weight-asian="bold" style:font-size-complex="12pt"/>
    </style:style>
    <style:style style:name="P9" style:parent-style-name="Normal" style:family="paragraph">
      <style:paragraph-properties fo:margin-left="3.6006in" fo:text-indent="0.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4.0069in">
        <style:tab-stops>
          <style:tab-stop style:type="left" style:position="4.0069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6.6%"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style:line-height-at-least="0.25in" fo:text-indent="0.4923in"/>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style:line-height-at-least="0.25in" fo:text-indent="0.4923in"/>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4" style:parent-style-name="DefaultParagraphFont" style:family="text">
      <style:text-properties style:font-weight-complex="bold" fo:color="#000000" style:text-position="super 66.6%"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margin-left="1.7722in" fo:text-indent="-1.272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02" style:parent-style-name="DefaultParagraphFont" style:family="text">
      <style:text-properties style:font-weight-complex="bold" fo:color="#000000" style:text-position="super 66.6%"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4923in"/>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4.1347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4.1347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4.1347in"/>
      <style:text-properties style:font-size-complex="12pt" style:language-asian="lt" style:country-asian="LT"/>
    </style:style>
    <style:style style:name="P157" style:parent-style-name="Normal" style:family="paragraph">
      <style:paragraph-properties fo:text-align="justify" style:line-height-at-least="0.25in" fo:text-indent="0.4923in"/>
      <style:text-properties style:font-size-complex="12pt" style:language-asian="lt" style:country-asian="LT"/>
    </style:style>
    <style:style style:name="P158" style:parent-style-name="Normal" style:family="paragraph">
      <style:paragraph-properties fo:text-align="center" style:line-height-at-least="0.2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text-properties style:font-size-complex="12pt" style:language-asian="lt" style:country-asian="L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25in" fo:margin-left="0.4923in">
        <style:tab-stops>
          <style:tab-stop style:type="left" style:position="-0.4923in"/>
        </style:tab-stops>
      </style:paragraph-properties>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P198" style:parent-style-name="Normal" style:family="paragraph">
      <style:paragraph-properties style:line-height-at-least="0.25in" fo:text-indent="0.0465in"/>
      <style:text-properties fo:font-size="13.5pt" style:font-size-asian="13.5pt" style:font-size-complex="13.5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text:span text:style-name="T13">MOKESČIŲ ADMINISTRAVIMO ĮSTATYMO NR. IX-2112 2, 40</text:span><text:span text:style-name="T14">1</text:span><text:span text:style-name="T15">, 81 STRAIPSNIŲ IR PRIEDO PAKEITIMO IR ĮSTATYMO PAPILDYMO 61</text:span><text:span text:style-name="T16">3</text:span><text:span text:style-name="T17"><text:s/>STRAIPSNIU ĮSTATYMO NR. XIV-761 PAVADINIMO, 3, 5 STRAIPSNIŲ PAKEITIMO IR 2 STRAIPSNIO PRIPAŽINIMO NETEKUSIU GALIOS</text:span></text:p>
      <text:p text:style-name="P18">ĮSTATYMAS</text:p>
      <text:p text:style-name="P19"/>
      <text:p text:style-name="P20">2022 m. <text:s text:c="32"/>d. Nr. <text:s text:c="8"/></text:p>
      <text:p text:style-name="P21">Vilnius</text:p>
      <text:p text:style-name="P22"/>
      <text:p text:style-name="P23"><text:span text:style-name="T24">1</text:span><text:span text:style-name="T25"><text:s/>straipsnis.<text:s/></text:span><text:span text:style-name="T26">Įstatymo pavadinimo pakeitimas</text:span></text:p>
      <text:p text:style-name="P27"><text:span text:style-name="T28">Pakeisti Įstatymo pavadinimą ir jį išdėstyti taip:</text:span></text:p>
      <text:p text:style-name="P29"><text:span text:style-name="T30">„</text:span><text:span text:style-name="T31">LIETUVOS RESPUBLIKOS</text:span></text:p>
      <text:p text:style-name="P32"><text:span text:style-name="T33">MOKESČIŲ ADMINISTRAVIMO ĮSTATYMO NR. IX-2112 2,<text:s/></text:span><text:span text:style-name="T34">40</text:span><text:span text:style-name="T35">1</text:span><text:span text:style-name="T36">,<text:s/></text:span><text:span text:style-name="T37">81 STRAIPSNIŲ IR PRIEDO PAKEITIMO IR ĮSTATYMO PAPILDYMO<text:s/></text:span><text:span text:style-name="T38">61</text:span><text:span text:style-name="T39">3</text:span><text:span text:style-name="T40"><text:s/></text:span><text:span text:style-name="T41">61</text:span><text:span text:style-name="T42">4</text:span><text:span text:style-name="T43"><text:s/></text:span><text:span text:style-name="T44">STRAIPSNIU</text:span></text:p>
      <text:p text:style-name="P45">ĮSTATYMAS“.</text:p>
      <text:p text:style-name="P46"/>
      <text:p text:style-name="P47"><text:span text:style-name="T48">2</text:span><text:span text:style-name="T49"><text:s/>straipsnis.<text:s/></text:span><text:span text:style-name="T50">2<text:s/></text:span><text:span text:style-name="T51">straipsnio pripažinimas netekusiu galios</text:span></text:p>
      <text:p text:style-name="P52"><text:span text:style-name="T53">Pripažinti netekusiu galios 2</text:span><text:span text:style-name="T54"><text:s/></text:span><text:span text:style-name="T55">straipsnį.<text:s/></text:span></text:p>
      <text:p text:style-name="P56"><text:span text:style-name="T57">2</text:span><text:span text:style-name="T58"><text:s/>straipsnis. 40</text:span><text:span text:style-name="T59">1</text:span><text:span text:style-name="T60"><text:s/>straipsnio pakeitimas</text:span></text:p>
      <text:p text:style-name="P61"><text:span text:style-name="T62">Pakeisti 40</text:span><text:span text:style-name="T63">1</text:span><text:span text:style-name="T64"><text:s/>straipsnio 2 dalį ir ją išdėstyti taip:</text:span></text:p>
      <text:p text:style-name="P65"><text:span text:style-name="T66">„</text:span><text:span text:style-name="T67">2</text:span><text:span text:style-name="T68">.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69">(ES) 2016/679</text:span></text:a><text:span text:style-name="T7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1">95/46/EB</text:span></text:a><text:span text:style-name="T72"><text:s/>(Bendrasis duomenų apsaugos reglamentas), valdytoja yra Valstybinė mokesčių inspekcija, šie duomenys tvarkomi ir naudojami šio Įstatymo 25 straipsnio 1 dalies 7, 9, 10, 11, 16, 17 ir 19 punktuose bei 26 straipsnio 1 dalies 2, 3, 4, 7, 8, 9, 10, 11 ir 12 punktuose nurodytoms mokesčių administratoriaus funkcijoms atlikti ir 33 straipsnyje nurodytoms teisėms įgyvendinti, taip pat siekiant užtikrinti Lietuvos Respublikos viešųjų pirkimų įstatymo 46 straipsnio nuostatų, reglamentuojančių tiekėjo pašalinimo iš pirkimo procedūros pagrindus, įgyvendinimą bei siekiant užtikrinti Lietuvos Respublikos labdaros ir paramos įstatymo 13 straipsnio nuostatų, reglamentuojančių paramos gavėjo statuso suteikimą ir panaikinimą, įgyvendinimą. Fizinio asmens duomenų tvarkymo terminas yra dešimt metų.“</text:span></text:p>
      <text:p text:style-name="P73"/>
      <text:p text:style-name="P74"><text:span text:style-name="T75">3</text:span><text:span text:style-name="T76"><text:s/>straipsnis.<text:s/></text:span><text:span text:style-name="T77">3 straipsnio pakeitimas</text:span></text:p>
      <text:p text:style-name="P78"><text:span text:style-name="T79">Pakeisti 3 straipsnį ir jį išdėstyti taip:</text:span></text:p>
      <text:p text:style-name="P80"><text:span text:style-name="T81">„</text:span><text:span text:style-name="T82">3</text:span><text:span text:style-name="T83"> straipsnis. Įstatymo papildymas </text:span><text:span text:style-name="T84">61</text:span><text:span text:style-name="T85">3</text:span><text:span text:style-name="T86"><text:s/></text:span><text:span text:style-name="T87">61</text:span><text:span text:style-name="T88">4</text:span><text:span text:style-name="T89"><text:s/>straipsniu</text:span></text:p>
      <text:p text:style-name="P90"><text:span text:style-name="T91">Papildyti Įstatymą </text:span><text:span text:style-name="T92">61</text:span><text:span text:style-name="T93">3</text:span><text:span text:style-name="T94"><text:s/></text:span><text:span text:style-name="T95">61</text:span><text:span text:style-name="T96">4<text:s/></text:span><text:span text:style-name="T97">straipsniu:</text:span></text:p>
      <text:p text:style-name="P98"><text:span text:style-name="T99">„</text:span><text:span text:style-name="T100">61</text:span><text:span text:style-name="T101">3</text:span><text:span text:style-name="T102"><text:s/></text:span><text:span text:style-name="T103">61</text:span><text:span text:style-name="T104">4<text:s/></text:span><text:span text:style-name="T105">straipsnis. Duomenų apie tarptautines mokėjimo operacijas kaupimas, saugojimas ir teikimas</text:span></text:p>
      <text:p text:style-name="P106"><text:span text:style-name="T107">1</text:span><text:span text:style-name="T108">. Lietuvos Respublikoje mokėjimo paslaugas teikiantys mokėjimo paslaugų teikėjai privalo kaupti ir saugoti per juos vykdytų tarptautinių mokėjimo operacijų įrašus (toliau šiame straipsnyje – mokėjimo įrašas) ir mokėjimo įrašų duomenis pateikti Valstybinei mokesčių inspekcijai. Reikalavimas mokėtojo mokėjimo paslaugų teikėjui kaupti ir saugoti mokėjimo įrašus netaikomas, kai atliekant tarptautinę mokėjimo operaciją vienareikšmiškai identifikuojamas gavėjo mokėjimo paslaugų teikėjas ir jo vieta ir nustatoma, kad bent vieno gavėjo mokėjimo paslaugų teikėjo vieta yra kitoje valstybėje narėje. Šiuo atveju pareiga kaupti ir saugoti mokėjimo įrašus tenka gavėjo mokėjimo paslaugų teikėjui, kurio vieta yra kitoje valstybėje narėje. Kai mokėjimo paslaugų teikėjas, kurio buveinė yra Lietuvos Respublikoje, tarptautines mokėjimo operacijas vykdo kitose valstybėse narėse, jo kaupiami ir saugomi mokėjimo įrašų duomenys turi būti prieinami tos valstybės narės mokesčių administratoriui.</text:span></text:p>
      <text:p text:style-name="P109"><text:span text:style-name="T110">2</text:span><text:span text:style-name="T111">. Šiame straipsnyje:</text:span></text:p>
      <text:p text:style-name="P112"><text:span text:style-name="T113">1</text:span><text:span text:style-name="T114">) mokėjimo paslaugų teikėjais laikomos Mokėjimų įstatymo 6 straipsnio 1–4 punktuose nurodytos įstaigos, teikiančios bent vieną iš Mokėjimų įstatymo 5 straipsnio 3–6 punktuose nurodytų mokėjimo paslaugų ir vykdančios tarptautines mokėjimo operacijas;</text:span></text:p>
      <text:p text:style-name="P115"><text:span text:style-name="T116">2</text:span><text:span text:style-name="T117">) gavėjas ir mokėtojas suprantami taip, kaip jie apibrėžti Mokėjimų įstatyme;</text:span></text:p>
      <text:p text:style-name="P118"><text:span text:style-name="T119">3</text:span><text:span text:style-name="T120">) mokėjimo operacija suprantama kaip mokėjimo operacija ir pinigų perlaidos, kaip jos apibrėžtos Mokėjimų įstatyme, išskyrus Mokėjimų</text:span><text:span text:style-name="T121"> </text:span><text:span text:style-name="T122">įstatymo 3 straipsnio 5 dalyje nustatytas išimtis;</text:span></text:p>
      <text:p text:style-name="P123"><text:span text:style-name="T124">4</text:span><text:span text:style-name="T125">) tarptautine mokėjimo operacija laikoma mokėjimo operacija, kai mokėtojas yra vienoje valstybėje narėje, o gavėjas – kitoje valstybėje narėje, trečiojoje teritorijoje ar trečiojoje valstybėje, kaip jos apibrėžtos Pridėtinės vertės mokesčio įstatyme.</text:span></text:p>
      <text:p text:style-name="P126"><text:span text:style-name="T127">3</text:span><text:span text:style-name="T128">. Pareiga kaupti ir saugoti mokėjimo įrašus ir teikti duomenis atsiranda, kai mokėjimo paslaugų teikėjas per kalendorinį ketvirtį tam pačiam gavėjui vykdo daugiau negu 25 tarptautines mokėjimo operacijas.</text:span></text:p>
      <text:p text:style-name="P129"><text:span text:style-name="T130">4</text:span><text:span text:style-name="T131">. Mokėjimo įrašus privaloma saugoti 3 kalendorinius metus nuo kalendorinių metų, kuriais įvykdyta tarptautinė mokėjimo operacija, pabaigos.</text:span></text:p>
      <text:p text:style-name="P132"><text:span text:style-name="T133">5</text:span><text:span text:style-name="T134">. Centrinis mokesčių administratorius detalizuoja šiame straipsnyje nustatytus reikalavimus: nustato pateikiamų duomenų turinį, duomenų saugojimo ir pateikimo formą, terminus ir tvarką; mokėjimo operacijos priskyrimo tarptautinei mokėjimo operacijai požymius; mokėtojo ir gavėjo vietos nustatymo taisykles; pateiktų duomenų kaupimo ir saugojimo Valstybinėje mokesčių inspekcijoje tvarką ir terminus; duomenų įkėlimo į centrinę elektroninę mokėjimo informacinę sistemą, kaip tai nurodyta 2020 m. vasario 18 d. Tarybos reglamente<text:s/></text:span><text:a xlink:href="http://eur-lex.europa.eu/legal-content/LIT/TXT/?uri=CELEX:3283R2020&amp;locale=lt" office:target-frame-name="_blank" xlink:show="new"><text:span text:style-name="T135">(ES) 2020/283</text:span></text:a><text:span text:style-name="T136">, kuriuo iš dalies keičiamas Reglamentas<text:s/></text:span><text:a xlink:href="http://eur-lex.europa.eu/legal-content/LIT/TXT/?uri=CELEX:32010R0904&amp;locale=lt" office:target-frame-name="_blank" xlink:show="new"><text:span text:style-name="T137">(ES) Nr. 904/2010</text:span></text:a><text:span text:style-name="T138">, kiek tai susiję su priemonėmis, kuriomis stiprinamas administracinis bendradarbiavimas kovojant su sukčiavimu PVM, tvarką.“</text:span></text:p>
      <text:p text:style-name="P139"/>
      <text:p text:style-name="P140"><text:span text:style-name="T141">4</text:span><text:span text:style-name="T142"><text:s/>straipsnis.<text:s/></text:span><text:span text:style-name="T143">5 straipsnio pakeitimas</text:span></text:p>
      <text:p text:style-name="P144"><text:span text:style-name="T145">Pakeisti 5 straipsnį ir jį išdėstyti taip:</text:span></text:p>
      <text:p text:style-name="P146"><text:span text:style-name="T147">„</text:span><text:span text:style-name="T148">5</text:span><text:span text:style-name="T149"><text:s/>straipsnis. Įstatymo priedo pakeitimas</text:span></text:p>
      <text:p text:style-name="P150"><text:span text:style-name="T151">Pakeisti Įstatymo priedą ir jį išdėstyti taip:<text:s/></text:span></text:p>
      <text:p text:style-name="P152"><text:span text:style-name="T153">„Lietuvos Respublikos</text:span></text:p>
      <text:p text:style-name="P154"><text:span text:style-name="T155">mokesčių administravimo įstatymo</text:span></text:p>
      <text:p text:style-name="P156">priedas</text:p>
      <text:p text:style-name="P157"/>
      <text:p text:style-name="P158"><text:span text:style-name="T159">ĮGYVENDINAMI EUROPOS SĄJUNGOS TEISĖS AKTAI</text:span></text:p>
      <text:p text:style-name="P160"/>
      <text:p text:style-name="P161"><text:span text:style-name="T162">1</text:span><text:span text:style-name="T163">. 2010 m. kovo 16 d. Tarybos direktyva<text:s/></text:span><text:a xlink:href="http://eur-lex.europa.eu/legal-content/LIT/TXT/?uri=CELEX:32010L0024&amp;locale=lt" office:target-frame-name="_blank" xlink:show="new"><text:span text:style-name="T164">2010/24/ES</text:span></text:a><text:span text:style-name="T165"><text:s/>dėl savitarpio pagalbos vykdant reikalavimus, susijusius su mokesčiais, muitais ir kitomis priemonėmis.</text:span></text:p>
      <text:p text:style-name="P166"><text:span text:style-name="T167">2</text:span><text:span text:style-name="T168">. 2011 m. vasario 15 d. Tarybos direktyva<text:s/></text:span><text:a xlink:href="http://eur-lex.europa.eu/legal-content/LIT/TXT/?uri=CELEX:32011L0016&amp;locale=lt" office:target-frame-name="_blank" xlink:show="new"><text:span text:style-name="T169">2011/16/ES</text:span></text:a><text:span text:style-name="T170"><text:s/>dėl administracinio bendradarbiavimo apmokestinimo srityje ir panaikinanti Direktyvą<text:s/></text:span><text:a xlink:href="http://eur-lex.europa.eu/legal-content/LIT/TXT/?uri=CELEX:31977L0799&amp;locale=lt" office:target-frame-name="_blank" xlink:show="new"><text:span text:style-name="T171">77/799/EEB</text:span></text:a><text:span text:style-name="T172"><text:s/>su paskutiniais pakeitimais,<text:s/></text:span><text:soft-page-break/><text:span text:style-name="T173">padarytais<text:s/></text:span><text:span text:style-name="T174">2018 m. gegužės 25 d. Tarybos direktyva (ES) 2018/822</text:span><text:span text:style-name="T175">2021 m. kovo 22 d. Tarybos direktyva (ES) 2021/514</text:span><text:span text:style-name="T176">.<text:s/></text:span></text:p>
      <text:p text:style-name="P177"><text:span text:style-name="T178">3</text:span><text:span text:style-name="T179">. 2015 m. gegužės 20 d. Europos Parlamento ir Tarybos direktyva (ES) 2015/849 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180">(ES) Nr. 648/2012</text:span></text:a><text:span text:style-name="T181"><text:s/>ir panaikinama Europos Parlamento ir Tarybos direktyva<text:s/></text:span><text:a xlink:href="http://eur-lex.europa.eu/legal-content/LIT/TXT/?uri=CELEX:32005L0060&amp;locale=lt" office:target-frame-name="_blank" xlink:show="new"><text:span text:style-name="T182">2005/60/EB</text:span></text:a><text:span text:style-name="T183"><text:s/>bei Komisijos direktyva<text:s/></text:span><text:a xlink:href="http://eur-lex.europa.eu/legal-content/LIT/TXT/?uri=CELEX:32006L0070&amp;locale=lt" office:target-frame-name="_blank" xlink:show="new"><text:span text:style-name="T184">2006/70/EB</text:span></text:a><text:span text:style-name="T185">, su paskutiniais pakeitimais, padarytais 2018 m. gegužės 30 d. Europos Parlamento ir Tarybos direktyva (ES) 2018/843.</text:span></text:p>
      <text:p text:style-name="P186"><text:span text:style-name="T187">4</text:span><text:span text:style-name="T188">. 2017 m. spalio 10 d. Tarybos direktyva (ES) 2017/1852 dėl mokestinių ginčų sprendimo mechanizmų Europos Sąjungoje.</text:span></text:p>
      <text:p text:style-name="P189"><text:span text:style-name="T190">5</text:span><text:span text:style-name="T191">. 2020 m. vasario 18 d. Tarybos direktyva (ES) 2020/284, kuria dėl tam tikrų reikalavimų mokėjimo paslaugų teikėjams nustatymo iš dalies keičiama Direktyva<text:s/></text:span><text:a xlink:href="http://eur-lex.europa.eu/legal-content/LIT/TXT/?uri=CELEX:32006L0112&amp;locale=lt" office:target-frame-name="_blank" xlink:show="new"><text:span text:style-name="T192">2006/112/EB</text:span></text:a><text:span text:style-name="T193">.“</text:span><text:span text:style-name="T194"><text:s/></text:span></text:p>
      <text:p text:style-name="P195"/>
      <text:p text:style-name="P196"><text:span text:style-name="T197">Skelbiu šį Lietuvos Respublikos Seimo priimtą įstatymą.</text:span></text:p>
      <text:p text:style-name="P198"/>
      <text:p text:style-name="Normal"><text:span text:style-name="T199">Respublikos Prezidentas</text:span><text:span text:style-name="T2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12-02T12:18:00Z</meta:creation-date>
    <dc:date>2022-12-02T12:18:00Z</dc:date>
    <meta:template xlink:href="Normal.dotm" xlink:type="simple"/>
    <meta:editing-cycles>2</meta:editing-cycles>
    <meta:editing-duration>PT0S</meta:editing-duration>
    <meta:document-statistic meta:page-count="5" meta:paragraph-count="63" meta:word-count="1021" meta:character-count="7837" meta:row-count="221" meta:non-whitespace-character-count="6879"/>
  </office:meta>
</office:document-meta>
</file>