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Caption" style:family="paragraph">
      <style:text-properties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color="#000000" fo:language="pl" fo:country="PL"/>
    </style:style>
    <style:style style:name="T14" style:parent-style-name="DefaultParagraphFont" style:family="text">
      <style:text-properties fo:font-weight="bold" style:font-weight-asian="bold" style:font-weight-complex="bold" fo:text-transform="uppercase" fo:color="#000000" fo:language="pl" fo:country="PL"/>
    </style:style>
    <style:style style:name="P15" style:parent-style-name="Normal" style:family="paragraph">
      <style:paragraph-properties fo:text-align="center" fo:line-height="150%"/>
      <style:text-properties fo:font-weight="bold" style:font-weight-asian="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line-height="150%" fo:text-indent="0.5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P24"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text-properties fo:language="lt" fo:country="LT"/>
    </style:style>
    <style:style style:name="P25"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text-position="super 62.5%"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P69" style:parent-style-name="ListParagraph"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en" fo:country="US"/>
    </style:style>
    <style:style style:name="S1" style:family="section">
      <style:section-properties fo:margin-left="0in" fo:margin-right="0in" style:writing-mode="lr-tb"/>
    </style:style>
    <style:style style:name="P73" style:parent-style-name="Normal" style:family="paragraph">
      <style:text-properties fo:language="lt" fo:country="LT" style:language-asian="lt" style:country-asian="LT"/>
    </style:style>
    <style:style style:name="P74" style:parent-style-name="Normal" style:family="paragraph">
      <style:text-properties fo:language="lt" fo:country="LT" style:language-asian="lt" style:country-asian="LT"/>
    </style:style>
    <style:style style:name="P75" style:parent-style-name="Normal" style:family="paragraph">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P78" style:parent-style-name="Normal" style:family="paragraph">
      <style:text-properties fo:language="lt" fo:country="LT" style:language-asian="lt" style:country-asian="LT"/>
    </style:style>
    <style:style style:name="P79" style:parent-style-name="Normal" style:family="paragraph">
      <style:text-properties fo:language="lt" fo:country="LT" style:language-asian="lt" style:country-asian="LT"/>
    </style:style>
    <style:style style:name="P80" style:parent-style-name="Normal" style:family="paragraph">
      <style:text-properties fo:language="lt" fo:country="LT" style:language-asian="lt" style:country-asian="LT"/>
    </style:style>
    <style:style style:name="P81" style:parent-style-name="Normal" style:family="paragraph">
      <style:text-properties fo:language="lt" fo:country="LT" style:language-asian="lt" style:country-asian="LT"/>
    </style:style>
    <style:style style:name="P82" style:parent-style-name="Normal" style:family="paragraph">
      <style:text-properties fo:language="lt" fo:country="LT" style:language-asian="lt" style:country-asian="LT"/>
    </style:style>
    <style:style style:name="P83" style:parent-style-name="Normal" style:family="paragraph">
      <style:text-properties fo:language="lt" fo:country="LT" style:language-asian="lt" style:country-asian="LT"/>
    </style:style>
    <style:style style:name="P84" style:parent-style-name="Normal" style:family="paragraph">
      <style:text-properties fo:language="lt" fo:country="LT" style:language-asian="lt" style:country-asian="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P87" style:parent-style-name="Normal" style:family="paragraph">
      <style:text-properties fo:language="lt" fo:country="LT" style:language-asian="lt" style:country-asian="LT"/>
    </style:style>
    <style:style style:name="P88" style:parent-style-name="Normal" style:family="paragraph">
      <style:text-properties fo:language="lt" fo:country="LT" style:language-asian="lt" style:country-asian="LT"/>
    </style:style>
    <style:style style:name="P89" style:parent-style-name="Normal" style:family="paragraph">
      <style:text-properties fo:language="lt" fo:country="LT" style:language-asian="lt" style:country-asian="LT"/>
    </style:style>
    <style:style style:name="P90" style:parent-style-name="Normal" style:family="paragraph">
      <style:text-properties fo:language="lt" fo:country="LT" style:language-asian="lt" style:country-asian="LT"/>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Hyperlink" style:family="text">
      <style:text-properties style:font-name="Times New Roman" style:font-weight-complex="bold" style:font-size-complex="12pt" style:text-underline-type="none"/>
    </style:style>
    <style:style style:name="P94" style:parent-style-name="BodyText" style:family="paragraph">
      <style:paragraph-properties fo:line-height="150%">
        <style:tab-stops>
          <style:tab-stop style:type="left" style:position="0.5in"/>
          <style:tab-stop style:type="left" style:position="6.6666in"/>
        </style:tab-stops>
      </style:paragraph-properties>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P97" style:parent-style-name="Preformatted" style:family="paragraph">
      <style:paragraph-properties fo:text-align="justify" fo:line-height="150%"/>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Hyperlink" style:family="text">
      <style:text-properties style:font-name="Times New Roman" style:font-weight-complex="bold" fo:font-size="12pt" style:font-size-asian="12pt" style:font-size-complex="12pt" style:text-underline-type="none"/>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083in" svg:height="0.67292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FIZINIŲ ASMENŲ BANKROTO ĮSTATYMO NR. </text:span><text:span text:style-name="T13">XI-2000 </text:span><text:span text:style-name="T14">5, 6, 7, 8, 14, 21, 23, 25, 29, 30, 31 STRAIPSNIŲ IR PRIEDO PAKEITIMO</text:span></text:p>
      <text:p text:style-name="P15">ĮSTATYMO<text:s/>PROJEKTO</text:p>
      <text:p text:style-name="P16"/>
      <text:p text:style-name="P17">2021-03-25<text:s/>Nr. XIVP-363</text:p>
      <text:p text:style-name="P18">Vilnius</text:p>
      <text:p text:style-name="P19"/>
      <text:p text:style-name="P20"><text:span text:style-name="T21">Įvertinę projekto atitiktį Konstitucijai, įstatymams, teisėkūros principams<text:s/></text:span><text:span text:style-name="T22">ir teis</text:span><text:span text:style-name="T23">ės technikos taisyklėms, teikiame šias pastabas:</text:span></text:p>
      <text:list text:style-name="LFO21" text:continue-numbering="true">
        <text:list-item>
          <text:p text:style-name="P24"><text:s/>Įstatymo projekto pavadinime prieš žodį „priedo“ įrašytinas žodis „įstatymo“.</text:p>
        </text:list-item>
        <text:list-item>
          <text:p text:style-name="P25"><text:span text:style-name="T26">Projekto 9 straipsniu siūloma keisti įstatymo 29 straipsnio 7 dalį ir nustatyti, jog p</text:span><text:span text:style-name="T27">lane numatyti likę nepatenkinti kreditorių reikalavimai, baigus fizinio asmens bankroto procesą, nurašomi, išskyrus reikalavimus<text:s/></text:span><text:span text:style-name="T28">dėl nusikalstama veika padarytos žalos atlyginimo.<text:s/></text:span><text:span text:style-name="T29">Projekto 13 straipsnyje siūloma nustatyti, kad įstatymo 9 straipsnis, kartu su keletu kit</text:span><text:span text:style-name="T30">ų straips</text:span><text:span text:style-name="T31">nių įsigalios 2021 m. liepos 1 d.</text:span><text:span text:style-name="T32">,</text:span><text:span text:style-name="T33"><text:s/>o šio straipsnio nuostatos bus taikomos</text:span><text:span text:style-name="T34"><text:s/></text:span><text:span text:style-name="T35">fizinių asmenų bankroto procesams, pradėtiems po 2021 m. birželio 30 d.</text:span></text:p>
        </text:list-item>
      </text:list>
      <text:p text:style-name="P36"><text:span text:style-name="T37">Tokio<text:s/></text:span><text:span text:style-name="T38">siūlomo<text:s/></text:span><text:span text:style-name="T39">reguliavimo kontekste<text:s/></text:span><text:span text:style-name="T40">atkreipiame dėmesį, kad Lietuvos Respublikos Konstitucinis Teismas 2017 m. gegužės 19 d. priėmė nutarimą „Dėl Lietuvos Respublikos fizinių asmenų bankroto įstatymo nuostatų atitikties Lietuvos Respublikos Konstitucijai“. Šiuo nutarimu Konstitucinis Teismas pripažino, kad Fizinių asmenų bankroto įstatymo 29 straipsnio 7 dalis (2015 m. gruodžio 22 d. redakcija, galiojusi iki 2016 m. gruodžio 31 d., TAR, 2015-12-30, Nr. 21017; 2015 m. gruodžio 22 d. redakcija, įsigaliojusi 2017 m. sausio 1 d., TAR, 2015-12-30, Nr. 21017) tiek, kiek pagal ją nurašomi reikalavimai dėl nusikalstamomis veikomis padarytos žalos atlyginimo, prieštaravo (prieštarauja) Konstitucijos 30 straipsnio 2 daliai, konstituciniams teisingumo, teisinės valstybės principams. Minėtas Konstitucinio Teismo nutarimas buvo įgyvendintas Seimui 2018 m. gegužės 17 d. priėmus Fizinių asmenų bankroto įstatymo Nr. XI-2000 1, 3, 5, 6, 7, 8, 9, 12, 27, 29, 31 straipsnių ir priedo pakeitimo ir įstatymo papildymo 4</text:span><text:span text:style-name="T41">1</text:span><text:span text:style-name="T42"><text:s/>straipsniu įstatymą Nr. XIII-1154. Pastaruoju įstatymu Fizinių asmenų bankroto įstatymo 29 straipsnio 7 dalyje buvo nustatytas<text:s/></text:span><text:soft-page-break/><text:span text:style-name="T43">draudimas, baigus fizinio asmens bankroto procesą, nurašyti kreditorinius reikalavimus dėl nusikalstama veika padarytos žalos atlyginimo. Atkreipiame dėmesį, kad 2018 m. spalio 23 d. Vyriausybei pateikus Seimui Fizinių asmenų bankroto įstatymo Nr. XI-2000 2, 6, 11, 12, 13, 14, 21 ir 29 straipsnių pakeitimo įstatymo projektą reg. Nr. XIIIP-2782, Seimas 2019 m. birželio 13 d. priėmė<text:s/></text:span><text:span text:style-name="T44">Fizinių asmenų bankroto įstatymo Nr. XI-2000 2, 6, 11, 12, 13, 14, 21, 23 ir 29 straipsnių pakeitimo</text:span><text:span text:style-name="T45"><text:s/></text:span><text:span text:style-name="T46">įstatymą</text:span><text:span text:style-name="T47"><text:s/>Nr. XIII-2226, kuriuo iš Fizinių asmenų bankroto įstatymo 29 straipsnio 7 dalies Konstitucinio Teismo 2017 m. gegužės 19 d. nutarimą įgyvendinanti nuostata buvo pašalinta.</text:span><text:span text:style-name="T48"><text:s/>Analizuojamu įstatymo projektu vėl siekiama ištaisyti reguliavimą, prieštaraujantį Konstitucijai</text:span></text:p>
      <text:p text:style-name="P49"><text:span text:style-name="T50">Atsižvelgdami</text:span><text:span text:style-name="T51"><text:s/>į tokią situaciją</text:span><text:span text:style-name="T52">, manome, kad įstatymo projektu teikiamas įstatymo</text:span><text:span text:style-name="T53"><text:s/></text:span><text:span text:style-name="T54">29 straipsnio 7<text:s/></text:span><text:span text:style-name="T55">dalies pakeitimas turi įsigalioti iš karto priėmus<text:s/></text:span><text:span text:style-name="T56">įstatymą<text:s/></text:span><text:span text:style-name="T57">ir<text:s/></text:span><text:span text:style-name="T58">jį<text:s/></text:span><text:span text:style-name="T59">paskelbus teisės aktų nustatyta tvarka, o įstatymo<text:s/></text:span><text:span text:style-name="T60">29 straipsnio 7<text:s/></text:span><text:span text:style-name="T61">dalies nuostatos turi būti taikomos visiems<text:s/></text:span><text:span text:style-name="T62">fizinių asmenų bankroto procesams</text:span><text:span text:style-name="T63">, tiek</text:span><text:span text:style-name="T64"><text:s/>pradėtiems po<text:s/></text:span><text:span text:style-name="T65">projektu teikiamo<text:s/></text:span><text:span text:style-name="T66">įstatymo įsigaliojimo</text:span><text:span text:style-name="T67">, tiek</text:span><text:span text:style-name="T68"><text:s/>pradėtiems ir nebaigtiems iki įstatymo įsigaliojimo.</text:span></text:p>
      <text:list text:style-name="LFO21" text:continue-numbering="true">
        <text:list-item>
          <text:p text:style-name="P69"><text:span text:style-name="T70"><text:s/></text:span><text:span text:style-name="T71">Atsižvelgiant į tai, kad projekto 13 straipsnio 4 dalyje siūloma reglamentuoti įstatymo įgyvendinimą, o pastaroji straipsnio dalis įsigaliotų anksčiau nei visas įstatymas, bei siekiant teisinio reguliavimo nuoseklumo, svarstytina, ar projekto 13 straipsnio 3 ir 4 dalis nereikėtų sukeisti vietomis, atitinkamai patikslinant projekto 13 straipsnio 1 dalies nuostatas dėl įstatymo įsigaliojimo, ir projekto 13 straipsnio pavadinimą išdėstyti taip: ,,13 straipsnis.<text:s/></text:span><text:span text:style-name="T72">Įstatymo įsigaliojimas, įgyvendinimas ir taikymas”.</text:span></text:p>
        </text:list-item>
      </text:list>
      <text:section text:name="Sect1" text:style-name="S1">
        <text:p text:style-name="P73"/>
        <text:p text:style-name="P74"/>
        <text:p text:style-name="P75">Departamento direktorius<text:tab/><text:tab/><text:tab/><text:tab/><text:tab/><text:tab/><text:tab/><text:s text:c="10"/>Andrius Kabišaitis</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D. Petrauskaitė, tel. (8 5) 239 6376, el. p.<text:s/></text:span><text:a xlink:href="mailto:daina.petrauskaite@lrs.lt" office:target-frame-name="_top" xlink:show="replace"><text:span text:style-name="T93">daina.petrauskaite@lrs.lt</text:span></text:a></text:p>
        <text:p text:style-name="P94"><text:span text:style-name="T95">S. Švedas, tel. (8 5) 239 61 65, el. p.<text:s/></text:span><text:a xlink:href="mailto:saulius.svedas@lrs.lt" office:target-frame-name="_top" xlink:show="replace"><text:span text:style-name="T96">saulius.svedas@lrs.lt</text:span></text:a></text:p>
        <text:p text:style-name="P97"><text:span text:style-name="T98">D. Zebleckis, tel. (8 5) 239 6906, el. p. dainius.zebleckis</text:span><text:a xlink:href="mailto:antanas.jatkevicius@lrs.lt" office:target-frame-name="_top" xlink:show="replace"><text:span text:style-name="T99">@lrs.lt</text:span></text:a><text:span text:style-name="T100"><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fo:font-size="12pt" style:font-size-asian="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3-25T13:51:00Z</meta:creation-date>
    <dc:date>2021-03-25T13:51:00Z</dc:date>
    <meta:print-date>2017-03-20T13:17:00Z</meta:print-date>
    <meta:template xlink:href="Normal.dotm" xlink:type="simple"/>
    <meta:editing-cycles>2</meta:editing-cycles>
    <meta:editing-duration>PT0S</meta:editing-duration>
    <meta:document-statistic meta:page-count="2" meta:paragraph-count="53" meta:word-count="583" meta:character-count="4204" meta:row-count="159" meta:non-whitespace-character-count="3674"/>
  </office:meta>
</office:document-meta>
</file>