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06%"/>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BodyText" style:family="paragraph">
      <style:paragraph-properties fo:line-height="150%" fo:text-indent="0.5in"/>
      <style:text-properties style:font-name="Times New Roman" style:font-size-complex="12pt"/>
    </style:style>
    <style:style style:name="P31" style:parent-style-name="BodyText" style:family="paragraph">
      <style:paragraph-properties fo:line-height="150%" fo:text-indent="0.5in"/>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text-underline-type="single" style:text-underline-style="solid" style:text-underline-width="auto" style:text-underline-mode="continuous"/>
    </style:style>
    <style:style style:name="T46" style:parent-style-name="DefaultParagraphFont" style:family="text">
      <style:text-properties style:font-name="Times New Roman" style:text-underline-type="single" style:text-underline-style="solid" style:text-underline-width="auto" style:text-underline-mode="continuous"/>
    </style:style>
    <style:style style:name="T47" style:parent-style-name="DefaultParagraphFont" style:family="text">
      <style:text-properties style:font-name="Times New Roman" style:text-underline-type="single" style:text-underline-style="solid" style:text-underline-width="auto" style:text-underline-mode="continuous"/>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font-style="italic" style:font-style-asian="italic" style:font-style-complex="italic"/>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fo:font-style="italic" style:font-style-asian="italic" style:font-style-complex="italic"/>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BodyText" style:family="paragraph">
      <style:paragraph-properties fo:line-height="150%" fo:text-indent="0.5i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style="italic" style:font-style-asian="italic" style:font-style-complex="italic"/>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fo:font-style="italic" style:font-style-asian="italic" style:font-style-complex="italic"/>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text-underline-type="single" style:text-underline-style="solid" style:text-underline-width="auto" style:text-underline-mode="continuous"/>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fo:font-style="italic" style:font-style-asian="italic" style:font-style-complex="italic"/>
    </style:style>
    <style:style style:name="T84" style:parent-style-name="DefaultParagraphFont" style:family="text">
      <style:text-properties style:font-name="Times New Roman"/>
    </style:style>
    <style:style style:name="P85" style:parent-style-name="BodyText" style:family="paragraph">
      <style:paragraph-properties fo:line-height="150%" fo:text-indent="0.5i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text-underline-type="single" style:text-underline-style="solid" style:text-underline-width="auto" style:text-underline-mode="continuous"/>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P101" style:parent-style-name="BodyText" style:family="paragraph">
      <style:paragraph-properties fo:line-height="150%" fo:text-indent="0.5i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P109" style:parent-style-name="Normal" style:family="paragraph">
      <style:paragraph-properties fo:text-align="justify" fo:line-height="115%">
        <style:tab-stops>
          <style:tab-stop style:type="left" style:position="0.4923in"/>
          <style:tab-stop style:type="left" style:position="0.6895in"/>
        </style:tab-stops>
      </style:paragraph-properties>
      <style:text-properties style:font-size-complex="12pt"/>
    </style:style>
    <style:style style:name="P110" style:parent-style-name="Normal" style:family="paragraph">
      <style:paragraph-properties fo:text-align="justify" fo:line-height="115%">
        <style:tab-stops>
          <style:tab-stop style:type="left" style:position="0.4923in"/>
          <style:tab-stop style:type="left" style:position="0.6895in"/>
        </style:tab-stops>
      </style:paragraph-properties>
      <style:text-properties style:font-size-complex="12pt"/>
    </style:style>
    <style:style style:name="P111" style:parent-style-name="Normal" style:family="paragraph">
      <style:paragraph-properties fo:text-align="justify" fo:line-height="115%"/>
      <style:text-properties style:font-size-complex="12pt"/>
    </style:style>
    <style:style style:name="P112" style:parent-style-name="Normal" style:family="paragraph">
      <style:paragraph-properties fo:text-align="justify" fo:line-height="115%"/>
      <style:text-properties style:font-size-complex="12pt"/>
    </style:style>
    <style:style style:name="P113"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115" style:parent-style-name="Normal" style:family="paragraph">
      <style:paragraph-properties>
        <style:tab-stops>
          <style:tab-stop style:type="left" style:position="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Hyperlink" style:family="text">
      <style:text-properties style:use-window-font-color="true" style:font-size-complex="12pt" style:text-underline-type="none" style:language-asian="lt" style:country-asian="LT"/>
    </style:style>
    <style:style style:name="T119" style:parent-style-name="DefaultParagraphFont" style:family="text">
      <style:text-properties style:font-name="Times New Roman" fo:font-size="12pt" style:font-size-asian="12pt" style:font-size-complex="12pt"/>
    </style:style>
    <style:style style:name="T120"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p>
      <text:p text:style-name="P12"><text:span text:style-name="T13">VALSTYBĖS TARNYBOS ĮSTATYMO NR. VIII-1316 27 STRAIPSNIO PAKEITIMO<text:s/></text:span><text:span text:style-name="T14">ĮSTATYMO<text:s/></text:span><text:span text:style-name="T15">PROJEKTO</text:span></text:p>
      <text:p text:style-name="P16"/>
      <text:p text:style-name="P17"><text:span text:style-name="T18">2021-</text:span><text:span text:style-name="T19">0</text:span><text:span text:style-name="T20">8</text:span><text:span text:style-name="T21">-</text:span><text:span text:style-name="T22">2</text:span><text:span text:style-name="T23">4</text:span><text:span text:style-name="T24"><text:s/>Nr. XIV</text:span><text:span text:style-name="T25">P-</text:span><text:span text:style-name="T26">7</text:span><text:span text:style-name="T27">80</text:span></text:p>
      <text:p text:style-name="P28">Vilnius<text:s/></text:p>
      <text:p text:style-name="P29"/>
      <text:p text:style-name="P30">Įvertinę projekto atitiktį Konstitucijai, įstatymams, teisėkūros principams<text:s/>ir teisės technikos taisyklių reikalavimams, teikiame šias pastabas.</text:p>
      <text:p text:style-name="P31"><text:span text:style-name="T32">1.<text:s/></text:span><text:span text:style-name="T33">Įstatymo projektu<text:s/></text:span><text:span text:style-name="T34">siūloma<text:s/></text:span><text:span text:style-name="T35">Lietuvos Respublikos valstybės tarnybos įstatymo</text:span><text:span text:style-name="T36"><text:s/>(toliau – keičiamas įstatymas)</text:span><text:span text:style-name="T37"><text:s/>27 straipsnio 2 ir 3 dalyse nustatyti, kad<text:s/></text:span><text:span text:style-name="T38">įstaigos vadovo, įstaigos padalinio vadovo ir valstybės tarnautojo tarnybinės veiklos vertinimo tikslas taip pat yra<text:s/></text:span><text:span text:style-name="T39">„</text:span><text:span text:style-name="T40">paskatinti jį prisidėti prie visuomenės gerovės kūrimo dalyvaujant savanoriškose veiklose. Dalyvavimas savanoriškose veiklose būtų papildomai vertinamas savanoriaujant ne mažiau kaip 40 valandų per metus.</text:span><text:span text:style-name="T41">“</text:span><text:span text:style-name="T42"><text:s/>Siūlomas teisinis reguliavimas diskutuotinas. Atkreiptinas dėmesys, kad įstaigos vadovo ar įstaigos padalinio vadovo tarnybinės veiklos vertinimo tikslas yra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 o valstybės tarnautojo tarnybinės veiklos vertinimo tikslas yra kiekvienais metais nustatyta tvarka įvertinti jo kvalifikaciją ir gebėjimus atlikti pareigybės aprašyme nustatytas funkcijas ir pasiektus rezultatus, vykdant jiems suformuluotas užduotis, o tai reiškia, kad<text:s/></text:span><text:span text:style-name="T43">veiklos<text:s/></text:span><text:span text:style-name="T44">vertinimas turi būti siejamas su<text:s/></text:span><text:span text:style-name="T45">tiesioginių funkcijų a</text:span><text:span text:style-name="T46">t</text:span><text:span text:style-name="T47">likimu</text:span><text:span text:style-name="T48"><text:s/>ir su tuo, kaip šios funkcijos buvo atliekamos, ar pasiekti nustatyti tikslai ir uždaviniai</text:span><text:span text:style-name="T49"><text:s/></text:span><text:span text:style-name="T50">(čia ir toliau pabraukta mūsų)</text:span><text:span text:style-name="T51">. Dalyvavimas savanoriškose veiklose nėra susijęs su tiesioginių funkcijų vykdymu, su vertinamajam nustatytomis užduotimis, pasiektais rezultatais ar kvalifikacija. Atsižvelgiant į tai, manytina, kad siūlomas pakeitimas nedera su tarnybinės veiklos vertinimo paskirtimi ir tikslais.<text:s/></text:span><text:span text:style-name="T52">Be to, abejotina, ar tam tikrų aspektų, nesusijusių su asmens tarnybine veikla, vertinimas būtų teisingas tų asmenų, kurių veikla buvo vertinama labai gerai, bet kurie dėl vienų ar kitų</text:span><text:span text:style-name="T53"><text:s/>objektyvių<text:s/></text:span><text:soft-page-break/><text:span text:style-name="T54">priežasčių nedalyvavo savanoriškoje veikloje, atžvilgiu.<text:s/></text:span><text:span text:style-name="T55">Atkreiptinas dėmesys, kad<text:s/></text:span><text:span text:style-name="T56">Konstitucinis Teismas yra pasisakęs dėl teisinio reguliavimo, kuris savo esme buvo panašus į įstatymo projektu siūlomą pakeitimą.<text:s/></text:span><text:span text:style-name="T57">Konstitucinis Teismas, be kita ko, vertino, ar Lietuvos Respublikos valstybės tarnybos įstatymo 11 straipsnio 2 dalies (2012 m. birželio 5 d. redakcija, įsigaliojusi 2013 m. birželio 1 d.) nuostata „Jeigu keli konkurse į karjeros valstybės tarnautoj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ir 13 straipsnio 2 dalies (2012 m. birželio 5 d. redakcija, įsigaliojusi 2013 m. birželio 1 d.) nuostata „Jeigu keli konkurse į įstaigos vadov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ir<text:s/></text:span><text:span text:style-name="T58">2018 m. birželio 6 d. nutarime Nr. KT13-N8/2018 pažymėjo, kad</text:span><text:span text:style-name="T59"><text:s/>pagal</text:span><text:span text:style-name="T60"><text:s/></text:span><text:span text:style-name="T61">g</text:span><text:span text:style-name="T62">inčijamą teisinį reguliavimą, įtvirtintą Valstybės tarnybos įstatymo 11 straipsnio 2 dalies (2012 m. birželio 5 d. redakcija, įsigaliojusi 2013 m. birželio 1 d.) ir 13 straipsnio 2 dalies (2012 m. birželio 5 d. redakcija, įsigaliojusi 2013 m. birželio 1 d.) nuostatose, pirmenybė būti priimtiems į pareigas valstybės tarnyboje, kai keli konkurse dalyvavę pretendentai įvertinami vienodai, suteikiama tik tiems pretendentams į pareigas valstybės tarnyboje, kurie privalomąją pradinę karo tarnybą yra atlikę ginčijamose nuostatose nurodytais būdais arba kurie yra atlikę alternatyviąją krašto apsaugos tarnybą. Pažymėta, kad tokia pirmenybė nesuteikiama tiems nuo karo prievolės atleistiems pretendentams į pareigas valstybės tarnyboje, kurie šios prievolės atlikti negali dėl objektyvių priežasčių,<text:s/></text:span><text:span text:style-name="T63">inter alia</text:span><text:span text:style-name="T64"><text:s/>dėl amžiaus, sveikatos būklės, taip pat kurie nuo jos buvo atleisti dėl lyties; tokia pirmenybė nesuteikiama ir tiems pretendentams į pareigas valstybės tarnyboje, kurie neprivalėjo atlikti privalomosios pradinės karo ar alternatyviosios krašto apsaugos tarnybos, nes Karo prievolės įstatymo nustatytais pagrindais ir tvarka ji jiems buvo atidėta arba jie iš privalomosios pradinės karo tarnybos ar alternatyviosios krašto apsaugos tarnybos įstatyme nustatytais atvejais buvo paleisti jos neatlikę.</text:span><text:span text:style-name="T65"><text:s/>Konstitucinis Teismas pažymėjo, kad „Valstybės tarnyba turi būti kvalifikuota, priimti dirbti joje asmenys turi sugebėti atlikti jai keliamus uždavinius; norintieji tapti valstybės tarnautojais, pareigūnais paprastai privalo turėti atitinkamą išsilavinimą, profesinę patirtį, kai kurias asmenines savybes, be to, kuo aukštesnės pareigos, kuo svarbesnė veiklos sritis, tuo didesni reikalavimai keliami šias pareigas einantiems asmenims (</text:span><text:span text:style-name="T66">inter alia</text:span><text:span text:style-name="T67"><text:s/>2008 m. sausio 22 d., 2011 m. liepos 7 d. nutarimai).“</text:span><text:span text:style-name="T68"><text:s/></text:span></text:p>
      <text:p text:style-name="P69"><text:span text:style-name="T70">Savo nutarime Konstitucinis Teismas paminėjo ir tai, kad „vienas iš Konstitucijos 33 straipsnio 1 dalies, kurioje piliečiams laiduojama teisė lygiomis sąlygomis stoti į Lietuvos Respublikos valstybės tarnybą, kylančių reikalavimų valstybės tarnybos teisiniam reguliavimui yra lygiateisė stojančiųjų konkurencija, kuri suponuoja, kad stojantieji į valstybės tarnybą būtų vertinami pagal jų žinias ir<text:s/></text:span><text:soft-page-break/><text:span text:style-name="T71">gebėjimus, būtinus atitinkamoms valstybės tarnautojo funkcijoms atlikti, taip pat kad būtų paisoma iš Konstitucijos 29 straipsnio kylančių asmenų lygiateisiškumo, nediskriminavimo ir privilegijų neteikimo Konstitucijoje<text:s/></text:span><text:span text:style-name="T72">expressis verbis</text:span><text:span text:style-name="T73"><text:s/>nurodytais ir kitais konstituciškai nepateisinamais pagrindais imperatyvų.“</text:span><text:span text:style-name="T74"><text:s/></text:span><text:span text:style-name="T75">Konstitucinis Teismas savo nutarime konstatavo, kad „įstatymų leidėjas, Valstybės tarnybos įstatymo 11 straipsnio 2 dalyje ir 13 straipsnio 2 dalyje nustatydamas šioje konstitucinės justicijos byloje ginčijamą teisinį reguliavimą, nepaisė iš Konstitucijos 33 straipsnio 1 dalies, kurioje piliečiams laiduojama teisė lygiomis sąlygomis stoti į Lietuvos Respublikos valstybės tarnybą, valstybės tarnybos teisiniam reguliavimui kylančio reikalavimo užtikrinti lygiateisę stojančiųjų konkurenciją, taip pat nepaisė iš Konstitucijos 29 straipsnio kylančių asmenų lygiateisiškumo, nediskriminavimo ir privilegijų neteikimo Konstitucijoje<text:s/></text:span><text:span text:style-name="T76">expressis verbis</text:span><text:span text:style-name="T77"><text:s/>nurodytais ir kitais konstituciškai nepateisinamais pagrindais imperatyvų.“</text:span><text:span text:style-name="T78"><text:s/></text:span><text:span text:style-name="T79">Akreiptinas dėmesys, kad<text:s/></text:span><text:span text:style-name="T80">„Konstitucinis Teismas ne kartą yra konstatavęs, kad valstybės tarnybos santykiai apima ne tik santykius, susijusius su piliečio teisės lygiomis sąlygomis stoti į Lietuvos Respublikos valstybinę tarnybą įgyvendinimu,<text:s/></text:span><text:span text:style-name="T81">bet ir santykius, susiklostančius piliečiui įstojus į valstybės tarnybą ir einant pareigas valstybės tarnyboje</text:span><text:span text:style-name="T82"><text:s/>(</text:span><text:span text:style-name="T83">inter alia</text:span><text:span text:style-name="T84"><text:s/>2004 m. gruodžio 13 d., 2007 m. rugpjūčio 13 d., 2011 m. liepos 7 d. nutarimai).“</text:span></text:p>
      <text:p text:style-name="P85"><text:span text:style-name="T86">2. Įstatymo projektu siūlomas pakeitimas diskutuotinas ir pačios savanoriškos veiklos paskirties aspektu.<text:s/></text:span><text:span text:style-name="T87">Lietuvos Respublikos savanoriškos veiklos įstatymo 2 straipsnio 1 dalyje savanoriška veikla apibrėžiama kaip „savanorio<text:s/></text:span><text:span text:style-name="T88">neatlyginamai</text:span><text:span text:style-name="T89"><text:s/>atliekama visuomenei naudinga veikla, kurios sąlygos nustatomos savanorio ir šios veiklos organizat</text:span><text:span text:style-name="T90">oriaus susitarimu</text:span><text:span text:style-name="T91">“</text:span><text:span text:style-name="T92">. Vienas iš</text:span><text:span text:style-name="T93"><text:s/>savanoriškos veiklos principų yra</text:span><text:span text:style-name="T94"><text:s/>naudos visuomenei i</text:span><text:span text:style-name="T95">r asmeniui principas, kuris reiškia, kad</text:span><text:span text:style-name="T96"><text:s/>dalyvavimas savanoriškoje veikloje sudaro asmenims galimybę aktyviai prisidėti prie visuomenės gerovės kūrimo ir<text:s/></text:span><text:span text:style-name="T97">skatina savanorių asmeninę saviraišką ir tobulėjimą</text:span><text:span text:style-name="T98">. Manytina, kad siūlomas teisinis reguliavimas neatitinka pačios savanoriškos veiklos esmės ir principo, nes siūlomu pakeitimu būtų nustatytas tam tikras atlyginimas asmeniui</text:span><text:span text:style-name="T99"><text:s/>(palankesnis tarnybinės veiklos vertinimas)</text:span><text:span text:style-name="T100"><text:s/>ir būtų pretekstas prisidėti prie savanoriškos veiklos siekiant asmeninės naudos, nesusijusios su savanoriškos veiklos paskirtimi.<text:s/></text:span></text:p>
      <text:p text:style-name="P101"><text:span text:style-name="T102">Šiame kontekste pažymėtina ir tai, kad jeigu<text:s/></text:span><text:span text:style-name="T103">siūlomu reguliavimu<text:s/></text:span><text:span text:style-name="T104">siekiama skatinti savanorišką veiklą, neaišku, kodėl tai yra siejama<text:s/></text:span><text:span text:style-name="T105">tik<text:s/></text:span><text:span text:style-name="T106">su keičiamo įstatymo teisinio reguliavimo sritimi</text:span><text:span text:style-name="T107">, nes<text:s/></text:span><text:span text:style-name="T108">savanoriškoje veikloje gali dalyvauti ne tik įstaigų vadovai, įstaigų padalinių vadovai ar valstybės tarnautojai.<text:s/></text:span></text:p>
      <text:p text:style-name="P109"/>
      <text:p text:style-name="P110"/>
      <text:p text:style-name="P111">Privatinės teisės skyriaus vedėja, <text:s text:c="87"/>Daina Petrauskaitė</text:p>
      <text:p text:style-name="P112">pavaduojanti departamento direktorių<text:s/><text:tab/><text:tab/><text:tab/><text:tab/><text:s text:c="5"/><text:s text:c="5"/><text:s/><text:s text:c="21"/></text:p>
      <text:p text:style-name="P113"/>
      <text:p text:style-name="P114"/>
      <text:soft-page-break/>
      <text:p text:style-name="P115"><text:span text:style-name="T116">J. Andriuškevičiūtė,<text:s/></text:span><text:span text:style-name="T117">tel. (8 5) 239 6159, el. p.<text:s/></text:span><text:a xlink:href="mailto:jadvyga.andriuskeviciute@lrs.lt" office:target-frame-name="_top" xlink:show="replace"><text:span text:style-name="T118">jadvyga.andriuskeviciute@lrs.lt</text:span></text:a></text:p>
      <text:p text:style-name="Preformatted"><text:span text:style-name="T119">J. Raškauskaitė, tel. (8 5) 239 6842, el. p.<text:s/></text:span><text:a xlink:href="mailto:jurgita.raskauskaite@lrs.lt" office:target-frame-name="_top" xlink:show="replace"><text:span text:style-name="T120">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8-24T13:14:00Z</meta:creation-date>
    <dc:date>2021-08-24T13:14:00Z</dc:date>
    <meta:template xlink:href="Normal.dotm" xlink:type="simple"/>
    <meta:editing-cycles>2</meta:editing-cycles>
    <meta:editing-duration>PT0S</meta:editing-duration>
    <meta:document-statistic meta:page-count="4" meta:paragraph-count="891" meta:word-count="1362" meta:character-count="8022" meta:row-count="943" meta:non-whitespace-character-count="7551"/>
  </office:meta>
</office:document-meta>
</file>