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style:font-name="Times New Roman" style:font-name-complex="Times New Roman" fo:font-weight="bold" style:font-weight-asian="bold"/>
    </style:style>
    <style:style style:name="P41" style:parent-style-name="Normal" style:family="paragraph">
      <style:paragraph-properties fo:text-align="center"/>
      <style:text-properties style:font-name="Times New Roman" style:font-name-complex="Times New Roman" fo:font-weight="bold" style:font-weight-asian="bold"/>
    </style:style>
    <style:style style:name="P42" style:parent-style-name="ListParagraph" style:list-style-name="LFO1" style:family="paragraph"/>
    <style:style style:name="T43" style:parent-style-name="DefaultParagraphFont" style:family="text">
      <style:text-properties style:font-name="Times New Roman" style:font-name-complex="Times New Roman" fo:font-weight="bold" style:font-weight-asian="bold"/>
    </style:style>
    <style:style style:name="P44" style:parent-style-name="Normal" style:family="paragraph">
      <style:paragraph-properties style:text-autospace="none" fo:text-align="justify"/>
      <style:text-properties style:font-name="Times New Roman" style:font-name-complex="Times New Roman" fo:font-weight="bold" style:font-weight-asian="bold"/>
    </style:style>
    <style:style style:name="P45" style:parent-style-name="Normal" style:family="paragraph">
      <style:paragraph-properties style:text-autospace="none" fo:text-align="justify" fo:text-indent="0.3937in"/>
    </style:style>
    <style:style style:name="T46" style:parent-style-name="DefaultParagraphFont" style:family="text">
      <style:text-properties style:font-name="Times New Roman" style:font-name-complex="Times New Roman" style:language-asian="lt" style:country-asian="LT"/>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color="#000000"/>
    </style:style>
    <style:style style:name="T49" style:parent-style-name="DefaultParagraphFont" style:family="text">
      <style:text-properties style:font-name="Times New Roman" style:font-name-complex="Times New Roman" fo:color="#000000"/>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color="#000000"/>
    </style:style>
    <style:style style:name="T52" style:parent-style-name="DefaultParagraphFont" style:family="text">
      <style:text-properties style:font-name="Times New Roman" style:font-name-complex="Times New Roman" fo:color="#000000"/>
    </style:style>
    <style:style style:name="T53" style:parent-style-name="DefaultParagraphFont" style:family="text">
      <style:text-properties style:font-name="Times New Roman" style:font-name-complex="Times New Roman" fo:font-weight="bold" style:font-weight-asian="bold" style:font-weight-complex="bold" fo:color="#000000"/>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style:font-name="Times New Roman" style:font-name-complex="Times New Roman" fo:background-color="#FFFFFF"/>
    </style:style>
    <style:style style:name="T67" style:parent-style-name="DefaultParagraphFont" style:family="text">
      <style:text-properties style:font-name="Times New Roman" style:font-name-complex="Times New Roman" fo:color="#444444" fo:letter-spacing="0.0013in" fo:background-color="#FFFFFF"/>
    </style:style>
    <style:style style:name="T68" style:parent-style-name="DefaultParagraphFont" style:family="text">
      <style:text-properties style:font-name="Times New Roman" style:font-name-complex="Times New Roman" fo:letter-spacing="0.0013in" fo:background-color="#FFFFFF"/>
    </style:style>
    <style:style style:name="T69" style:parent-style-name="apple-converted-space" style:family="text">
      <style:text-properties style:font-name="Times New Roman" style:font-name-complex="Times New Roman" fo:letter-spacing="0.0013in" fo:background-color="#FFFFFF"/>
    </style:style>
    <style:style style:name="T70" style:parent-style-name="DefaultParagraphFont" style:family="text">
      <style:text-properties style:font-name="Times New Roman" style:font-name-complex="Times New Roman" fo:color="#333333" fo:background-color="#FFFFFF"/>
    </style:style>
    <style:style style:name="T71" style:parent-style-name="apple-converted-space" style:family="text">
      <style:text-properties style:font-name="Times New Roman" style:font-name-complex="Times New Roman" fo:letter-spacing="0.0013in" fo:background-color="#FFFFFF"/>
    </style:style>
    <style:style style:name="T72" style:parent-style-name="apple-converted-space" style:family="text">
      <style:text-properties style:font-name="Times New Roman" style:font-name-complex="Times New Roman" fo:letter-spacing="0.0013in" fo:background-color="#FFFFFF"/>
    </style:style>
    <style:style style:name="T73" style:parent-style-name="apple-converted-space" style:family="text">
      <style:text-properties style:font-name="Times New Roman" style:font-name-complex="Times New Roman" fo:letter-spacing="0.0013in" fo:background-color="#FFFFFF"/>
    </style:style>
    <style:style style:name="T74" style:parent-style-name="DefaultParagraphFont" style:family="text">
      <style:text-properties style:font-name="Times New Roman" style:font-name-complex="Times New Roman" fo:color="#333333" fo:background-color="#FFFFFF"/>
    </style:style>
    <style:style style:name="T75" style:parent-style-name="DefaultParagraphFont" style:family="text">
      <style:text-properties style:font-name="Times New Roman" style:font-name-complex="Times New Roman" fo:color="#333333" fo:background-color="#FFFFFF"/>
    </style:style>
    <style:style style:name="T76" style:parent-style-name="DefaultParagraphFont" style:family="text">
      <style:text-properties style:font-name="Times New Roman" style:font-name-complex="Times New Roman" fo:color="#333333" fo:background-color="#FFFFFF"/>
    </style:style>
    <style:style style:name="T77" style:parent-style-name="DefaultParagraphFont" style:family="text">
      <style:text-properties style:font-name="Times New Roman" style:font-name-complex="Times New Roman" fo:color="#333333" fo:background-color="#FFFFFF"/>
    </style:style>
    <style:style style:name="T78" style:parent-style-name="DefaultParagraphFont" style:family="text">
      <style:text-properties style:font-name="Times New Roman" style:font-name-complex="Times New Roman" fo:color="#333333" fo:background-color="#FFFFFF"/>
    </style:style>
    <style:style style:name="T79" style:parent-style-name="DefaultParagraphFont" style:family="text">
      <style:text-properties style:font-name="Times New Roman" style:font-name-complex="Times New Roman" fo:color="#333333" fo:background-color="#FFFFFF"/>
    </style:style>
    <style:style style:name="T80" style:parent-style-name="DefaultParagraphFont" style:family="text">
      <style:text-properties style:font-name="Times New Roman" style:font-name-complex="Times New Roman" fo:color="#333333" fo:background-color="#FFFFFF"/>
    </style:style>
    <style:style style:name="T81" style:parent-style-name="DefaultParagraphFont" style:family="text">
      <style:text-properties style:font-name="Times New Roman" style:font-name-complex="Times New Roman" fo:color="#333333" fo:background-color="#FFFFFF"/>
    </style:style>
    <style:style style:name="T82" style:parent-style-name="DefaultParagraphFont" style:family="text">
      <style:text-properties style:font-name="Times New Roman" style:font-name-complex="Times New Roman" fo:color="#333333" fo:background-color="#FFFFFF"/>
    </style:style>
    <style:style style:name="T83" style:parent-style-name="DefaultParagraphFont" style:family="text">
      <style:text-properties style:font-name="Times New Roman" style:font-name-complex="Times New Roman" fo:color="#333333" fo:background-color="#FFFFFF"/>
    </style:style>
    <style:style style:name="T84" style:parent-style-name="DefaultParagraphFont" style:family="text">
      <style:text-properties style:font-name="Times New Roman" style:font-name-complex="Times New Roman" fo:color="#512B2B" fo:background-color="#FFFFFF"/>
    </style:style>
    <style:style style:name="P85" style:parent-style-name="NormalWeb" style:family="paragraph">
      <style:paragraph-properties fo:text-align="justify" fo:margin-top="0in" fo:margin-bottom="0in"/>
    </style:style>
    <style:style style:name="T86" style:parent-style-name="apple-converted-space" style:family="text">
      <style:text-properties style:font-name="Times New Roman" style:font-name-complex="Times New Roman" fo:letter-spacing="0.0013in" fo:background-color="#FFFFFF"/>
    </style:style>
    <style:style style:name="T87" style:parent-style-name="apple-converted-space" style:family="text">
      <style:text-properties style:font-name="Times New Roman" style:font-name-complex="Times New Roman" fo:letter-spacing="0.0013in" fo:background-color="#FFFFFF"/>
    </style:style>
    <style:style style:name="T88" style:parent-style-name="apple-converted-space" style:family="text">
      <style:text-properties style:font-name="Times New Roman" style:font-name-complex="Times New Roman" fo:letter-spacing="0.0013in" fo:background-color="#FFFFFF"/>
    </style:style>
    <style:style style:name="T89" style:parent-style-name="apple-converted-space" style:family="text">
      <style:text-properties style:font-name="Times New Roman" style:font-name-complex="Times New Roman" fo:letter-spacing="0.0013in" fo:background-color="#FFFFFF"/>
    </style:style>
    <style:style style:name="T90" style:parent-style-name="apple-converted-space" style:family="text">
      <style:text-properties style:font-name="Times New Roman" style:font-name-complex="Times New Roman" fo:letter-spacing="0.0013in" fo:background-color="#FFFFFF"/>
    </style:style>
    <style:style style:name="T91" style:parent-style-name="DefaultParagraphFont" style:family="text">
      <style:text-properties style:font-name="Times New Roman" style:font-name-complex="Times New Roman" fo:color="#512B2B" fo:background-color="#FFFFFF"/>
    </style:style>
    <style:style style:name="T92" style:parent-style-name="DefaultParagraphFont" style:family="text">
      <style:text-properties style:font-name="Times New Roman" style:font-name-complex="Times New Roman" fo:color="#512B2B" fo:background-color="#FFFFFF"/>
    </style:style>
    <style:style style:name="T93" style:parent-style-name="DefaultParagraphFont" style:family="text">
      <style:text-properties style:font-name="Times New Roman" style:font-name-complex="Times New Roman" fo:color="#512B2B" fo:background-color="#FFFFFF"/>
    </style:style>
    <style:style style:name="T94"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5" style:parent-style-name="DefaultParagraphFont" style:family="text">
      <style:text-properties style:font-name="Times New Roman" style:font-name-complex="Times New Roman" fo:color="#512B2B" fo:background-color="#FFFFFF"/>
    </style:style>
    <style:style style:name="T96"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7"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8"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99"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100" style:parent-style-name="DefaultParagraphFont" style:family="text">
      <style:text-properties style:font-name="Times New Roman" style:font-name-complex="Times New Roman" fo:font-weight="bold" style:font-weight-asian="bold" style:font-weight-complex="bold" fo:color="#512B2B" fo:background-color="#FFFFFF"/>
    </style:style>
    <style:style style:name="T101" style:parent-style-name="DefaultParagraphFont" style:family="text">
      <style:text-properties style:font-name="Times New Roman" style:font-name-complex="Times New Roman" fo:color="#512B2B" fo:background-color="#FFFFFF"/>
    </style:style>
    <style:style style:name="T102" style:parent-style-name="DefaultParagraphFont" style:family="text">
      <style:text-properties style:font-name="Times New Roman" style:font-name-complex="Times New Roman" fo:font-weight="bold" style:font-weight-asian="bold" style:font-weight-complex="bold" fo:color="#212529" fo:background-color="#FFFFFF"/>
    </style:style>
    <style:style style:name="T103" style:parent-style-name="DefaultParagraphFont" style:family="text">
      <style:text-properties style:font-name="Times New Roman" style:font-name-complex="Times New Roman" fo:font-weight="bold" style:font-weight-asian="bold" style:font-weight-complex="bold"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DefaultParagraphFont" style:family="text">
      <style:text-properties style:font-name="Times New Roman" style:font-name-complex="Times New Roman" fo:background-color="#FFFFFF"/>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fo:background-color="#FFFFFF" fo:language="en" fo:country="US"/>
    </style:style>
    <style:style style:name="T109" style:parent-style-name="DefaultParagraphFont" style:family="text">
      <style:text-properties style:font-name="Times New Roman" style:font-name-complex="Times New Roman" fo:background-color="#FFFFFF"/>
    </style:style>
    <style:style style:name="T110" style:parent-style-name="DefaultParagraphFont" style:family="text">
      <style:text-properties style:font-name="Times New Roman" style:font-name-complex="Times New Roman" fo:background-color="#FFFFFF"/>
    </style:style>
    <style:style style:name="T111" style:parent-style-name="DefaultParagraphFont" style:family="text">
      <style:text-properties style:font-name="Times New Roman" style:font-name-complex="Times New Roman" fo:background-color="#FFFFFF"/>
    </style:style>
    <style:style style:name="T112" style:parent-style-name="DefaultParagraphFont" style:family="text">
      <style:text-properties style:font-name="Times New Roman" style:font-name-complex="Times New Roman" fo:background-color="#FFFFFF"/>
    </style:style>
    <style:style style:name="T113" style:parent-style-name="DefaultParagraphFont" style:family="text">
      <style:text-properties style:font-name="Times New Roman" style:font-name-complex="Times New Roman" fo:background-color="#FFFFFF"/>
    </style:style>
    <style:style style:name="T114" style:parent-style-name="DefaultParagraphFont" style:family="text">
      <style:text-properties style:font-name="Times New Roman" style:font-name-complex="Times New Roman"/>
    </style:style>
    <style:style style:name="P115" style:parent-style-name="NormalWeb" style:family="paragraph">
      <style:paragraph-properties fo:text-align="justify" fo:margin-top="0in" fo:margin-bottom="0in"/>
    </style:style>
    <style:style style:name="T116" style:parent-style-name="DefaultParagraphFont" style:family="text">
      <style:text-properties style:font-name="Times New Roman" style:font-name-complex="Times New Roman" fo:color="#000000"/>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T119" style:parent-style-name="DefaultParagraphFont" style:family="text">
      <style:text-properties style:font-name="Times New Roman" style:font-name-complex="Times New Roman" fo:color="#000000"/>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fo:color="#000000"/>
    </style:style>
    <style:style style:name="T123" style:parent-style-name="DefaultParagraphFont" style:family="text">
      <style:text-properties style:font-name="Times New Roman" style:font-name-complex="Times New Roman" fo:font-style="italic" style:font-style-asian="italic" style:font-style-complex="italic" fo:color="#000000"/>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font-style="italic" style:font-style-asian="italic" style:font-style-complex="italic" fo:color="#000000"/>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fo:font-style="italic" style:font-style-asian="italic" style:font-style-complex="italic" fo:color="#000000"/>
    </style:style>
    <style:style style:name="T128" style:parent-style-name="DefaultParagraphFont" style:family="text">
      <style:text-properties style:font-name="Times New Roman" style:font-name-complex="Times New Roman"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color="#000000"/>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fo:font-weight="bold" style:font-weight-asian="bold" style:font-weight-complex="bold" fo:color="#000000"/>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color="#000000"/>
    </style:style>
    <style:style style:name="T140" style:parent-style-name="DefaultParagraphFont" style:family="text">
      <style:text-properties style:font-name="Times New Roman" style:font-name-complex="Times New Roman" fo:color="#000000"/>
    </style:style>
    <style:style style:name="T141" style:parent-style-name="DefaultParagraphFont" style:family="text">
      <style:text-properties style:font-name="Times New Roman" style:font-name-complex="Times New Roman" fo:color="#000000"/>
    </style:style>
    <style:style style:name="T142" style:parent-style-name="DefaultParagraphFont" style:family="text">
      <style:text-properties style:font-name="Times New Roman" style:font-name-complex="Times New Roman" fo:font-weight="bold" style:font-weight-asian="bold" style:font-weight-complex="bold" fo:color="#000000"/>
    </style:style>
    <style:style style:name="T143" style:parent-style-name="DefaultParagraphFont" style:family="text">
      <style:text-properties style:font-name="Times New Roman" style:font-name-complex="Times New Roman" fo:color="#000000"/>
    </style:style>
    <style:style style:name="T144" style:parent-style-name="DefaultParagraphFont" style:family="text">
      <style:text-properties style:font-name="Times New Roman" style:font-name-complex="Times New Roman" fo:color="#000000"/>
    </style:style>
    <style:style style:name="T145" style:parent-style-name="DefaultParagraphFont" style:family="text">
      <style:text-properties style:font-name="Times New Roman" style:font-name-complex="Times New Roman" fo:font-weight="bold" style:font-weight-asian="bold" style:font-weight-complex="bold" fo:color="#000000"/>
    </style:style>
    <style:style style:name="T146" style:parent-style-name="DefaultParagraphFont" style:family="text">
      <style:text-properties style:font-name="Times New Roman" style:font-name-complex="Times New Roman" fo:color="#000000"/>
    </style:style>
    <style:style style:name="T147" style:parent-style-name="DefaultParagraphFont" style:family="text">
      <style:text-properties style:font-name="Times New Roman" style:font-name-complex="Times New Roman" fo:font-weight="bold" style:font-weight-asian="bold" style:font-weight-complex="bold" fo:color="#000000"/>
    </style:style>
    <style:style style:name="T148" style:parent-style-name="DefaultParagraphFont" style:family="text">
      <style:text-properties style:font-name="Times New Roman" style:font-name-complex="Times New Roman" fo:color="#000000"/>
    </style:style>
    <style:style style:name="T149" style:parent-style-name="DefaultParagraphFont" style:family="text">
      <style:text-properties style:font-name="Times New Roman" style:font-name-complex="Times New Roman" fo:color="#000000"/>
    </style:style>
    <style:style style:name="T150" style:parent-style-name="DefaultParagraphFont" style:family="text">
      <style:text-properties style:font-name="Times New Roman" style:font-name-complex="Times New Roman" fo:color="#000000"/>
    </style:style>
    <style:style style:name="T151" style:parent-style-name="DefaultParagraphFont" style:family="text">
      <style:text-properties style:font-name="Times New Roman" style:font-name-complex="Times New Roman"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fo:font-weight="bold" style:font-weight-asian="bold" style:font-weight-complex="bold"/>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style:style>
    <style:style style:name="P157" style:parent-style-name="Normal" style:family="paragraph">
      <style:paragraph-properties style:text-autospace="none" fo:text-align="justify"/>
      <style:text-properties style:font-name="Times New Roman" style:font-name-complex="Times New Roman"/>
    </style:style>
    <style:style style:name="P158"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style>
    <style:style style:name="P159" style:parent-style-name="Normal" style:family="paragraph">
      <style:paragraph-properties fo:text-align="justify" fo:text-indent="0.3937in"/>
      <style:text-properties style:font-name="Times New Roman" style:font-name-complex="Times New Roman"/>
    </style:style>
    <style:style style:name="P160" style:parent-style-name="Normal" style:family="paragraph">
      <style:paragraph-properties fo:text-align="justify" fo:text-indent="0.3937in"/>
      <style:text-properties style:font-name="Times New Roman" style:font-name-complex="Times New Roman"/>
    </style:style>
    <style:style style:name="P161"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style>
    <style:style style:name="P162"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style>
    <style:style style:name="P163" style:parent-style-name="Normal" style:family="paragraph">
      <style:paragraph-properties fo:text-align="justify" fo:text-indent="0.3937in"/>
      <style:text-properties style:font-name="Times New Roman" style:font-name-complex="Times New Roma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apple-converted-space"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fo:text-indent="0.3937in"/>
      <style:text-properties style:font-name="Times New Roman" style:font-name-complex="Times New Roman" fo:font-weight="bold" style:font-weight-asian="bold"/>
    </style:style>
    <style:style style:name="P200" style:parent-style-name="Normal" style:family="paragraph">
      <style:paragraph-properties fo:text-align="justify" fo:text-indent="0.3937in"/>
      <style:text-properties style:font-name="Times New Roman" style:font-name-complex="Times New Roman"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fo:text-indent="0.3937in"/>
      <style:text-properties style:font-name="Times New Roman" style:font-name-complex="Times New Roman" fo:font-weight="bold" style:font-weight-asian="bold"/>
    </style:style>
    <style:style style:name="P212" style:parent-style-name="Normal" style:family="paragraph">
      <style:paragraph-properties fo:text-align="justify" fo:text-indent="0.3937in"/>
      <style:text-properties style:font-name="Times New Roman" style:font-name-complex="Times New Roman"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style:font-name-complex="Times New Roman"/>
    </style:style>
    <style:style style:name="P215" style:parent-style-name="Normal" style:family="paragraph">
      <style:paragraph-properties fo:text-align="justify" fo:text-indent="0.3937in"/>
      <style:text-properties style:font-name="Times New Roman" style:font-name-complex="Times New Roman" fo:font-weight="bold" style:font-weight-asian="bold"/>
    </style:style>
    <style:style style:name="P216" style:parent-style-name="Normal" style:family="paragraph">
      <style:paragraph-properties fo:text-align="justify" fo:text-indent="0.3937in"/>
      <style:text-properties style:font-name="Times New Roman" style:font-name-complex="Times New Roman" fo:font-weight="bold" style:font-weight-asian="bold"/>
    </style:style>
    <style:style style:name="P217" style:parent-style-name="Normal" style:family="paragraph">
      <style:paragraph-properties fo:text-align="justify" fo:text-indent="0.3937in"/>
      <style:text-properties style:font-name="Times New Roman" style:font-name-complex="Times New Roman" fo:font-weight="bold" style:font-weight-asian="bold"/>
    </style:style>
    <style:style style:name="P218" style:parent-style-name="Normal" style:family="paragraph">
      <style:paragraph-properties fo:text-align="justify" fo:text-indent="0.3937in"/>
      <style:text-properties style:font-name="Times New Roman" style:font-name-complex="Times New Roman"/>
    </style:style>
    <style:style style:name="P219" style:parent-style-name="Normal" style:family="paragraph">
      <style:paragraph-properties fo:text-align="justify" fo:text-indent="0.3937in"/>
      <style:text-properties style:font-name="Times New Roman" style:font-name-complex="Times New Roman"/>
    </style:style>
    <style:style style:name="P220" style:parent-style-name="Normal" style:family="paragraph">
      <style:paragraph-properties fo:text-align="justify" fo:text-indent="0.3937in"/>
      <style:text-properties style:font-name="Times New Roman" style:font-name-complex="Times New Roman" fo:font-weight="bold" style:font-weight-asian="bold"/>
    </style:style>
    <style:style style:name="P221" style:parent-style-name="Normal" style:family="paragraph">
      <style:paragraph-properties fo:text-align="justify" fo:text-indent="0.3937in"/>
      <style:text-properties style:font-name="Times New Roman" style:font-name-complex="Times New Roman" fo:font-weight="bold" style:font-weight-asian="bold"/>
    </style:style>
    <style:style style:name="P222" style:parent-style-name="Normal" style:family="paragraph">
      <style:paragraph-properties fo:text-align="justify" fo:text-indent="0.3937in"/>
      <style:text-properties style:font-name="Times New Roman" style:font-name-complex="Times New Roman"/>
    </style:style>
    <style:style style:name="P223" style:parent-style-name="Normal" style:family="paragraph">
      <style:paragraph-properties fo:text-align="justify" fo:text-indent="0.3937in"/>
      <style:text-properties style:font-name="Times New Roman" style:font-name-complex="Times New Roman"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 New Roman" style:font-name-complex="Times New Roman" fo:font-weight="bold" style:font-weight-asian="bold"/>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3937in"/>
      <style:text-properties fo:font-weight="bold" style:font-weight-asian="bold" style:language-asian="lt" style:country-asian="LT"/>
    </style:style>
    <style:style style:name="P228" style:parent-style-name="Normal" style:family="paragraph">
      <style:paragraph-properties fo:text-align="justify" fo:text-indent="0.3937in"/>
      <style:text-properties style:font-weight-complex="bold" style:language-asian="lt" style:country-asian="LT"/>
    </style:style>
    <style:style style:name="P229" style:parent-style-name="Normal" style:family="paragraph">
      <style:paragraph-properties fo:text-align="justify" fo:text-indent="0.3937in"/>
      <style:text-properties fo:font-weight="bold" style:font-weight-asian="bold"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font-name="Times New Roman" style:font-name-complex="Times New Roman" fo:font-weight="bold" style:font-weight-asian="bold"/>
    </style:style>
    <style:style style:name="P233" style:parent-style-name="Normal" style:family="paragraph">
      <style:paragraph-properties fo:text-align="justify" fo:text-indent="0.3937in"/>
      <style:text-properties style:font-name="Times New Roman" style:font-name-complex="Times New Roman" fo:font-weight="bold" style:font-weight-asian="bold"/>
    </style:style>
    <style:style style:name="P234" style:parent-style-name="Normal" style:family="paragraph">
      <style:paragraph-properties fo:text-align="justify" fo:text-indent="0.3937in"/>
      <style:text-properties style:font-name="Times New Roman" style:font-name-complex="Times New Roman"/>
    </style:style>
    <style:style style:name="P235" style:parent-style-name="Normal" style:family="paragraph">
      <style:paragraph-properties fo:text-align="justify" fo:text-indent="0.3937in"/>
      <style:text-properties style:font-name="Times New Roman" style:font-name-complex="Times New Roman"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style:font-name="Times New Roman" style:font-name-complex="Times New Roman" fo:font-weight="bold" style:font-weight-asian="bold"/>
    </style:style>
    <style:style style:name="T23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239" style:parent-style-name="Normal" style:family="paragraph">
      <style:paragraph-properties fo:text-align="justify" fo:text-indent="0.3937in"/>
      <style:text-properties style:font-name="Times New Roman" style:font-name-complex="Times New Roman"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style:font-name-complex="Times New Roman" style:language-asian="lt" style:country-asian="LT"/>
    </style:style>
    <style:style style:name="P242" style:parent-style-name="Normal" style:family="paragraph">
      <style:paragraph-properties fo:text-align="justify" fo:text-indent="0.3937in"/>
      <style:text-properties style:font-name="Times New Roman" style:font-name-complex="Times New Roman" fo:font-weight="bold" style:font-weight-asian="bold"/>
    </style:style>
    <style:style style:name="P243" style:parent-style-name="Normal" style:family="paragraph">
      <style:paragraph-properties fo:text-align="justify" fo:text-indent="0.3937in"/>
      <style:text-properties style:font-name="Times New Roman" style:font-name-complex="Times New Roman" fo:font-weight="bold" style:font-weight-asian="bold"/>
    </style:style>
    <style:style style:name="P244" style:parent-style-name="Normal" style:family="paragraph">
      <style:paragraph-properties fo:text-align="justify" fo:text-indent="0.3937in"/>
      <style:text-properties style:font-name="Times New Roman" style:font-name-complex="Times New Roman" fo:font-weight="bold" style:font-weight-asian="bold"/>
    </style:style>
    <style:style style:name="P245" style:parent-style-name="Normal" style:family="paragraph">
      <style:paragraph-properties fo:text-align="justify" fo:text-indent="0.3937in"/>
      <style:text-properties style:font-name="Times New Roman" style:font-name-complex="Times New Roman"/>
    </style:style>
    <style:style style:name="P246" style:parent-style-name="Normal" style:family="paragraph">
      <style:paragraph-properties fo:text-align="justify" fo:text-indent="0.3937in"/>
      <style:text-properties style:font-name="Times New Roman" style:font-name-complex="Times New Roman" fo:font-weight="bold" style:font-weight-asian="bold"/>
    </style:style>
    <style:style style:name="P247" style:parent-style-name="Normal" style:family="paragraph">
      <style:paragraph-properties fo:text-align="justify" fo:text-indent="0.3937in"/>
      <style:text-properties style:font-name="Times New Roman" style:font-name-complex="Times New Roman" fo:font-weight="bold" style:font-weight-asian="bold"/>
    </style:style>
    <style:style style:name="P248" style:parent-style-name="Normal" style:family="paragraph">
      <style:paragraph-properties fo:text-align="justify" fo:text-indent="0.3937in"/>
      <style:text-properties style:font-name="Times New Roman" style:font-name-complex="Times New Roman" fo:font-weight="bold" style:font-weight-asian="bold"/>
    </style:style>
    <style:style style:name="P249" style:parent-style-name="Normal" style:family="paragraph">
      <style:paragraph-properties fo:text-align="justify" fo:text-indent="0.3937in"/>
      <style:text-properties style:font-name="Times New Roman" style:font-name-complex="Times New Roman"/>
    </style:style>
    <style:style style:name="P250" style:parent-style-name="Normal" style:family="paragraph">
      <style:paragraph-properties fo:text-align="justify" fo:text-indent="0.3937in"/>
      <style:text-properties style:font-name="Times New Roman" style:font-name-complex="Times New Roman" fo:font-weight="bold" style:font-weight-asian="bold"/>
    </style:style>
    <style:style style:name="P251" style:parent-style-name="Normal" style:family="paragraph">
      <style:paragraph-properties fo:text-align="justify" fo:text-indent="0.3937in"/>
      <style:text-properties style:font-name="Times New Roman" style:font-name-complex="Times New Roman" fo:font-weight="bold" style:font-weight-asian="bold"/>
    </style:style>
    <style:style style:name="P252" style:parent-style-name="Normal" style:family="paragraph">
      <style:paragraph-properties fo:text-align="justify" fo:text-indent="0.3937in"/>
      <style:text-properties style:font-name="Times New Roman" style:font-name-complex="Times New Roman"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fo:letter-spacing="0.0013in" fo:background-color="#FFFFFF"/>
    </style:style>
    <style:style style:name="T258" style:parent-style-name="DefaultParagraphFont" style:family="text">
      <style:text-properties style:font-name="Times New Roman" style:font-name-complex="Times New Roman" fo:letter-spacing="0.0013in" fo:background-color="#FFFFFF"/>
    </style:style>
    <style:style style:name="T259" style:parent-style-name="DefaultParagraphFont" style:family="text">
      <style:text-properties style:font-name="Times New Roman" style:font-name-complex="Times New Roman" fo:letter-spacing="0.0013in" fo:background-color="#FFFFFF"/>
    </style:style>
    <style:style style:name="T260" style:parent-style-name="apple-converted-space" style:family="text">
      <style:text-properties style:font-name="Times New Roman" style:font-name-complex="Times New Roman" fo:letter-spacing="0.0013in" fo:background-color="#FFFFFF"/>
    </style:style>
    <style:style style:name="T261" style:parent-style-name="apple-converted-space" style:family="text">
      <style:text-properties style:font-name="Times New Roman" style:font-name-complex="Times New Roman" fo:letter-spacing="0.0013in" fo:background-color="#FFFFFF"/>
    </style:style>
    <style:style style:name="T262" style:parent-style-name="apple-converted-space" style:family="text">
      <style:text-properties style:font-name="Times New Roman" style:font-name-complex="Times New Roman" fo:letter-spacing="0.0013in" fo:background-color="#FFFFFF"/>
    </style:style>
    <style:style style:name="T263" style:parent-style-name="apple-converted-space" style:family="text">
      <style:text-properties style:font-name="Times New Roman" style:font-name-complex="Times New Roman" fo:letter-spacing="0.0013in" fo:background-color="#FFFFFF"/>
    </style:style>
    <style:style style:name="T264" style:parent-style-name="apple-converted-space" style:family="text">
      <style:text-properties style:font-name="Times New Roman" style:font-name-complex="Times New Roman" fo:letter-spacing="0.0013in" fo:background-color="#FFFFFF"/>
    </style:style>
    <style:style style:name="P265" style:parent-style-name="Normal" style:family="paragraph">
      <style:paragraph-properties fo:text-align="justify"/>
      <style:text-properties style:font-name="Times New Roman" style:font-name-complex="Times New Roman" fo:font-weight="bold" style:font-weight-asian="bold"/>
    </style:style>
    <style:style style:name="P266" style:parent-style-name="Normal" style:family="paragraph">
      <style:paragraph-properties fo:text-align="justify" fo:text-indent="0.3937in"/>
      <style:text-properties style:font-name="Times New Roman" style:font-name-complex="Times New Roman" fo:font-weight="bold" style:font-weight-asian="bold"/>
    </style:style>
    <style:style style:name="P267" style:parent-style-name="Normal" style:family="paragraph">
      <style:paragraph-properties fo:text-align="justify" fo:text-indent="0.3937in"/>
      <style:text-properties style:font-name="Times New Roman" style:font-name-complex="Times New Roman" fo:font-weight="bold" style:font-weight-asian="bold"/>
    </style:style>
    <style:style style:name="P268" style:parent-style-name="Normal" style:family="paragraph">
      <style:paragraph-properties fo:text-align="justify" fo:text-indent="0.3937in"/>
      <style:text-properties style:font-name="Times New Roman" style:font-name-complex="Times New Roman"/>
    </style:style>
    <style:style style:name="P269" style:parent-style-name="Normal" style:family="paragraph">
      <style:paragraph-properties fo:text-align="justify" fo:text-indent="0.3937in"/>
      <style:text-properties style:font-name="Times New Roman" style:font-name-complex="Times New Roman" fo:font-weight="bold" style:font-weight-asian="bold"/>
    </style:style>
    <style:style style:name="P270" style:parent-style-name="Normal" style:family="paragraph">
      <style:paragraph-properties fo:text-align="justify" fo:text-indent="0.3937in"/>
      <style:text-properties style:font-name="Times New Roman" style:font-name-complex="Times New Roman" fo:font-weight="bold" style:font-weight-asian="bold"/>
    </style:style>
    <style:style style:name="P271" style:parent-style-name="Normal" style:family="paragraph">
      <style:paragraph-properties fo:text-align="justify" fo:text-indent="0.3937in"/>
      <style:text-properties style:font-name="Times New Roman" style:font-name-complex="Times New Roman"/>
    </style:style>
    <style:style style:name="P272" style:parent-style-name="Normal" style:family="paragraph">
      <style:paragraph-properties fo:text-align="justify" fo:text-indent="0.3937in"/>
      <style:text-properties style:font-name="Times New Roman" style:font-name-complex="Times New Roman"/>
    </style:style>
    <style:style style:name="P273" style:parent-style-name="Normal" style:family="paragraph">
      <style:paragraph-properties fo:text-align="justify" fo:text-indent="0.3937in"/>
    </style:style>
    <style:style style:name="T274" style:parent-style-name="DefaultParagraphFont" style:family="text">
      <style:text-properties style:font-name="Times New Roman" style:font-name-complex="Times New Roman" fo:font-style="italic" style:font-style-asian="italic"/>
    </style:style>
    <style:style style:name="T275" style:parent-style-name="DefaultParagraphFont"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language-asian="lt" style:country-asian="LT"/>
    </style:style>
    <style:style style:name="P277" style:parent-style-name="Normal" style:family="paragraph">
      <style:paragraph-properties fo:text-align="justify" fo:text-indent="0.3937in"/>
      <style:text-properties style:font-name="Times New Roman" style:font-name-complex="Times New Roman" fo:font-style="italic" style:font-style-asian="italic"/>
    </style:style>
    <style:style style:name="P278" style:parent-style-name="Normal" style:family="paragraph">
      <style:paragraph-properties fo:text-align="justify" fo:text-indent="0.3937in"/>
      <style:text-properties style:font-name="Times New Roman" style:font-name-complex="Times New Roman" fo:font-weight="bold" style:font-weight-asian="bold"/>
    </style:style>
    <style:style style:name="P279" style:parent-style-name="Normal" style:family="paragraph">
      <style:paragraph-properties fo:text-align="justify" fo:text-indent="0.3937in"/>
      <style:text-properties style:font-name="Times New Roman" style:font-name-complex="Times New Roman" fo:font-weight="bold" style:font-weight-asian="bold"/>
    </style:style>
    <style:style style:name="P280" style:parent-style-name="Normal" style:family="paragraph">
      <style:paragraph-properties fo:text-align="justify" fo:text-indent="0.3937in"/>
      <style:text-properties style:font-name="Times New Roman" style:font-name-complex="Times New Roman"/>
    </style:style>
    <style:style style:name="P281" style:parent-style-name="Normal" style:family="paragraph">
      <style:paragraph-properties fo:text-align="justify"/>
      <style:text-properties style:font-name="Times New Roman" style:font-name-complex="Times New Roman"/>
    </style:style>
    <style:style style:name="P282"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
      <text:p text:style-name="P7"><text:span text:style-name="T8">LIETUVOS RESPUBLIKOS</text:span></text:p>
      <text:p text:style-name="P9"><text:span text:style-name="T10">PENSIJŲ KAUPIMO ĮSTATYMO NR.<text:s/></text:span><text:span text:style-name="T11">IX-1691</text:span></text:p>
      <text:p text:style-name="P12"><text:span text:style-name="T13">6</text:span><text:span text:style-name="T14">, 8<text:s/></text:span><text:span text:style-name="T15">STRAIPSNIŲ</text:span><text:span text:style-name="T16"><text:s/>IR PRIEDO<text:s/></text:span><text:span text:style-name="T17">PAKEITIMO</text:span><text:span text:style-name="T18"><text:s/></text:span><text:span text:style-name="T19">ĮSTATYMO</text:span><text:span text:style-name="T20"><text:s/></text:span><text:span text:style-name="T21">PROJEKTO</text:span></text:p>
      <text:p text:style-name="P22">IR<text:s/></text:p>
      <text:p text:style-name="P23"><text:span text:style-name="T24">LIETUVOS RESPUBLIKOS</text:span></text:p>
      <text:p text:style-name="P25"><text:span text:style-name="T26">GYVENTO</text:span><text:span text:style-name="T27">JŲ<text:s/></text:span><text:span text:style-name="T28">PAJAMŲ MOKESČIO<text:s/></text:span><text:span text:style-name="T29">ĮSTATYMO NR</text:span><text:span text:style-name="T30">.<text:s/></text:span><text:span text:style-name="T31">IX-1007</text:span></text:p>
      <text:p text:style-name="P32"><text:span text:style-name="T33">21<text:s/></text:span><text:span text:style-name="T34">STRAIPSNI</text:span><text:span text:style-name="T35">O<text:s/></text:span><text:span text:style-name="T36">PAKEITIMO</text:span><text:span text:style-name="T37"><text:s/></text:span><text:span text:style-name="T38">ĮSTATYMO</text:span><text:span text:style-name="T39"><text:s/>PROJEKTO</text:span></text:p>
      <text:p text:style-name="P40">AIŠKINAMASIS RAŠTAS</text:p>
      <text:p text:style-name="P41"/>
      <text:list text:style-name="LFO1" text:continue-numbering="true">
        <text:list-item>
          <text:p text:style-name="P42"><text:span text:style-name="T43">Įstatymo projekto rengimą paskatinusios priežastys, parengto įstatymo projekto tikslai ir uždaviniai</text:span></text:p>
        </text:list-item>
      </text:list>
      <text:p text:style-name="P44"/>
      <text:p text:style-name="P45"><text:span text:style-name="T46"><text:tab/></text:span><text:span text:style-name="T47">Pensijų kaupimo įstatyme nustatyta, kad<text:s/></text:span><text:span text:style-name="T48">pensijų įmoka mokama 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text:span><text:span text:style-name="T49"><text:s/>kaip Vyriausybės patvirtintos minimaliosios mėnesinės algos, perskaičiuotos proporcingai išdirbtam laikui, iš valstybės biudžeto už dalyvį mokamos pensijų įmokos dydis yra 1,5 procento Lietuvos statistikos departamento paskelbto užpraeitų metų keturių ketvirčių šalies ūkio darbuotojų vidutinio mėnesinio bruto darbo užmokesčio vidurkio (</text:span><text:span text:style-name="T50">Pensijų kaupimo įstatymo 8 straipsnio 1 dalis).<text:s/></text:span><text:span text:style-name="T51">Taigi, esamas teisinis<text:s/></text:span><text:span text:style-name="T52">reguliavimas numato, kad asmens dalyvavimas pensijų kaupime privačiuose pensijų fonduose yra skatinamas valstybei prisidedant prie pensijų kaupimo. Šiame kontekste pažymėtina, kad<text:s/></text:span><text:span text:style-name="T53">kaip valstybės paskata yra vertinamas pats asmenų iki<text:s/></text:span><text:span text:style-name="T54">40 m. automatinis įtraukimas į II pakopos pensijų kaupim</text:span><text:span text:style-name="T55">ą, šios paskatos administravimas yra apmokamas valstybės biudžeto lėšomis.<text:s/></text:span></text:p>
      <text:soft-page-break/>
      <text:p text:style-name="P56">2023 m. liepos 4 d. Sodros duomenimis 2023 metais<text:s/>į pensijų kaupimą buvo planuojama įtraukti 67 713<text:s/>gyventojų, o pranešimus apie įtraukimą savo „Sodros“ paskyrose buvo perskaitę<text:s/>tik 38 000 gyventojai, neperskaičiusiems pranešimų „Sodra“ išsiuntė<text:s/><text:span text:style-name="T57">30 000<text:s/></text:span>registruotų laiškų, tačiau nėra žinoma, kiek gyventojų perskaitė šiuos laiškus.<text:s/><text:span text:style-name="T58">41 535</text:span>, t.y.<text:s/>61,34<text:s/>proc. iš<text:s/>visų<text:s/>įtrauktųjų į pensijų kaupimą gyventojų atsisakė dalyvauti pensijų kaupime.<text:s/>Galima daryti prielaidą, kad jei didesnis skaičius įtrauktųjų būtų perskaitę „Sodros“ pranešimus arba registruotus laiškus, atsisakiusiųjų dalyvauti procentas būtų buvęs dar didesnis nei<text:s/><text:span text:style-name="T59">61,34 procento.</text:span><text:s/>Pateikti duomenys pagrindžia, kad ženkliai daliai asmenų pensijų kaupimas II pakopoje neatrodo patrauklus. Taigi galima teigti, kad<text:s/><text:span text:style-name="T60">iš valstybės biudžeto už dalyvį mokama pensijų įmoka</text:span>, kuri kasmet pareikalauja didelių ir vis didėjančių biudžeto lėšų,<text:s/><text:span text:style-name="T61">neatlieka numatytosios funkcijos, t.y. nėra paskata asmeniui apsi</text:span><text:span text:style-name="T62">s</text:span><text:span text:style-name="T63">prendžiant dalyvauti II pakopos pensijų kaupime</text:span>. Be kita ko, esamas teisinis reguliavimas sukuria prielaidas bendrovių piktnaudžiavimui, kviečiant prisijungti prie II pakopos pensijų kaupimo asmenis, kuriems iki <text:s/>pensijos liko treji ar ketveri metai, motyvuojant tuo, kad, atsižvelgiant į esamą teisinį reguliavimą, bus gauta ženkli išmokų dalis iš valstybės biudžeto, kuri šiai dienai sudaro<text:s/><text:span text:style-name="T64">23,85 euro per mėn., t.y. 286, 2 euro per metus, per ketverius metus 1144,8 euro,<text:s/></text:span>ir asmuo galės per keletą metų sukauptą išmoką gauti vienkartine išmoka. Svarstytina,<text:s/>ar prielaidų tokioms situacijoms sukūrimas atitinka pensijų kaupimo sistemos tikslus.<text:s/></text:p>
      <text:p text:style-name="P65"><text:span text:style-name="T66">Vadovaujantis oficialiais statistiniais duomenimis didžiausias skurdo rizikos lygis 2020 – 2021 metais nustatytas 65 metų ir vyresnių asmenų amžiaus grupėje. 2021 m. jis sudarė 35,9 proc. ir, palyginti su 2020 m., beveik nepasikeitė</text:span><text:span text:style-name="T67">. </text:span><text:span text:style-name="T68">Vertinant 2022 metų gyventojų pajamas, didžiausias skurdo  rizikos lygis išlieka 65-erių metų ir vyresnių žmonių amžiaus grupėje ir siekia 36,5 proc.</text:span><text:span text:style-name="T69"> Taigi, skurdas tarp senjorų išlieka opi problema.<text:s/></text:span><text:span text:style-name="T70">Vieni gyvenantys pensininkai, gaunantys vidutinę ar šiek tiek didesnę už vidutinę senatvės pensiją, ir neturintys kitų pajamų atsiduria žemiau skurdo rizikos ribos.</text:span><text:span text:style-name="T71"><text:s/>Tuo tarpu tarp dirbančių</text:span><text:span text:style-name="T72">jų –</text:span><text:span text:style-name="T73"><text:s/></text:span><text:span text:style-name="T74">asmenų</text:span><text:span text:style-name="T75">, esančių</text:span><text:span text:style-name="T76"><text:s/>žemiau skurdo rizikos ribos</text:span><text:span text:style-name="T77">,<text:s/></text:span><text:span text:style-name="T78"><text:s/></text:span><text:span text:style-name="T79">yra</text:span><text:span text:style-name="T80"><text:s/>apie 7 proc. Šiame kontekste pažymėtina, kad nors pensijų dydis auga, jų augimas yra<text:s/></text:span><text:soft-page-break/><text:span text:style-name="T81">lėtesnis nei bendras gyvenimo lygis šalyje. Be to, pakeitimo norma – atotrūkis tarp dirbančiojo pajamų ir jo gaun</text:span><text:span text:style-name="T82">amos senatvės pensijos, Lietuvo</text:span><text:span text:style-name="T83">je siekia<text:s/></text:span><text:span text:style-name="T84">43 procentus ir yra viena mažiausių tarp ES šalių, EBPO šalių vidurkis siekia 62 procentus.<text:s/></text:span></text:p>
      <text:p text:style-name="P85"><text:span text:style-name="T86">Pensijų sistemos lyderėmis vertinamose šalyse gerai išvystyta profesinių pensijų fondų sistema, kurioje dalį lėšų nuo savo pajamų moka dirbantysis kitą dalį moka darbdavys. Pavy</text:span><text:span text:style-name="T87">z</text:span><text:span text:style-name="T88">džiui</text:span><text:span text:style-name="T89">,</text:span><text:span text:style-name="T90"><text:s/>Islandijoje<text:s/></text:span><text:span text:style-name="T91">gyventojai nukreipia iki 4 proc. savo darbo užmokesčio, o darbdaviai prisideda dar 6 proc., šis darbdavių prisidėjimas, vadovaujantis teisiniu reguliavimu, yra privalomas. Panašus darbdavių indėlis yra ir Danijoje bei Olandijoje, nors teisiniame reguliavime nėra numatyta prievolė d</text:span><text:span text:style-name="T92">arbdaviams prisidėti. Šiame kon</text:span><text:span text:style-name="T93">tekste pažymėtina, kad Lietuvoje profesinių pensijų fondų sistema yra praktiškai neveikianti.<text:s/></text:span><text:span text:style-name="T94">Valstybė prisidėdama prie kaupimo II pensijų pakopoje iškreipia situaciją perimdama galimą darbdavio prisidėjimą</text:span><text:span text:style-name="T95">, be to,<text:s/></text:span><text:span text:style-name="T96">valstybės prisidėjimu subsidijuojam</text:span><text:span text:style-name="T97">as privatus verslas, kuris nepr</text:span><text:span text:style-name="T98">is</text:span><text:span text:style-name="T99">i</text:span><text:span text:style-name="T100">ima visiškai jokių garantijų už būsimas sukauptas lėšas</text:span><text:span text:style-name="T101">. Be kita ko, valstybės skiriamos lėšos galėtų būti skiriamos dabarties pensininkams, kurie, kaip minėta, yra viena pažeidžiamiausių socialinių grupių Lietuvoje. Šiame kontekste pažymėtina ir tai, kad<text:s/></text:span><text:span text:style-name="T102">Lietuvoje senatvės pensijoms skiriama tik 5,5<text:s/></text:span><text:span text:style-name="T103">proc. nuo bendrojo vidaus produkto (BVP), tuo tarpu ES vidurkis yra 8-9 proc</text:span><text:span text:style-name="T104">.</text:span><text:span text:style-name="T105"><text:s/></text:span><text:span text:style-name="T106">EUROSTAT‘o<text:s/></text:span><text:span text:style-name="T107">duomenimis Lietuvoje pajamų nelygybė 202</text:span><text:span text:style-name="T108">1</text:span><text:span text:style-name="T109"><text:s/>m. vis dar</text:span><text:span text:style-name="T110"><text:s/>buvo viena didžiausių Europos Sąjungoje.</text:span><text:span text:style-name="T111"><text:s/>Nacionalinio skurdo mažinimo organizacijų tinklo analizėje<text:s/></text:span><text:span text:style-name="T112">pažymima, jog moksliniai tyr</text:span><text:span text:style-name="T113">imai rodo, kad pajamų nelygybė stabdo visuomenės ir valstybės raidą. Pažymima ir tai, kad ne vienerius metus Europos Komisija ragina Lietuvą mažinti nelygybę pirmiausia dididant mokesčių ir išmokų sistemos veiksmingumą.<text:s/></text:span><text:span text:style-name="T114">Pastaruoju metu Europos Komisijos ataskaitose Lietuvai pabrėžiama, kad gyventojų pajamų mokesčio progresyvumas išlieka žemas, o Lietuvos mokesčių santykis su bendruoju vidaus produktu (BVP) yra vienas mažiausių Europos Sąjungoje. Tai atitinkamai lemia ir itin žemą socialinės apsaugos – socialinių išmokų ir paslaugų – finansavimą, tuo pačiu ir ribotą poveikį skurdo, socialinės atskirties ir nelygybės mažinimu.</text:span></text:p>
      <text:p text:style-name="P115"><text:span text:style-name="T116"><text:tab/>Lietuvos Respublikos<text:s/></text:span><text:span text:style-name="T117">Konstitucinis Teismas ne kartą yra konstatavęs, kad teisingumas yra vienas pagrindinių teisės, kaip socialinių santykių reguliavimo priemonės, tikslų. Tai yra viena svarbiausių moralinių vertybių ir teisinės valstybės<text:s/></text:span><text:span text:style-name="T118">pagrindas. Teisingumas gali būti įgyvendintas užtikrinant tam tikrą interesų pusiausvyrą, išvengiant atsitiktinumų ir savivalės, socialinio gyvenimo nestabilumo, interesų priešpriešos</text:span><text:span text:style-name="T119"><text:s/></text:span><text:span text:style-name="T120">(Konstitucinio Teismo 2020 m. vasario 10 d. nutarimas)</text:span><text:span text:style-name="T121">, o<text:s/></text:span><text:span text:style-name="T122">socialinės apsaugos, socialinio aprūpinimo, socialinės paramos santykių teisinio reguliavimo turinį lemia įvairūs veiksniai, </text:span><text:span text:style-name="T123">inter alia</text:span><text:span text:style-name="T124"> valstybės ir visuomenės ištekliai, materialinės ir finansinės galimybės; įstatymų leidėjas, paisydamas Konstitucijos, šioje srityje turi plačią diskreciją, </text:span><text:span text:style-name="T125">inter alia</text:span><text:span text:style-name="T126"> diskreciją pasirinkti pensijų sistemą (</text:span><text:span text:style-name="T127">inter alia</text:span><text:span text:style-name="T128"> Konstitucinio Teismo 2007 m. rugsėjo 26 d. nutarimas, Konstitucinio Teismo 2010 m. balandžio 20 d. sprendimas).</text:span></text:p>
      <text:p text:style-name="P129"><text:span text:style-name="T130">Taigi, neatsižvelgiant į tai, kad d</text:span><text:span text:style-name="T131">abartinių pensininkų gaunamos socialinio draudimo pensijos yra vienos mažiausių Europos Sąjungoje, didžiulės valstybės lėšos kasmet skiriamos skatinti dirbančiuosius kaupti ateities pensijai</text:span><text:span text:style-name="T132">,</text:span><text:span text:style-name="T133"><text:s/></text:span><text:span text:style-name="T134">kaip minėta aukščiau, nevertinant realaus tokios paskatos poveikio asmenų apsisprendimui dalyvauti II pakopos pensijų kaupime. Todėl m</text:span><text:span text:style-name="T135">anytina, kad<text:s/></text:span><text:span text:style-name="T136">pasirinktas pensijų kaupimo modelis</text:span><text:span text:style-name="T137">, skiriant<text:s/></text:span><text:span text:style-name="T138">papildomas<text:s/></text:span><text:span text:style-name="T139">lėšas<text:s/></text:span><text:span text:style-name="T140">iš valstybės biudžeto ir taip<text:s/></text:span><text:span text:style-name="T141">skatinant dabartinius dirbančiuosius kaupti ateities pensijoms, atsižvelgiant į esamą finansinę situaciją valstybėje,<text:s/></text:span><text:span text:style-name="T142">iškreipia valstybės socialinio solidarumo modelį</text:span><text:span text:style-name="T143">, lėšas skiriant socialiai stipriausiems asmenims.<text:s/></text:span><text:span text:style-name="T144">Šiame kontekste pažymėtina, kad visų mokesčių mokėtojų finansuojamas pasirinktas pensijų sistemos modelis kaupiant pensiją privačiuose fonduose, yra išskirtinai rizikingas, praktiškai neprognozuojamas arba itin sudėtingai prognozuojamas, privačių pensijų fondų rezultatai atskleidžia, kad visą kaupimo laikotarpį gautos investicinės grąžos vidurkis<text:s/></text:span><text:span text:style-name="T145">vos<text:s/></text:span><text:span text:style-name="T146">viršija infliaciją, o teigiamas augimas yra<text:s/></text:span><text:span text:style-name="T147">mažesnis</text:span><text:span text:style-name="T148"><text:s/>negu vidutinio darbo užmokesčio ir socialinio draudimo pensijos augimas. Todėl kyla pagrįstas klausimas</text:span><text:span text:style-name="T149">,</text:span><text:span text:style-name="T150"><text:s/>ar pasirinktas pensijų kaupimo modelis yra pajėgus užtikrinti pensijų reformos siekiamą rezultatą – ženkliai prisidėti prie asmens socialinio draudimo pensijos?</text:span><text:span text:style-name="T151"><text:s/></text:span></text:p>
      <text:p text:style-name="P152"><text:span text:style-name="T153">Taip pat pažymėtina, kad daugelyje valstybių būtent<text:s/></text:span><text:span text:style-name="T154">mokestinės lengvatos yra pasir</text:span><text:span text:style-name="T155">enkamos kaip valstybės paskata asmenis dalyvauti papildomame pensijų kaupime</text:span><text:span text:style-name="T156">. Taigi, atsižvelgiant į tai, kas išdėstyta, šiuo įstatymo projektu siekiama pakeisti valstybės prisidėjimo prie II pakopos modelį panaikinant įmokas iš valstybės biudžeto ir atitinkamais LR Gyventojų pajamų mokesčio įstatymo pakeitimais suteikiant teisę asmenims, kaupiantiems II pakopos pensijų kaupime, susigrąžinti dalį sumokėtų įmokų.<text:s/></text:span></text:p>
      <text:p text:style-name="P157"><text:tab/></text:p>
      <text:p text:style-name="P158">2. Įstatymo projekto iniciatoriai ir rengėjai</text:p>
      <text:p text:style-name="P159"/>
      <text:p text:style-name="P160">Įstatymo projektą parengė Seimo narė Laima Nagienė.<text:s/></text:p>
      <text:p text:style-name="P161"/>
      <text:p text:style-name="P162">3.<text:tab/>Dabartinis teisinis įstatymo projekto aptartų teisinių santykių reglamentavimas</text:p>
      <text:p text:style-name="P163"/>
      <text:p text:style-name="P164"><text:span text:style-name="T165">LR<text:s/></text:span><text:span text:style-name="T166">p</text:span><text:span text:style-name="T167">ensijų kaupimo įstatymo 6 straipsnio<text:s/></text:span><text:span text:style-name="T168">6</text:span><text:span text:style-name="T169"><text:s/>dalyje numatyta, kad<text:s/></text:span>asmenys, dėl svarbių priežasčių negalėję per<text:span text:style-name="T170"><text:s/>šio straipsnio 2 dalies 1 punkte nustatytą terminą atsisakyti dalyvauti pensijų kaupime,</text:span><text:s/>turi teisę atsisakyti dalyvauti pensijų kaupime ir 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text:s/>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p>
      <text:p text:style-name="P171"><text:span text:style-name="T172">LR pensijų kaupimo įstatymo<text:s/></text:span><text:span text:style-name="T173">8</text:span><text:span text:style-name="T174"><text:s/>straipsn</text:span><text:span text:style-name="T175">io 1 dalyje numatyta, kad<text:s/></text:span><text:span text:style-name="T176">Pensijų įmoka mokama<text:s/></text:span><text:span text:style-name="T177">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text:span><text:span text:style-name="T178">.</text:span><text:span text:style-name="T179"><text:s/>iš valstybės biudžeto už dalyvį mokamos pensijų įmokos dydis yra 1,5 procento Lietuvos statistikos departamento paskelbto užpraeitų metų keturių ketvirčių šalies ūkio darbuotojų vidutinio mėnesinio bruto darbo užmokesčio vidurkio. Pensijų</text:span><text:span text:style-name="T180"><text:s/>įmokų apskaičiavimo ir pervedimo tvarką nustato Vyriausybė ar jos įgaliota institucija.</text:span><text:span text:style-name="T181"> </text:span><text:span text:style-name="T182">LR pensijų kaupimo įstatymo<text:s/></text:span><text:span text:style-name="T183">8</text:span><text:span text:style-name="T184"><text:s/>straipsn</text:span><text:span text:style-name="T185">io 2 dalyje numatyta, kad<text:s/></text:span><text:span text:style-name="T186">a</text:span><text:span text:style-name="T187">smenims, tapusiems dalyviais nuo 2019 m. sausio 1 d. iki 2022 m. gruodžio 31 d., pensijų įmoka atitinkamais metais yra šio įstatymo priede nustatyto dydžio. 2019 m. dalyvio<text:s/></text:span><text:span text:style-name="T188">lėšomis mokama pensijų įmoka yra 1,8 procento jo pajamų, nuo kurių skaičiuojamos valstybinio socialinio draudimo įmokos,</text:span><text:span text:style-name="T189">.</text:span><text:span text:style-name="T190"><text:s/>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 mokėti</text:span><text:span text:style-name="T191"><text:s/>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span text:style-name="T192"><text:s/></text:span></text:p>
      <text:p text:style-name="P193">LR Gyventojų pajamų mokesčio įstatymo 21 straipsnio 1 dalies<text:s/><text:span text:style-name="T194">2</text:span><text:span text:style-name="T195">1<text:s/></text:span>punkte numatyta, kad<text:s/>GPM lengvata taikoma mokantiems pensijų įmokoms į pensijų fondus, kurias<text:s/><text:span text:style-name="T196">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span text:style-name="T197">.<text:s/></text:span></text:p>
      <text:p text:style-name="P198"/>
      <text:p text:style-name="P199">4. Naujos teisinio reglamentavimo nuostatos ir kokių teigiamų rezultatų laukiama</text:p>
      <text:p text:style-name="P200"/>
      <text:p text:style-name="P201"><text:span text:style-name="T202">Nauju teisiniu reglamentavimu siūloma pakeisti LR</text:span><text:s/>pensijų kaupimo įstatymo teisinį reguliavimą, numatant, kad pensijų įmoka yra mokama dalyvio lėšomis.<text:s/>Pradedant nuo<text:s/><text:span text:style-name="T203">2026 metų kasmet<text:s/></text:span>valstybės prisidėjimą siūloma <text:s/>mažinti 0<text:span text:style-name="T204">,3 procento dyd</text:span>žiu, kol<text:s/><text:span text:style-name="T205">2030 metais jis prilygtų nuliui</text:span>.<text:s/>Kartu<text:s/>valstybės skatinimą dalyvauti II pakopos pensijų kaupimo sistemoje siūloma įgyvendinti<text:s/>praplečiant LR Gyventojų pajamų mokesčio įstatyme numatytą GPM lengvatą visoms pensijų įmokoms, kurias asmuo sumoka vadovaujantis<text:s/><text:span text:style-name="T206">Pensijų kaupim</text:span><text:span text:style-name="T207">o įstatymo 8 straipsnio nuosta</text:span><text:span text:style-name="T208">tomis.</text:span><text:s/>Nauju teisiniu reguliavimu siūlomas valstybės finansinių išteklių paskirstymo modelis, atitinkantis kitų valstybių gerąją praktiką ir užtikrinantis konstitucinius socialinio solidarumo ir socialinio teisingumo principus.<text:s/></text:p>
      <text:p text:style-name="P209"><text:tab/><text:s/></text:p>
      <text:p text:style-name="P210"/>
      <text:p text:style-name="P211">5. Numatomo teisinio reguliavimo poveikio vertinimo rezultatai, galimos neigiamos priimto įstatymo pasekmės ir kokių priemonių reikėtų imtis, kad tokių pasekmių būtų išvengta</text:p>
      <text:p text:style-name="P212"/>
      <text:p text:style-name="P213"><text:span text:style-name="T214">Priėmus teikiamą Įstatymo projektą neigiamų pasekmių nenumatoma.<text:s/></text:span></text:p>
      <text:p text:style-name="P215"/>
      <text:p text:style-name="P216">6. Galima priimtų įstatymų įtaka kriminogeninei situacijai, korupcijai</text:p>
      <text:p text:style-name="P217"/>
      <text:p text:style-name="P218">Įstatymo projektas įtakos kriminogeninei situacijai ir korupcijai neturės.</text:p>
      <text:p text:style-name="P219"/>
      <text:p text:style-name="P220">7. Įstatymų įtaka verslo sąlygoms ir jo plėtrai</text:p>
      <text:p text:style-name="P221"/>
      <text:p text:style-name="P222">Įstatymo projektas įtakos verslo sąlygoms ir jo plėtrai neturi.<text:s/></text:p>
      <text:p text:style-name="P223"/>
      <text:p text:style-name="P224"><text:span text:style-name="T225">8.<text:s/></text:span><text:span text:style-name="T226">Ar įstatymo projektas neprieštarauja strateginio lygmens planavimo dokumentams</text:span></text:p>
      <text:p text:style-name="P227"/>
      <text:p text:style-name="P228">Įstatymo projektas strateginio lygmens planavimo dokumentams neprieštarauja.<text:s/></text:p>
      <text:p text:style-name="P229"/>
      <text:p text:style-name="P230"><text:span text:style-name="T231">9.<text:s/></text:span><text:span text:style-name="T232">Įstatymų inkorporavimas į teisinę sistemą, kokius teisės aktus būtina priimti, kokius galiojančius teisės aktus reikia pakeisti ar pripažinti netekusiais galios</text:span></text:p>
      <text:p text:style-name="P233"/>
      <text:p text:style-name="P234">Priėmus Įstatymo<text:s/>kitų teisės aktų priimti, pakeisti ar pripažinti netekusiais galios nereikės.</text:p>
      <text:p text:style-name="P235"/>
      <text:p text:style-name="P236"><text:span text:style-name="T237">10. Į</text:span><text:span text:style-name="T238">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239"/>
      <text:p text:style-name="P240"><text:span text:style-name="T241">Įstatymo projektas parengtas laikantis Valstybinės kalbos įstatymo ir Teisėkūros pagrindų įstatymo reikalavimų ir atitinka bendrinės lietuvių kalbos normas.<text:s/></text:span></text:p>
      <text:p text:style-name="P242"/>
      <text:p text:style-name="P243">11. Įstatymų projektų atitikimas Europos žmogaus teisių ir pagrindinių laisvių apsaugos konvencijos nuostatoms ir Europos Sąjungos teisei</text:p>
      <text:p text:style-name="P244"/>
      <text:p text:style-name="P245">Įstatymo projekto nuostatos Europos žmogaus teisių ir pagrindinių laisvių apsaugos konvencijos nuostatoms ir Europos Sąjungos dokumentams neprieštarauja.</text:p>
      <text:p text:style-name="P246"/>
      <text:p text:style-name="P247">12. Įstatymui įgyvendinti reikalingi įgyvendinamieji teisės aktai, šių aktų rengėjai</text:p>
      <text:p text:style-name="P248"/>
      <text:p text:style-name="P249">Įstatymui įgyvendinti atsakingos institucijos turės patikslinti priimtus įgyvendinamuosius teisės aktus.<text:s/></text:p>
      <text:p text:style-name="P250"/>
      <text:p text:style-name="P251">13. Kiek valstybės, savivaldybių biudžetų ir kitų valstybės įsteigtų fondų lėšų prireiks įstatymams įgyvendinti, ar bus galima sutaupyti (pateikiami prognozuojami rodikliai einamaisiais ir artimiausiais 3 biudžetiniais metais)</text:p>
      <text:p text:style-name="P252"/>
      <text:p text:style-name="P253"><text:span text:style-name="T254">Įstatymui įgyvendinti valstybės, savivaldybių biudžetų ir kitų valstybės įsteigtų fondų lėšų neprireiks.<text:s/></text:span><text:span text:style-name="T255">Iš valstybės biudžeto 2024</text:span><text:span text:style-name="T256"><text:s/>metais<text:s/></text:span><text:span text:style-name="T257">prisidėjimui prie II pakopos pensijų kaupimo bus skiriama<text:s/></text:span><text:span text:style-name="T258">daugiau nei</text:span><text:span text:style-name="T259"><text:s/>300 mln. eurų.</text:span><text:span text:style-name="T260"> Paliekant valstybės<text:s/></text:span><text:span text:style-name="T261">prisidėjimą tik asmenims auginantiems vaikus iki 3 metų, didžioji dalis šios sumos liktų valstybės biudžete. Siūlomais LR Gyventojų pajamų mokesčio<text:s/></text:span><text:span text:style-name="T262">įstatymo<text:s/></text:span><text:span text:style-name="T263">pakeitimais negautos pajamos iš gyventojų pajamų mokesčio preliminariai galėtų sudaryti apie 55 mln. Eurų.</text:span><text:span text:style-name="T264"><text:s/></text:span></text:p>
      <text:p text:style-name="P265"/>
      <text:p text:style-name="P266">14. Projektų rengimo metu gauti specialistų vertinimai ir išvados</text:p>
      <text:p text:style-name="P267"/>
      <text:p text:style-name="P268">Įstatymo projekto rengimo metu gauti specialistų vertinimų ir išvadų nereikės.</text:p>
      <text:p text:style-name="P269"/>
      <text:p text:style-name="P270">15. Reikšminiai įstatymo projektų žodžiai<text:s/></text:p>
      <text:p text:style-name="P271"/>
      <text:p text:style-name="P272">Įstatymo projekto reikšminiai žodžiai, kurių reikia šiam projektui įtraukti į kompiuterinę paieškos sistemą, įskaitant reikšminius žodžius pagal Europos žodyną Eurovoc:<text:s/></text:p>
      <text:p text:style-name="P273"><text:span text:style-name="T274">Pensijų kaupimas,</text:span><text:span text:style-name="T275"><text:s/>pensijų įmoka, valstybės biudžeto lėšos</text:span><text:span text:style-name="T276">;</text:span></text:p>
      <text:p text:style-name="P277"/>
      <text:p text:style-name="P278">16. Kiti, iniciatorių nuomone, reikalingi pagrindimai ir paaiškinimai</text:p>
      <text:p text:style-name="P279"/>
      <text:p text:style-name="P280">Papildomų paaiškinimų nėra.<text:s/></text:p>
      <text:p text:style-name="P281"/>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9T08:03:00Z</meta:creation-date>
    <dc:date>2024-02-19T08:03:00Z</dc:date>
    <meta:template xlink:href="Normal.dotm" xlink:type="simple"/>
    <meta:editing-cycles>2</meta:editing-cycles>
    <meta:editing-duration>PT0S</meta:editing-duration>
    <meta:document-statistic meta:page-count="3" meta:paragraph-count="178" meta:word-count="2069" meta:character-count="16643" meta:row-count="670" meta:non-whitespace-character-count="14752"/>
  </office:meta>
</office:document-meta>
</file>