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3" style:parent-style-name="Normal" style:family="paragraph">
      <style:paragraph-properties fo:text-align="center" fo:text-indent="0.9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5.3361in" style:use-optimal-column-width="false"/>
    </style:style>
    <style:style style:name="Table15" style:family="table">
      <style:table-properties style:width="6.818in" fo:margin-left="-0.225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ableRow32" style:family="table-row">
      <style:table-row-properties style:min-row-height="0.5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 style:font-weight-complex="bold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dalys" style:family="paragraph">
      <style:paragraph-properties fo:text-align="justify" fo:margin-top="0in" fo:margin-bottom="0in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5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Pasiulymai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language-asian="lt" style:country-asian="LT" fo:hyphenate="fal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9-11-07</text:p>
      <text:p text:style-name="P2"><text:span text:style-name="T3">PASIŪLYMAS</text:span></text:p>
      <text:p text:style-name="P4"><text:span text:style-name="T5">DĖL 2020</text:span><text:span text:style-name="T6"><text:s/>METŲ VALSTYBĖS BIUDŽETO IR SAVIVALDYBIŲ BIUDŽETŲ<text:s/></text:span></text:p>
      <text:p text:style-name="P7"><text:span text:style-name="T8">FINANSINIŲ RODIKLIŲ PATVIRTINIMO<text:s/></text:span></text:p>
      <text:p text:style-name="P9"><text:span text:style-name="T10">ĮSTATYMO PROJEKTO</text:span></text:p>
      <text:p text:style-name="P11"><text:span text:style-name="T12">Nr. XIIIP-401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Normal"/>
          </table:table-cell>
        </table:table-row>
        <table:table-row table:style-name="TableRow27">
          <table:table-cell table:style-name="TableCell28">
            <text:p text:style-name="Normal">Straipsnis</text:p>
          </table:table-cell>
          <table:table-cell table:style-name="TableCell29">
            <text:p text:style-name="Normal">Straipsnio dalis</text:p>
          </table:table-cell>
          <table:table-cell table:style-name="TableCell30">
            <text:p text:style-name="Normal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</text:span><text:span text:style-name="T42">:</text:span><text:span text:style-name="T43"><text:s/></text:span><text:span text:style-name="T44">siekiama užtikrinti nuoseklų darbų tęstinumą.</text:span><text:span text:style-name="T45"><text:s/>Atlikta<text:s/></text:span><text:span text:style-name="T46">gimnazijos rekonstrukcija sudarys prielaidas mažinti įstaigos išlaidas šildymui, elektros energijai bei kitiems komunaliniams mokesčiams, einamojo remonto darbams; gimnazijoje bus užtikrintos kokybiškos darbo ir ugdymo sąlygos, įtvirtintos higienos normose ir kituose teisės aktuose.</text:span></text:p>
            <text:p text:style-name="P47"/>
            <text:p text:style-name="P48"/>
            <text:p text:style-name="P49"><text:span text:style-name="T50">Pasiūlymas:</text:span><text:span text:style-name="T51"><text:s/></text:span></text:p>
            <text:p text:style-name="P52">Siūloma skirti<text:s/><text:span text:style-name="T53">400 tūkst. eurų</text:span><text:s/><text:s/>Plungės „Saulės“ gimnazijos rekonstrukcijai.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Lėšų šaltinis:<text:s/></text:span></text:p>
            <text:p text:style-name="P62">Lėšas<text:s/>sumoje 520,0 tūkst. eurų, skirtas<text:s/>statybininko saugos tapatybės identifikavimo kortelės (SID) įdiegimui,<text:s/>sumažinti 400,0 tūkst. eurų ir šią sumą skirti Plungės „Saulės“ gimnazijos rekonstrukcijos užbaigimui.<text:s/></text:p>
            <text:p text:style-name="P63">Statybų proceso valdymui naudoti<text:s/>„Lietuvos statybininkų asociacijos“ jau įdiegtą ir veikiančią SID kortelę.</text:p>
          </table:table-cell>
        </table:table-row>
      </table:table>
      <text:p text:style-name="P64"/>
      <text:p text:style-name="P65"/>
      <text:p text:style-name="P66">Teikia</text:p>
      <text:p text:style-name="P67"/>
      <text:p text:style-name="P68">Seimo nariai:<text:s/></text:p>
      <text:p text:style-name="P69"/>
      <text:p text:style-name="P70"/>
      <text:p text:style-name="P71">Jonas Varkalys</text:p>
      <text:p text:style-name="P72">Andriejus Stančikas</text:p>
      <text:p text:style-name="P73">Jurgis Razma</text:p>
      <text:p text:style-name="P74">Algimantas Kirkutis</text:p>
      <text:p text:style-name="P75"><text:tab/></text:p>
      <text:p text:style-name="P76"/>
      <text:p text:style-name="P77"/>
      <text:p text:style-name="P78"/>
      <text:p text:style-name="P79"/>
      <text:p text:style-name="P80"/>
      <text:p text:style-name="Normal"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9-11-07T09:59:00Z</meta:creation-date>
    <dc:date>2019-11-07T09:59:00Z</dc:date>
    <meta:print-date>2019-11-06T13:0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7" meta:character-count="1096" meta:row-count="47" meta:non-whitespace-character-count="992"/>
  </office:meta>
</office:document-meta>
</file>