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P17" style:parent-style-name="NoSpacing" style:family="paragraph">
      <style:paragraph-properties fo:text-align="center"/>
      <style:text-properties fo:font-weight="bold" style:font-weight-asian="bold" style:font-weight-complex="bold"/>
    </style:style>
    <style:style style:name="P18" style:parent-style-name="NoSpacing" style:family="paragraph">
      <style:paragraph-properties fo:text-align="center"/>
      <style:text-properties fo:font-weight="bold" style:font-weight-asian="bold" style:font-weight-complex="bold"/>
    </style:style>
    <style:style style:name="P19"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style:text-properties fo:font-weight="bold" style:font-weight-asian="bold"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min-row-height="1.5645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font-weight="bold" style:font-weight-asian="bold" fo:language="lt" fo:country="LT"/>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Normal" style:family="paragraph">
      <style:text-properties fo:language="lt" fo:country="L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style:style style:name="P115" style:parent-style-name="Normal" style:family="paragraph">
      <style:text-properties fo:language="lt" fo:country="LT"/>
    </style:style>
    <style:style style:name="P116" style:parent-style-name="Normal" style:family="paragraph">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Normal" style:family="paragraph">
      <style:text-properties fo:language="lt" fo:country="LT"/>
    </style:style>
    <style:style style:name="P120" style:parent-style-name="Normal" style:family="paragraph">
      <style:text-properties fo:language="lt" fo:country="LT"/>
    </style:style>
    <style:style style:name="P121" style:parent-style-name="Normal" style:family="paragraph">
      <style:text-properties fo:language="lt" fo:country="LT"/>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font-weight="bold" style:font-weight-asian="bold" fo:language="lt" fo:country="LT"/>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weight-complex="bold" fo:language="lt" fo:country="LT"/>
    </style:style>
    <style:style style:name="P183" style:parent-style-name="Normal" style:family="paragraph">
      <style:paragraph-properties fo:text-align="justify"/>
      <style:text-properties fo:font-weight="bold" style:font-weight-asian="bold" style:font-weight-complex="bold" fo:language="lt" fo:country="LT"/>
    </style:style>
    <style:style style:name="P184" style:parent-style-name="Normal" style:family="paragraph">
      <style:paragraph-properties fo:text-align="justify"/>
      <style:text-properties fo:font-weight="bold" style:font-weight-asian="bold" style:font-weight-complex="bold" fo:language="lt" fo:country="LT"/>
    </style:style>
    <style:style style:name="P185" style:parent-style-name="Normal" style:family="paragraph">
      <style:paragraph-properties fo:text-align="justify" fo:line-height="150%" fo:margin-left="0.539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P195" style:parent-style-name="Normal" style:family="paragraph">
      <style:paragraph-properties fo:text-align="justify" fo:line-height="150%"/>
    </style:style>
    <style:style style:name="T196" style:parent-style-name="DefaultParagraphFont" style:family="text">
      <style:text-properties fo:font-weight="bold" style:font-weight-asian="bold" style:font-weight-complex="bold" fo:color="#000000" fo:language="lt" fo:country="LT" style:language-asian="lt" style:country-asian="LT"/>
    </style:style>
    <style:style style:name="T197" style:parent-style-name="DefaultParagraphFont" style:family="text">
      <style:text-properties fo:font-weight="bold" style:font-weight-asian="bold" style:font-weight-complex="bold" fo:color="#000000" fo:language="lt" fo:country="LT" style:language-asian="lt" style:country-asian="LT"/>
    </style:style>
    <style:style style:name="P198" style:parent-style-name="Normal" style:family="paragraph">
      <style:paragraph-properties fo:text-align="justify" style:line-height-at-least="0.2291in" fo:text-indent="0.5in" fo:background-color="#FFFFFF"/>
    </style:style>
    <style:style style:name="T199" style:parent-style-name="DefaultParagraphFont" style:family="text">
      <style:text-properties fo:color="#000000" fo:language="lt" fo:country="LT" style:language-asian="lt" style:country-asian="LT"/>
    </style:style>
    <style:style style:name="P200" style:parent-style-name="Normal" style:family="paragraph">
      <style:paragraph-properties fo:text-align="justify" style:line-height-at-least="0.2291in" fo:text-indent="0.5in" fo:background-color="#FFFFFF"/>
    </style:style>
    <style:style style:name="T201" style:parent-style-name="DefaultParagraphFont" style:family="text">
      <style:text-properties fo:color="#000000" fo:language="lt" fo:country="LT" style:language-asian="lt" style:country-asian="LT"/>
    </style:style>
    <style:style style:name="P202" style:parent-style-name="Normal" style:family="paragraph">
      <style:paragraph-properties fo:text-align="justify" style:line-height-at-least="0.2291in" fo:text-indent="0.5in" fo:background-color="#FFFFFF"/>
    </style:style>
    <style:style style:name="T203" style:parent-style-name="DefaultParagraphFont" style:family="text">
      <style:text-properties fo:color="#000000" fo:language="lt" fo:country="LT" style:language-asian="lt" style:country-asian="LT"/>
    </style:style>
    <style:style style:name="P204" style:parent-style-name="Normal" style:family="paragraph">
      <style:paragraph-properties fo:text-align="justify" style:line-height-at-least="0.2291in" fo:text-indent="0.5in" fo:background-color="#FFFFFF"/>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07" style:parent-style-name="DefaultParagraphFont" style:family="text">
      <style:text-properties fo:font-weight="bold" style:font-weight-asian="bold" fo:color="#000000" fo:language="lt" fo:country="LT" style:language-asian="lt" style:country-asian="LT"/>
    </style:style>
    <style:style style:name="P208"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09"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0"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1"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2"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3"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4"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T215" style:parent-style-name="DefaultParagraphFont" style:family="text">
      <style:text-properties fo:font-weight="bold" style:font-weight-asian="bold" fo:color="#000000" fo:language="lt" fo:country="LT" style:language-asian="lt" style:country-asian="LT"/>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17" style:parent-style-name="Normal" style:family="paragraph">
      <style:text-properties fo:font-weight="bold" style:font-weight-asian="bold" fo:color="#000000" fo:language="lt" fo:country="LT" style:language-asian="lt" style:country-asian="LT"/>
    </style:style>
    <style:style style:name="P218" style:parent-style-name="Normal" style:family="paragraph">
      <style:paragraph-properties fo:text-align="justify" style:line-height-at-least="0.2291in" fo:background-color="#FFFFFF"/>
      <style:text-properties fo:font-weight="bold" style:font-weight-asian="bold" fo:color="#000000" fo:language="lt" fo:country="LT" style:language-asian="lt" style:country-asian="LT"/>
    </style:style>
    <style:style style:name="P219"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20"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21"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22" style:parent-style-name="Normal" style:family="paragraph">
      <style:paragraph-properties fo:text-align="justify" style:line-height-at-least="0.2291in" fo:background-color="#FFFFFF"/>
      <style:text-properties fo:font-weight="bold" style:font-weight-asian="bold"/>
    </style:style>
    <style:style style:name="P22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5" style:parent-style-name="statymopavad" style:family="paragraph">
      <style:paragraph-properties fo:text-align="justify" fo:margin-top="0in" fo:margin-bottom="0in"/>
    </style:style>
    <style:style style:name="T226" style:parent-style-name="DefaultParagraphFont" style:family="text">
      <style:text-properties style:font-name="Times New Roman" style:font-name-asian="Times New Roman" style:font-name-complex="Times New Roman" style:font-size-complex="10pt" fo:language="lt" fo:country="LT"/>
    </style:style>
    <style:style style:name="P227" style:parent-style-name="statymopavad" style:family="paragraph">
      <style:paragraph-properties fo:text-align="justify" fo:margin-top="0in" fo:margin-bottom="0in"/>
      <style:text-properties style:font-name="Times New Roman" style:font-name-complex="Times New Roman" fo:language="lt" fo:country="LT"/>
    </style:style>
    <style:style style:name="P228" style:parent-style-name="Normal" style:family="paragraph">
      <style:text-properties fo:language="lt" fo:country="LT"/>
    </style:style>
    <style:style style:name="P229" style:parent-style-name="Normal" style:family="paragraph">
      <style:text-properties fo:language="lt" fo:country="LT"/>
    </style:style>
  </office:automatic-styles>
  <office:body>
    <office:text text:use-soft-page-breaks="true">
      <text:p text:style-name="P1"><text:span text:style-name="T2">2017-10-13</text:span></text:p>
      <text:p text:style-name="P3"><text:span text:style-name="T4">PASIŪLYMAS</text:span></text:p>
      <text:p text:style-name="P5"><text:span text:style-name="T6">DĖL</text:span><text:span text:style-name="T7"><text:s/></text:span><text:span text:style-name="T8">LIETUVOS RESPUBLIKOS</text:span><text:span text:style-name="T9"><text:s/>SEIMO NUTARIMO<text:s/></text:span></text:p>
      <text:p text:style-name="P10"><text:span text:style-name="T11">DĖL LIETUVOS RESPUBLIKOS SEIMO LAIKINOSIOS TYRIMO KOMISIJOS DĖL ASMENŲ, VERSLO SUBJEKTŲ IR KITŲ INTERESŲ GRUPIŲ NETEISĖTO </text:span><text:span text:style-name="T12">POVEIKIO</text:span><text:span text:style-name="T13"> </text:span><text:span text:style-name="T14">VALSTYBĖS INSTITUCIJOMS PRIIMANT SPRENDIMUS IR NETEISĖTOS ĮTAKOS </text:span><text:span text:style-name="T15">POLITINIAMS PROCESAMS SUDARYMO</text:span><text:span text:style-name="T16"><text:s/>NUTARIMO PROJEKTO NR. XIIIP-1170</text:span></text:p>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ext:p text:style-name="P45"/>
            <text:p text:style-name="P46"/>
            <text:p text:style-name="P47"/>
            <text:p text:style-name="P48">4</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5</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
            <text:p text:style-name="P89"/>
            <text:p text:style-name="P90"/>
            <text:p text:style-name="P91"/>
            <text:p text:style-name="P92">4</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cell table:style-name="TableCell181">
            <text:p text:style-name="P182"/>
            <text:p text:style-name="P183">Pasiūlymas.</text:p>
            <text:p text:style-name="P184"/>
            <text:p text:style-name="P185"><text:span text:style-name="T186">1<text:s/></text:span><text:span text:style-name="T187">straipsnis.</text:span><text:span text:style-name="T188"><text:s/></text:span><text:span text:style-name="T189">4 straipsnio<text:s/></text:span><text:span text:style-name="T190">papildymas 4 –</text:span><text:span text:style-name="T191">ą</text:span><text:span text:style-name="T192">ja</text:span><text:span text:style-name="T193"><text:s/>dalimi</text:span><text:span text:style-name="T194">.</text:span></text:p>
            <text:p text:style-name="P195"><text:s text:c="3"/><text:span text:style-name="T196">„</text:span><text:span text:style-name="T197">4 straipsnis.</text:span></text:p>
            <text:p text:style-name="P198"><text:span text:style-name="T199">Įpareigoti Komisiją:</text:span></text:p>
            <text:p text:style-name="P200"><text:span text:style-name="T201">1) nustatyti atvejus, kai palaikant ryšius su grėsmę valstybės interesams galinčiais kelti asmenimis buvo siekta daryti neteisėtą poveikį valstybės institucijoms priimant sprendimus ar neteisėtą įtaką politikams ir (ar) politiniams procesams;</text:span></text:p>
            <text:p text:style-name="P202"><text:span text:style-name="T203">2) nustatyti politinių partijų ir atskirų politikų veiklos finansavimo atvejus, galinčius kelti grėsmę valstybės interesams, kai siekta daryti neteisėtą poveikį valstybės institucijoms priimant sprendimus ar neteisėtą įtaką politikams ir (ar) politiniams procesams;</text:span></text:p>
            <text:p text:style-name="P204"><text:span text:style-name="T205">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span><text:span text:style-name="T206">.</text:span><text:span text:style-name="T207">;</text:span></text:p>
            <text:p text:style-name="P208">4)<text:s/>išsiaiškinti Aplinkos ministro 2017 m. rugpjūčio 16 d. Įsakymu Nr. D1-664 Viešajai įstaigai ,,Baltijos aplinkos forumas“ paskirtų 3,4 mln.<text:s/>eurų paskyrimo aplinkybes bei numatytų lėšų naudojimo tikslingumą“.<text:s/></text:p>
            <text:p text:style-name="P209"/>
            <text:p text:style-name="P210">2 straipsnis. 5 straipsnio<text:s/>pakeitimas.</text:p>
            <text:p text:style-name="P211"/>
            <text:p text:style-name="P212">2 straipsnis. Pakeisti 5<text:s/>straipsnį:</text:p>
            <text:p text:style-name="P213">,,5 straipsnis.</text:p>
            <text:p text:style-name="P214"/>
            <text:p text:style-name="Normal"><text:span text:style-name="T215"><text:s text:c="7"/></text:span><text:span text:style-name="T216">Pavesti Komisijai iki 2017 m. gruodžio 1 d. pateikti Seimui išvadas ir pasiūlymus.<text:s/></text:span></text:p>
            <text:p text:style-name="P217"/>
            <text:p text:style-name="P218"/>
            <text:p text:style-name="P219">Komisijos funkcijas pavesti vykdyti Seimo Nacionalinio saugumo ir gynybos komitetui ir pavesti iki 2017 m. gruodžio 1 d. pateikti Seimui išvadas ir pasiūlymus“.</text:p>
            <text:p text:style-name="P220"/>
            <text:p text:style-name="P221"/>
            <text:p text:style-name="P222"/>
          </table:table-cell>
        </table:table-row>
      </table:table>
      <text:p text:style-name="P223"/>
      <text:p text:style-name="P224"/>
      <text:p text:style-name="P225"><text:span text:style-name="T226">Teikia</text:span></text:p>
      <text:p text:style-name="P227"/>
      <text:p text:style-name="P228">Seimo narys <text:s text:c="104"/>Eugenijus Gentvilas<text: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10-13T08:34:00Z</meta:creation-date>
    <dc:date>2017-10-13T08:34:00Z</dc:date>
    <meta:print-date>2017-10-13T08:04:00Z</meta:print-date>
    <meta:template xlink:href="Normal.dotm" xlink:type="simple"/>
    <meta:editing-cycles>2</meta:editing-cycles>
    <meta:editing-duration>PT0S</meta:editing-duration>
    <meta:document-statistic meta:page-count="2" meta:paragraph-count="25" meta:word-count="263" meta:character-count="2138" meta:row-count="43" meta:non-whitespace-character-count="1900"/>
  </office:meta>
</office:document-meta>
</file>