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style:tab-stops>
          <style:tab-stop style:type="left" style:position="9.4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fo:background-color="#F7F7F7"/>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line-height="115%" fo:text-indent="0.5in">
        <style:tab-stops>
          <style:tab-stop style:type="left" style:position="9.4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5in">
        <style:tab-stops>
          <style:tab-stop style:type="left" style:position="9.45in"/>
        </style:tab-stops>
      </style:paragraph-properties>
      <style:text-properties style:font-weight-complex="bold" style:font-size-complex="12pt"/>
    </style:style>
    <style:style style:name="P5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56" style:parent-style-name="Normal" style:family="paragraph">
      <style:paragraph-properties fo:text-align="justify">
        <style:tab-stops>
          <style:tab-stop style:type="left" style:position="9.45in"/>
        </style:tab-stops>
      </style:paragraph-properties>
    </style:style>
    <style:style style:name="TableColumn58" style:family="table-column">
      <style:table-column-properties style:column-width="0.4083in" style:use-optimal-column-width="false"/>
    </style:style>
    <style:style style:name="TableColumn59" style:family="table-column">
      <style:table-column-properties style:column-width="1.2618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2687in" style:use-optimal-column-width="false"/>
    </style:style>
    <style:style style:name="TableColumn63" style:family="table-column">
      <style:table-column-properties style:column-width="0.3333in" style:use-optimal-column-width="false"/>
    </style:style>
    <style:style style:name="TableColumn64" style:family="table-column">
      <style:table-column-properties style:column-width="4.0243in" style:use-optimal-column-width="false"/>
    </style:style>
    <style:style style:name="TableColumn65" style:family="table-column">
      <style:table-column-properties style:column-width="0.9187in" style:use-optimal-column-width="false"/>
    </style:style>
    <style:style style:name="TableColumn66" style:family="table-column">
      <style:table-column-properties style:column-width="2.1131in" style:use-optimal-column-width="false"/>
    </style:style>
    <style:style style:name="Table57" style:family="table">
      <style:table-properties style:width="10.2145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4" style:family="table-row">
      <style:table-row-properties style:min-row-height="0.4111in" style:use-optimal-row-height="false" fo:keep-together="alway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P96" style:parent-style-name="Normal" style:family="paragraph">
      <style:paragraph-properties>
        <style:tab-stops>
          <style:tab-stop style:type="left" style:position="9.45in"/>
        </style:tab-stops>
      </style:paragraph-properties>
    </style:style>
    <style:style style:name="P97" style:parent-style-name="Normal" style:family="paragraph">
      <style:paragraph-properties>
        <style:tab-stops>
          <style:tab-stop style:type="left" style:position="9.45in"/>
        </style:tab-stops>
      </style:paragraph-properties>
    </style:style>
    <style:style style:name="P98" style:parent-style-name="Normal" style:family="paragraph">
      <style:paragraph-properties>
        <style:tab-stops>
          <style:tab-stop style:type="left" style:position="9.45in"/>
        </style:tab-stops>
      </style:paragraph-properties>
    </style:style>
    <style:style style:name="P99" style:parent-style-name="Normal" style:family="paragraph">
      <style:paragraph-properties>
        <style:tab-stops>
          <style:tab-stop style:type="left" style:position="9.45in"/>
        </style:tab-stops>
      </style:paragraph-properties>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5%"/>
      <style:text-properties style:font-name-asian="Calibri" style:font-size-complex="12pt"/>
    </style:style>
    <style:style style:name="P105" style:parent-style-name="Normal" style:family="paragraph">
      <style:paragraph-properties fo:text-align="center" fo:line-height="105%"/>
      <style:text-properties style:font-name-asian="Calibri" style:font-size-complex="12pt"/>
    </style:style>
    <style:style style:name="P106" style:parent-style-name="Normal" style:family="paragraph">
      <style:paragraph-properties fo:margin-bottom="0.1111in" fo:line-height="105%"/>
      <style:text-properties style:font-name-asian="Calibri" style:font-name-complex="Times New Roman" fo:font-size="11pt" style:font-size-asian="11pt" style:font-size-complex="11pt"/>
    </style:style>
    <style:style style:name="P10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line-height-at-least="0.1604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style:line-height-at-least="0.1604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756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line-height-at-least="0.1756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style:line-height-at-least="0.1756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tab-stops>
          <style:tab-stop style:type="left" style:position="9.4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2" style:parent-style-name="Normal" style:family="paragraph">
      <style:paragraph-properties fo:text-align="justify">
        <style:tab-stops>
          <style:tab-stop style:type="left" style:position="9.4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05%"/>
      <style:text-properties style:font-name-asian="Calibri" style:font-size-complex="12pt"/>
    </style:style>
    <style:style style:name="P153" style:parent-style-name="Normal" style:family="paragraph">
      <style:paragraph-properties fo:text-align="center" fo:line-height="105%"/>
      <style:text-properties style:font-name-asian="Calibri" style:font-size-complex="12pt"/>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style:text-properties fo:font-weight="bold" style:font-weight-asian="bold" style:font-weight-complex="bold" fo:color="#000000" style:font-size-complex="12pt"/>
    </style:style>
    <style:style style:name="P188" style:parent-style-name="Normal" style:family="paragraph">
      <style:paragraph-properties fo:text-align="justify" fo:line-height="115%"/>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9.45in"/>
        </style:tab-stops>
      </style:paragraph-properties>
    </style:style>
    <style:style style:name="T204" style:parent-style-name="DefaultParagraphFont" style:family="text">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7" style:parent-style-name="Normal" style:family="paragraph">
      <style:paragraph-properties fo:text-align="justify">
        <style:tab-stops>
          <style:tab-stop style:type="left" style:position="9.4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5%"/>
      <style:text-properties style:font-name-asian="Calibri" style:font-size-complex="12pt"/>
    </style:style>
    <style:style style:name="P218" style:parent-style-name="Normal" style:family="paragraph">
      <style:paragraph-properties fo:text-align="center" fo:line-height="105%"/>
      <style:text-properties style:font-name-asian="Calibri" style:font-size-complex="12pt"/>
    </style:style>
    <style:style style:name="P2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weight="bold" style:font-weight-asian="bold" style:font-weight-complex="bold"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fo:font-weight="bold" style:font-weight-asian="bold" style:font-weight-complex="bold" fo:color="#000000" style:font-size-complex="12pt"/>
    </style:style>
    <style:style style:name="P233" style:parent-style-name="Normal" style:family="paragraph">
      <style:paragraph-properties fo:text-align="justify"/>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9.4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name-complex="Times New Roman" style:font-style-complex="italic" style:font-size-complex="12pt"/>
    </style:style>
    <style:style style:name="T239" style:parent-style-name="DefaultParagraphFont" style:family="text">
      <style:text-properties style:font-name-complex="Times New Roman" style:font-size-complex="12pt"/>
    </style:style>
    <style:style style:name="T240" style:parent-style-name="DefaultParagraphFont" style:family="text">
      <style:text-properties style:font-name-asian="Calibri" style:font-name-complex="Times New Roman" fo:font-weight="bold" style:font-weight-asian="bold" fo:font-style="italic" style:font-style-asian="italic" style:font-style-complex="italic" style:font-size-complex="12pt"/>
    </style:style>
    <style:style style:name="T241" style:parent-style-name="DefaultParagraphFont" style:family="text">
      <style:text-properties style:font-name-asian="Calibri" style:font-name-complex="Times New Roman" fo:font-weight="bold" style:font-weight-asian="bold" style:font-size-complex="12pt"/>
    </style:style>
    <style:style style:name="T242" style:parent-style-name="DefaultParagraphFont" style:family="text">
      <style:text-properties style:font-name-complex="Times New Roman" style:font-size-complex="12pt"/>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9.45in"/>
        </style:tab-stops>
      </style:paragraph-properties>
    </style:style>
    <style:style style:name="T246" style:parent-style-name="DefaultParagraphFont" style:family="text">
      <style:text-properties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9" style:parent-style-name="Normal" style:family="paragraph">
      <style:paragraph-properties fo:text-align="justify">
        <style:tab-stops>
          <style:tab-stop style:type="left" style:position="9.4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9.45in"/>
        </style:tab-stops>
      </style:paragraph-properties>
    </style:style>
    <style:style style:name="T257" style:parent-style-name="DefaultParagraphFont" style:family="text">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5%"/>
      <style:text-properties style:font-name-asian="Calibri" style:font-size-complex="12pt"/>
    </style:style>
    <style:style style:name="P260" style:parent-style-name="Normal" style:family="paragraph">
      <style:paragraph-properties fo:text-align="center" fo:line-height="105%"/>
      <style:text-properties style:font-name-asian="Calibri" style:font-size-complex="12pt"/>
    </style:style>
    <style:style style:name="P2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style:font-weight-complex="bold"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fo:font-weight="bold" style:font-weight-asian="bold" style:font-weight-complex="bold" fo:color="#000000" style:font-size-complex="12pt"/>
    </style:style>
    <style:style style:name="P274" style:parent-style-name="Normal" style:family="paragraph">
      <style:paragraph-properties fo:text-align="justify"/>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style:tab-stops>
          <style:tab-stop style:type="left" style:position="9.4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name-complex="Times New Roman" style:font-size-complex="12pt"/>
    </style:style>
    <style:style style:name="T281" style:parent-style-name="DefaultParagraphFont" style:family="text">
      <style:text-properties style:font-name-complex="Times New Roman" style:font-weight-complex="bold" style:font-style-complex="italic" style:font-size-complex="12pt"/>
    </style:style>
    <style:style style:name="T282" style:parent-style-name="DefaultParagraphFont" style:family="text">
      <style:text-properties style:font-name-asian="Calibri" style:font-name-complex="Times New Roman" fo:font-size="11pt" style:font-size-asian="11pt" style:font-size-complex="11pt"/>
    </style:style>
    <style:style style:name="T283" style:parent-style-name="DefaultParagraphFont" style:family="text">
      <style:text-properties style:font-name-complex="Times New Roman" style:font-weight-complex="bold" style:font-style-complex="italic" style:font-size-complex="12pt"/>
    </style:style>
    <style:style style:name="T284" style:parent-style-name="DefaultParagraphFont" style:family="text">
      <style:text-properties style:font-name-complex="Times New Roman" fo:font-weight="bold" style:font-weight-asian="bold" style:font-style-complex="italic" style:font-size-complex="12pt"/>
    </style:style>
    <style:style style:name="T285" style:parent-style-name="DefaultParagraphFont" style:family="text">
      <style:text-properties style:font-name-complex="Times New Roman" style:font-weight-complex="bold" style:font-style-complex="italic" style:font-size-complex="12pt"/>
    </style:style>
    <style:style style:name="T286"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name-complex="Times New Roman" style:font-weight-complex="bold" style:font-style-complex="italic" style:font-size-complex="12pt"/>
    </style:style>
    <style:style style:name="T288" style:parent-style-name="DefaultParagraphFont" style:family="text">
      <style:text-properties style:font-name-complex="Times New Roman" fo:font-weight="bold" style:font-weight-asian="bold" style:font-style-complex="italic" style:font-size-complex="12pt"/>
    </style:style>
    <style:style style:name="T289" style:parent-style-name="DefaultParagraphFont" style:family="text">
      <style:text-properties style:font-name-complex="Times New Roman" style:font-weight-complex="bold" style:font-style-complex="italic" style:font-size-complex="12pt"/>
    </style:style>
    <style:style style:name="T290" style:parent-style-name="DefaultParagraphFont" style:family="text">
      <style:text-properties style:font-name-complex="Times New Roman" style:font-weight-complex="bold" style:font-size-complex="12pt"/>
    </style:style>
    <style:style style:name="T291" style:parent-style-name="DefaultParagraphFont" style:family="text">
      <style:text-properties style:font-name-complex="Times New Roman" style:font-size-complex="12pt"/>
    </style:style>
    <style:style style:name="T292" style:parent-style-name="DefaultParagraphFont" style:family="text">
      <style:text-properties style:font-name-complex="Times New Roman" style:font-weight-complex="bold" style:font-style-complex="italic" style:font-size-complex="12pt"/>
    </style:style>
    <style:style style:name="T293" style:parent-style-name="DefaultParagraphFont" style:family="text">
      <style:text-properties style:font-name-complex="Times New Roman" style:font-size-complex="12pt"/>
    </style:style>
    <style:style style:name="P2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99" style:parent-style-name="Normal" style:family="paragraph">
      <style:paragraph-properties fo:text-align="justify">
        <style:tab-stops>
          <style:tab-stop style:type="left" style:position="9.4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05%"/>
      <style:text-properties style:font-name-asian="Calibri" style:font-size-complex="12pt"/>
    </style:style>
    <style:style style:name="P309" style:parent-style-name="Normal" style:family="paragraph">
      <style:paragraph-properties fo:text-align="center" fo:line-height="105%"/>
      <style:text-properties style:font-name-asian="Calibri" style:font-size-complex="12pt"/>
    </style:style>
    <style:style style:name="P310" style:parent-style-name="Normal" style:family="paragraph">
      <style:paragraph-properties fo:text-align="center" fo:line-height="105%"/>
      <style:text-properties style:font-name-asian="Calibri" style:font-size-complex="12pt"/>
    </style:style>
    <style:style style:name="P311" style:parent-style-name="Normal" style:family="paragraph">
      <style:paragraph-properties fo:text-align="center" fo:line-height="105%"/>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Spacing" style:family="paragraph">
      <style:paragraph-properties fo:text-align="justify" fo:text-indent="0.2402in"/>
      <style:text-properties style:font-name="Times New Roman" fo:font-weight="bold" style:font-weight-asian="bold" fo:font-size="12pt" style:font-size-asian="12pt" style:font-size-complex="12pt" style:language-asian="lt" style:country-asian="LT"/>
    </style:style>
    <style:style style:name="P322" style:parent-style-name="NoSpacing" style:family="paragraph">
      <style:paragraph-properties fo:text-align="justify" fo:margin-left="0.0791in" fo:text-indent="0.2416in">
        <style:tab-stops/>
      </style:paragraph-properties>
    </style:style>
    <style:style style:name="T323" style:parent-style-name="DefaultParagraphFont" style:family="text">
      <style:text-properties style:font-name="Times New Roman" fo:font-size="12pt" style:font-size-asian="12pt" style:font-size-complex="12pt" style:language-asian="lt" style:country-asian="LT"/>
    </style:style>
    <style:style style:name="T324" style:parent-style-name="DefaultParagraphFont" style:family="text">
      <style:text-properties style:font-name="Times New Roman" fo:font-size="12pt" style:font-size-asian="12pt" style:font-size-complex="12pt" style:language-asian="lt" style:country-asian="LT"/>
    </style:style>
    <style:style style:name="T325" style:parent-style-name="DefaultParagraphFont" style:family="text">
      <style:text-properties style:font-name="Times New Roman" fo:font-size="12pt" style:font-size-asian="12pt" style:font-size-complex="12pt" style:language-asian="lt" style:country-asian="LT"/>
    </style:style>
    <style:style style:name="T326" style:parent-style-name="DefaultParagraphFont" style:family="text">
      <style:text-properties style:font-name="Times New Roman" fo:font-size="12pt" style:font-size-asian="12pt" style:font-size-complex="12pt" style:language-asian="lt" style:country-asian="LT"/>
    </style:style>
    <style:style style:name="T327" style:parent-style-name="DefaultParagraphFont" style:family="text">
      <style:text-properties style:font-name="Times New Roman" fo:font-size="12pt" style:font-size-asian="12pt" style:font-size-complex="12pt" style:language-asian="lt" style:country-asian="LT"/>
    </style:style>
    <style:style style:name="T328" style:parent-style-name="DefaultParagraphFont" style:family="text">
      <style:text-properties style:font-name="Times New Roman" fo:font-size="12pt" style:font-size-asian="12pt" style:font-size-complex="12pt" style:language-asian="lt" style:country-asian="LT"/>
    </style:style>
    <style:style style:name="T329" style:parent-style-name="DefaultParagraphFont" style:family="text">
      <style:text-properties style:font-name="Times New Roman" fo:font-size="12pt" style:font-size-asian="12pt" style:font-size-complex="12pt" style:language-asian="lt" style:country-asian="LT"/>
    </style:style>
    <style:style style:name="T330" style:parent-style-name="DefaultParagraphFont" style:family="text">
      <style:text-properties style:font-name="Times New Roman" fo:font-size="12pt" style:font-size-asian="12pt" style:font-size-complex="12pt" style:language-asian="lt" style:country-asian="LT"/>
    </style:style>
    <style:style style:name="T331" style:parent-style-name="DefaultParagraphFont" style:family="text">
      <style:text-properties style:font-name="Times New Roman" fo:font-size="12pt" style:font-size-asian="12pt" style:font-size-complex="12pt" style:language-asian="lt" style:country-asian="LT"/>
    </style:style>
    <style:style style:name="T332" style:parent-style-name="DefaultParagraphFont" style:family="text">
      <style:text-properties style:font-name="Times New Roman" fo:font-size="12pt" style:font-size-asian="12pt" style:font-size-complex="12pt" style:language-asian="lt" style:country-asian="LT"/>
    </style:style>
    <style:style style:name="T333" style:parent-style-name="DefaultParagraphFont" style:family="text">
      <style:text-properties style:font-name="Times New Roman" fo:font-size="12pt" style:font-size-asian="12pt" style:font-size-complex="12pt" style:language-asian="lt" style:country-asian="LT"/>
    </style:style>
    <style:style style:name="T334" style:parent-style-name="DefaultParagraphFont" style:family="text">
      <style:text-properties style:font-name="Times New Roman" fo:font-size="12pt" style:font-size-asian="12pt" style:font-size-complex="12pt" style:language-asian="lt" style:country-asian="LT"/>
    </style:style>
    <style:style style:name="P335" style:parent-style-name="NoSpacing" style:family="paragraph">
      <style:paragraph-properties fo:text-align="justify" fo:margin-left="0.0791in">
        <style:tab-stops/>
      </style:paragraph-properties>
      <style:text-properties style:font-name="Times New Roman" fo:font-size="12pt" style:font-size-asian="12pt" style:font-size-complex="12pt" style:language-asian="lt" style:country-asian="LT"/>
    </style:style>
    <style:style style:name="P336" style:parent-style-name="NoSpacing" style:family="paragraph">
      <style:paragraph-properties fo:text-align="justify" fo:margin-left="0.0791in" fo:text-indent="0.2416in">
        <style:tab-stops/>
      </style:paragraph-properties>
      <style:text-properties style:font-name="Times New Roman" fo:font-size="12pt" style:font-size-asian="12pt" style:font-size-complex="12pt" style:language-asian="lt" style:country-asian="LT"/>
    </style:style>
    <style:style style:name="P337" style:parent-style-name="NoSpacing" style:family="paragraph">
      <style:paragraph-properties fo:text-align="justify" fo:margin-left="0.0791in">
        <style:tab-stops/>
      </style:paragraph-properties>
      <style:text-properties style:font-name="Times New Roman" fo:font-size="12pt" style:font-size-asian="12pt" style:font-size-complex="12pt" style:language-asian="lt" style:country-asian="LT"/>
    </style:style>
    <style:style style:name="P338" style:parent-style-name="NoSpacing" style:family="paragraph">
      <style:paragraph-properties fo:text-align="justify" fo:margin-left="0.0791in" fo:text-indent="0.2416in">
        <style:tab-stops/>
      </style:paragraph-properties>
      <style:text-properties style:font-name="Times New Roman" fo:font-weight="bold" style:font-weight-asian="bold" fo:font-size="12pt" style:font-size-asian="12pt" style:font-size-complex="12pt" style:language-asian="lt" style:country-asian="LT"/>
    </style:style>
    <style:style style:name="P339" style:parent-style-name="HTMLPreformatted" style:family="paragraph">
      <style:paragraph-properties fo:text-align="justify" fo:text-indent="0.6381in"/>
    </style:style>
    <style:style style:name="T340" style:parent-style-name="DefaultParagraphFont" style:family="text">
      <style:text-properties style:font-name="Times New Roman" style:font-weight-complex="bold" fo:font-size="12pt" style:font-size-asian="12pt" style:font-size-complex="12pt"/>
    </style:style>
    <style:style style:name="T341" style:parent-style-name="DefaultParagraphFont" style:family="text">
      <style:text-properties style:font-name="Times New Roman" style:font-weight-complex="bold" fo:font-size="12pt" style:font-size-asian="12pt" style:font-size-complex="12pt"/>
    </style:style>
    <style:style style:name="T342" style:parent-style-name="DefaultParagraphFont" style:family="text">
      <style:text-properties style:font-name="Times New Roman" style:font-weight-complex="bold" fo:font-size="12pt" style:font-size-asian="12pt" style:font-size-complex="12pt"/>
    </style:style>
    <style:style style:name="T343" style:parent-style-name="DefaultParagraphFont" style:family="text">
      <style:text-properties style:font-name="Times New Roman" style:font-weight-complex="bold" fo:font-size="12pt" style:font-size-asian="12pt" style:font-size-complex="12pt"/>
    </style:style>
    <style:style style:name="T344" style:parent-style-name="DefaultParagraphFont" style:family="text">
      <style:text-properties style:font-name="Times New Roman" style:font-weight-complex="bold"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fo:language="en" fo:country="US"/>
    </style:style>
    <style:style style:name="T346" style:parent-style-name="DefaultParagraphFont" style:family="text">
      <style:text-properties style:font-name="Times New Roman" style:font-weight-complex="bold" fo:font-size="12pt" style:font-size-asian="12pt" style:font-size-complex="12pt"/>
    </style:style>
    <style:style style:name="T347" style:parent-style-name="DefaultParagraphFont" style:family="text">
      <style:text-properties style:font-name="Times New Roman" style:font-weight-complex="bold" fo:font-size="12pt" style:font-size-asian="12pt" style:font-size-complex="12pt"/>
    </style:style>
    <style:style style:name="P348" style:parent-style-name="Normal" style:family="paragraph">
      <style:paragraph-properties fo:text-align="justify" fo:text-indent="0.3958in"/>
    </style:style>
    <style:style style:name="T349" style:parent-style-name="DefaultParagraphFont" style:family="text">
      <style:text-properties fo:font-weight="bold" style:font-weight-asian="bold"/>
    </style:style>
    <style:style style:name="P350" style:parent-style-name="HTMLPreformatted" style:family="paragraph">
      <style:paragraph-properties fo:text-align="justify" fo:text-indent="0.6381in"/>
      <style:text-properties style:font-name="Times New Roman" style:font-weight-complex="bold" fo:font-size="12pt" style:font-size-asian="12pt" style:font-size-complex="12pt"/>
    </style:style>
    <style:style style:name="P351" style:parent-style-name="Normal" style:family="paragraph">
      <style:paragraph-properties fo:text-align="justify" fo:text-indent="0.3958in"/>
    </style:style>
    <style:style style:name="T352" style:parent-style-name="DefaultParagraphFont" style:family="text">
      <style:text-properties fo:font-weight="bold" style:font-weight-asian="bold"/>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P354" style:parent-style-name="Normal" style:family="paragraph">
      <style:paragraph-properties fo:text-align="justify" fo:text-indent="0.3958in"/>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5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6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65" style:parent-style-name="Normal" style:family="paragraph">
      <style:paragraph-properties fo:text-align="justify">
        <style:tab-stops>
          <style:tab-stop style:type="left" style:position="9.4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72" style:parent-style-name="Normal" style:family="paragraph">
      <style:paragraph-properties fo:text-align="justify" fo:line-height="150%">
        <style:tab-stops>
          <style:tab-stop style:type="left" style:position="9.45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fo:color="#FFFFFF"/>
    </style:style>
    <style:style style:name="T376" style:parent-style-name="DefaultParagraphFont" style:family="text">
      <style:text-properties fo:color="#FFFFFF"/>
    </style:style>
    <style:style style:name="T377" style:parent-style-name="DefaultParagraphFont" style:family="text">
      <style:text-properties fo:color="#FFFFFF"/>
    </style:style>
    <style:style style:name="T378" style:parent-style-name="DefaultParagraphFont" style:family="text">
      <style:text-properties fo:color="#FFFFFF"/>
    </style:style>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T38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 (2)</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APYLINKIŲ TEISMŲ ĮSTEIGIMO IR JŲ VEIKLOS TERITORIJŲ NUSTATYMO ĮSTATYMO NR. I-2375 PAKEITIMO<text:s/></text:span><text:span text:style-name="T23">ĮSTATYMO PROJEKTO NR. XIVP-2824(2)</text:span></text:p>
      <text:p text:style-name="P24"/>
      <text:p text:style-name="P25">2023-06-28 Nr. 102-P-33<text:s/></text:p>
      <text:p text:style-name="P26">Vilnius</text:p>
      <text:p text:style-name="P27"/>
      <text:p text:style-name="P28"><text:span text:style-name="T29">1. Komiteto posėdyje dalyvavo:</text:span><text:span text:style-name="T30"><text:s/></text:span><text:span text:style-name="T31">komiteto pirmininkė Irena Haase, komiteto pirmininko pavaduotoja Agnė Širinskienė, nariai: Arvydą Anušauską pavaduojanti Ju</text:span><text:span text:style-name="T32">rgita Sejonienė</text:span><text:span text:style-name="T33">, Aušrinę Armonaitę p</text:span><text:span text:style-name="T34">avaduojanti Morgana Danielė,<text:s/></text:span><text:span text:style-name="T35">Julius Sabatauskas, Vilius Semeška, Algirdas Stončaitis, Andrius Vyšniauskas.</text:span></text:p>
      <text:p text:style-name="P36"><text:span text:style-name="T37">Komiteto biuro vedėja Dalia Komparskienė, patarėjos: Martyna Civilkienė, Jurgita Janušauskienė, Rita Karpavičiūtė, Dalia Latvelienė, Irma Leonavičiūtė, Rita Varanauskienė, Loreta Zdanavičienė,</text:span><text:span text:style-name="T38"><text:s/></text:span><text:span text:style-name="T39">vyriausioji specialistė Aidena Bacevičienė, padėjėjos: Meilė Čeputienė, Rivena Zegerienė.</text:span></text:p>
      <text:p text:style-name="P40"><text:span text:style-name="T41">Seimo narė, teisingumo ministrė E. Dobrowolska,<text:s/></text:span><text:span text:style-name="T42">Teisėjų tarybos pirmininkė S. Rudėnaitė, pirmininkės pavaduotoja E. Tamošiūnienė,<text:s/></text:span><text:span text:style-name="T43"><text:s/></text:span><text:span text:style-name="T44">Teisingumo ministerijos Teisėkūros politikos grupės</text:span><text:span text:style-name="T45"><text:s/>vadovė J. Šlikienė,</text:span><text:span text:style-name="T46"><text:s/></text:span><text:span text:style-name="T47">šios grupės<text:s/></text:span><text:span text:style-name="T48">vyriausioji patarėja R. Gabrilavičiūtė, šios grupės patarėja S. Delekaitė, Nacionalinės teismų administracijos Teismų veiklos<text:s/></text:span><text:span text:style-name="T49">skyriaus vedėja R. Valkavičienė.</text:span></text:p>
      <text:p text:style-name="P50"/>
      <text:p text:style-name="P51"><text:span text:style-name="T52">2. Seimo kanceliarijos Teisės departamento išvados ir kitų ekspertų pasiūlymai:<text:s/></text:span><text:span text:style-name="T53">negauta.</text:span></text:p>
      <text:p text:style-name="P54"/>
      <text:p text:style-name="P55">3. Subjektų, turinčių įstatymų leidybos iniciatyvos teisę, pasiūlymai:</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astabos</text:p>
          </table:table-cell>
          <table:table-cell table:style-name="TableCell77" table:number-rows-spanned="2">
            <text:p text:style-name="P78">Pasiūlymo turinys</text:p>
          </table:table-cell>
          <table:table-cell table:style-name="TableCell79" table:number-rows-spanned="2">
            <text:p text:style-name="P80">Komiteto sprendimas</text:p>
          </table:table-cell>
          <table:table-cell table:style-name="TableCell81" table:number-rows-spanned="2">
            <text:p text:style-name="P82">Argumentai,<text:s/></text:p>
            <text:p text:style-name="P83">pagrindžiantys sprendimą</text:p>
          </table: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str.</text:span></text:p>
          </table:table-cell>
          <table:table-cell table:style-name="TableCell90">
            <text:p text:style-name="P91"><text:span text:style-name="T92">str. d.</text:span></text:p>
          </table:table-cell>
          <table:table-cell table:style-name="TableCell93">
            <text:p text:style-name="P94"><text:span text:style-name="T95">p.</text:span></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102">1.</text:p>
          </table:table-cell>
          <table:table-cell table:style-name="TableCell103">
            <text:p text:style-name="P104">Seimo narė<text:s/>Ewelina Dobrowolska</text:p>
            <text:p text:style-name="P105">2023-06-27</text:p>
            <text:p text:style-name="P106"/>
            <text:p text:style-name="P107"/>
          </table:table-cell>
          <table:table-cell table:style-name="TableCell108">
            <text:p text:style-name="P109">3</text:p>
          </table:table-cell>
          <table:table-cell table:style-name="TableCell110">
            <text:p text:style-name="P111">7</text:p>
          </table:table-cell>
          <table:table-cell table:style-name="TableCell112">
            <text:p text:style-name="P113"/>
          </table:table-cell>
          <table:table-cell table:style-name="TableCell114">
            <text:p text:style-name="P115">N</text:p>
          </table:table-cell>
          <table:table-cell table:style-name="TableCell116">
            <text:p text:style-name="P117"><text:span text:style-name="T118">A</text:span><text:span text:style-name="T119">rgumentai:</text:span></text:p>
            <text:p text:style-name="P120"><text:span text:style-name="T121">Lietuvos Respublikos apylinkių teismų įsteigimo ir jų veiklos teritorijų nustatymo įstatymo Nr. I-2375 pakeitimo įstatymo projekto Nr. XIVP-2824(2)  (toliau – Projektas Nr. XIVP-2824(2)) 3 straipsnio 3 dalyje numatyta, kad šio įstatymo nuostatos neturi įtakos iki 2023 m. gruodžio 31 d. paskirtų apylinkių teismų, kurių struktūra keičiama šio įstatymo 1 straipsniu, teisėjų įgaliojimų vykdymui. Iki 2023 m. gruodžio 31 d. paskirti apylinkių teismų, kurių struktūra keičiama šio įstatymo 1 straipsniu, teisėjai toliau dirba po šio įstatymo įsigaliojimo veikiančiame atitinkamame apylinkės teisme ir yra laikomi paskirtais į tą apylinkės teismą ar tuos teismo rūmus, kurių veiklos teritorijoje veikė teismo rūmai, į kuriuos jie buvo paskirti. Vadovaujantis šiomis Projektu Nr. XIVP-2824(2) siūlomomis nuostatomis, turėtų būti pakeičiami ir Respublikos Prezidento dekretai, kuriais paskirti atitinkamų apylinkių teismų teisėjai, nurodant naują po pertvarkos veiksiantį apylinkės teismą ar teismo rūmus. Siekiant teisinio aiškumo dėl teisėjų teisėtų lūkesčių principo įgyvendinimo, siūlytina nuostatas dėl Respublikos Prezidento dekretų pakeitimo įtvirtinti Projekto Nr. XIVP-2824(2) nuostatose dėl būsimo įstatymo taikymo.</text:span></text:p>
            <text:p text:style-name="P122"><text:span text:style-name="T123"> </text:span></text:p>
            <text:p text:style-name="P124"><text:span text:style-name="T125">Pasiūlymas:</text:span></text:p>
            <text:p text:style-name="P126"><text:span text:style-name="T127">Projekto Nr. XIVP-2824(2) 3 straipsnį papildyti 7 dalimi:</text:span></text:p>
            <text:p text:style-name="P128"><text:bookmark-start text:name="part_7e25fc61702f4adaa0010ec7eeba9b94"/><text:bookmark-start text:name="part_686713be653d49c2980bbc78a0763fad"/><text:bookmark-end text:name="part_7e25fc61702f4adaa0010ec7eeba9b94"/><text:bookmark-end text:name="part_686713be653d49c2980bbc78a0763fad"/><text:span text:style-name="T129"><text:s/>„</text:span><text:span text:style-name="T130">7.</text:span><text:span text:style-name="T131"><text:s/></text:span><text:span text:style-name="T132">Atsižvelgiant į ši</text:span><text:span text:style-name="T133">o straipsnio 3</text:span><text:span text:style-name="T134"><text:s/>dalies nuostatas, iki 2023 m. gruodžio 31 d. parengiami Respublikos Prezidento dekretų, kuriais iki 2023 m. gruodžio 31 d. paskirti apylinkių teismų, kurių struktūra keičiama šio įstatymo 1 straipsniu, teisėjai, pakeitimai, nurodant po šio įstatymo<text:s/></text:span><text:soft-page-break/><text:span text:style-name="T135">įsigaliojimo veikiantį atitinkamą apylinkės teismą ar teismo rūmus.</text:span><text:span text:style-name="T136">“</text:span></text:p>
            <text:p text:style-name="P137"/>
          </table:table-cell>
          <table:table-cell table:style-name="TableCell138">
            <text:p text:style-name="P139">Pritarti</text:p>
          </table:table-cell>
          <table:table-cell table:style-name="TableCell140">
            <text:p text:style-name="P141"/>
            <text:p text:style-name="P142"><text:span text:style-name="T143">Balsavimo rezultatai:</text:span><text:span text:style-name="T144"><text:s/>už –</text:span><text:span text:style-name="T145"><text:s/>8, prieš – 0, susilaikė – 0</text:span><text:span text:style-name="T146">.</text:span></text:p>
            <text:p text:style-name="P147"/>
          </table:table-cell>
        </table:table-row>
        <table:table-row table:style-name="TableRow148">
          <table:table-cell table:style-name="TableCell149">
            <text:p text:style-name="P150">2.</text:p>
          </table:table-cell>
          <table:table-cell table:style-name="TableCell151">
            <text:p text:style-name="P152">Seimo narė<text:s/>Ewelina Dobrowolska</text:p>
            <text:p text:style-name="P153">2023-06-27</text:p>
            <text:p text:style-name="P154"/>
          </table:table-cell>
          <table:table-cell table:style-name="TableCell155">
            <text:p text:style-name="P156">3</text:p>
          </table:table-cell>
          <table:table-cell table:style-name="TableCell157">
            <text:p text:style-name="P158">8</text:p>
          </table:table-cell>
          <table:table-cell table:style-name="TableCell159">
            <text:p text:style-name="P160"/>
          </table:table-cell>
          <table:table-cell table:style-name="TableCell161">
            <text:p text:style-name="P162">N</text:p>
          </table:table-cell>
          <table:table-cell table:style-name="TableCell163">
            <text:p text:style-name="P164"><text:span text:style-name="T165">Projekto<text:s/></text:span><text:span text:style-name="T166">Nr. XIVP-2824(2)</text:span><text:span text:style-name="T167">) 3 straipsnio 4 dalyje numatyta, kad</text:span><text:span text:style-name="T168"><text:s/>š</text:span><text:span text:style-name="T169">io įstatymo nuostatos neturi įtakos iki 2024 m. birželio 30 d. paskirtų apylinkių teismų, kurių struktūra keičiama šio įstatymo 2 straipsniu, teisėjų įgaliojimų vykdymui. Iki 2024 m. birželio 30 d. paskirti apylinkių teismų, kurių struktūra keičiama šio įstatymo 2 straipsniu, teisėjai toliau dirba po šio įstatymo įsigaliojimo veikiančiame atitinkamame apylinkės teisme ir yra laikomi paskirtais į tą apylinkės teismą ar tuos teismo rūmus, kurių veiklos teritorijoje veikė teismo rūmai, į kuriuos jie buvo paskirti.</text:span><text:span text:style-name="T170"><text:s text:c="2"/>Kaip minėta, vadovaujantis šiomis Projektu<text:s/></text:span><text:span text:style-name="T171">Nr. XIVP-2824(2</text:span><text:span text:style-name="T172">) siūlomomis nuostatomis, turėtų būti pakeičiami ir Respublikos Prezidento dekretai, kuriais paskirti atitinkamų apylinkių teismų teisėjai, nurodant naują po pertvarkos veiksiantį apylinkės teismą ar teismo rūmus. Siekiant teisinio aiškumo dėl teisėjų teisėtų lūkesčių principo įgyvendinimo, siūlytina ir šiuo atveju nuostatas dėl Respublikos Prezidento dekretų pakeitimo įtvirtinti<text:s/></text:span><text:span text:style-name="T173">Projekt</text:span><text:span text:style-name="T174">o</text:span><text:span text:style-name="T175"><text:s/>Nr. XIVP-2824(2)</text:span><text:span text:style-name="T176"><text:s/>nuostatose dėl būsimo įstatymo taikymo. Antrame pertvarkos etape, kuris įtvirtinamas<text:s/></text:span><text:span text:style-name="T177">Projekto Nr. XIVP-2824(2)</text:span><text:span text:style-name="T178"><text:s/>2 straipsniu, tam tikrais atvejais naujai veikiantys teismai ar teismo rūmai turės kelias patalpas, todėl siūlytina nurodyti, kad tokiais atvejais keičiamuose<text:s/></text:span><text:span text:style-name="T179">Respublikos Prezidento dekretuose nurodomos gyvenamosios vietovės, kuriose esančiose teismo ar teismo rūmų patalpose teisėjas dirbs.</text:span><text:span text:style-name="T180"><text:s/>Analogiškos nuostatos jau yra siūlomos susijusiame Lietuvos Respublikos teismų įstatymo<text:s/></text:span><text:span text:style-name="T181">Nr. I-480 57, 101 ir 119 straipsnių pakeitimo įstatymo projekt</text:span><text:span text:style-name="T182">e Nr.<text:s/></text:span><text:span text:style-name="T183">XIVP-2826(2)</text:span><text:span text:style-name="T184">. Atkreiptinas dėmesys, kad tokia nuostata nebus aktuali pirmame reformos etape, kuris įtvirtinamas<text:s/></text:span><text:span text:style-name="T185">Projekto Nr. XIVP-2824(2)</text:span><text:span text:style-name="T186"><text:s/>1 straipsniu, nes pirmame etape bus atsisakoma neefektyvių teismo rūmų pastatų, todėl konkrečiu atveju liks tik vienos rūmų patalpos.</text:span></text:p>
            <text:p text:style-name="P187">Pasiūlymas:</text:p>
            <text:p text:style-name="P188"><text:span text:style-name="T189">P</text:span><text:span text:style-name="T190">rojekto<text:s/></text:span><text:span text:style-name="T191">Nr. XIVP-2824(2)<text:s/></text:span><text:span text:style-name="T192">3 straipsnį papildyti 8 dalimi:</text:span><text:span text:style-name="T193"><text:s/></text:span></text:p>
            <text:p text:style-name="P194"><text:span text:style-name="T195">„</text:span><text:span text:style-name="T196">8. Atsižvelgiant į šio straipsnio 4 dalies nuostatas, iki 2024 m. birželio 30 d. parengiami Respublikos Prezidento dekretų, kuriais iki 2024 m. birželio 30 d. paskirti apylinkių teismų, kurių struktūra keičiama šio įstatymo 2 straipsniu, teisėjai, pakeitimai, nurodant po šio įstatymo įsigaliojimo veikiantį atitinkamą apylinkės teismą ar teismo rūmus.</text:span><text:span text:style-name="T197"><text:s/></text:span><text:span text:style-name="T198">Jei teismo ar teismo rūmų patalpos yra kelios, keičiamuose Respublikos Prezidento dekretuose nurodomos<text:s/></text:span><text:soft-page-break/><text:span text:style-name="T199">gyvenamosios vietovės, kuriose esančiose teismo ar teismo rūmų patalpose teisėjas dirbs.</text:span><text:span text:style-name="T200">“</text:span></text:p>
            <text:p text:style-name="P201"/>
          </table:table-cell>
          <table:table-cell table:style-name="TableCell202">
            <text:p text:style-name="P203"><text:span text:style-name="T204">Pritarti</text:span></text:p>
          </table:table-cell>
          <table:table-cell table:style-name="TableCell205">
            <text:p text:style-name="P206"/>
            <text:p text:style-name="P207"><text:span text:style-name="T208">Balsavimo rezultatai:</text:span><text:span text:style-name="T209"><text:s/>už – 8, prieš – 0, susilaikė – 0</text:span><text:span text:style-name="T210">.</text:span></text:p>
            <text:p text:style-name="P211"/>
            <text:p text:style-name="P212"/>
          </table:table-cell>
        </table:table-row>
        <table:table-row table:style-name="TableRow213">
          <table:table-cell table:style-name="TableCell214">
            <text:p text:style-name="P215">3.</text:p>
          </table:table-cell>
          <table:table-cell table:style-name="TableCell216">
            <text:p text:style-name="P217">Seimo narė<text:s/>Ewelina Dobrowolska</text:p>
            <text:p text:style-name="P218">2023-06-27</text:p>
            <text:p text:style-name="P219"/>
          </table:table-cell>
          <table:table-cell table:style-name="TableCell220">
            <text:p text:style-name="P221">3</text:p>
          </table:table-cell>
          <table:table-cell table:style-name="TableCell222">
            <text:p text:style-name="P223"/>
          </table:table-cell>
          <table:table-cell table:style-name="TableCell224">
            <text:p text:style-name="P225"/>
          </table:table-cell>
          <table:table-cell table:style-name="TableCell226">
            <text:p text:style-name="P227">T</text:p>
          </table:table-cell>
          <table:table-cell table:style-name="TableCell228">
            <text:p text:style-name="P229">Argumentai:</text:p>
            <text:p text:style-name="P230">Atsižvelgiant į tai, kad Projektą Nr. XIVP-2824(2) siūloma papildyti įgyvendinamosiomis nuostatomis, tikslintinas 3 straipsnio pavadinimas.</text:p>
            <text:p text:style-name="P231"/>
            <text:p text:style-name="P232">Pasiūlymas:</text:p>
            <text:p text:style-name="P233"><text:span text:style-name="T234">Projekto<text:s/></text:span><text:span text:style-name="T235">Nr. XIVP-2824(2) 3 straipsnio pavadinimą išdėstyti taip:</text:span></text:p>
            <text:p text:style-name="P236"><text:span text:style-name="T237">„</text:span><text:span text:style-name="T238">3</text:span><text:span text:style-name="T239"><text:s/>straipsnis. Įstatymo įsigaliojimas</text:span><text:span text:style-name="T240">,</text:span><text:span text:style-name="T241"><text:s/>įgyvendinimas</text:span><text:span text:style-name="T242"><text:s/>ir taikymas“</text:span></text:p>
            <text:p text:style-name="P243"/>
          </table:table-cell>
          <table:table-cell table:style-name="TableCell244">
            <text:p text:style-name="P245"><text:span text:style-name="T246">Pritarti</text:span></text:p>
          </table:table-cell>
          <table:table-cell table:style-name="TableCell247">
            <text:p text:style-name="P248"/>
            <text:p text:style-name="P249"><text:span text:style-name="T250">Balsavimo rezultatai:</text:span><text:span text:style-name="T251"><text:s/>už – 8, prieš – 0, susilaikė – 0</text:span><text:span text:style-name="T252">.</text:span></text:p>
            <text:p text:style-name="P253"/>
          </table:table-cell>
        </table:table-row>
        <table:table-row table:style-name="TableRow254">
          <table:table-cell table:style-name="TableCell255">
            <text:p text:style-name="P256"><text:span text:style-name="T257">4.</text:span></text:p>
          </table:table-cell>
          <table:table-cell table:style-name="TableCell258">
            <text:p text:style-name="P259">Seimo narė<text:s/>Ewelina Dobrowolska</text:p>
            <text:p text:style-name="P260">2023-06-27</text:p>
            <text:p text:style-name="P261"/>
          </table:table-cell>
          <table:table-cell table:style-name="TableCell262">
            <text:p text:style-name="P263">3</text:p>
          </table:table-cell>
          <table:table-cell table:style-name="TableCell264">
            <text:p text:style-name="P265">1</text:p>
          </table:table-cell>
          <table:table-cell table:style-name="TableCell266">
            <text:p text:style-name="P267"/>
          </table:table-cell>
          <table:table-cell table:style-name="TableCell268">
            <text:p text:style-name="P269"/>
          </table:table-cell>
          <table:table-cell table:style-name="TableCell270">
            <text:p text:style-name="P271">Argumentai:</text:p>
            <text:p text:style-name="P272">Atsižvelgiant į tai, kad Projektą Nr. XIVP-2824(2) siūloma papildyti įgyvendinamosiomis nuostatomis, kurios turi įsigalioti iš karto priėmus įstatymą, tikslintina 3 straipsnio 1 dalis.</text:p>
            <text:p text:style-name="P273">Pasiūlymas:</text:p>
            <text:p text:style-name="P274"><text:span text:style-name="T275">Projekto<text:s/></text:span><text:span text:style-name="T276">Nr. XIVP-2824(2) 1</text:span><text:span text:style-name="T277"><text:s/>dalį išdėstyti taip:<text:s/></text:span></text:p>
            <text:p text:style-name="P278"><text:span text:style-name="T279">„1.<text:s/></text:span><text:span text:style-name="T280">Šis įstatymas,<text:s/></text:span><text:span text:style-name="T281">išskyrus 1 straipsnį</text:span><text:span text:style-name="T282"><text:s/></text:span><text:span text:style-name="T283">ir šio straipsnio 3</text:span><text:span text:style-name="T284">,</text:span><text:span text:style-name="T285"><text:s/></text:span><text:span text:style-name="T286">ir<text:s/></text:span><text:span text:style-name="T287">5</text:span><text:span text:style-name="T288">, 7 ir 8</text:span><text:span text:style-name="T289"><text:s/>dalis</text:span><text:span text:style-name="T290">,</text:span><text:span text:style-name="T291"><text:s/>įsigalioja 2024 m.<text:s/></text:span><text:span text:style-name="T292">liepos</text:span><text:span text:style-name="T293"><text:s/>1 d.“</text:span></text:p>
            <text:p text:style-name="P294"/>
          </table:table-cell>
          <table:table-cell table:style-name="TableCell295">
            <text:p text:style-name="P296">Pritarti</text:p>
          </table:table-cell>
          <table:table-cell table:style-name="TableCell297">
            <text:p text:style-name="P298"/>
            <text:p text:style-name="P299"><text:span text:style-name="T300">Balsavimo rezultatai:</text:span><text:span text:style-name="T301"><text:s/>už – 8, prieš – 0, susilaikė – 0</text:span><text:span text:style-name="T302">.</text:span></text:p>
            <text:p text:style-name="P303"/>
          </table:table-cell>
        </table:table-row>
        <table:table-row table:style-name="TableRow304">
          <table:table-cell table:style-name="TableCell305">
            <text:p text:style-name="P306">5.</text:p>
          </table:table-cell>
          <table:table-cell table:style-name="TableCell307">
            <text:p text:style-name="P308">Seimo narys</text:p>
            <text:p text:style-name="P309">Antanas Matulas</text:p>
            <text:p text:style-name="P310">2023-06-27</text:p>
            <text:p text:style-name="P311"/>
          </table:table-cell>
          <table:table-cell table:style-name="TableCell312">
            <text:p text:style-name="P313">1</text:p>
          </table:table-cell>
          <table:table-cell table:style-name="TableCell314">
            <text:p text:style-name="P315"/>
          </table:table-cell>
          <table:table-cell table:style-name="TableCell316">
            <text:p text:style-name="P317">5</text:p>
          </table:table-cell>
          <table:table-cell table:style-name="TableCell318">
            <text:p text:style-name="P319"/>
          </table:table-cell>
          <table:table-cell table:style-name="TableCell320">
            <text:p text:style-name="P321">Argumentai</text:p>
            <text:p text:style-name="P322"><text:span text:style-name="T323">Įstatymo<text:s/></text:span><text:span text:style-name="T324">pakeitimo<text:s/></text:span><text:span text:style-name="T325">projekt</text:span><text:span text:style-name="T326">o</text:span><text:span text:style-name="T327"><text:s/>(toliau</text:span><text:span text:style-name="T328"><text:s/></text:span>–<text:span text:style-name="T329"><text:s/></text:span><text:span text:style-name="T330">p</text:span><text:span text:style-name="T331">rojektas) aiškinamajame rašte<text:s/></text:span><text:span text:style-name="T332">nurodoma, kad siūlomi teismų jungimai yra parengti įvertinus bylų mažėjimo tendencijas. Tačiau<text:s/></text:span><text:span text:style-name="T333">pateiktoje lentelėje, kurioje analizuojamas apylinkių teismuose ir atskiruose jų rūmuose skirtingais metais gautų bylų<text:s/></text:span><text:span text:style-name="T334">duomenys rodo, kad Pasvalio rajono apylinkės teisme nagrinėjamų bylų skaičius didesnis, nei Anykščių, Joniškio ar Molėtų rajono teismuose. Nepaisant to, pastarųjų teismo rūmų jungimo klausimas arba nėra svarstomas, arba teismo rūmų infrastruktūra po jungimo yra išlaikoma.</text:span></text:p>
            <text:p text:style-name="P335"><text:s text:c="5"/>Pasvalio rajonas yra šalia vieno judriausių magistralinio kelio „Via Baltica“. Rajonas ribojasi su Latvija, „Via Baltica“ kelyje aktyviai veikia muitinės kontrolė, kuri sulaiko nemažai pažeidėjų. Dėl jų sulaikymo reikalingi greiti teismo sprendimai.</text:p>
            <text:p text:style-name="P336">Projekto siūlomų sprendimų įgyvendinimas ypatingai nepalankus policijai ir vietiniams gyventojams dėl viešojo tarpmiestinio susisiekimo Biržų kryptimi nepatrauklumo ir ribotumo, visi transporto srautai nukreipti į administracijos centrą – Panevėžį.</text:p>
            <text:soft-page-break/>
            <text:p text:style-name="P337"><text:s text:c="6"/>Todėl siekiant užtikrinti sklandų policijos darbą ir gyventojams teikiamų paslaugų prieinamumą, patogumą ir išvengti papildomų finansinių išlaidų, siūlau:</text:p>
            <text:p text:style-name="P338">Pasiūlymas</text:p>
            <text:p text:style-name="P339"><text:span text:style-name="T340">Pa</text:span><text:span text:style-name="T341">pildyti</text:span><text:span text:style-name="T342"><text:s/></text:span><text:span text:style-name="T343">1 straipsnio</text:span><text:span text:style-name="T344"><text:s/></text:span><text:span text:style-name="T345">5<text:s/></text:span><text:span text:style-name="T346">punktą ir jį i</text:span><text:span text:style-name="T347">šdėstyti taip:</text:span></text:p>
            <text:p text:style-name="P348">5) Panevėžio apylinkės teismas. Šį teismą sudaro Panevėžio apylinkės teismo Biržų rūmai, Panevėžio apylinkės teismo Panevėžio rūmai,<text:s/><text:span text:style-name="T349">Panevėžio apylinkės teismo Pasvalio rūmai<text:s/></text:span>ir<text:s/>Panevėžio apylinkės teismo Rokiškio rūmai; šio teismo buveinė yra Panevėžio apylinkės teismo Panevėžio rūmuose;</text:p>
            <text:p text:style-name="P350">Pakeisti<text:s/>2<text:s/>straipsnio,<text:s/>5<text:s/>dalies, 1 punktą<text:s/>ir<text:s/>jį<text:s/>išdėstyti taip:</text:p>
            <text:p text:style-name="P351">1) Biržų rūmų veiklos teritorija – Biržų rajono savivaldybės teritoriją<text:span text:style-name="T352">.</text:span><text:s/><text:span text:style-name="T353">ir Pasvalio rajono savivaldybės teritoriją;</text:span></text:p>
            <text:p text:style-name="P354"/>
          </table:table-cell>
          <table:table-cell table:style-name="TableCell355">
            <text:p text:style-name="P356">Nepritarti</text:p>
          </table:table-cell>
          <table:table-cell table:style-name="TableCell357">
            <text:p text:style-name="P358">Argumentai:</text:p>
            <text:p text:style-name="P359">Aiškinamajame rašte yra paaiškinta ir pagrįsta, kodėl reikia atsisakyti neefektyvaus Pasvalio rūmų pastato. Visi nurodyti pagrindiniai kriterijai, kuriais remiantis siūloma atsisakyti neefektyvaus teismo pastato, turėtų būti vertinami sistemiškai (teismo paslaugų prieinamumas, bylų srautai, teismo sudėtis ir žmogiškieji ištekliai, teismo infrastruktūra ir kt.).</text:p>
            <text:p text:style-name="P360">Pasvalio rūmuose šiuo metu dirba 2 teisėjai, o teismo rūmai neatitinka Europos Tarybos Europos veiksmingo teismingumo komisijos (CEPEJ) tarptautinių rekomendacijų (teisme turėtų būti 20 teisėjų, o rūmuose – 7<text:s/><text:soft-page-break/>teisėjai), todėl veikia neefektyviai. Be to, Pasvalio rūmų infrastruktūra yra reikalaujanti daug išlaikymo kaštų (sudaro 16 988,04 eurų per metus), o Nacionalinės teismų administracijos duomenimis, pastatui jau šiuo metu yra reikalingas remontas, kuris preliminariais skaičiavimais galėtų kainuoti apie 132 000 eurų.</text:p>
            <text:p text:style-name="P361">Be visų kitų sisteminių kriterijų, buvo vertintos ir susisiekimo galimybės, atstumai tarp miestų, galimos laiko sąnaudos. Pasvalio rūmų atsisakymo atveju paskaičiuota, kad iki Biržų rūmų proceso dalyviams preliminariai būtų galima nuvykti per mažiau nei 30 minučių, atstumas nuo Pasvalio iki Biržų yra apie 30 km. Tuo pačiu patikrinus viešai skelbiamus viešojo transporto tvarkaraščius, nustatyta, kad iš Pasvalio į Biržus viešasis transportas kursuoja kas valandą.</text:p>
            <text:p text:style-name="P362">Taip pat pabrėžtina, kad šiuo metu vis daugiau teismo posėdžių yra organizuojama nuotoliniu būdu. Be to, yra galimybė su Nacionaline teismų administracija sudaryti sutartį dėl savivaldybės patalpų suteikimo išvažiuojamųjų teismo posėdžių organizavimui ir, kai nebūtų galimybės nagrinėti bylą nuotoliniu būdu ar asmuo negalėtų atvykti į teismo rūmus, bylos nagrinėti į Pasvalį atvyktų teisėjas.</text:p>
            <text:p text:style-name="P363">Praktikoje posėdžiai dėl suėmimų dažniausiai vyksta<text:s/><text:soft-page-break/>naudojant nuotolinio ryšio priemones, o <text:s/>išimtiniais atvejais įtariamieji, konvojuojami į tą teismą (rūmus), kur budi ikiteisminio tyrimo teisėjas, o ne kur yra artimiausi teismo rūmai. Be to, Pasvalyje jau ir šiuo metu nėra areštinės, todėl policijos darbui teismo rūmų pastato panaikinimas įtakos neturės. Papildomai atkreiptinas dėmesys, kad per 2022 m. Pasvalio rūmuose gauti tik 3 pareiškimai dėl suėmimo arba suėmimo pratęsimo bei tik 32 baudžiamosios bylos, nagrinėjamos pagal bendrąsias proceso taisykles.</text:p>
            <text:p text:style-name="P364"/>
            <text:p text:style-name="P365"><text:span text:style-name="T366">Balsavimo rezultatai:</text:span><text:span text:style-name="T367"><text:s/></text:span><text:span text:style-name="T368">(buvo teiktas balsavimas, ar pritarti Seimo nario pasiūlymui)<text:s/></text:span><text:span text:style-name="T369">už – 2, prieš – 1, susilaikė – 5</text:span><text:span text:style-name="T370">.</text:span></text:p>
            <text:p text:style-name="P371"/>
          </table:table-cell>
        </table:table-row>
      </table:table>
      <text:p text:style-name="P372"/>
      <text:p text:style-name="P373"/>
      <text:p text:style-name="P374">Komiteto pirmininkė<text:s/><text:tab/><text:tab/><text:tab/><text:tab/><text:tab/><text:tab/><text:tab/><text:tab/><text:tab/>Irena Haase<text:tab/><text:span text:style-name="T375">I</text:span><text:span text:style-name="T376"><text:tab/></text:span><text:span text:style-name="T377"><text:tab/>Irena<text:s/></text:span><text:span text:style-name="T378"><text:tab/>Irena<text:s/></text:span><text:tab/><text:tab/><text:tab/><text:tab/><text:tab/><text:tab/></text:p>
      <text:p text:style-name="Normal"/>
      <text:p text:style-name="Normal"/>
      <text:p text:style-name="Normal"/>
      <text:p text:style-name="Normal"/>
      <text:p text:style-name="Normal"/>
      <text:p text:style-name="P379"><text:span text:style-name="T380">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Times New Roman" style:font-name-complex="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06-28T09:50:00Z</meta:creation-date>
    <dc:date>2023-06-28T09:50:00Z</dc:date>
    <meta:print-date>2023-06-28T08:23:00Z</meta:print-date>
    <meta:template xlink:href="Normal.dotm" xlink:type="simple"/>
    <meta:editing-cycles>2</meta:editing-cycles>
    <meta:editing-duration>PT0S</meta:editing-duration>
    <meta:document-statistic meta:page-count="6" meta:paragraph-count="79" meta:word-count="1393" meta:character-count="11209" meta:row-count="309" meta:non-whitespace-character-count="9895"/>
  </office:meta>
</office:document-meta>
</file>