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3.7777in"/>
    </style:style>
    <style:style style:name="TableColumn15" style:family="table-column">
      <style:table-column-properties style:column-width="2.9777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Vidaus reikalų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4 m. liepos 8 d. Nr. 27</text:p>
      <text:p text:style-name="Header"> </text:p>
      <text:p text:style-name="P12">30.  Dėl Bendrojo pagalbos centro įstatymo 1 ir 3 straipsnių pakeitimo bei įstatymo papildymo ketvirtuoju skirsniu įstatymo projekto Nr. XIIP-1025 (Nr. 14-0094-01-IS) ir Vidaus tarnybos statuto 4 ir 13 straipsnių pakeitimo įstatymo projekto Nr. XIIP-1026 (Nr. 14-0095-01-IS) (14-7294)</text:p>
      <text:p text:style-name="papildomi"> </text:p>
      <text:p text:style-name="papildomi">1. Pasiūlyti Vidaus reikalų ministerijai atsižvelgti į Vyriausybės kanceliarijos Teisės departamento redakcines pastabas.<text:s/></text:p>
      <text:p text:style-name="papildomi">2. Projektą svarstyti Vyriausybės posėdžio A dalyje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Vyriausybės kancleris </text:p>
          </table:table-cell>
          <table:table-cell table:style-name="TableCell18">
            <text:p text:style-name="P19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SYSTEM</dc:creator>
    <meta:creation-date>2014-07-10T05:36:00Z</meta:creation-date>
    <dc:date>2014-07-10T05:36:00Z</dc:date>
    <meta:template xlink:href="Normal" xlink:type="simple"/>
    <meta:editing-cycles>2</meta:editing-cycles>
    <meta:editing-duration>PT0S</meta:editing-duration>
    <meta:document-statistic meta:page-count="1" meta:paragraph-count="11" meta:word-count="82" meta:character-count="653" meta:row-count="23" meta:non-whitespace-character-count="582"/>
  </office:meta>
</office:document-meta>
</file>