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ableColumn19" style:family="table-column">
      <style:table-column-properties style:column-width="0.4611in"/>
    </style:style>
    <style:style style:name="TableColumn20" style:family="table-column">
      <style:table-column-properties style:column-width="0.5395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16in"/>
    </style:style>
    <style:style style:name="TableColumn23" style:family="table-column">
      <style:table-column-properties style:column-width="4.6458in"/>
    </style:style>
    <style:style style:name="Table18" style:family="table">
      <style:table-properties style:width="0in" fo:margin-left="0in" table:align="center"/>
    </style:style>
    <style:style style:name="TableRow24" style:family="table-row">
      <style:table-row-properties style:min-row-height="0.3277i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2958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5" style:parent-style-name="NormalWeb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1D1D1B"/>
    </style:style>
    <style:style style:name="T64" style:parent-style-name="Strong" style:family="text">
      <style:text-properties fo:color="#1D1D1B"/>
    </style:style>
    <style:style style:name="T65" style:parent-style-name="DefaultParagraphFont" style:family="text">
      <style:text-properties fo:color="#1D1D1B"/>
    </style:style>
    <style:style style:name="T66" style:parent-style-name="DefaultParagraphFont" style:family="text">
      <style:text-properties fo:color="#1D1D1B"/>
    </style:style>
    <style:style style:name="T67" style:parent-style-name="DefaultParagraphFont" style:family="text">
      <style:text-properties fo:color="#1D1D1B"/>
    </style:style>
    <style:style style:name="T68" style:parent-style-name="DefaultParagraphFont" style:family="text">
      <style:text-properties fo:color="#1D1D1B"/>
    </style:style>
    <style:style style:name="T69" style:parent-style-name="DefaultParagraphFont" style:family="text">
      <style:text-properties fo:color="#1D1D1B"/>
    </style:style>
    <style:style style:name="T70" style:parent-style-name="DefaultParagraphFont" style:family="text">
      <style:text-properties fo:color="#1D1D1B"/>
    </style:style>
    <style:style style:name="T71" style:parent-style-name="DefaultParagraphFont" style:family="text">
      <style:text-properties fo:color="#1D1D1B"/>
    </style:style>
    <style:style style:name="T72" style:parent-style-name="DefaultParagraphFont" style:family="text">
      <style:text-properties fo:color="#1D1D1B"/>
    </style:style>
    <style:style style:name="T73" style:parent-style-name="DefaultParagraphFont" style:family="text">
      <style:text-properties fo:color="#1D1D1B"/>
    </style:style>
    <style:style style:name="T74" style:parent-style-name="DefaultParagraphFont" style:family="text">
      <style:text-properties fo:color="#1D1D1B"/>
    </style:style>
    <style:style style:name="T75" style:parent-style-name="DefaultParagraphFont" style:family="text">
      <style:text-properties fo:color="#1D1D1B"/>
    </style:style>
    <style:style style:name="T76" style:parent-style-name="DefaultParagraphFont" style:family="text">
      <style:text-properties fo:color="#1D1D1B"/>
    </style:style>
    <style:style style:name="T77" style:parent-style-name="DefaultParagraphFont" style:family="text">
      <style:text-properties fo:color="#1D1D1B"/>
    </style:style>
    <style:style style:name="T78" style:parent-style-name="DefaultParagraphFont" style:family="text">
      <style:text-properties fo:color="#1D1D1B"/>
    </style:style>
    <style:style style:name="T79" style:parent-style-name="DefaultParagraphFont" style:family="text">
      <style:text-properties fo:color="#1D1D1B"/>
    </style:style>
    <style:style style:name="T80" style:parent-style-name="DefaultParagraphFont" style:family="text">
      <style:text-properties fo:color="#1D1D1B"/>
    </style:style>
    <style:style style:name="T81" style:parent-style-name="DefaultParagraphFont" style:family="text">
      <style:text-properties fo:color="#1D1D1B"/>
    </style:style>
    <style:style style:name="T82" style:parent-style-name="DefaultParagraphFont" style:family="text">
      <style:text-properties fo:color="#1D1D1B"/>
    </style:style>
    <style:style style:name="T83" style:parent-style-name="DefaultParagraphFont" style:family="text">
      <style:text-properties fo:color="#1D1D1B"/>
    </style:style>
    <style:style style:name="T84" style:parent-style-name="DefaultParagraphFont" style:family="text">
      <style:text-properties fo:color="#1D1D1B"/>
    </style:style>
    <style:style style:name="P85" style:parent-style-name="NormalWeb" style:family="paragraph">
      <style:paragraph-properties fo:text-align="justify"/>
    </style:style>
    <style:style style:name="T86" style:parent-style-name="DefaultParagraphFont" style:family="text">
      <style:text-properties fo:color="#1D1D1B"/>
    </style:style>
    <style:style style:name="T87" style:parent-style-name="DefaultParagraphFont" style:family="text">
      <style:text-properties fo:color="#1D1D1B"/>
    </style:style>
    <style:style style:name="T88" style:parent-style-name="DefaultParagraphFont" style:family="text">
      <style:text-properties fo:color="#1D1D1B"/>
    </style:style>
    <style:style style:name="T89" style:parent-style-name="DefaultParagraphFont" style:family="text">
      <style:text-properties fo:color="#333333" fo:background-color="#FFFFFF"/>
    </style:style>
    <style:style style:name="T90" style:parent-style-name="DefaultParagraphFont" style:family="text">
      <style:text-properties fo:color="#333333" fo:background-color="#FFFFFF"/>
    </style:style>
    <style:style style:name="T91" style:parent-style-name="DefaultParagraphFont" style:family="text">
      <style:text-properties fo:color="#333333" fo:background-color="#FFFFFF"/>
    </style:style>
    <style:style style:name="T92" style:parent-style-name="DefaultParagraphFont" style:family="text">
      <style:text-properties fo:color="#333333" fo:background-color="#FFFFFF"/>
    </style:style>
    <style:style style:name="T93" style:parent-style-name="DefaultParagraphFont" style:family="text">
      <style:text-properties fo:color="#333333" fo:background-color="#FFFFFF"/>
    </style:style>
    <style:style style:name="T94" style:parent-style-name="DefaultParagraphFont" style:family="text">
      <style:text-properties fo:color="#333333" fo:background-color="#FFFFFF"/>
    </style:style>
    <style:style style:name="T95" style:parent-style-name="DefaultParagraphFont" style:family="text">
      <style:text-properties fo:color="#333333" fo:background-color="#FFFFFF"/>
    </style:style>
    <style:style style:name="T96" style:parent-style-name="DefaultParagraphFont" style:family="text">
      <style:text-properties fo:color="#333333" fo:background-color="#FFFFFF"/>
    </style:style>
    <style:style style:name="T97" style:parent-style-name="DefaultParagraphFont" style:family="text">
      <style:text-properties fo:color="#333333" fo:background-color="#FFFFFF"/>
    </style:style>
    <style:style style:name="T98" style:parent-style-name="DefaultParagraphFont" style:family="text">
      <style:text-properties fo:color="#333333" fo:background-color="#FFFFFF"/>
    </style:style>
    <style:style style:name="T99" style:parent-style-name="DefaultParagraphFont" style:family="text">
      <style:text-properties fo:color="#333333" fo:background-color="#FFFFFF"/>
    </style:style>
    <style:style style:name="T100" style:parent-style-name="DefaultParagraphFont" style:family="text">
      <style:text-properties fo:color="#333333" fo:background-color="#FFFFFF"/>
    </style:style>
    <style:style style:name="T101" style:parent-style-name="DefaultParagraphFont" style:family="text">
      <style:text-properties fo:color="#000000" fo:letter-spacing="0.0041in"/>
    </style:style>
    <style:style style:name="T102" style:parent-style-name="DefaultParagraphFont" style:family="text">
      <style:text-properties fo:color="#000000" fo:letter-spacing="0.0041in"/>
    </style:style>
    <style:style style:name="T103" style:parent-style-name="DefaultParagraphFont" style:family="text">
      <style:text-properties fo:color="#000000" fo:letter-spacing="0.0041in"/>
    </style:style>
    <style:style style:name="T104" style:parent-style-name="DefaultParagraphFont" style:family="text">
      <style:text-properties fo:color="#000000" fo:letter-spacing="0.0041in"/>
    </style:style>
    <style:style style:name="T105" style:parent-style-name="DefaultParagraphFont" style:family="text">
      <style:text-properties fo:color="#000000" fo:letter-spacing="0.0041in"/>
    </style:style>
    <style:style style:name="T106" style:parent-style-name="DefaultParagraphFont" style:family="text">
      <style:text-properties fo:color="#000000" fo:letter-spacing="0.0041in"/>
    </style:style>
    <style:style style:name="T107" style:parent-style-name="DefaultParagraphFont" style:family="text">
      <style:text-properties fo:color="#000000" fo:letter-spacing="0.0041in"/>
    </style:style>
    <style:style style:name="T108" style:parent-style-name="DefaultParagraphFont" style:family="text">
      <style:text-properties fo:color="#000000" fo:letter-spacing="0.0041in"/>
    </style:style>
    <style:style style:name="T109" style:parent-style-name="DefaultParagraphFont" style:family="text">
      <style:text-properties fo:color="#000000" fo:letter-spacing="0.0041in"/>
    </style:style>
    <style:style style:name="T110" style:parent-style-name="DefaultParagraphFont" style:family="text">
      <style:text-properties fo:color="#000000" fo:letter-spacing="0.0041in"/>
    </style:style>
    <style:style style:name="T111" style:parent-style-name="DefaultParagraphFont" style:family="text">
      <style:text-properties fo:color="#000000" fo:letter-spacing="0.0041in"/>
    </style:style>
    <style:style style:name="T112" style:parent-style-name="DefaultParagraphFont" style:family="text">
      <style:text-properties fo:color="#000000" fo:letter-spacing="0.0041in"/>
    </style:style>
    <style:style style:name="T113" style:parent-style-name="DefaultParagraphFont" style:family="text">
      <style:text-properties fo:color="#000000" fo:letter-spacing="0.0041in"/>
    </style:style>
    <style:style style:name="T114" style:parent-style-name="DefaultParagraphFont" style:family="text">
      <style:text-properties fo:color="#000000" fo:letter-spacing="0.0041in"/>
    </style:style>
    <style:style style:name="T115" style:parent-style-name="DefaultParagraphFont" style:family="text">
      <style:text-properties fo:color="#000000" fo:letter-spacing="0.0041in"/>
    </style:style>
    <style:style style:name="T116" style:parent-style-name="DefaultParagraphFont" style:family="text">
      <style:text-properties fo:color="#000000" fo:letter-spacing="0.0041in"/>
    </style:style>
    <style:style style:name="T117" style:parent-style-name="DefaultParagraphFont" style:family="text">
      <style:text-properties fo:color="#000000" fo:letter-spacing="0.0041in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4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4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143" style:parent-style-name="DefaultParagraphFont" style:family="text"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<text:s/>\</text:p>
      <text:p text:style-name="P4"><text:span text:style-name="T5">\</text:span><text:span text:style-name="T6"><text:s/>ĮSTATYMO PROJEKTO</text:span></text:p>
      <text:p text:style-name="P7"><text:span text:style-name="T8">NR. XIVP-3128</text:span></text:p>
      <text:p text:style-name="P9"><text:span text:style-name="T10"> </text:span></text:p>
      <text:p text:style-name="P11"><text:span text:style-name="T12">2023-11-07</text:span></text:p>
      <text:p text:style-name="P13"><text:span text:style-name="T14">V</text:span><text:span text:style-name="T15">ilnius</text:span></text:p>
      <text:p text:style-name="P16"> </text:p>
      <text:p text:style-name="P17"> 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Argumentai:</text:span></text:p>
            <text:p text:style-name="P55"><text:span text:style-name="T56">Vyriausybės<text:s/></text:span><text:span text:style-name="T57">programoje</text:span><text:span text:style-name="T58">,</text:span><text:span text:style-name="T59"><text:s/>kaip prioritetiniai<text:s/></text:span><text:span text:style-name="T60">statybos ir skubaus atnaujinimo reikalaujantys<text:s/></text:span><text:span text:style-name="T61">keliai, <text:s/></text:span><text:span text:style-name="T62">numatyti Via Baltica ir Vilnius – Utena.<text:s/></text:span><text:span text:style-name="T63">Magistralinis kelias Vilnius</text:span><text:span text:style-name="T64">–</text:span><text:span text:style-name="T65">Utena</text:span><text:span text:style-name="T66"><text:s/>(A</text:span><text:span text:style-name="T67">14</text:span><text:span text:style-name="T68">)</text:span><text:span text:style-name="T69"><text:s/>yra</text:span><text:span text:style-name="T70"><text:s/>ne tik</text:span><text:span text:style-name="T71"><text:s/>viena pagrindin</text:span><text:span text:style-name="T72">ių Lietuvos transporto arterijų</text:span><text:span text:style-name="T73"><text:s/>vedančių iš šalies sostinės į Rytų Aukštaitijos savivaldybes</text:span><text:span text:style-name="T74">, tačiau</text:span><text:span text:style-name="T75"><text:s/>yra svarbus regiono<text:s/></text:span><text:span text:style-name="T76"><text:s/>ekonomikai</text:span><text:span text:style-name="T77">.<text:s/></text:span><text:span text:style-name="T78">K</text:span><text:span text:style-name="T79">elio išskirtinumas – cementbetonio danga, kuri jau ilgą laiką yra deformuota ir susidėvėjusi</text:span><text:span text:style-name="T80">, todėl saugumo požiūriu š</text:span><text:span text:style-name="T81">is kelias yra ir vienas<text:s/></text:span><text:span text:style-name="T82">problemiškiausių</text:span><text:span text:style-name="T83"><text:s/>Lietuvoje.</text:span><text:span text:style-name="T84"><text:s/></text:span></text:p>
            <text:p text:style-name="P85"><text:span text:style-name="T86">Šiuo</text:span><text:span text:style-name="T87"><text:s/>metu, p</text:span><text:span text:style-name="T88">o į</text:span><text:span text:style-name="T89">vykusio</text:span><text:span text:style-name="T90"><text:s/>viešųjų pirkimų</text:span><text:span text:style-name="T91"><text:s/>konkurso</text:span><text:span text:style-name="T92">,</text:span><text:span text:style-name="T93"><text:s/>prasidėjo A14 kelio</text:span><text:span text:style-name="T94"><text:s/>per Utenos miestą, -<text:s/></text:span><text:span text:style-name="T95">kelio ruožo nuo 93,726 iki 95,653 km</text:span><text:span text:style-name="T96">.<text:s/></text:span><text:span text:style-name="T97">rekonstrukcijai</text:span><text:span text:style-name="T98">.</text:span><text:span text:style-name="T99"><text:s/>T</text:span><text:span text:style-name="T100">aip pat yra paskelbtas konkursas</text:span><text:span text:style-name="T101"><text:s/></text:span><text:span text:style-name="T102">kelio Vilnius–Utena<text:s/></text:span><text:span text:style-name="T103">kapitalinio remonto darbams atlikti ruožams nuo 64,332 iki 79,510 km ir nuo 79,510 iki 93,726 km.<text:s/></text:span><text:span text:style-name="T104">Atsižvelgiant į tai</text:span><text:span text:style-name="T105">,</text:span><text:span text:style-name="T106"><text:s/></text:span><text:soft-page-break/><text:span text:style-name="T107">kad numatytų prioritetinių kelių finansavim</text:span><text:span text:style-name="T108">ui nepakanka lėšų ir</text:span><text:span text:style-name="T109"><text:s/>s</text:span><text:span text:style-name="T110">iekiant, kad darbai</text:span><text:span text:style-name="T111"><text:s/>A14 kelyje būtų</text:span><text:span text:style-name="T112"><text:s/></text:span><text:span text:style-name="T113">tęsiami</text:span><text:span text:style-name="T114"><text:s/>darbai</text:span><text:span text:style-name="T115">, būtina numatyti<text:s/></text:span><text:span text:style-name="T116">papildomą<text:s/></text:span><text:span text:style-name="T117">finansavimą.</text:span></text:p>
            <text:p text:style-name="P118"><text:span text:style-name="T119">Pasiūlymas:</text:span></text:p>
            <text:p text:style-name="P120"><text:span text:style-name="T121">S</text:span><text:span text:style-name="T122">kirti </text:span><text:span text:style-name="T123">3</text:span><text:span text:style-name="T124">7</text:span><text:span text:style-name="T125"> mln.<text:s/></text:span><text:span text:style-name="T126">eurų sumą </text:span><text:span text:style-name="T127"><text:s/>magistralinio kelio A14 (Utena – Vilnius) <text:s/>remonto darbams atlikti.<text:s/></text:span></text:p>
            <text:p text:style-name="P128"><text:span text:style-name="T129">Lėšų šaltinis: </text:span></text:p>
            <text:p text:style-name="P130"><text:span text:style-name="T131">Papildomai<text:s/></text:span><text:span text:style-name="T132">2024 metais</text:span><text:span text:style-name="T133"><text:s/>surinkto<text:s/></text:span><text:span text:style-name="T134">lėšos iš<text:s/></text:span><text:span text:style-name="T135">Kelių naudotojo</text:span><text:span text:style-name="T136"><text:s/>(vinječių)</text:span><text:span text:style-name="T137"><text:s/>mokesčio.</text:span></text:p>
            <text:p text:style-name="P138"/>
          </table:table-cell>
        </table:table-row>
      </table:table>
      <text:soft-page-break/>
      <text:p text:style-name="P139"> </text:p>
      <text:p text:style-name="P140"> </text:p>
      <text:p text:style-name="P141">Teikia</text:p>
      <text:p text:style-name="P142">Seimo narys</text:p>
      <text:p text:style-name="Normal"><text:span text:style-name="T143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PINIS Edmundas</meta:initial-creator>
    <dc:creator>adlibuser</dc:creator>
    <meta:creation-date>2023-11-07T09:51:00Z</meta:creation-date>
    <dc:date>2023-11-07T09:51:00Z</dc:date>
    <meta:print-date>2023-11-07T09:1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4" meta:character-count="1448" meta:row-count="63" meta:non-whitespace-character-count="1270"/>
  </office:meta>
</office:document-meta>
</file>