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style:font-name-complex="Times New Roman"/>
    </style:style>
    <style:style style:name="P18" style:parent-style-name="Normal" style:family="paragraph">
      <style:paragraph-properties fo:text-align="center"/>
      <style:text-properties style:font-name="Times New Roman" style:font-name-complex="Times New Roman"/>
    </style:style>
    <style:style style:name="P19" style:parent-style-name="Normal" style:family="paragraph">
      <style:paragraph-properties fo:text-align="center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21" style:parent-style-name="ListParagraph" style:family="paragraph">
      <style:paragraph-properties fo:text-align="justify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ListParagraph" style:family="paragraph">
      <style:paragraph-properties fo:text-align="justify"/>
      <style:text-properties style:font-name="Times New Roman" style:font-name-complex="Times New Roman"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T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complex="Times New Roman" style:font-weight-complex="bold"/>
    </style:style>
    <style:style style:name="T57" style:parent-style-name="DefaultParagraphFont" style:family="text">
      <style:text-properties style:font-name="Times New Roman" style:font-name-complex="Times New Roman" style:font-weight-complex="bold"/>
    </style:style>
    <style:style style:name="P58" style:parent-style-name="Normal" style:family="paragraph">
      <style:text-properties style:font-name="Times New Roman" style:font-name-complex="Times New Roman" fo:font-weight="bold" style:font-weight-asian="bold"/>
    </style:style>
    <style:style style:name="P59" style:parent-style-name="Normal" style:family="paragraph">
      <style:paragraph-properties fo:text-indent="0.5in"/>
      <style:text-properties style:font-name="Times New Roman" style:font-name-complex="Times New Roman" fo:font-weight="bold" style:font-weight-asian="bold"/>
    </style:style>
    <style:style style:name="P60" style:parent-style-name="Normal" style:family="paragraph">
      <style:paragraph-properties fo:text-indent="0.5in"/>
      <style:text-properties style:font-name="Times New Roman" style:font-name-complex="Times New Roman"/>
    </style:style>
    <style:style style:name="P61" style:parent-style-name="Normal" style:family="paragraph">
      <style:text-properties style:font-name="Times New Roman" style:font-name-complex="Times New Roman"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3" style:parent-style-name="Normal" style:family="paragraph">
      <style:text-properties style:font-name="Times New Roman" style:font-name-complex="Times New Roman" fo:font-style="italic" style:font-style-asian="italic"/>
    </style:style>
    <style:style style:name="P64" style:parent-style-name="Normal" style:family="paragraph">
      <style:text-properties style:font-name="Times New Roman" style:font-name-complex="Times New Roman"/>
    </style:style>
    <style:style style:name="P65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Projekto<text:s/>XIIIP-2797(2)</text:p>
      <text:p text:style-name="P5">lyginamasis variantas</text:p>
      <text:p text:style-name="P6"/>
      <text:p text:style-name="P7">LIETUVOS RESPUBLIKOS</text:p>
      <text:p text:style-name="P8">INDĖLIŲ IR ĮSIPAREIGOJIMŲ INVESTUOTOJAMS DRAUDIMO</text:p>
      <text:p text:style-name="P9"><text:span text:style-name="T10">ĮSTATYMO<text:s/></text:span><text:span text:style-name="T11">NR.<text:s/></text:span><text:span text:style-name="T12">IX-975</text:span><text:span text:style-name="T13"><text:s/></text:span><text:span text:style-name="T14">2 STRAIPSNIO PAKEITIMO</text:span></text:p>
      <text:p text:style-name="P15">ĮSTATYMAS</text:p>
      <text:p text:style-name="P16"/>
      <text:p text:style-name="P17">2018 m. <text:s text:c="38"/>d. Nr.</text:p>
      <text:p text:style-name="P18">Vilnius</text:p>
      <text:p text:style-name="P19"/>
      <text:p text:style-name="P20">1 straipsnis.<text:s/>2 straipsnio pakeitimas</text:p>
      <text:list text:style-name="LFO6" text:continue-numbering="true">
        <text:list-item>
          <text:p text:style-name="P21">Pakeisti<text:s/>2 straipsnio<text:s/>27<text:s/>dalį<text:s/>ir ją<text:s/>išdėstyti taip:</text:p>
        </text:list-item>
      </text:list>
      <text:p text:style-name="P22"><text:span text:style-name="T23">„</text:span><text:span text:style-name="T24">27. Kolektyvinio investavimo subjektas – kolektyvinio investavimo subjektas, kaip tai apibrėžta Lietuvos Respublikos kolektyvinio investavimo subjektų įstatyme;<text:s/></text:span><text:span text:style-name="T25">profesionaliesiems investuotojams skirtas</text:span><text:span text:style-name="T26"><text:s/></text:span><text:span text:style-name="T27">alternatyvusis</text:span><text:span text:style-name="T28"><text:s/>kolektyvinio investavimo subjektas, kaip tai apibrėžta Lietuvos Respublikos<text:s/></text:span><text:span text:style-name="T29">profesionaliesiems investuotojams skirtų</text:span><text:span text:style-name="T30"><text:s/></text:span><text:span text:style-name="T31">alternatyviųjų<text:s/></text:span><text:span text:style-name="T32">kolektyvinio investavimo subjektų<text:s/></text:span><text:span text:style-name="T33">valdymo įmonių</text:span><text:span text:style-name="T34"><text:s/></text:span><text:span text:style-name="T35">valdytojų</text:span><text:span text:style-name="T36"><text:s/></text:span><text:span text:style-name="T37">įstatyme; informuotiesiems investuotojams skirtas kolektyvinio investavimo subjektas, kaip tai apibrėžta Lietuvos Respublikos informuotiesiems investuotojams skirtų kolektyvini</text:span><text:span text:style-name="T38">o investavimo subjektų įstatyme</text:span><text:span text:style-name="T39">.</text:span><text:span text:style-name="T40">“</text:span><text:span text:style-name="T41"><text:s/></text:span></text:p>
      <text:list text:style-name="LFO6" text:continue-numbering="true">
        <text:list-item>
          <text:p text:style-name="P42">Pakeisti 2 straipsnio 40 dalį ir ją išdėstyti taip:</text:p>
        </text:list-item>
      </text:list>
      <text:p text:style-name="P43"><text:span text:style-name="T44">„</text:span><text:span text:style-name="T45">40. Valdymo įmonė – kolektyvinio investavimo subjekto valdymo įmonė, kaip tai apibrėžta Lietuvos Respublikos kolektyvinio investavimo subjektų įstatyme; pensijų fondo valdymo įmonė, kaip tai apibrėžta Lietuvos Respublikos papildomo savanoriško pensijų kaupimo įstatyme;<text:s/></text:span><text:span text:style-name="T46">profesionaliesiems investuotojams skirto</text:span><text:span text:style-name="T47"><text:s/></text:span><text:span text:style-name="T48">alternatyviojo</text:span><text:span text:style-name="T49"><text:s/>kolektyvinio investavimo subjekto valdymo įmonė, kaip tai apibrėžta Lietuvos Respublikos<text:s/></text:span><text:span text:style-name="T50">profesionaliesiems investuotojams skirtų<text:s/></text:span><text:span text:style-name="T51">alternatyviųjų<text:s/></text:span><text:span text:style-name="T52">kolektyvinio investavimo subjektų<text:s/></text:span><text:span text:style-name="T53">valdymo įmonių</text:span><text:span text:style-name="T54"><text:s/></text:span><text:span text:style-name="T55">valdytojų</text:span><text:span text:style-name="T56"><text:s/>įstatyme; informuotiesiems investuotojams skirto kolektyvinio investavimo subjekto valdymo įmonė, kaip tai apibrėžta Lietuvos Respublikos informuotiesiems investuotojams skirtų kolektyvinio investavimo subjektų įstatyme.</text:span><text:span text:style-name="T57">“</text:span></text:p>
      <text:p text:style-name="P58"/>
      <text:p text:style-name="P59">2 straipsnis. Įstatymo įsigaliojimas</text:p>
      <text:p text:style-name="P60">Šis įstatymas įsigalioja<text:s/>2019<text:s/>m.<text:s/>vasario<text:s/>1 d.</text:p>
      <text:p text:style-name="P61"/>
      <text:p text:style-name="P62"><text:tab/>Skelbiu šį Lietuvos Respublikos Seimo priimtą įstatymą.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40:00Z</meta:creation-date>
    <dc:date>2018-12-06T07:40:00Z</dc:date>
    <meta:print-date>2018-12-05T11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2" meta:character-count="1900" meta:row-count="67" meta:non-whitespace-character-count="1676"/>
  </office:meta>
</office:document-meta>
</file>